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0.517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4.847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69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78cm" fo:break-before="page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729fcf" fo:border="0.74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ackground-color="#729fcf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6366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2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>
            <text:p>DOTACAO INICIAL</text:p>
          </table:table-cell>
          <table:table-cell table:style-name="ce7" office:value-type="string" calcext:value-type="string">
            <text:p>DOTACAO ATUALIZADA</text:p>
          </table:table-cell>
          <table:table-cell table:style-name="ce7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number-columns-repeated="16366"/>
        </table:table-row>
        <table:table-row table:style-name="ro4">
          <table:covered-table-cell table:number-columns-repeated="12" table:style-name="ce2"/>
          <table:table-cell table:style-name="ce6" office:value-type="string" calcext:value-type="string" table:number-columns-spanned="2" table:number-rows-spanned="1">
            <text:p>Natureza Despesa</text:p>
          </table:table-cell>
          <table:covered-table-cell table:style-name="ce6"/>
          <table:table-cell table:number-columns-repeated="3" table:style-name="ce8" office:value-type="string" calcext:value-type="string">
            <text:p>Saldo - Moeda Origem (Item Informação)</text:p>
          </table:table-cell>
          <table:table-cell table:style-name="ce12" office:value-type="string" calcext:value-type="string">
            <text:p>Saldo - Moeda Origem (Item Informação)</text:p>
          </table:table-cell>
          <table:table-cell table:number-columns-repeated="16366"/>
        </table:table-row>
        <table:table-row table:style-name="ro5"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168138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3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219I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PUBLICIDADE INSTITUCIONAL E DE UTILIDADE PUBLICA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180169" calcext:value-type="float">
            <text:p>180.169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9" office:value-type="float" office:value="37000" calcext:value-type="float">
            <text:p>37.000,00 </text:p>
          </table:table-cell>
          <table:table-cell table:style-name="ce9" office:value-type="float" office:value="10000" calcext:value-type="float">
            <text:p>10.000,00 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2</text:p>
          </table:table-cell>
          <table:table-cell table:style-name="ce3" office:value-type="string" calcext:value-type="string">
            <text:p>MATERIAL, BEM OU SERVICO P/ DISTRIB. GRATUITA</text:p>
          </table:table-cell>
          <table:table-cell table:number-columns-repeated="4" table:style-name="ce9" office:value-type="float" office:value="1640" calcext:value-type="float">
            <text:p>1.640,0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9" office:value-type="float" office:value="351440" calcext:value-type="float">
            <text:p>351.440,00 </text:p>
          </table:table-cell>
          <table:table-cell table:style-name="ce9" office:value-type="float" office:value="335415.77" calcext:value-type="float">
            <text:p>335.415,77 </text:p>
          </table:table-cell>
          <table:table-cell table:style-name="ce9" office:value-type="float" office:value="66946.4" calcext:value-type="float">
            <text:p>66.946,40 </text:p>
          </table:table-cell>
          <table:table-cell table:number-columns-repeated="16366"/>
        </table:table-row>
        <table:table-row table:style-name="ro5"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16812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06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0" calcext:value-type="float">
            <text:p>0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9" office:value-type="float" office:value="753600" calcext:value-type="float">
            <text:p>753.600,00 </text:p>
          </table:table-cell>
          <table:table-cell table:style-name="ce9" office:value-type="float" office:value="349489.86" calcext:value-type="float">
            <text:p>349.489,86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9" office:value-type="float" office:value="0" calcext:value-type="float">
            <text:p>0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9" office:value-type="float" office:value="188400" calcext:value-type="float">
            <text:p>188.400,00 </text:p>
          </table:table-cell>
          <table:table-cell table:style-name="ce9" office:value-type="float" office:value="69897.96" calcext:value-type="float">
            <text:p>69.897,96 </text:p>
          </table:table-cell>
          <table:table-cell table:number-columns-repeated="16366"/>
        </table:table-row>
        <table:table-row table:style-name="ro5">
          <table:table-cell table:style-name="ce3" office:value-type="string" calcext:value-type="string" table:number-columns-spanned="1" table:number-rows-spanned="44">
            <text:p>4256</text:p>
          </table:table-cell>
          <table:table-cell table:style-name="ce3" office:value-type="string" calcext:value-type="string" table:number-columns-spanned="1" table:number-rows-spanned="44">
            <text:p>APRECIACAO DE CAUSAS NA JUSTICA DO TRABALHO</text:p>
          </table:table-cell>
          <table:table-cell table:style-name="ce3" office:value-type="string" calcext:value-type="string" table:number-columns-spanned="1" table:number-rows-spanned="17">
            <text:p>168137</text:p>
          </table:table-cell>
          <table:table-cell table:style-name="ce3" office:value-type="string" calcext:value-type="string" table:number-columns-spanned="1" table:number-rows-spanned="17">
            <text:p>15115</text:p>
          </table:table-cell>
          <table:table-cell table:style-name="ce3" office:value-type="string" calcext:value-type="string" table:number-columns-spanned="1" table:number-rows-spanned="17">
            <text:p>02</text:p>
          </table:table-cell>
          <table:table-cell table:style-name="ce3" office:value-type="string" calcext:value-type="string" table:number-columns-spanned="1" table:number-rows-spanned="17">
            <text:p>122</text:p>
          </table:table-cell>
          <table:table-cell table:style-name="ce3" office:value-type="string" calcext:value-type="string" table:number-columns-spanned="1" table:number-rows-spanned="17">
            <text:p>0033</text:p>
          </table:table-cell>
          <table:table-cell table:style-name="ce3" office:value-type="string" calcext:value-type="string" table:number-columns-spanned="1" table:number-rows-spanned="17">
            <text:p>4256</text:p>
          </table:table-cell>
          <table:table-cell table:style-name="ce3" office:value-type="string" calcext:value-type="string" table:number-columns-spanned="1" table:number-rows-spanned="17">
            <text:p>0000</text:p>
          </table:table-cell>
          <table:table-cell table:style-name="ce3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3" office:value-type="string" calcext:value-type="string" table:number-columns-spanned="1" table:number-rows-spanned="3">
            <text:p>4</text:p>
          </table:table-cell>
          <table:table-cell table:style-name="ce3" office:value-type="string" calcext:value-type="string" table:number-columns-spanned="1" table:number-rows-spanned="3">
            <text:p>INVESTIMENTOS</text:p>
          </table:table-cell>
          <table:table-cell table:style-name="ce3" office:value-type="string" calcext:value-type="string">
            <text:p>44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3201452" calcext:value-type="float">
            <text:p>3.201.452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449051</text:p>
          </table:table-cell>
          <table:table-cell table:style-name="ce3" office:value-type="string" calcext:value-type="string">
            <text:p>OBRAS E INSTALACOES</text:p>
          </table:table-cell>
          <table:table-cell table:number-columns-repeated="3" table:style-name="ce9" office:value-type="float" office:value="83325" calcext:value-type="float">
            <text:p>83.325,00 </text:p>
          </table:table-cell>
          <table:table-cell table:style-name="ce9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449052</text:p>
          </table:table-cell>
          <table:table-cell table:style-name="ce3" office:value-type="string" calcext:value-type="string">
            <text:p>EQUIPAMENTOS E MATERIAL PERMANENTE</text:p>
          </table:table-cell>
          <table:table-cell table:number-columns-repeated="3" table:style-name="ce9" office:value-type="float" office:value="242288" calcext:value-type="float">
            <text:p>242.288,00 </text:p>
          </table:table-cell>
          <table:table-cell table:style-name="ce9" office:value-type="float" office:value="1818" calcext:value-type="float">
            <text:p>1.818,00 </text:p>
          </table:table-cell>
          <table:table-cell table:number-columns-repeated="16366"/>
        </table:table-row>
        <table:table-row table:style-name="ro5">
          <table:covered-table-cell table:number-columns-repeated="10" table:style-name="ce3"/>
          <table:table-cell table:style-name="ce3" office:value-type="string" calcext:value-type="string" table:number-columns-spanned="1" table:number-rows-spanned="14">
            <text:p>3</text:p>
          </table:table-cell>
          <table:table-cell table:style-name="ce3" office:value-type="string" calcext:value-type="string" table:number-columns-spanned="1" table:number-rows-spanned="1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9" office:value-type="float" office:value="1915378.52" calcext:value-type="float">
            <text:p>1.915.378,52 </text:p>
          </table:table-cell>
          <table:table-cell table:style-name="ce9" office:value-type="float" office:value="2575378.52" calcext:value-type="float">
            <text:p>2.575.378,52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9" office:value-type="float" office:value="900000" calcext:value-type="float">
            <text:p>900.000,00 </text:p>
          </table:table-cell>
          <table:table-cell table:style-name="ce9" office:value-type="float" office:value="548902.01" calcext:value-type="float">
            <text:p>548.902,01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9" office:value-type="float" office:value="881135.57" calcext:value-type="float">
            <text:p>881.135,57 </text:p>
          </table:table-cell>
          <table:table-cell table:style-name="ce9" office:value-type="float" office:value="618787.24" calcext:value-type="float">
            <text:p>618.787,24 </text:p>
          </table:table-cell>
          <table:table-cell table:style-name="ce9" office:value-type="float" office:value="318426.47" calcext:value-type="float">
            <text:p>318.426,47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9" office:value-type="float" office:value="500000" calcext:value-type="float">
            <text:p>500.000,00 </text:p>
          </table:table-cell>
          <table:table-cell table:style-name="ce9" office:value-type="float" office:value="125522.4" calcext:value-type="float">
            <text:p>125.522,4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9" office:value-type="float" office:value="2235008" calcext:value-type="float">
            <text:p>2.235.008,00 </text:p>
          </table:table-cell>
          <table:table-cell table:style-name="ce9" office:value-type="float" office:value="2219148" calcext:value-type="float">
            <text:p>2.219.148,00 </text:p>
          </table:table-cell>
          <table:table-cell table:style-name="ce9" office:value-type="float" office:value="896587.15" calcext:value-type="float">
            <text:p>896.587,15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number-columns-repeated="2" table:style-name="ce9" office:value-type="float" office:value="8676008.46" calcext:value-type="float">
            <text:p>8.676.008,46 </text:p>
          </table:table-cell>
          <table:table-cell table:style-name="ce9" office:value-type="float" office:value="7961432.49" calcext:value-type="float">
            <text:p>7.961.432,49 </text:p>
          </table:table-cell>
          <table:table-cell table:style-name="ce9" office:value-type="float" office:value="3305839.78" calcext:value-type="float">
            <text:p>3.305.839,78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9" office:value-type="float" office:value="4961079.31" calcext:value-type="float">
            <text:p>4.961.079,31 </text:p>
          </table:table-cell>
          <table:table-cell table:style-name="ce9" office:value-type="float" office:value="4760446.79" calcext:value-type="float">
            <text:p>4.760.446,79 </text:p>
          </table:table-cell>
          <table:table-cell table:style-name="ce9" office:value-type="float" office:value="1495078.29" calcext:value-type="float">
            <text:p>1.495.078,29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9" office:value-type="float" office:value="1491700.23" calcext:value-type="float">
            <text:p>1.491.700,23 </text:p>
          </table:table-cell>
          <table:table-cell table:style-name="ce9" office:value-type="float" office:value="1360702.59" calcext:value-type="float">
            <text:p>1.360.702,59 </text:p>
          </table:table-cell>
          <table:table-cell table:style-name="ce9" office:value-type="float" office:value="546197.14" calcext:value-type="float">
            <text:p>546.197,14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number-columns-repeated="2" table:style-name="ce9" office:value-type="float" office:value="156759.13" calcext:value-type="float">
            <text:p>156.759,13 </text:p>
          </table:table-cell>
          <table:table-cell table:style-name="ce9" office:value-type="float" office:value="112331.47" calcext:value-type="float">
            <text:p>112.331,47 </text:p>
          </table:table-cell>
          <table:table-cell table:style-name="ce9" office:value-type="float" office:value="43136.54" calcext:value-type="float">
            <text:p>43.136,54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49</text:p>
          </table:table-cell>
          <table:table-cell table:style-name="ce3" office:value-type="string" calcext:value-type="string">
            <text:p>AUXILIO-TRANSPORTE</text:p>
          </table:table-cell>
          <table:table-cell table:number-columns-repeated="3" table:style-name="ce9" office:value-type="float" office:value="370000" calcext:value-type="float">
            <text:p>370.000,00 </text:p>
          </table:table-cell>
          <table:table-cell table:style-name="ce9" office:value-type="float" office:value="99060" calcext:value-type="float">
            <text:p>99.060,0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2" table:style-name="ce9" office:value-type="float" office:value="54590.15" calcext:value-type="float">
            <text:p>54.590,15 </text:p>
          </table:table-cell>
          <table:table-cell table:number-columns-repeated="2" table:style-name="ce9" office:value-type="float" office:value="46557" calcext:value-type="float">
            <text:p>46.557,0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2" table:style-name="ce9" office:value-type="float" office:value="1010062.63" calcext:value-type="float">
            <text:p>1.010.062,63 </text:p>
          </table:table-cell>
          <table:table-cell table:style-name="ce9" office:value-type="float" office:value="994991.88" calcext:value-type="float">
            <text:p>994.991,88 </text:p>
          </table:table-cell>
          <table:table-cell table:style-name="ce9" office:value-type="float" office:value="453758.05" calcext:value-type="float">
            <text:p>453.758,05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9" office:value-type="float" office:value="18000" calcext:value-type="float">
            <text:p>18.000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9" office:value-type="float" office:value="7500" calcext:value-type="float">
            <text:p>7.500,00 </text:p>
          </table:table-cell>
          <table:table-cell table:style-name="ce9" office:value-type="float" office:value="2618.65" calcext:value-type="float">
            <text:p>2.618,65 </text:p>
          </table:table-cell>
          <table:table-cell table:number-columns-repeated="1636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5">
            <text:p>168139</text:p>
          </table:table-cell>
          <table:table-cell table:style-name="ce3" office:value-type="string" calcext:value-type="string" table:number-columns-spanned="1" table:number-rows-spanned="5">
            <text:p>15115</text:p>
          </table:table-cell>
          <table:table-cell table:style-name="ce3" office:value-type="string" calcext:value-type="string" table:number-columns-spanned="1" table:number-rows-spanned="5">
            <text:p>02</text:p>
          </table:table-cell>
          <table:table-cell table:style-name="ce3" office:value-type="string" calcext:value-type="string" table:number-columns-spanned="1" table:number-rows-spanned="5">
            <text:p>122</text:p>
          </table:table-cell>
          <table:table-cell table:style-name="ce3" office:value-type="string" calcext:value-type="string" table:number-columns-spanned="1" table:number-rows-spanned="5">
            <text:p>0033</text:p>
          </table:table-cell>
          <table:table-cell table:style-name="ce3" office:value-type="string" calcext:value-type="string" table:number-columns-spanned="1" table:number-rows-spanned="5">
            <text:p>4256</text:p>
          </table:table-cell>
          <table:table-cell table:style-name="ce3" office:value-type="string" calcext:value-type="string" table:number-columns-spanned="1" table:number-rows-spanned="5">
            <text:p>0001</text:p>
          </table:table-cell>
          <table:table-cell table:style-name="ce3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INVESTIMENTOS</text:p>
          </table:table-cell>
          <table:table-cell table:style-name="ce3" office:value-type="string" calcext:value-type="string">
            <text:p>44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114000" calcext:value-type="float">
            <text:p>114.000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0" table:style-name="ce3"/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9" office:value-type="float" office:value="1056217.2" calcext:value-type="float">
            <text:p>1.056.217,20 </text:p>
          </table:table-cell>
          <table:table-cell table:style-name="ce9" office:value-type="float" office:value="396217.2" calcext:value-type="float">
            <text:p>396.217,2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9" office:value-type="float" office:value="5000" calcext:value-type="float">
            <text:p>5.000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9" office:value-type="float" office:value="1488376.49" calcext:value-type="float">
            <text:p>1.488.376,49 </text:p>
          </table:table-cell>
          <table:table-cell table:style-name="ce9" office:value-type="float" office:value="1369642.68" calcext:value-type="float">
            <text:p>1.369.642,68 </text:p>
          </table:table-cell>
          <table:table-cell table:style-name="ce9" office:value-type="float" office:value="574846.61" calcext:value-type="float">
            <text:p>574.846,61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9" office:value-type="float" office:value="6.31" calcext:value-type="float">
            <text:p>6,31 </text:p>
          </table:table-cell>
          <table:table-cell table:number-columns-repeated="16366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2</text:p>
          </table:table-cell>
          <table:table-cell table:style-name="ce3" office:value-type="string" calcext:value-type="string" table:number-columns-spanned="1" table:number-rows-spanned="8">
            <text:p>CAPACITACAO DE RECURSOS HUMAN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9" office:value-type="float" office:value="453588.5" calcext:value-type="float">
            <text:p>453.588,50 </text:p>
          </table:table-cell>
          <table:table-cell table:style-name="ce9" office:value-type="float" office:value="273588.5" calcext:value-type="float">
            <text:p>273.588,5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9" office:value-type="float" office:value="108869" calcext:value-type="float">
            <text:p>108.869,00 </text:p>
          </table:table-cell>
          <table:table-cell table:style-name="ce9" office:value-type="float" office:value="19350.33" calcext:value-type="float">
            <text:p>19.350,33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9" office:value-type="float" office:value="24750" calcext:value-type="float">
            <text:p>24.750,00 </text:p>
          </table:table-cell>
          <table:table-cell table:style-name="ce9" office:value-type="float" office:value="18260" calcext:value-type="float">
            <text:p>18.260,00 </text:p>
          </table:table-cell>
          <table:table-cell table:style-name="ce9" office:value-type="float" office:value="4027.5" calcext:value-type="float">
            <text:p>4.027,5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9" office:value-type="float" office:value="52803" calcext:value-type="float">
            <text:p>52.803,00 </text:p>
          </table:table-cell>
          <table:table-cell table:style-name="ce9" office:value-type="float" office:value="17690.56" calcext:value-type="float">
            <text:p>17.690,56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9" office:value-type="float" office:value="97131" calcext:value-type="float">
            <text:p>97.131,00 </text:p>
          </table:table-cell>
          <table:table-cell table:style-name="ce9" office:value-type="float" office:value="75206.8" calcext:value-type="float">
            <text:p>75.206,80 </text:p>
          </table:table-cell>
          <table:table-cell table:style-name="ce9" office:value-type="float" office:value="33951.82" calcext:value-type="float">
            <text:p>33.951,82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9" office:value-type="float" office:value="134437.5" calcext:value-type="float">
            <text:p>134.437,50 </text:p>
          </table:table-cell>
          <table:table-cell table:style-name="ce9" office:value-type="float" office:value="112857" calcext:value-type="float">
            <text:p>112.857,00 </text:p>
          </table:table-cell>
          <table:table-cell table:style-name="ce9" office:value-type="float" office:value="76785" calcext:value-type="float">
            <text:p>76.785,0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9" office:value-type="float" office:value="2000" calcext:value-type="float">
            <text:p>2.000,00 </text:p>
          </table:table-cell>
          <table:table-cell table:style-name="ce9" office:value-type="float" office:value="344.35" calcext:value-type="float">
            <text:p>344,35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9" office:value-type="float" office:value="4000" calcext:value-type="float">
            <text:p>4.000,00 </text:p>
          </table:table-cell>
          <table:table-cell table:style-name="ce9" office:value-type="float" office:value="2147.47" calcext:value-type="float">
            <text:p>2.147,47 </text:p>
          </table:table-cell>
          <table:table-cell table:number-columns-repeated="1636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2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5</text:p>
          </table:table-cell>
          <table:table-cell table:style-name="ce3" office:value-type="string" calcext:value-type="string" table:number-columns-spanned="1" table:number-rows-spanned="8">
            <text:p>FORMACAO E APERFEICOAMENTO DE MAGISTRAD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style-name="ce9" office:value-type="float" office:value="-25197" calcext:value-type="float">
            <text:p>(25.197,00)</text:p>
          </table:table-cell>
          <table:table-cell table:style-name="ce9" office:value-type="float" office:value="154803" calcext:value-type="float">
            <text:p>154.803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2" table:style-name="ce9" office:value-type="float" office:value="271181" calcext:value-type="float">
            <text:p>271.181,00 </text:p>
          </table:table-cell>
          <table:table-cell table:style-name="ce9" office:value-type="float" office:value="264181" calcext:value-type="float">
            <text:p>264.181,00 </text:p>
          </table:table-cell>
          <table:table-cell table:style-name="ce9" office:value-type="float" office:value="206934.95" calcext:value-type="float">
            <text:p>206.934,95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9" office:value-type="float" office:value="24750" calcext:value-type="float">
            <text:p>24.750,00 </text:p>
          </table:table-cell>
          <table:table-cell table:style-name="ce9" office:value-type="float" office:value="18260" calcext:value-type="float">
            <text:p>18.260,00 </text:p>
          </table:table-cell>
          <table:table-cell table:style-name="ce9" office:value-type="float" office:value="8758.35" calcext:value-type="float">
            <text:p>8.758,35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9" office:value-type="float" office:value="73105" calcext:value-type="float">
            <text:p>73.105,00 </text:p>
          </table:table-cell>
          <table:table-cell table:style-name="ce9" office:value-type="float" office:value="30236.37" calcext:value-type="float">
            <text:p>30.236,37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9" office:value-type="float" office:value="56980" calcext:value-type="float">
            <text:p>56.980,00 </text:p>
          </table:table-cell>
          <table:table-cell table:style-name="ce9" office:value-type="float" office:value="37950" calcext:value-type="float">
            <text:p>37.950,00 </text:p>
          </table:table-cell>
          <table:table-cell table:style-name="ce9" office:value-type="float" office:value="30390" calcext:value-type="float">
            <text:p>30.390,00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9" office:value-type="float" office:value="2000" calcext:value-type="float">
            <text:p>2.000,00 </text:p>
          </table:table-cell>
          <table:table-cell table:style-name="ce9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9" office:value-type="float" office:value="7000" calcext:value-type="float">
            <text:p>7.000,00 </text:p>
          </table:table-cell>
          <table:table-cell table:style-name="ce9" office:value-type="float" office:value="6343.01" calcext:value-type="float">
            <text:p>6.343,01 </text:p>
          </table:table-cell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9" office:value-type="float" office:value="2000" calcext:value-type="float">
            <text:p>2.000,00 </text:p>
          </table:table-cell>
          <table:table-cell table:style-name="ce9"/>
          <table:table-cell table:number-columns-repeated="1636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9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SEG0</text:p>
          </table:table-cell>
          <table:table-cell table:style-name="ce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1098008" calcext:value-type="float">
            <text:p>1.098.008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9" office:value-type="float" office:value="645273" calcext:value-type="float">
            <text:p>645.273,00 </text:p>
          </table:table-cell>
          <table:table-cell table:style-name="ce9" office:value-type="float" office:value="435870.95" calcext:value-type="float">
            <text:p>435.870,95 </text:p>
          </table:table-cell>
          <table:table-cell table:style-name="ce9" office:value-type="float" office:value="122439.73" calcext:value-type="float">
            <text:p>122.439,73 </text:p>
          </table:table-cell>
          <table:table-cell table:number-columns-repeated="1636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200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TISI</text:p>
          </table:table-cell>
          <table:table-cell table:style-name="ce3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38107.82" calcext:value-type="float">
            <text:p>38.107,82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9" office:value-type="float" office:value="11892.18" calcext:value-type="float">
            <text:p>11.892,18 </text:p>
          </table:table-cell>
          <table:table-cell table:style-name="ce9"/>
          <table:table-cell table:number-columns-repeated="16366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201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0008</text:p>
          </table:table-cell>
          <table:table-cell table:style-name="ce3" office:value-type="string" calcext:value-type="string" table:number-columns-spanned="1" table:number-rows-spanned="2">
            <text:p>PAGAMENTO DE INTERPRETES E TRADUTORES DE LIBRA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9" office:value-type="float" office:value="0" calcext:value-type="float">
            <text:p>0,00 </text:p>
          </table:table-cell>
          <table:table-cell table:style-name="ce9" table:number-columns-repeated="2"/>
          <table:table-cell table:number-columns-repeated="16366"/>
        </table:table-row>
        <table:table-row table:style-name="ro5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9" office:value-type="float" office:value="10000" calcext:value-type="float">
            <text:p>10.000,00 </text:p>
          </table:table-cell>
          <table:table-cell table:style-name="ce9"/>
          <table:table-cell table:number-columns-repeated="16366"/>
        </table:table-row>
        <table:table-row table:style-name="ro7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3" table:style-name="ce5"/>
          <table:table-cell table:style-name="ce10" table:formula="of:=SUM([.O5:.O56])" office:value-type="float" office:value="33972815" calcext:value-type="float">
            <text:p>33.972.815,00</text:p>
          </table:table-cell>
          <table:table-cell table:style-name="ce10" table:formula="of:=SUM([.P5:.P56])" office:value-type="float" office:value="33972815" calcext:value-type="float">
            <text:p>33.972.815,00</text:p>
          </table:table-cell>
          <table:table-cell table:style-name="ce10" table:formula="of:=SUM([.Q5:.Q56])" office:value-type="float" office:value="24072470.15" calcext:value-type="float">
            <text:p>24.072.470,15</text:p>
          </table:table-cell>
          <table:table-cell table:style-name="ce10" table:formula="of:=SUM([.R5:.R56])" office:value-type="float" office:value="9505728.06" calcext:value-type="float">
            <text:p>9.505.728,06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2" table:number-rows-repeated="1048488">
          <table:table-cell table:number-columns-repeated="16384"/>
        </table:table-row>
        <table:table-row table:style-name="ro8" table:number-rows-repeated="2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2T14:39:22.274496000</dc:date>
    <meta:editing-duration>PT15M59S</meta:editing-duration>
    <meta:editing-cycles>2</meta:editing-cycles>
    <meta:generator>LibreOffice/25.2.4.3$Windows_X86_64 LibreOffice_project/33e196637044ead23f5c3226cde09b47731f7e27</meta:generator>
    <meta:document-statistic meta:table-count="1" meta:cell-count="399" meta:object-count="0"/>
  </office:meta>
</office:document-meta>
</file>