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266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6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33.76pt" fo:break-before="auto" style:use-optimal-row-height="false"/>
    </style:style>
    <style:style style:name="ro6" style:family="table-row">
      <style:table-row-properties style:row-height="4.51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9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T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TRIBUNAL REGIONAL DO TRABALHO DA 14ª REGIÃO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ILSON ALVES PEQUENO JUNIOR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RAIMUNDA TAMAR SOUZA DA ROCHA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Mês de Referência (MMM/AAAA)</text:p>
          </table:table-cell>
          <table:covered-table-cell table:style-name="ce10"/>
          <table:table-cell table:style-name="ce14" office:value-type="string" calcext:value-type="string" table:number-columns-spanned="3" table:number-rows-spanned="1">
            <text:p>ago/2025</text:p>
          </table:table-cell>
          <table:covered-table-cell table:style-name="ce10"/>
          <table:covered-table-cell table:style-name="ce19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1"/>
          <table:table-cell table:style-name="ce15" office:value-type="date" office:date-value="2025-09-09" calcext:value-type="date" table:number-columns-spanned="3" table:number-rows-spanned="1">
            <text:p>09/09/2025</text:p>
          </table:table-cell>
          <table:covered-table-cell table:style-name="ce11"/>
          <table:covered-table-cell table:style-name="ce16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3"/>
          <table:table-cell table:style-name="ce17" office:value-type="float" office:value="19053456.25" calcext:value-type="float" table:number-columns-spanned="2" table:number-rows-spanned="1">
            <text:p>19,053,456.2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3"/>
          <table:table-cell table:style-name="ce17" office:value-type="float" office:value="9405184.99" calcext:value-type="float" table:number-columns-spanned="2" table:number-rows-spanned="1">
            <text:p>9,405,184.9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3"/>
          <table:table-cell table:style-name="ce17" office:value-type="float" office:value="3152640.41" calcext:value-type="float" table:number-columns-spanned="2" table:number-rows-spanned="1">
            <text:p>3,152,640.4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1611281.65" calcext:value-type="float" table:number-columns-spanned="2" table:number-rows-spanned="1">
            <text:p>31,611,281.65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3"/>
          <table:table-cell table:style-name="ce17" office:value-type="float" office:value="1421371.64" calcext:value-type="float" table:number-columns-spanned="2" table:number-rows-spanned="1">
            <text:p>1,421,371.6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3"/>
          <table:table-cell table:style-name="ce17" office:value-type="float" office:value="172888.2" calcext:value-type="float" table:number-columns-spanned="2" table:number-rows-spanned="1">
            <text:p>172,888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3"/>
          <table:table-cell table:style-name="ce17" office:value-type="float" office:value="1745142.2" calcext:value-type="float" table:number-columns-spanned="2" table:number-rows-spanned="1">
            <text:p>1,745,142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17" office:value-type="float" office:value="110032.23" calcext:value-type="float" table:number-columns-spanned="2" table:number-rows-spanned="1">
            <text:p>110,032.2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f <text:s/>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17" office:value-type="float" office:value="78924.43" calcext:value-type="float" table:number-columns-spanned="2" table:number-rows-spanned="1">
            <text:p>78,924.4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g <text:s/></text:p>
          </table:table-cell>
          <table:table-cell table:style-name="ce12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3"/>
          <table:table-cell table:style-name="ce17" office:value-type="float" office:value="108127.51" calcext:value-type="float" table:number-columns-spanned="2" table:number-rows-spanned="1">
            <text:p>108,127.5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h <text:s/>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i <text:s/>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17" office:value-type="float" office:value="12532.99" calcext:value-type="float" table:number-columns-spanned="2" table:number-rows-spanned="1">
            <text:p>12,532.9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j <text:s/>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17" office:value-type="float" office:value="160580.2" calcext:value-type="float" table:number-columns-spanned="2" table:number-rows-spanned="1">
            <text:p>160,580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k <text:s/>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l <text:s/>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17" office:value-type="float" office:value="52920" calcext:value-type="float" table:number-columns-spanned="2" table:number-rows-spanned="1">
            <text:p>52,92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7" office:value-type="string" calcext:value-type="string">
            <text:p>m <text:s/>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3"/>
          <table:table-cell table:style-name="ce17" office:value-type="float" office:value="314201.98" calcext:value-type="float" table:number-columns-spanned="2" table:number-rows-spanned="1">
            <text:p>314,201.9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n <text:s/>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17" office:value-type="float" office:value="301875.98" calcext:value-type="float" table:number-columns-spanned="2" table:number-rows-spanned="1">
            <text:p>301,875.9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o <text:s/>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17" office:value-type="float" office:value="199897.17" calcext:value-type="float" table:number-columns-spanned="2" table:number-rows-spanned="1">
            <text:p>199,897.1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p <text:s/>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17" office:value-type="float" office:value="2264.18" calcext:value-type="float" table:number-columns-spanned="2" table:number-rows-spanned="1">
            <text:p>2,264.1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q <text:s/></text:p>
          </table:table-cell>
          <table:table-cell table:style-name="ce12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3"/>
          <table:table-cell table:style-name="ce17" office:value-type="float" office:value="212387.24" calcext:value-type="float" table:number-columns-spanned="2" table:number-rows-spanned="1">
            <text:p>212,387.2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r <text:s/>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17" office:value-type="float" office:value="24001.66" calcext:value-type="float" table:number-columns-spanned="2" table:number-rows-spanned="1">
            <text:p>24,001.6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s <text:s/>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t <text:s/>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u <text:s/>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v <text:s/>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17" office:value-type="float" office:value="22130.67" calcext:value-type="float" table:number-columns-spanned="2" table:number-rows-spanned="1">
            <text:p>22,130.6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w <text:s/>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17" office:value-type="float" office:value="358.56" calcext:value-type="float" table:number-columns-spanned="2" table:number-rows-spanned="1">
            <text:p>358.5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x <text:s/>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3"/>
          <table:table-cell table:style-name="ce17" office:value-type="float" office:value="59358.97" calcext:value-type="float" table:number-columns-spanned="2" table:number-rows-spanned="1">
            <text:p>59,358.97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y <text:s/>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z <text:s/>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17" office:value-type="float" office:value="612609.29" calcext:value-type="float" table:number-columns-spanned="2" table:number-rows-spanned="1">
            <text:p>612,609.2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5611605.1" calcext:value-type="float" table:number-columns-spanned="2" table:number-rows-spanned="1">
            <text:p>5,611,605.1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construção e reforma de imóveis</text:p>
          </table:table-cell>
          <table:covered-table-cell table:style-name="ce13"/>
          <table:table-cell table:style-name="ce17" office:value-type="float" office:value="83325" calcext:value-type="float" table:number-columns-spanned="2" table:number-rows-spanned="1">
            <text:p>83,325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e <text:s/></text:p>
          </table:table-cell>
          <table:table-cell table:style-name="ce12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3"/>
          <table:table-cell table:style-name="ce17" office:value-type="float" office:value="373678.63" calcext:value-type="float" table:number-columns-spanned="2" table:number-rows-spanned="1">
            <text:p>373,678.6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457003.63" calcext:value-type="float" table:number-columns-spanned="2" table:number-rows-spanned="1">
            <text:p>457,003.63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outras inversõe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pessoal e encargos</text:p>
          </table:table-cell>
          <table:covered-table-cell table:style-name="ce13"/>
          <table:table-cell table:style-name="ce17" office:value-type="float" office:value="31541543.02" calcext:value-type="float" table:number-columns-spanned="2" table:number-rows-spanned="1">
            <text:p>31,541,543.02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custeio</text:p>
          </table:table-cell>
          <table:covered-table-cell table:style-name="ce13"/>
          <table:table-cell table:style-name="ce17" office:value-type="float" office:value="5845784.8" calcext:value-type="float" table:number-columns-spanned="2" table:number-rows-spanned="1">
            <text:p>5,845,784.8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7" office:value-type="float" office:value="303422.09" calcext:value-type="float" table:number-columns-spanned="2" table:number-rows-spanned="1">
            <text:p>303,422.09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37690749.91" calcext:value-type="float" table:number-columns-spanned="2" table:number-rows-spanned="1">
            <text:p>37,690,749.91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 table:number-columns-spanned="2" table:number-rows-spanned="1">
            <text:p>Discriminação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Valores em R$ 1,00</text:p>
          </table:table-cell>
          <table:covered-table-cell table:style-name="ce16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 <text:s/></text:p>
          </table:table-cell>
          <table:table-cell table:style-name="ce12" office:value-type="string" calcext:value-type="string" table:number-columns-spanned="2" table:number-rows-spanned="1">
            <text:p>recursos a título de custas judiciais</text:p>
          </table:table-cell>
          <table:covered-table-cell table:style-name="ce13"/>
          <table:table-cell table:style-name="ce17" office:value-type="float" office:value="708507.2" calcext:value-type="float" table:number-columns-spanned="2" table:number-rows-spanned="1">
            <text:p>708,507.2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b <text:s/></text:p>
          </table:table-cell>
          <table:table-cell table:style-name="ce12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3"/>
          <table:table-cell table:style-name="ce17" office:value-type="float" office:value="26497.66" calcext:value-type="float" table:number-columns-spanned="2" table:number-rows-spanned="1">
            <text:p>26,497.66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c <text:s/></text:p>
          </table:table-cell>
          <table:table-cell table:style-name="ce12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3"/>
          <table:table-cell table:style-name="ce17" office:value-type="float" office:value="0" calcext:value-type="float" table:number-columns-spanned="2" table:number-rows-spanned="1">
            <text:p>0.00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d <text:s/></text:p>
          </table:table-cell>
          <table:table-cell table:style-name="ce12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3"/>
          <table:table-cell table:style-name="ce17" office:value-type="float" office:value="12593.48" calcext:value-type="float" table:number-columns-spanned="2" table:number-rows-spanned="1">
            <text:p>12,593.48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3"/>
          <table:table-cell table:style-name="ce18" office:value-type="float" office:value="747598.34" calcext:value-type="float" table:number-columns-spanned="2" table:number-rows-spanned="1">
            <text:p>747,598.34</text:p>
          </table:table-cell>
          <table:covered-table-cell table:style-name="ce20"/>
          <table:table-cell table:style-name="ce1"/>
          <table:table-cell table:number-columns-repeated="1017"/>
        </table:table-row>
        <table:table-row table:style-name="ro8" table:number-rows-repeated="92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