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93.06pt"/>
    </style:style>
    <style:style style:name="co3" style:family="table-column">
      <style:table-column-properties fo:break-before="auto" style:column-width="111.86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79.14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5"/>
          <table:table-cell table:style-name="ce8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5"/>
          <table:table-cell table:style-name="ce9" office:value-type="date" office:date-value="2025-08-31" calcext:value-type="date">
            <text:p>31/08/2025</text:p>
          </table:table-cell>
          <table:table-cell table:style-name="ce8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6"/>
          <table:covered-table-cell table:style-name="ce7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6"/>
          <table:covered-table-cell table:style-name="ce7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10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10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10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10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10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10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2105" calcext:value-type="float">
            <text:p>12105</text:p>
          </table:table-cell>
          <table:table-cell table:style-name="ce4" office:value-type="string" calcext:value-type="string">
            <text:p>TRIBUNAL REGIONAL FEDERAL DA 4A. REGIAO</text:p>
          </table:table-cell>
          <table:table-cell table:style-name="ce11" office:value-type="float" office:value="2061" calcext:value-type="float">
            <text:p>02,061</text:p>
          </table:table-cell>
          <table:table-cell table:style-name="ce4" office:value-type="string" calcext:value-type="string">
            <text:p>0033.4257.6015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JULGAMENTO DE CAUSAS NA JUSTICA FEDER - NA 4. REGIAO DA JUST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.00</text:p>
          </table:table-cell>
          <table:table-cell table:number-columns-repeated="3" table:style-name="ce14" office:value-type="float" office:value="6381.18" calcext:value-type="float">
            <text:p>6,381.18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6381.18" calcext:value-type="float">
            <text:p>6,381.18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6381.18" calcext:value-type="float">
            <text:p>6,381.18</text:p>
          </table:table-cell>
          <table:table-cell table:style-name="ce15" office:value-type="percentage" office:value="1" calcext:value-type="percentage">
            <text:p>10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0001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.00</text:p>
          </table:table-cell>
          <table:table-cell table:style-name="ce14" office:value-type="float" office:value="57911.89" calcext:value-type="float">
            <text:p>57,911.89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57911.89" calcext:value-type="float">
            <text:p>57,911.89</text:p>
          </table:table-cell>
          <table:table-cell table:style-name="ce14" office:value-type="float" office:value="34157.11" calcext:value-type="float">
            <text:p>34,157.11</text:p>
          </table:table-cell>
          <table:table-cell table:style-name="ce15" office:value-type="percentage" office:value="0.5898" calcext:value-type="percentage">
            <text:p>58.98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061" calcext:value-type="float">
            <text:p>02,061</text:p>
          </table:table-cell>
          <table:table-cell table:style-name="ce4" office:value-type="string" calcext:value-type="string">
            <text:p>0033.422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Jurídica a Pessoas Car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942000" calcext:value-type="float">
            <text:p>942,000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942000" calcext:value-type="float">
            <text:p>942,00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942000" calcext:value-type="float">
            <text:p>942,000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562195.99" calcext:value-type="float">
            <text:p>562,195.99</text:p>
          </table:table-cell>
          <table:table-cell table:style-name="ce15" office:value-type="percentage" office:value="0.5968" calcext:value-type="percentage">
            <text:p>59.68 %</text:p>
          </table:table-cell>
          <table:table-cell table:style-name="ce14" office:value-type="float" office:value="535727.1" calcext:value-type="float">
            <text:p>535,727.10</text:p>
          </table:table-cell>
          <table:table-cell table:style-name="ce15" office:value-type="percentage" office:value="0.5687" calcext:value-type="percentage">
            <text:p>56.8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20TP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tivos Civis da Uniã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43000000" calcext:value-type="float">
            <text:p>243,000,000.00</text:p>
          </table:table-cell>
          <table:table-cell table:style-name="ce14" office:value-type="float" office:value="6694075" calcext:value-type="float">
            <text:p>6,694,075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249694075" calcext:value-type="float">
            <text:p>249,694,075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249694075" calcext:value-type="float">
            <text:p>249,694,075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59869058.97" calcext:value-type="float">
            <text:p>159,869,058.97</text:p>
          </table:table-cell>
          <table:table-cell table:style-name="ce15" office:value-type="percentage" office:value="0.6403" calcext:value-type="percentage">
            <text:p>64.03 %</text:p>
          </table:table-cell>
          <table:table-cell table:style-name="ce14" office:value-type="float" office:value="152559237.76" calcext:value-type="float">
            <text:p>152,559,237.76</text:p>
          </table:table-cell>
          <table:table-cell table:style-name="ce15" office:value-type="percentage" office:value="0.611" calcext:value-type="percentage">
            <text:p>61.1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216H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0000" calcext:value-type="float">
            <text:p>60,000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60000" calcext:value-type="float">
            <text:p>60,00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60000" calcext:value-type="float">
            <text:p>60,000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2883464" calcext:value-type="float">
            <text:p>22,883,464.00</text:p>
          </table:table-cell>
          <table:table-cell table:number-columns-repeated="2" table:style-name="ce14" office:value-type="float" office:value="840000" calcext:value-type="float">
            <text:p>840,000.00</text:p>
          </table:table-cell>
          <table:table-cell table:style-name="ce14" office:value-type="float" office:value="22883464" calcext:value-type="float">
            <text:p>22,883,464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22883464" calcext:value-type="float">
            <text:p>22,883,464.00</text:p>
          </table:table-cell>
          <table:table-cell table:style-name="ce14" office:value-type="float" office:value="17662667.03" calcext:value-type="float">
            <text:p>17,662,667.03</text:p>
          </table:table-cell>
          <table:table-cell table:style-name="ce15" office:value-type="percentage" office:value="0.7719" calcext:value-type="percentage">
            <text:p>77.19 %</text:p>
          </table:table-cell>
          <table:table-cell table:style-name="ce14" office:value-type="float" office:value="9906894.05" calcext:value-type="float">
            <text:p>9,906,894.05</text:p>
          </table:table-cell>
          <table:table-cell table:style-name="ce15" office:value-type="percentage" office:value="0.4329" calcext:value-type="percentage">
            <text:p>43.29 %</text:p>
          </table:table-cell>
          <table:table-cell table:style-name="ce14" office:value-type="float" office:value="9782210.99" calcext:value-type="float">
            <text:p>9,782,210.99</text:p>
          </table:table-cell>
          <table:table-cell table:style-name="ce15" office:value-type="percentage" office:value="0.4275" calcext:value-type="percentage">
            <text:p>42.7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string" calcext:value-type="string">
            <text:p>Serviços Afetos às Atividades Específicas da Justiç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5904270" calcext:value-type="float">
            <text:p>5,904,270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5904270" calcext:value-type="float">
            <text:p>5,904,27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5904270" calcext:value-type="float">
            <text:p>5,904,270.00</text:p>
          </table:table-cell>
          <table:table-cell table:style-name="ce14" office:value-type="float" office:value="5721451.54" calcext:value-type="float">
            <text:p>5,721,451.54</text:p>
          </table:table-cell>
          <table:table-cell table:style-name="ce15" office:value-type="percentage" office:value="0.969" calcext:value-type="percentage">
            <text:p>96.90 %</text:p>
          </table:table-cell>
          <table:table-cell table:style-name="ce14" office:value-type="float" office:value="3316443.63" calcext:value-type="float">
            <text:p>3,316,443.63</text:p>
          </table:table-cell>
          <table:table-cell table:style-name="ce15" office:value-type="percentage" office:value="0.5617" calcext:value-type="percentage">
            <text:p>56.17 %</text:p>
          </table:table-cell>
          <table:table-cell table:style-name="ce14" office:value-type="float" office:value="3239061.22" calcext:value-type="float">
            <text:p>3,239,061.22</text:p>
          </table:table-cell>
          <table:table-cell table:style-name="ce15" office:value-type="percentage" office:value="0.5486" calcext:value-type="percentage">
            <text:p>54.8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string" calcext:value-type="string">
            <text:p>Recursos Próprios Livres da U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1767" calcext:value-type="float">
            <text:p>31,767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31767" calcext:value-type="float">
            <text:p>31,767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31767" calcext:value-type="float">
            <text:p>31,767.00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641065" calcext:value-type="float">
            <text:p>3,641,065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3641065" calcext:value-type="float">
            <text:p>3,641,065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3641065" calcext:value-type="float">
            <text:p>3,641,065.00</text:p>
          </table:table-cell>
          <table:table-cell table:style-name="ce14" office:value-type="float" office:value="1321575.03" calcext:value-type="float">
            <text:p>1,321,575.03</text:p>
          </table:table-cell>
          <table:table-cell table:style-name="ce15" office:value-type="percentage" office:value="0.363" calcext:value-type="percentage">
            <text:p>36.30 %</text:p>
          </table:table-cell>
          <table:table-cell table:style-name="ce14" office:value-type="float" office:value="458821.63" calcext:value-type="float">
            <text:p>458,821.63</text:p>
          </table:table-cell>
          <table:table-cell table:style-name="ce15" office:value-type="percentage" office:value="0.126" calcext:value-type="percentage">
            <text:p>12.60 %</text:p>
          </table:table-cell>
          <table:table-cell table:style-name="ce14" office:value-type="float" office:value="432723.09" calcext:value-type="float">
            <text:p>432,723.09</text:p>
          </table:table-cell>
          <table:table-cell table:style-name="ce15" office:value-type="percentage" office:value="0.1188" calcext:value-type="percentage">
            <text:p>11.8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31" calcext:value-type="float">
            <text:p>02,131</text:p>
          </table:table-cell>
          <table:table-cell table:style-name="ce4" office:value-type="string" calcext:value-type="string">
            <text:p>0033.219I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Publicidade Institucional e de Utilidade Pública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570249" calcext:value-type="float">
            <text:p>570,249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570249" calcext:value-type="float">
            <text:p>570,249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570249" calcext:value-type="float">
            <text:p>570,249.00</text:p>
          </table:table-cell>
          <table:table-cell table:style-name="ce14" office:value-type="float" office:value="384558.9" calcext:value-type="float">
            <text:p>384,558.90</text:p>
          </table:table-cell>
          <table:table-cell table:style-name="ce15" office:value-type="percentage" office:value="0.6744" calcext:value-type="percentage">
            <text:p>67.44 %</text:p>
          </table:table-cell>
          <table:table-cell table:style-name="ce14" office:value-type="float" office:value="125286.13" calcext:value-type="float">
            <text:p>125,286.13</text:p>
          </table:table-cell>
          <table:table-cell table:style-name="ce15" office:value-type="percentage" office:value="0.2197" calcext:value-type="percentage">
            <text:p>21.97 %</text:p>
          </table:table-cell>
          <table:table-cell table:style-name="ce14" office:value-type="float" office:value="106064.29" calcext:value-type="float">
            <text:p>106,064.29</text:p>
          </table:table-cell>
          <table:table-cell table:style-name="ce15" office:value-type="percentage" office:value="0.186" calcext:value-type="percentage">
            <text:p>18.6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,331</text:p>
          </table:table-cell>
          <table:table-cell table:style-name="ce4" office:value-type="string" calcext:value-type="string">
            <text:p>0033.200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0566728" calcext:value-type="float">
            <text:p>20,566,728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20566728" calcext:value-type="float">
            <text:p>20,566,728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20566728" calcext:value-type="float">
            <text:p>20,566,728.00</text:p>
          </table:table-cell>
          <table:table-cell table:style-name="ce14" office:value-type="float" office:value="20522383.82" calcext:value-type="float">
            <text:p>20,522,383.82</text:p>
          </table:table-cell>
          <table:table-cell table:style-name="ce15" office:value-type="percentage" office:value="0.9978" calcext:value-type="percentage">
            <text:p>99.78 %</text:p>
          </table:table-cell>
          <table:table-cell table:style-name="ce14" office:value-type="float" office:value="13893416.81" calcext:value-type="float">
            <text:p>13,893,416.81</text:p>
          </table:table-cell>
          <table:table-cell table:style-name="ce15" office:value-type="percentage" office:value="0.6755" calcext:value-type="percentage">
            <text:p>67.55 %</text:p>
          </table:table-cell>
          <table:table-cell table:style-name="ce14" office:value-type="float" office:value="13652631.93" calcext:value-type="float">
            <text:p>13,652,631.93</text:p>
          </table:table-cell>
          <table:table-cell table:style-name="ce15" office:value-type="percentage" office:value="0.6638" calcext:value-type="percentage">
            <text:p>66.3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,331</text:p>
          </table:table-cell>
          <table:table-cell table:style-name="ce4" office:value-type="string" calcext:value-type="string">
            <text:p>0033.212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6253024" calcext:value-type="float">
            <text:p>16,253,024.00</text:p>
          </table:table-cell>
          <table:table-cell table:style-name="ce14" office:value-type="float" office:value="2905407" calcext:value-type="float">
            <text:p>2,905,407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19158431" calcext:value-type="float">
            <text:p>19,158,431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19158431" calcext:value-type="float">
            <text:p>19,158,431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2439675.17" calcext:value-type="float">
            <text:p>12,439,675.17</text:p>
          </table:table-cell>
          <table:table-cell table:style-name="ce15" office:value-type="percentage" office:value="0.6493" calcext:value-type="percentage">
            <text:p>64.93 %</text:p>
          </table:table-cell>
          <table:table-cell table:style-name="ce14" office:value-type="float" office:value="12439675.17" calcext:value-type="float">
            <text:p>12,439,675.17</text:p>
          </table:table-cell>
          <table:table-cell table:style-name="ce15" office:value-type="percentage" office:value="0.6493" calcext:value-type="percentage">
            <text:p>64.9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46" calcext:value-type="float">
            <text:p>02,846</text:p>
          </table:table-cell>
          <table:table-cell table:style-name="ce4" office:value-type="string" calcext:value-type="string">
            <text:p>0033.09H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8549578" calcext:value-type="float">
            <text:p>38,549,578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38549578" calcext:value-type="float">
            <text:p>38,549,578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38549578" calcext:value-type="float">
            <text:p>38,549,578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23170797.42" calcext:value-type="float">
            <text:p>23,170,797.42</text:p>
          </table:table-cell>
          <table:table-cell table:style-name="ce15" office:value-type="percentage" office:value="0.6011" calcext:value-type="percentage">
            <text:p>60.11 %</text:p>
          </table:table-cell>
          <table:table-cell table:style-name="ce14" office:value-type="float" office:value="20278697.06" calcext:value-type="float">
            <text:p>20,278,697.06</text:p>
          </table:table-cell>
          <table:table-cell table:style-name="ce15" office:value-type="percentage" office:value="0.526" calcext:value-type="percentage">
            <text:p>52.6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,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9284806" calcext:value-type="float">
            <text:p>29,284,806.00</text:p>
          </table:table-cell>
          <table:table-cell table:style-name="ce14" office:value-type="float" office:value="7773977" calcext:value-type="float">
            <text:p>7,773,977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37058783" calcext:value-type="float">
            <text:p>37,058,783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37058783" calcext:value-type="float">
            <text:p>37,058,783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2047911.7" calcext:value-type="float">
            <text:p>12,047,911.70</text:p>
          </table:table-cell>
          <table:table-cell table:style-name="ce15" office:value-type="percentage" office:value="0.3251" calcext:value-type="percentage">
            <text:p>32.51 %</text:p>
          </table:table-cell>
          <table:table-cell table:style-name="ce14" office:value-type="float" office:value="12047911.7" calcext:value-type="float">
            <text:p>12,047,911.70</text:p>
          </table:table-cell>
          <table:table-cell table:style-name="ce15" office:value-type="percentage" office:value="0.3251" calcext:value-type="percentage">
            <text:p>32.5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,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2" office:value-type="string" calcext:value-type="string">
            <text:p>Benefícios do Regime Próprio de Previdência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83027618" calcext:value-type="float">
            <text:p>83,027,618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83027618" calcext:value-type="float">
            <text:p>83,027,618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83027618" calcext:value-type="float">
            <text:p>83,027,618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65440099.23" calcext:value-type="float">
            <text:p>65,440,099.23</text:p>
          </table:table-cell>
          <table:table-cell table:style-name="ce15" office:value-type="percentage" office:value="0.7882" calcext:value-type="percentage">
            <text:p>78.82 %</text:p>
          </table:table-cell>
          <table:table-cell table:style-name="ce14" office:value-type="float" office:value="65440099.23" calcext:value-type="float">
            <text:p>65,440,099.23</text:p>
          </table:table-cell>
          <table:table-cell table:style-name="ce15" office:value-type="percentage" office:value="0.7882" calcext:value-type="percentage">
            <text:p>78.8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846" calcext:value-type="float">
            <text:p>28,846</text:p>
          </table:table-cell>
          <table:table-cell table:style-name="ce4" office:value-type="string" calcext:value-type="string">
            <text:p>0909.00S6.6020</text:p>
          </table:table-cell>
          <table:table-cell table:style-name="ce12" office:value-type="string" calcext:value-type="string">
            <text:p>OPERACOES ESPECIAIS: OUTROS ENCARGOS ESPECIAIS</text:p>
          </table:table-cell>
          <table:table-cell table:style-name="ce12" office:value-type="string" calcext:value-type="string">
            <text:p>Benefício Especial - Lei nº 12.618, de 2012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620000" calcext:value-type="float">
            <text:p>1,620,000.00</text:p>
          </table:table-cell>
          <table:table-cell table:style-name="ce14" office:value-type="float" office:value="18979" calcext:value-type="float">
            <text:p>18,979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1638979" calcext:value-type="float">
            <text:p>1,638,979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1638979" calcext:value-type="float">
            <text:p>1,638,979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120847.33" calcext:value-type="float">
            <text:p>1,120,847.33</text:p>
          </table:table-cell>
          <table:table-cell table:style-name="ce15" office:value-type="percentage" office:value="0.6839" calcext:value-type="percentage">
            <text:p>68.39 %</text:p>
          </table:table-cell>
          <table:table-cell table:style-name="ce14" office:value-type="float" office:value="1120847.33" calcext:value-type="float">
            <text:p>1,120,847.33</text:p>
          </table:table-cell>
          <table:table-cell table:style-name="ce15" office:value-type="percentage" office:value="0.6839" calcext:value-type="percentage">
            <text:p>68.3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9999" calcext:value-type="float">
            <text:p>99,999</text:p>
          </table:table-cell>
          <table:table-cell table:style-name="ce4" office:value-type="string" calcext:value-type="string">
            <text:p>0999.0Z00.6497</text:p>
          </table:table-cell>
          <table:table-cell table:style-name="ce12" office:value-type="string" calcext:value-type="string">
            <text:p>RESERVA DE CONTINGENCIA</text:p>
          </table:table-cell>
          <table:table-cell table:style-name="ce12" office:value-type="string" calcext:value-type="string">
            <text:p>RESERVA DE CONTINGENCIA - FINANCEIRA <text:s/>- RESERVA DE CONTINGEN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1108777" calcext:value-type="float">
            <text:p>1,108,777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1108777" calcext:value-type="float">
            <text:p>1,108,777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1108777" calcext:value-type="float">
            <text:p>1,108,777.00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9999" calcext:value-type="float">
            <text:p>99,999</text:p>
          </table:table-cell>
          <table:table-cell table:style-name="ce4" office:value-type="string" calcext:value-type="string">
            <text:p>0999.0Z00.6497</text:p>
          </table:table-cell>
          <table:table-cell table:style-name="ce12" office:value-type="string" calcext:value-type="string">
            <text:p>RESERVA DE CONTINGENCIA</text:p>
          </table:table-cell>
          <table:table-cell table:style-name="ce12" office:value-type="string" calcext:value-type="string">
            <text:p>RESERVA DE CONTINGENCIA - FINANCEIRA <text:s/>- RESERVA DE CONTINGEN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8" calcext:value-type="float">
            <text:p>138</text:p>
          </table:table-cell>
          <table:table-cell table:style-name="ce12" office:value-type="string" calcext:value-type="string">
            <text:p>Melhoria da Prestação Jurisdicional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2587146" calcext:value-type="float">
            <text:p>2,587,146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2587146" calcext:value-type="float">
            <text:p>2,587,146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2587146" calcext:value-type="float">
            <text:p>2,587,146.00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36211" calcext:value-type="float">
            <text:p>36211</text:p>
          </table:table-cell>
          <table:table-cell table:style-name="ce4" office:value-type="string" calcext:value-type="string">
            <text:p>FUNDACAO NACIONAL DE SAUDE</text:p>
          </table:table-cell>
          <table:table-cell table:style-name="ce11" office:value-type="float" office:value="28846" calcext:value-type="float">
            <text:p>28,846</text:p>
          </table:table-cell>
          <table:table-cell table:style-name="ce4" office:value-type="string" calcext:value-type="string">
            <text:p>0901.000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13419644" calcext:value-type="float">
            <text:p>13,419,644.00</text:p>
          </table:table-cell>
          <table:table-cell table:style-name="ce14" office:value-type="float" office:value="12801172.62" calcext:value-type="float">
            <text:p>12,801,172.62</text:p>
          </table:table-cell>
          <table:table-cell table:style-name="ce15" office:value-type="percentage" office:value="0.9539" calcext:value-type="percentage">
            <text:p>95.39 %</text:p>
          </table:table-cell>
          <table:table-cell table:style-name="ce14" office:value-type="float" office:value="12801172.62" calcext:value-type="float">
            <text:p>12,801,172.62</text:p>
          </table:table-cell>
          <table:table-cell table:style-name="ce15" office:value-type="percentage" office:value="0.9539" calcext:value-type="percentage">
            <text:p>95.39 %</text:p>
          </table:table-cell>
          <table:table-cell table:style-name="ce14" office:value-type="float" office:value="12801172.62" calcext:value-type="float">
            <text:p>12,801,172.62</text:p>
          </table:table-cell>
          <table:table-cell table:style-name="ce15" office:value-type="percentage" office:value="0.9539" calcext:value-type="percentage">
            <text:p>95.39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,846</text:p>
          </table:table-cell>
          <table:table-cell table:style-name="ce4" office:value-type="string" calcext:value-type="string">
            <text:p>0901.00WU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12262826" calcext:value-type="float">
            <text:p>12,262,826.00</text:p>
          </table:table-cell>
          <table:table-cell table:style-name="ce14" office:value-type="float" office:value="12262825.25" calcext:value-type="float">
            <text:p>12,262,825.25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2262825.25" calcext:value-type="float">
            <text:p>12,262,825.25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2262825.25" calcext:value-type="float">
            <text:p>12,262,825.25</text:p>
          </table:table-cell>
          <table:table-cell table:style-name="ce15" office:value-type="percentage" office:value="1" calcext:value-type="percentage">
            <text:p>10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,846</text:p>
          </table:table-cell>
          <table:table-cell table:style-name="ce4" office:value-type="string" calcext:value-type="string">
            <text:p>0901.062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.00</text:p>
          </table:table-cell>
          <table:table-cell table:style-name="ce14" office:value-type="float" office:value="4628793.18" calcext:value-type="float">
            <text:p>4,628,793.18</text:p>
          </table:table-cell>
          <table:table-cell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4628793.18" calcext:value-type="float">
            <text:p>4,628,793.18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4628793.18" calcext:value-type="float">
            <text:p>4,628,793.18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4628793.18" calcext:value-type="float">
            <text:p>4,628,793.18</text:p>
          </table:table-cell>
          <table:table-cell table:style-name="ce15" office:value-type="percentage" office:value="1" calcext:value-type="percentage">
            <text:p>100.00 %</text:p>
          </table:table-cell>
          <table:table-cell table:number-columns-repeated="1000"/>
        </table:table-row>
        <table:table-row table:style-name="ro4" table:number-rows-repeated="971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">
      <number:number number:decimal-places="0" loext:min-decimal-places="0" number:min-integer-digits="5" number:grouping="true"/>
    </number:number-style>
    <number:number-style style:name="N127">
      <number:number number:decimal-places="0" loext:min-decimal-places="0" number:min-integer-digits="1"/>
    </number:number-style>
    <number:percentage-style style:name="N128">
      <number:number number:decimal-places="2" loext:min-decimal-places="2" number:min-integer-digits="1" number:grouping="true"/>
      <number:text> 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7" meta:object-count="0"/>
    <meta:generator>LibreOfficeDev/6.0.5.2$Linux_X86_64 LibreOffice_project/</meta:generator>
  </office:meta>
</office:document-meta>
</file>