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93.06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5-10-31" calcext:value-type="date">
            <text:p>31/10/2025</text:p>
          </table:table-cell>
          <table:table-cell table:style-name="ce8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0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0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10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10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10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2105" calcext:value-type="float">
            <text:p>12105</text:p>
          </table:table-cell>
          <table:table-cell table:style-name="ce4" office:value-type="string" calcext:value-type="string">
            <text:p>TRIBUNAL REGIONAL FEDERAL DA 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57.6015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JULGAMENTO DE CAUSAS NA JUSTICA FEDER - NA 4. REGIAO DA JUS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3"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57911.89" calcext:value-type="float">
            <text:p>57,911.89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57911.89" calcext:value-type="float">
            <text:p>57,911.89</text:p>
          </table:table-cell>
          <table:table-cell table:style-name="ce14" office:value-type="float" office:value="37352.06" calcext:value-type="float">
            <text:p>37,352.06</text:p>
          </table:table-cell>
          <table:table-cell table:style-name="ce15" office:value-type="percentage" office:value="0.645" calcext:value-type="percentage">
            <text:p>64.50 %</text:p>
          </table:table-cell>
          <table:table-cell table:style-name="ce14" office:value-type="float" office:value="34157.11" calcext:value-type="float">
            <text:p>34,157.11</text:p>
          </table:table-cell>
          <table:table-cell table:style-name="ce15" office:value-type="percentage" office:value="0.5898" calcext:value-type="percentage">
            <text:p>58.98 %</text:p>
          </table:table-cell>
          <table:table-cell table:style-name="ce14" office:value-type="float" office:value="34157.11" calcext:value-type="float">
            <text:p>34,157.11</text:p>
          </table:table-cell>
          <table:table-cell table:style-name="ce15" office:value-type="percentage" office:value="0.5898" calcext:value-type="percentage">
            <text:p>58.9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942000" calcext:value-type="float">
            <text:p>942,000.00</text:p>
          </table:table-cell>
          <table:table-cell table:style-name="ce14" office:value-type="float" office:value="150000" calcext:value-type="float">
            <text:p>150,00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092000" calcext:value-type="float">
            <text:p>1,092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092000" calcext:value-type="float">
            <text:p>1,092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770805.39" calcext:value-type="float">
            <text:p>770,805.39</text:p>
          </table:table-cell>
          <table:table-cell table:style-name="ce15" office:value-type="percentage" office:value="0.7059" calcext:value-type="percentage">
            <text:p>70.59 %</text:p>
          </table:table-cell>
          <table:table-cell table:style-name="ce14" office:value-type="float" office:value="748176.42" calcext:value-type="float">
            <text:p>748,176.42</text:p>
          </table:table-cell>
          <table:table-cell table:style-name="ce15" office:value-type="percentage" office:value="0.6851" calcext:value-type="percentage">
            <text:p>68.5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43000000" calcext:value-type="float">
            <text:p>243,000,000.00</text:p>
          </table:table-cell>
          <table:table-cell table:style-name="ce14" office:value-type="float" office:value="6694075" calcext:value-type="float">
            <text:p>6,694,075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249694075" calcext:value-type="float">
            <text:p>249,694,075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49694075" calcext:value-type="float">
            <text:p>249,694,075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99834667.76" calcext:value-type="float">
            <text:p>199,834,667.76</text:p>
          </table:table-cell>
          <table:table-cell table:style-name="ce15" office:value-type="percentage" office:value="0.8003" calcext:value-type="percentage">
            <text:p>80.03 %</text:p>
          </table:table-cell>
          <table:table-cell table:style-name="ce14" office:value-type="float" office:value="194849304.56" calcext:value-type="float">
            <text:p>194,849,304.56</text:p>
          </table:table-cell>
          <table:table-cell table:style-name="ce15" office:value-type="percentage" office:value="0.7804" calcext:value-type="percentage">
            <text:p>78.0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7211768" calcext:value-type="float">
            <text:p>7,211,768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7211768" calcext:value-type="float">
            <text:p>7,211,76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7211768" calcext:value-type="float">
            <text:p>7,211,76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60000" calcext:value-type="float">
            <text:p>60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60000" calcext:value-type="float">
            <text:p>60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2883464" calcext:value-type="float">
            <text:p>22,883,464.00</text:p>
          </table:table-cell>
          <table:table-cell table:style-name="ce14" office:value-type="float" office:value="3373296" calcext:value-type="float">
            <text:p>3,373,296.00</text:p>
          </table:table-cell>
          <table:table-cell table:style-name="ce14" office:value-type="float" office:value="1788400" calcext:value-type="float">
            <text:p>1,788,400.00</text:p>
          </table:table-cell>
          <table:table-cell table:style-name="ce14" office:value-type="float" office:value="24468360" calcext:value-type="float">
            <text:p>24,468,36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4468360" calcext:value-type="float">
            <text:p>24,468,360.00</text:p>
          </table:table-cell>
          <table:table-cell table:style-name="ce14" office:value-type="float" office:value="19290577.15" calcext:value-type="float">
            <text:p>19,290,577.15</text:p>
          </table:table-cell>
          <table:table-cell table:style-name="ce15" office:value-type="percentage" office:value="0.7884" calcext:value-type="percentage">
            <text:p>78.84 %</text:p>
          </table:table-cell>
          <table:table-cell table:style-name="ce14" office:value-type="float" office:value="13318416.92" calcext:value-type="float">
            <text:p>13,318,416.92</text:p>
          </table:table-cell>
          <table:table-cell table:style-name="ce15" office:value-type="percentage" office:value="0.5443" calcext:value-type="percentage">
            <text:p>54.43 %</text:p>
          </table:table-cell>
          <table:table-cell table:style-name="ce14" office:value-type="float" office:value="13224420.41" calcext:value-type="float">
            <text:p>13,224,420.41</text:p>
          </table:table-cell>
          <table:table-cell table:style-name="ce15" office:value-type="percentage" office:value="0.5405" calcext:value-type="percentage">
            <text:p>54.0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04270" calcext:value-type="float">
            <text:p>5,904,27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904270" calcext:value-type="float">
            <text:p>5,904,27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5904270" calcext:value-type="float">
            <text:p>5,904,270.00</text:p>
          </table:table-cell>
          <table:table-cell table:style-name="ce14" office:value-type="float" office:value="5785979.63" calcext:value-type="float">
            <text:p>5,785,979.63</text:p>
          </table:table-cell>
          <table:table-cell table:style-name="ce15" office:value-type="percentage" office:value="0.98" calcext:value-type="percentage">
            <text:p>98.00 %</text:p>
          </table:table-cell>
          <table:table-cell table:style-name="ce14" office:value-type="float" office:value="4331765.1" calcext:value-type="float">
            <text:p>4,331,765.10</text:p>
          </table:table-cell>
          <table:table-cell table:style-name="ce15" office:value-type="percentage" office:value="0.7337" calcext:value-type="percentage">
            <text:p>73.37 %</text:p>
          </table:table-cell>
          <table:table-cell table:style-name="ce14" office:value-type="float" office:value="4252010.35" calcext:value-type="float">
            <text:p>4,252,010.35</text:p>
          </table:table-cell>
          <table:table-cell table:style-name="ce15" office:value-type="percentage" office:value="0.7202" calcext:value-type="percentage">
            <text:p>72.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1767" calcext:value-type="float">
            <text:p>31,767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1767" calcext:value-type="float">
            <text:p>31,76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1767" calcext:value-type="float">
            <text:p>31,76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41065" calcext:value-type="float">
            <text:p>3,641,065.00</text:p>
          </table:table-cell>
          <table:table-cell table:style-name="ce14" office:value-type="float" office:value="3539106" calcext:value-type="float">
            <text:p>3,539,106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7180171" calcext:value-type="float">
            <text:p>7,180,171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7180171" calcext:value-type="float">
            <text:p>7,180,171.00</text:p>
          </table:table-cell>
          <table:table-cell table:style-name="ce14" office:value-type="float" office:value="3218432.63" calcext:value-type="float">
            <text:p>3,218,432.63</text:p>
          </table:table-cell>
          <table:table-cell table:style-name="ce15" office:value-type="percentage" office:value="0.4482" calcext:value-type="percentage">
            <text:p>44.82 %</text:p>
          </table:table-cell>
          <table:table-cell table:style-name="ce14" office:value-type="float" office:value="458821.63" calcext:value-type="float">
            <text:p>458,821.63</text:p>
          </table:table-cell>
          <table:table-cell table:style-name="ce15" office:value-type="percentage" office:value="0.0639" calcext:value-type="percentage">
            <text:p>6.39 %</text:p>
          </table:table-cell>
          <table:table-cell table:style-name="ce14" office:value-type="float" office:value="458821.63" calcext:value-type="float">
            <text:p>458,821.63</text:p>
          </table:table-cell>
          <table:table-cell table:style-name="ce15" office:value-type="percentage" office:value="0.0639" calcext:value-type="percentage">
            <text:p>6.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,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70249" calcext:value-type="float">
            <text:p>570,24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56200" calcext:value-type="float">
            <text:p>156,200.00</text:p>
          </table:table-cell>
          <table:table-cell table:style-name="ce14" office:value-type="float" office:value="414049" calcext:value-type="float">
            <text:p>414,04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414049" calcext:value-type="float">
            <text:p>414,049.00</text:p>
          </table:table-cell>
          <table:table-cell table:style-name="ce14" office:value-type="float" office:value="346125.57" calcext:value-type="float">
            <text:p>346,125.57</text:p>
          </table:table-cell>
          <table:table-cell table:style-name="ce15" office:value-type="percentage" office:value="0.836" calcext:value-type="percentage">
            <text:p>83.60 %</text:p>
          </table:table-cell>
          <table:table-cell table:style-name="ce14" office:value-type="float" office:value="167223.64" calcext:value-type="float">
            <text:p>167,223.64</text:p>
          </table:table-cell>
          <table:table-cell table:style-name="ce15" office:value-type="percentage" office:value="0.4039" calcext:value-type="percentage">
            <text:p>40.39 %</text:p>
          </table:table-cell>
          <table:table-cell table:style-name="ce14" office:value-type="float" office:value="167223.64" calcext:value-type="float">
            <text:p>167,223.64</text:p>
          </table:table-cell>
          <table:table-cell table:style-name="ce15" office:value-type="percentage" office:value="0.4039" calcext:value-type="percentage">
            <text:p>40.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566728" calcext:value-type="float">
            <text:p>20,566,72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0566728" calcext:value-type="float">
            <text:p>20,566,72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0566728" calcext:value-type="float">
            <text:p>20,566,728.00</text:p>
          </table:table-cell>
          <table:table-cell table:style-name="ce14" office:value-type="float" office:value="20555248.2" calcext:value-type="float">
            <text:p>20,555,248.20</text:p>
          </table:table-cell>
          <table:table-cell table:style-name="ce15" office:value-type="percentage" office:value="0.9994" calcext:value-type="percentage">
            <text:p>99.94 %</text:p>
          </table:table-cell>
          <table:table-cell table:style-name="ce14" office:value-type="float" office:value="17371047.48" calcext:value-type="float">
            <text:p>17,371,047.48</text:p>
          </table:table-cell>
          <table:table-cell table:style-name="ce15" office:value-type="percentage" office:value="0.8446" calcext:value-type="percentage">
            <text:p>84.46 %</text:p>
          </table:table-cell>
          <table:table-cell table:style-name="ce14" office:value-type="float" office:value="17129664.31" calcext:value-type="float">
            <text:p>17,129,664.31</text:p>
          </table:table-cell>
          <table:table-cell table:style-name="ce15" office:value-type="percentage" office:value="0.8329" calcext:value-type="percentage">
            <text:p>83.2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6253024" calcext:value-type="float">
            <text:p>16,253,024.00</text:p>
          </table:table-cell>
          <table:table-cell table:style-name="ce14" office:value-type="float" office:value="2905407" calcext:value-type="float">
            <text:p>2,905,40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9158431" calcext:value-type="float">
            <text:p>19,158,431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9158431" calcext:value-type="float">
            <text:p>19,158,431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5666867.65" calcext:value-type="float">
            <text:p>15,666,867.65</text:p>
          </table:table-cell>
          <table:table-cell table:style-name="ce15" office:value-type="percentage" office:value="0.8178" calcext:value-type="percentage">
            <text:p>81.78 %</text:p>
          </table:table-cell>
          <table:table-cell table:style-name="ce14" office:value-type="float" office:value="15666867.65" calcext:value-type="float">
            <text:p>15,666,867.65</text:p>
          </table:table-cell>
          <table:table-cell table:style-name="ce15" office:value-type="percentage" office:value="0.8178" calcext:value-type="percentage">
            <text:p>81.7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,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8549578" calcext:value-type="float">
            <text:p>38,549,57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8549578" calcext:value-type="float">
            <text:p>38,549,57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8549578" calcext:value-type="float">
            <text:p>38,549,57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8913721.22" calcext:value-type="float">
            <text:p>28,913,721.22</text:p>
          </table:table-cell>
          <table:table-cell table:style-name="ce15" office:value-type="percentage" office:value="0.75" calcext:value-type="percentage">
            <text:p>75.00 %</text:p>
          </table:table-cell>
          <table:table-cell table:style-name="ce14" office:value-type="float" office:value="28913721.22" calcext:value-type="float">
            <text:p>28,913,721.22</text:p>
          </table:table-cell>
          <table:table-cell table:style-name="ce15" office:value-type="percentage" office:value="0.75" calcext:value-type="percentage">
            <text:p>75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9284806" calcext:value-type="float">
            <text:p>29,284,806.00</text:p>
          </table:table-cell>
          <table:table-cell table:style-name="ce14" office:value-type="float" office:value="7773977" calcext:value-type="float">
            <text:p>7,773,97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37058783" calcext:value-type="float">
            <text:p>37,058,783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7058783" calcext:value-type="float">
            <text:p>37,058,783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4560594.53" calcext:value-type="float">
            <text:p>24,560,594.53</text:p>
          </table:table-cell>
          <table:table-cell table:style-name="ce15" office:value-type="percentage" office:value="0.6627" calcext:value-type="percentage">
            <text:p>66.27 %</text:p>
          </table:table-cell>
          <table:table-cell table:style-name="ce14" office:value-type="float" office:value="24560594.53" calcext:value-type="float">
            <text:p>24,560,594.53</text:p>
          </table:table-cell>
          <table:table-cell table:style-name="ce15" office:value-type="percentage" office:value="0.6627" calcext:value-type="percentage">
            <text:p>66.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3027618" calcext:value-type="float">
            <text:p>83,027,61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83027618" calcext:value-type="float">
            <text:p>83,027,61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83027618" calcext:value-type="float">
            <text:p>83,027,61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73311417.56" calcext:value-type="float">
            <text:p>73,311,417.56</text:p>
          </table:table-cell>
          <table:table-cell table:style-name="ce15" office:value-type="percentage" office:value="0.883" calcext:value-type="percentage">
            <text:p>88.30 %</text:p>
          </table:table-cell>
          <table:table-cell table:style-name="ce14" office:value-type="float" office:value="73311417.56" calcext:value-type="float">
            <text:p>73,311,417.56</text:p>
          </table:table-cell>
          <table:table-cell table:style-name="ce15" office:value-type="percentage" office:value="0.883" calcext:value-type="percentage">
            <text:p>88.3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047827" calcext:value-type="float">
            <text:p>1,047,82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047827" calcext:value-type="float">
            <text:p>1,047,82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047827" calcext:value-type="float">
            <text:p>1,047,827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620000" calcext:value-type="float">
            <text:p>1,620,000.00</text:p>
          </table:table-cell>
          <table:table-cell table:style-name="ce14" office:value-type="float" office:value="18979" calcext:value-type="float">
            <text:p>18,97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638979" calcext:value-type="float">
            <text:p>1,638,97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638979" calcext:value-type="float">
            <text:p>1,638,979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484218.6" calcext:value-type="float">
            <text:p>1,484,218.60</text:p>
          </table:table-cell>
          <table:table-cell table:style-name="ce15" office:value-type="percentage" office:value="0.9056" calcext:value-type="percentage">
            <text:p>90.56 %</text:p>
          </table:table-cell>
          <table:table-cell table:style-name="ce14" office:value-type="float" office:value="1484218.6" calcext:value-type="float">
            <text:p>1,484,218.60</text:p>
          </table:table-cell>
          <table:table-cell table:style-name="ce15" office:value-type="percentage" office:value="0.9056" calcext:value-type="percentage">
            <text:p>90.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4" office:value-type="string" calcext:value-type="string">
            <text:p>0999.0Z00.6497</text:p>
          </table:table-cell>
          <table:table-cell table:style-name="ce12" office:value-type="string" calcext:value-type="string">
            <text:p>RESERVA DE CONTINGENCIA</text:p>
          </table:table-cell>
          <table:table-cell table:style-name="ce12" office:value-type="string" calcext:value-type="string">
            <text:p>RESERVA DE CONTINGENCIA - FINANCEIRA <text:s/>- RESERVA DE CONTING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108777" calcext:value-type="float">
            <text:p>1,108,777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108777" calcext:value-type="float">
            <text:p>1,108,77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1108777" calcext:value-type="float">
            <text:p>1,108,77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4" office:value-type="string" calcext:value-type="string">
            <text:p>0999.0Z00.6497</text:p>
          </table:table-cell>
          <table:table-cell table:style-name="ce12" office:value-type="string" calcext:value-type="string">
            <text:p>RESERVA DE CONTINGENCIA</text:p>
          </table:table-cell>
          <table:table-cell table:style-name="ce12" office:value-type="string" calcext:value-type="string">
            <text:p>RESERVA DE CONTINGENCIA - FINANCEIRA <text:s/>- RESERVA DE CONTING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2587146" calcext:value-type="float">
            <text:p>2,587,146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2587146" calcext:value-type="float">
            <text:p>2,587,146.00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3419644" calcext:value-type="float">
            <text:p>13,419,644.00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WU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2262826" calcext:value-type="float">
            <text:p>12,262,826.00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6724410.94" calcext:value-type="float">
            <text:p>6,724,410.94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6724410.94" calcext:value-type="float">
            <text:p>6,724,410.94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724410.94" calcext:value-type="float">
            <text:p>6,724,410.94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724410.94" calcext:value-type="float">
            <text:p>6,724,410.94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4" table:number-rows-repeated="969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0" loext:min-decimal-places="0" number:min-integer-digits="5" number:grouping="true"/>
    </number:number-style>
    <number:number-style style:name="N127">
      <number:number number:decimal-places="0" loext:min-decimal-places="0" number:min-integer-digits="1"/>
    </number:number-style>
    <number:percentage-style style:name="N128">
      <number:number number:decimal-places="2" loext:min-decimal-places="2" number:min-integer-digits="1" number:grouping="true"/>
      <number:text> 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LibreOfficeDev/6.0.5.2$Linux_X86_64 LibreOffice_project/</meta:generator>
  </office:meta>
</office:document-meta>
</file>