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10.132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7.489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9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10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6-01-31" calcext:value-type="date">
            <text:p>31/01/2026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42000" calcext:value-type="float">
            <text:p>942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1900.82" calcext:value-type="float">
            <text:p>31.900,82</text:p>
          </table:table-cell>
          <table:table-cell table:style-name="ce12" office:value-type="percentage" office:value="0.0339" calcext:value-type="percentage">
            <text:p>3,39 %</text:p>
          </table:table-cell>
          <table:table-cell table:style-name="ce11" office:value-type="float" office:value="20945.69" calcext:value-type="float">
            <text:p>20.945,69</text:p>
          </table:table-cell>
          <table:table-cell table:style-name="ce12" office:value-type="percentage" office:value="0.0222" calcext:value-type="percentage">
            <text:p>2,22 %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3588032" calcext:value-type="float">
            <text:p>253.588.03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3588032" calcext:value-type="float">
            <text:p>253.588.03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3588032" calcext:value-type="float">
            <text:p>253.588.03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02385.83" calcext:value-type="float">
            <text:p>24.202.385,83</text:p>
          </table:table-cell>
          <table:table-cell table:style-name="ce12" office:value-type="percentage" office:value="0.0954" calcext:value-type="percentage">
            <text:p>9,54 %</text:p>
          </table:table-cell>
          <table:table-cell table:style-name="ce11" office:value-type="float" office:value="19165057.58" calcext:value-type="float">
            <text:p>19.165.057,58</text:p>
          </table:table-cell>
          <table:table-cell table:style-name="ce12" office:value-type="percentage" office:value="0.0756" calcext:value-type="percentage">
            <text:p>7,56 %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0640" calcext:value-type="float">
            <text:p>50.64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0640" calcext:value-type="float">
            <text:p>50.64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0640" calcext:value-type="float">
            <text:p>50.6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380264" calcext:value-type="float">
            <text:p>22.380.264,00</text:p>
          </table:table-cell>
          <table:table-cell table:number-columns-repeated="2" table:style-name="ce11" office:value-type="float" office:value="1120000" calcext:value-type="float">
            <text:p>1.120.000,00</text:p>
          </table:table-cell>
          <table:table-cell table:style-name="ce11" office:value-type="float" office:value="22380264" calcext:value-type="float">
            <text:p>22.380.26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80264" calcext:value-type="float">
            <text:p>22.380.264,00</text:p>
          </table:table-cell>
          <table:table-cell table:style-name="ce11" office:value-type="float" office:value="9411302.92" calcext:value-type="float">
            <text:p>9.411.302,92</text:p>
          </table:table-cell>
          <table:table-cell table:style-name="ce12" office:value-type="percentage" office:value="0.4205" calcext:value-type="percentage">
            <text:p>42,05 %</text:p>
          </table:table-cell>
          <table:table-cell table:style-name="ce11" office:value-type="float" office:value="111597.77" calcext:value-type="float">
            <text:p>111.597,77</text:p>
          </table:table-cell>
          <table:table-cell table:style-name="ce12" office:value-type="percentage" office:value="0.005" calcext:value-type="percentage">
            <text:p>0,50 %</text:p>
          </table:table-cell>
          <table:table-cell table:style-name="ce11" office:value-type="float" office:value="110515.63" calcext:value-type="float">
            <text:p>110.515,63</text:p>
          </table:table-cell>
          <table:table-cell table:style-name="ce12" office:value-type="percentage" office:value="0.0049" calcext:value-type="percentage">
            <text:p>0,49 %</text:p>
          </table:table-cell>
        </table:table-row>
        <table:table-row table:style-name="ro5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743610" calcext:value-type="float">
            <text:p>3.743.6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743610" calcext:value-type="float">
            <text:p>3.743.61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743610" calcext:value-type="float">
            <text:p>3.743.610,00</text:p>
          </table:table-cell>
          <table:table-cell table:style-name="ce11" office:value-type="float" office:value="2786036.76" calcext:value-type="float">
            <text:p>2.786.036,76</text:p>
          </table:table-cell>
          <table:table-cell table:style-name="ce12" office:value-type="percentage" office:value="0.7442" calcext:value-type="percentage">
            <text:p>74,42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796" calcext:value-type="float">
            <text:p>32.79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796" calcext:value-type="float">
            <text:p>32.79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796" calcext:value-type="float">
            <text:p>32.796,00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12" office:value-type="percentage" office:value="0.9147" calcext:value-type="percentage">
            <text:p>91,4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5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59610" calcext:value-type="float">
            <text:p>6.959.6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59610" calcext:value-type="float">
            <text:p>6.959.61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59610" calcext:value-type="float">
            <text:p>6.959.610,00</text:p>
          </table:table-cell>
          <table:table-cell table:style-name="ce11" office:value-type="float" office:value="6318944.98" calcext:value-type="float">
            <text:p>6.318.944,98</text:p>
          </table:table-cell>
          <table:table-cell table:style-name="ce12" office:value-type="percentage" office:value="0.9079" calcext:value-type="percentage">
            <text:p>90,79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221558" calcext:value-type="float">
            <text:p>3.221.558,00</text:p>
          </table:table-cell>
          <table:table-cell table:number-columns-repeated="2" table:style-name="ce11" office:value-type="float" office:value="1532000" calcext:value-type="float">
            <text:p>1.532.000,00</text:p>
          </table:table-cell>
          <table:table-cell table:style-name="ce11" office:value-type="float" office:value="3221558" calcext:value-type="float">
            <text:p>3.221.5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1558" calcext:value-type="float">
            <text:p>3.221.55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35946" calcext:value-type="float">
            <text:p>435.94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35946" calcext:value-type="float">
            <text:p>435.94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35946" calcext:value-type="float">
            <text:p>435.946,00</text:p>
          </table:table-cell>
          <table:table-cell table:style-name="ce11" office:value-type="float" office:value="368116.84" calcext:value-type="float">
            <text:p>368.116,84</text:p>
          </table:table-cell>
          <table:table-cell table:style-name="ce12" office:value-type="percentage" office:value="0.8444" calcext:value-type="percentage">
            <text:p>84,44 %</text:p>
          </table:table-cell>
          <table:table-cell table:style-name="ce11" office:value-type="float" office:value="308.04" calcext:value-type="float">
            <text:p>308,04</text:p>
          </table:table-cell>
          <table:table-cell table:style-name="ce12" office:value-type="percentage" office:value="0.0007" calcext:value-type="percentage">
            <text:p>0,07 %</text:p>
          </table:table-cell>
          <table:table-cell table:style-name="ce11" office:value-type="float" office:value="308.04" calcext:value-type="float">
            <text:p>308,04</text:p>
          </table:table-cell>
          <table:table-cell table:style-name="ce12" office:value-type="percentage" office:value="0.0007" calcext:value-type="percentage">
            <text:p>0,07 %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001" calcext:value-type="float">
            <text:p>10.0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1" calcext:value-type="float">
            <text:p>10.0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1" calcext:value-type="float">
            <text:p>10.00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177704" calcext:value-type="float">
            <text:p>19.177.7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177704" calcext:value-type="float">
            <text:p>19.177.7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177704" calcext:value-type="float">
            <text:p>19.177.704,00</text:p>
          </table:table-cell>
          <table:table-cell table:style-name="ce11" office:value-type="float" office:value="1753815.68" calcext:value-type="float">
            <text:p>1.753.815,68</text:p>
          </table:table-cell>
          <table:table-cell table:style-name="ce12" office:value-type="percentage" office:value="0.0915" calcext:value-type="percentage">
            <text:p>9,15 %</text:p>
          </table:table-cell>
          <table:table-cell table:style-name="ce11" office:value-type="float" office:value="93657.56" calcext:value-type="float">
            <text:p>93.657,56</text:p>
          </table:table-cell>
          <table:table-cell table:style-name="ce12" office:value-type="percentage" office:value="0.0049" calcext:value-type="percentage">
            <text:p>0,49 %</text:p>
          </table:table-cell>
          <table:table-cell table:style-name="ce11" office:value-type="float" office:value="69691.35" calcext:value-type="float">
            <text:p>69.691,35</text:p>
          </table:table-cell>
          <table:table-cell table:style-name="ce12" office:value-type="percentage" office:value="0.0036" calcext:value-type="percentage">
            <text:p>0,36 %</text:p>
          </table:table-cell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547922" calcext:value-type="float">
            <text:p>19.547.92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547922" calcext:value-type="float">
            <text:p>19.547.92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547922" calcext:value-type="float">
            <text:p>19.547.92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06221.66" calcext:value-type="float">
            <text:p>1.606.221,66</text:p>
          </table:table-cell>
          <table:table-cell table:style-name="ce12" office:value-type="percentage" office:value="0.0822" calcext:value-type="percentage">
            <text:p>8,22 %</text:p>
          </table:table-cell>
          <table:table-cell table:style-name="ce11" office:value-type="float" office:value="1606221.66" calcext:value-type="float">
            <text:p>1.606.221,66</text:p>
          </table:table-cell>
          <table:table-cell table:style-name="ce12" office:value-type="percentage" office:value="0.0822" calcext:value-type="percentage">
            <text:p>8,22 %</text:p>
          </table:table-cell>
        </table:table-row>
        <table:table-row table:style-name="ro5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441782" calcext:value-type="float">
            <text:p>40.441.7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0441782" calcext:value-type="float">
            <text:p>40.441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0441782" calcext:value-type="float">
            <text:p>40.441.78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862521.82" calcext:value-type="float">
            <text:p>2.862.521,82</text:p>
          </table:table-cell>
          <table:table-cell table:style-name="ce12" office:value-type="percentage" office:value="0.0708" calcext:value-type="percentage">
            <text:p>7,08 %</text:p>
          </table:table-cell>
          <table:table-cell table:style-name="ce11" office:value-type="float" office:value="2862521.82" calcext:value-type="float">
            <text:p>2.862.521,82</text:p>
          </table:table-cell>
          <table:table-cell table:style-name="ce12" office:value-type="percentage" office:value="0.0708" calcext:value-type="percentage">
            <text:p>7,08 %</text:p>
          </table:table-cell>
        </table:table-row>
        <table:table-row table:style-name="ro6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0908503" calcext:value-type="float">
            <text:p>50.908.50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0908503" calcext:value-type="float">
            <text:p>50.908.50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0908503" calcext:value-type="float">
            <text:p>50.908.503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56754.73" calcext:value-type="float">
            <text:p>1.756.754,73</text:p>
          </table:table-cell>
          <table:table-cell table:style-name="ce12" office:value-type="percentage" office:value="0.0345" calcext:value-type="percentage">
            <text:p>3,45 %</text:p>
          </table:table-cell>
          <table:table-cell table:style-name="ce11" office:value-type="float" office:value="1756754.73" calcext:value-type="float">
            <text:p>1.756.754,73</text:p>
          </table:table-cell>
          <table:table-cell table:style-name="ce12" office:value-type="percentage" office:value="0.0345" calcext:value-type="percentage">
            <text:p>3,45 %</text:p>
          </table:table-cell>
        </table:table-row>
        <table:table-row table:style-name="ro5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3764271" calcext:value-type="float">
            <text:p>73.764.27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3764271" calcext:value-type="float">
            <text:p>73.764.2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3764271" calcext:value-type="float">
            <text:p>73.764.27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199651.83" calcext:value-type="float">
            <text:p>12.199.651,83</text:p>
          </table:table-cell>
          <table:table-cell table:style-name="ce12" office:value-type="percentage" office:value="0.1654" calcext:value-type="percentage">
            <text:p>16,54 %</text:p>
          </table:table-cell>
          <table:table-cell table:style-name="ce11" office:value-type="float" office:value="12199651.83" calcext:value-type="float">
            <text:p>12.199.651,83</text:p>
          </table:table-cell>
          <table:table-cell table:style-name="ce12" office:value-type="percentage" office:value="0.1654" calcext:value-type="percentage">
            <text:p>16,54 %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45000" calcext:value-type="float">
            <text:p>2.145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5000" calcext:value-type="float">
            <text:p>2.145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45000" calcext:value-type="float">
            <text:p>2.145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40706.36" calcext:value-type="float">
            <text:p>340.706,36</text:p>
          </table:table-cell>
          <table:table-cell table:style-name="ce12" office:value-type="percentage" office:value="0.1588" calcext:value-type="percentage">
            <text:p>15,88 %</text:p>
          </table:table-cell>
          <table:table-cell table:style-name="ce11" office:value-type="float" office:value="340706.36" calcext:value-type="float">
            <text:p>340.706,36</text:p>
          </table:table-cell>
          <table:table-cell table:style-name="ce12" office:value-type="percentage" office:value="0.1588" calcext:value-type="percentage">
            <text:p>15,88 %</text:p>
          </table:table-cell>
        </table:table-row>
        <table:table-row table:style-name="ro4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X3.000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COMPENSACAO FINANCEIRA ENTRE O RPPSU <text:s/>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4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63044.2" calcext:value-type="float">
            <text:p>363.044,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63044.2" calcext:value-type="float">
            <text:p>363.044,2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63044.2" calcext:value-type="float">
            <text:p>363.044,2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63044.2" calcext:value-type="float">
            <text:p>363.044,2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7" table:number-rows-repeated="1048549">
          <table:table-cell table:number-columns-repeated="24"/>
        </table:table-row>
        <table:table-row table:style-name="ro7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1T10:11:01.098320200</dc:date>
    <meta:editing-duration>PT1M50S</meta:editing-duration>
    <meta:editing-cycles>1</meta:editing-cycles>
    <meta:document-statistic meta:table-count="1" meta:cell-count="485" meta:object-count="0"/>
    <meta:generator>LibreOffice/25.2.7.2$Windows_X86_64 LibreOffice_project/5cbfd1ab6520636bb5f7b99185aa69bd7456825d</meta:generator>
  </office:meta>
</office:document-meta>
</file>