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93.06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name-complex="Helvetica Neue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5"/>
          <table:table-cell table:style-name="ce8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5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5"/>
          <table:table-cell table:style-name="ce8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5"/>
          <table:table-cell table:style-name="ce9" office:value-type="date" office:date-value="2026-03-31" calcext:value-type="date">
            <text:p>31/03/2026</text:p>
          </table:table-cell>
          <table:table-cell table:style-name="ce8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6"/>
          <table:covered-table-cell table:style-name="ce7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6"/>
          <table:covered-table-cell table:style-name="ce7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0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0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0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10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10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10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061" calcext:value-type="float">
            <text:p>02,061</text:p>
          </table:table-cell>
          <table:table-cell table:style-name="ce4" office:value-type="string" calcext:value-type="string">
            <text:p>0033.422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Jurídica a Pessoas Car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942000" calcext:value-type="float">
            <text:p>942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942000" calcext:value-type="float">
            <text:p>942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942000" calcext:value-type="float">
            <text:p>942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77099.46" calcext:value-type="float">
            <text:p>177,099.46</text:p>
          </table:table-cell>
          <table:table-cell table:style-name="ce15" office:value-type="percentage" office:value="0.188" calcext:value-type="percentage">
            <text:p>18.80 %</text:p>
          </table:table-cell>
          <table:table-cell table:style-name="ce14" office:value-type="float" office:value="151777.64" calcext:value-type="float">
            <text:p>151,777.64</text:p>
          </table:table-cell>
          <table:table-cell table:style-name="ce15" office:value-type="percentage" office:value="0.1611" calcext:value-type="percentage">
            <text:p>16.1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0TP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tivos Civis da Uniã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53588032" calcext:value-type="float">
            <text:p>253,588,032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53588032" calcext:value-type="float">
            <text:p>253,588,032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253588032" calcext:value-type="float">
            <text:p>253,588,032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67583961.33" calcext:value-type="float">
            <text:p>67,583,961.33</text:p>
          </table:table-cell>
          <table:table-cell table:style-name="ce15" office:value-type="percentage" office:value="0.2665" calcext:value-type="percentage">
            <text:p>26.65 %</text:p>
          </table:table-cell>
          <table:table-cell table:style-name="ce14" office:value-type="float" office:value="62483058.37" calcext:value-type="float">
            <text:p>62,483,058.37</text:p>
          </table:table-cell>
          <table:table-cell table:style-name="ce15" office:value-type="percentage" office:value="0.2464" calcext:value-type="percentage">
            <text:p>24.6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216H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0640" calcext:value-type="float">
            <text:p>50,64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50640" calcext:value-type="float">
            <text:p>50,64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50640" calcext:value-type="float">
            <text:p>50,64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2380264" calcext:value-type="float">
            <text:p>22,380,264.00</text:p>
          </table:table-cell>
          <table:table-cell table:number-columns-repeated="2" table:style-name="ce14" office:value-type="float" office:value="2716688" calcext:value-type="float">
            <text:p>2,716,688.00</text:p>
          </table:table-cell>
          <table:table-cell table:style-name="ce14" office:value-type="float" office:value="22380264" calcext:value-type="float">
            <text:p>22,380,264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22380264" calcext:value-type="float">
            <text:p>22,380,264.00</text:p>
          </table:table-cell>
          <table:table-cell table:style-name="ce14" office:value-type="float" office:value="12896981.33" calcext:value-type="float">
            <text:p>12,896,981.33</text:p>
          </table:table-cell>
          <table:table-cell table:style-name="ce15" office:value-type="percentage" office:value="0.5763" calcext:value-type="percentage">
            <text:p>57.63 %</text:p>
          </table:table-cell>
          <table:table-cell table:style-name="ce14" office:value-type="float" office:value="1980248.47" calcext:value-type="float">
            <text:p>1,980,248.47</text:p>
          </table:table-cell>
          <table:table-cell table:style-name="ce15" office:value-type="percentage" office:value="0.0885" calcext:value-type="percentage">
            <text:p>8.85 %</text:p>
          </table:table-cell>
          <table:table-cell table:style-name="ce14" office:value-type="float" office:value="1925304.8" calcext:value-type="float">
            <text:p>1,925,304.80</text:p>
          </table:table-cell>
          <table:table-cell table:style-name="ce15" office:value-type="percentage" office:value="0.086" calcext:value-type="percentage">
            <text:p>8.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2" office:value-type="string" calcext:value-type="string">
            <text:p>Serviços Afetos às Atividades Específicas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743610" calcext:value-type="float">
            <text:p>3,743,61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743610" calcext:value-type="float">
            <text:p>3,743,61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743610" calcext:value-type="float">
            <text:p>3,743,610.00</text:p>
          </table:table-cell>
          <table:table-cell table:style-name="ce14" office:value-type="float" office:value="3161684.94" calcext:value-type="float">
            <text:p>3,161,684.94</text:p>
          </table:table-cell>
          <table:table-cell table:style-name="ce15" office:value-type="percentage" office:value="0.8446" calcext:value-type="percentage">
            <text:p>84.46 %</text:p>
          </table:table-cell>
          <table:table-cell table:style-name="ce14" office:value-type="float" office:value="509576.44" calcext:value-type="float">
            <text:p>509,576.44</text:p>
          </table:table-cell>
          <table:table-cell table:style-name="ce15" office:value-type="percentage" office:value="0.1361" calcext:value-type="percentage">
            <text:p>13.61 %</text:p>
          </table:table-cell>
          <table:table-cell table:style-name="ce14" office:value-type="float" office:value="468889.2" calcext:value-type="float">
            <text:p>468,889.20</text:p>
          </table:table-cell>
          <table:table-cell table:style-name="ce15" office:value-type="percentage" office:value="0.1253" calcext:value-type="percentage">
            <text:p>12.5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Recursos Próprios Livres da U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2796" calcext:value-type="float">
            <text:p>32,796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32796" calcext:value-type="float">
            <text:p>32,796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2796" calcext:value-type="float">
            <text:p>32,796.00</text:p>
          </table:table-cell>
          <table:table-cell table:style-name="ce14" office:value-type="float" office:value="30000" calcext:value-type="float">
            <text:p>30,000.00</text:p>
          </table:table-cell>
          <table:table-cell table:style-name="ce15" office:value-type="percentage" office:value="0.9147" calcext:value-type="percentage">
            <text:p>91.47 %</text:p>
          </table:table-cell>
          <table:table-cell table:style-name="ce14" office:value-type="float" office:value="2093.56" calcext:value-type="float">
            <text:p>2,093.56</text:p>
          </table:table-cell>
          <table:table-cell table:style-name="ce15" office:value-type="percentage" office:value="0.0638" calcext:value-type="percentage">
            <text:p>6.38 %</text:p>
          </table:table-cell>
          <table:table-cell table:style-name="ce14" office:value-type="float" office:value="2020.75" calcext:value-type="float">
            <text:p>2,020.75</text:p>
          </table:table-cell>
          <table:table-cell table:style-name="ce15" office:value-type="percentage" office:value="0.0616" calcext:value-type="percentage">
            <text:p>6.1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12" office:value-type="string" calcext:value-type="string">
            <text:p>Melhoria da Prestação Jurisdicional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959610" calcext:value-type="float">
            <text:p>6,959,61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6959610" calcext:value-type="float">
            <text:p>6,959,61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6959610" calcext:value-type="float">
            <text:p>6,959,610.00</text:p>
          </table:table-cell>
          <table:table-cell table:style-name="ce14" office:value-type="float" office:value="6327175.5" calcext:value-type="float">
            <text:p>6,327,175.50</text:p>
          </table:table-cell>
          <table:table-cell table:style-name="ce15" office:value-type="percentage" office:value="0.9091" calcext:value-type="percentage">
            <text:p>90.91 %</text:p>
          </table:table-cell>
          <table:table-cell table:style-name="ce14" office:value-type="float" office:value="1024212.29" calcext:value-type="float">
            <text:p>1,024,212.29</text:p>
          </table:table-cell>
          <table:table-cell table:style-name="ce15" office:value-type="percentage" office:value="0.1472" calcext:value-type="percentage">
            <text:p>14.72 %</text:p>
          </table:table-cell>
          <table:table-cell table:style-name="ce14" office:value-type="float" office:value="942116.63" calcext:value-type="float">
            <text:p>942,116.63</text:p>
          </table:table-cell>
          <table:table-cell table:style-name="ce15" office:value-type="percentage" office:value="0.1354" calcext:value-type="percentage">
            <text:p>13.5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22" calcext:value-type="float">
            <text:p>02,122</text:p>
          </table:table-cell>
          <table:table-cell table:style-name="ce4" office:value-type="string" calcext:value-type="string">
            <text:p>0033.4256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reciação de Causas na Justiça do Trabalho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221558" calcext:value-type="float">
            <text:p>3,221,558.00</text:p>
          </table:table-cell>
          <table:table-cell table:number-columns-repeated="2" table:style-name="ce14" office:value-type="float" office:value="2178188" calcext:value-type="float">
            <text:p>2,178,188.00</text:p>
          </table:table-cell>
          <table:table-cell table:style-name="ce14" office:value-type="float" office:value="3221558" calcext:value-type="float">
            <text:p>3,221,558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3221558" calcext:value-type="float">
            <text:p>3,221,558.00</text:p>
          </table:table-cell>
          <table:table-cell table:style-name="ce14" office:value-type="float" office:value="811870.65" calcext:value-type="float">
            <text:p>811,870.65</text:p>
          </table:table-cell>
          <table:table-cell table:style-name="ce15" office:value-type="percentage" office:value="0.252" calcext:value-type="percentage">
            <text:p>25.20 %</text:p>
          </table:table-cell>
          <table:table-cell table:style-name="ce14" office:value-type="float" office:value="16132" calcext:value-type="float">
            <text:p>16,132.00</text:p>
          </table:table-cell>
          <table:table-cell table:style-name="ce15" office:value-type="percentage" office:value="0.005" calcext:value-type="percentage">
            <text:p>0.50 %</text:p>
          </table:table-cell>
          <table:table-cell table:style-name="ce14" office:value-type="float" office:value="16132" calcext:value-type="float">
            <text:p>16,132.00</text:p>
          </table:table-cell>
          <table:table-cell table:style-name="ce15" office:value-type="percentage" office:value="0.005" calcext:value-type="percentage">
            <text:p>0.5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,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35946" calcext:value-type="float">
            <text:p>435,946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435946" calcext:value-type="float">
            <text:p>435,946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435946" calcext:value-type="float">
            <text:p>435,946.00</text:p>
          </table:table-cell>
          <table:table-cell table:style-name="ce14" office:value-type="float" office:value="368437.24" calcext:value-type="float">
            <text:p>368,437.24</text:p>
          </table:table-cell>
          <table:table-cell table:style-name="ce15" office:value-type="percentage" office:value="0.8451" calcext:value-type="percentage">
            <text:p>84.51 %</text:p>
          </table:table-cell>
          <table:table-cell table:style-name="ce14" office:value-type="float" office:value="17152.86" calcext:value-type="float">
            <text:p>17,152.86</text:p>
          </table:table-cell>
          <table:table-cell table:style-name="ce15" office:value-type="percentage" office:value="0.0393" calcext:value-type="percentage">
            <text:p>3.93 %</text:p>
          </table:table-cell>
          <table:table-cell table:style-name="ce14" office:value-type="float" office:value="16778.33" calcext:value-type="float">
            <text:p>16,778.33</text:p>
          </table:table-cell>
          <table:table-cell table:style-name="ce15" office:value-type="percentage" office:value="0.0385" calcext:value-type="percentage">
            <text:p>3.8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131" calcext:value-type="float">
            <text:p>02,131</text:p>
          </table:table-cell>
          <table:table-cell table:style-name="ce4" office:value-type="string" calcext:value-type="string">
            <text:p>0033.219I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Publicidade Institucional e de Utilidade Pública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0001" calcext:value-type="float">
            <text:p>10,001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0001" calcext:value-type="float">
            <text:p>10,001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10001" calcext:value-type="float">
            <text:p>10,001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004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9177704" calcext:value-type="float">
            <text:p>19,177,704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9177704" calcext:value-type="float">
            <text:p>19,177,704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19177704" calcext:value-type="float">
            <text:p>19,177,704.00</text:p>
          </table:table-cell>
          <table:table-cell table:style-name="ce14" office:value-type="float" office:value="19111577.68" calcext:value-type="float">
            <text:p>19,111,577.68</text:p>
          </table:table-cell>
          <table:table-cell table:style-name="ce15" office:value-type="percentage" office:value="0.9966" calcext:value-type="percentage">
            <text:p>99.66 %</text:p>
          </table:table-cell>
          <table:table-cell table:style-name="ce14" office:value-type="float" office:value="4684460.77" calcext:value-type="float">
            <text:p>4,684,460.77</text:p>
          </table:table-cell>
          <table:table-cell table:style-name="ce15" office:value-type="percentage" office:value="0.2443" calcext:value-type="percentage">
            <text:p>24.43 %</text:p>
          </table:table-cell>
          <table:table-cell table:style-name="ce14" office:value-type="float" office:value="4681642.15" calcext:value-type="float">
            <text:p>4,681,642.15</text:p>
          </table:table-cell>
          <table:table-cell table:style-name="ce15" office:value-type="percentage" office:value="0.2441" calcext:value-type="percentage">
            <text:p>24.4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331" calcext:value-type="float">
            <text:p>02,331</text:p>
          </table:table-cell>
          <table:table-cell table:style-name="ce4" office:value-type="string" calcext:value-type="string">
            <text:p>0033.212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9547922" calcext:value-type="float">
            <text:p>19,547,922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9547922" calcext:value-type="float">
            <text:p>19,547,922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9547922" calcext:value-type="float">
            <text:p>19,547,922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4912321.95" calcext:value-type="float">
            <text:p>4,912,321.95</text:p>
          </table:table-cell>
          <table:table-cell table:style-name="ce15" office:value-type="percentage" office:value="0.2513" calcext:value-type="percentage">
            <text:p>25.13 %</text:p>
          </table:table-cell>
          <table:table-cell table:style-name="ce14" office:value-type="float" office:value="4912321.95" calcext:value-type="float">
            <text:p>4,912,321.95</text:p>
          </table:table-cell>
          <table:table-cell table:style-name="ce15" office:value-type="percentage" office:value="0.2513" calcext:value-type="percentage">
            <text:p>25.1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46" calcext:value-type="float">
            <text:p>02,846</text:p>
          </table:table-cell>
          <table:table-cell table:style-name="ce4" office:value-type="string" calcext:value-type="string">
            <text:p>0033.09HB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0441782" calcext:value-type="float">
            <text:p>40,441,782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40441782" calcext:value-type="float">
            <text:p>40,441,782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40441782" calcext:value-type="float">
            <text:p>40,441,782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8723797.26" calcext:value-type="float">
            <text:p>8,723,797.26</text:p>
          </table:table-cell>
          <table:table-cell table:style-name="ce15" office:value-type="percentage" office:value="0.2157" calcext:value-type="percentage">
            <text:p>21.57 %</text:p>
          </table:table-cell>
          <table:table-cell table:style-name="ce14" office:value-type="float" office:value="8723797.26" calcext:value-type="float">
            <text:p>8,723,797.26</text:p>
          </table:table-cell>
          <table:table-cell table:style-name="ce15" office:value-type="percentage" office:value="0.2157" calcext:value-type="percentage">
            <text:p>21.5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0908503" calcext:value-type="float">
            <text:p>50,908,503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50908503" calcext:value-type="float">
            <text:p>50,908,503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50908503" calcext:value-type="float">
            <text:p>50,908,503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0541683.24" calcext:value-type="float">
            <text:p>10,541,683.24</text:p>
          </table:table-cell>
          <table:table-cell table:style-name="ce15" office:value-type="percentage" office:value="0.2071" calcext:value-type="percentage">
            <text:p>20.71 %</text:p>
          </table:table-cell>
          <table:table-cell table:style-name="ce14" office:value-type="float" office:value="10541683.24" calcext:value-type="float">
            <text:p>10,541,683.24</text:p>
          </table:table-cell>
          <table:table-cell table:style-name="ce15" office:value-type="percentage" office:value="0.2071" calcext:value-type="percentage">
            <text:p>20.7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9272" calcext:value-type="float">
            <text:p>09,272</text:p>
          </table:table-cell>
          <table:table-cell table:style-name="ce4" office:value-type="string" calcext:value-type="string">
            <text:p>0033.0181.6020</text:p>
          </table:table-cell>
          <table:table-cell table:style-name="ce12" office:value-type="string" calcext:value-type="string">
            <text:p>PROGRAMA DE GESTAO E MANUTENCAO DO PODER JUDICIARIO</text:p>
          </table:table-cell>
          <table:table-cell table:style-name="ce12" office:value-type="string" calcext:value-type="string">
            <text:p>Aposentadorias e Pensões Civis da União - Na 14ª Região da Justiça do Trabalho - AC, 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2" office:value-type="string" calcext:value-type="string">
            <text:p>Benefícios do Regime Próprio de Previdência Soci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73764271" calcext:value-type="float">
            <text:p>73,764,271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73764271" calcext:value-type="float">
            <text:p>73,764,271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73764271" calcext:value-type="float">
            <text:p>73,764,271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24818539.55" calcext:value-type="float">
            <text:p>24,818,539.55</text:p>
          </table:table-cell>
          <table:table-cell table:style-name="ce15" office:value-type="percentage" office:value="0.3365" calcext:value-type="percentage">
            <text:p>33.65 %</text:p>
          </table:table-cell>
          <table:table-cell table:style-name="ce14" office:value-type="float" office:value="24812263.96" calcext:value-type="float">
            <text:p>24,812,263.96</text:p>
          </table:table-cell>
          <table:table-cell table:style-name="ce15" office:value-type="percentage" office:value="0.3364" calcext:value-type="percentage">
            <text:p>33.6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9.00S6.6020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Benefício Especial - Lei nº 12.618, de 2012 - Na 14ª Região da Justiça do Trabalho - AC, 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145000" calcext:value-type="float">
            <text:p>2,145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2145000" calcext:value-type="float">
            <text:p>2,145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2145000" calcext:value-type="float">
            <text:p>2,145,000.00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824429.15" calcext:value-type="float">
            <text:p>824,429.15</text:p>
          </table:table-cell>
          <table:table-cell table:style-name="ce15" office:value-type="percentage" office:value="0.3843" calcext:value-type="percentage">
            <text:p>38.43 %</text:p>
          </table:table-cell>
          <table:table-cell table:style-name="ce14" office:value-type="float" office:value="824429.15" calcext:value-type="float">
            <text:p>824,429.15</text:p>
          </table:table-cell>
          <table:table-cell table:style-name="ce15" office:value-type="percentage" office:value="0.3843" calcext:value-type="percentage">
            <text:p>38.4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9.00X3.0001</text:p>
          </table:table-cell>
          <table:table-cell table:style-name="ce12" office:value-type="string" calcext:value-type="string">
            <text:p>OPERACOES ESPECIAIS: OUTROS ENCARGOS ESPECIAIS</text:p>
          </table:table-cell>
          <table:table-cell table:style-name="ce12" office:value-type="string" calcext:value-type="string">
            <text:p>COMPENSACAO FINANCEIRA ENTRE O RPPSU <text:s/>- NACIO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,000.00</text:p>
          </table:table-cell>
          <table:table-cell table:number-columns-repeated="2" table:style-name="ce14" office:value-type="float" office:value="0" calcext:value-type="float">
            <text:p>0.00</text:p>
          </table:table-cell>
          <table:table-cell table:style-name="ce14" office:value-type="float" office:value="1000" calcext:value-type="float">
            <text:p>1,000.00</text:p>
          </table:table-cell>
          <table:table-cell table:number-columns-repeated="3" table:style-name="ce14" office:value-type="float" office:value="0" calcext:value-type="float">
            <text:p>0.0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WU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Recursos Livres da Seguridade Soci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74154479" calcext:value-type="float">
            <text:p>74,154,479.00</text:p>
          </table:table-cell>
          <table:table-cell table:style-name="ce14" office:value-type="float" office:value="74154478.96" calcext:value-type="float">
            <text:p>74,154,478.96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74154478.96" calcext:value-type="float">
            <text:p>74,154,478.96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74154478.96" calcext:value-type="float">
            <text:p>74,154,478.96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WU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6564579" calcext:value-type="float">
            <text:p>16,564,579.00</text:p>
          </table:table-cell>
          <table:table-cell table:style-name="ce14" office:value-type="float" office:value="16564578.12" calcext:value-type="float">
            <text:p>16,564,578.12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6564578.12" calcext:value-type="float">
            <text:p>16,564,578.12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6564578.12" calcext:value-type="float">
            <text:p>16,564,578.12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0WU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02599" calcext:value-type="float">
            <text:p>102,599.00</text:p>
          </table:table-cell>
          <table:table-cell table:style-name="ce14" office:value-type="float" office:value="102598.05" calcext:value-type="float">
            <text:p>102,598.0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02598.05" calcext:value-type="float">
            <text:p>102,598.05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02598.05" calcext:value-type="float">
            <text:p>102,598.05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11" office:value-type="float" office:value="28846" calcext:value-type="float">
            <text:p>28,846</text:p>
          </table:table-cell>
          <table:table-cell table:style-name="ce4" office:value-type="string" calcext:value-type="string">
            <text:p>0901.0625.0001</text:p>
          </table:table-cell>
          <table:table-cell table:style-name="ce12" office:value-type="string" calcext:value-type="string">
            <text:p>OPERACOES ESPECIAIS: CUMPRIMENTO DE SENTENCAS JUDICIAIS</text:p>
          </table:table-cell>
          <table:table-cell table:style-name="ce12" office:value-type="string" calcext:value-type="string">
            <text:p>SENTENCAS JUDICIAIS TRANSITADAS EM JU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Recursos Livres da Uniã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4" office:value-type="float" office:value="1512988.29" calcext:value-type="float">
            <text:p>1,512,988.29</text:p>
          </table:table-cell>
          <table:table-cell table:style-name="ce14" office:value-type="float" office:value="0" calcext:value-type="float">
            <text:p>0.00</text:p>
          </table:table-cell>
          <table:table-cell table:number-columns-repeated="2" table:style-name="ce14" office:value-type="float" office:value="1512988.29" calcext:value-type="float">
            <text:p>1,512,988.29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512988.29" calcext:value-type="float">
            <text:p>1,512,988.29</text:p>
          </table:table-cell>
          <table:table-cell table:style-name="ce15" office:value-type="percentage" office:value="1" calcext:value-type="percentage">
            <text:p>100.00 %</text:p>
          </table:table-cell>
          <table:table-cell table:style-name="ce14" office:value-type="float" office:value="1512988.29" calcext:value-type="float">
            <text:p>1,512,988.29</text:p>
          </table:table-cell>
          <table:table-cell table:style-name="ce15" office:value-type="percentage" office:value="1" calcext:value-type="percentage">
            <text:p>100.00 %</text:p>
          </table:table-cell>
          <table:table-cell table:number-columns-repeated="1000"/>
        </table:table-row>
        <table:table-row table:style-name="ro4" table:number-rows-repeated="200">
          <table:table-cell table:number-columns-repeated="1024"/>
        </table:table-row>
        <table:table-row table:style-name="ro5" table:number-rows-repeated="771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number number:decimal-places="0" loext:min-decimal-places="0" number:min-integer-digits="5" number:grouping="true"/>
    </number:number-style>
    <number:percentage-style style:name="N127">
      <number:number number:decimal-places="2" loext:min-decimal-places="2" number:min-integer-digits="1" number:grouping="true"/>
      <number:text> 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" meta:object-count="0"/>
    <meta:generator>LibreOfficeDev/6.0.5.2$Linux_X86_64 LibreOffice_project/</meta:generator>
  </office:meta>
</office:document-meta>
</file>