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1/0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OM LOTAÇÃO PROVISÓRIA PARA ACOMPANHAR CONJUGE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IVANILSON ALVES DA SILVA</text:p>
          </table:table-cell>
          <table:table-cell table:style-name="ce5" office:value-type="string" calcext:value-type="string">
            <text:p>TÉCNICO JUDICIÁRIO,ÁREA APOIO ESPECIALIZADO/PROGRAMAÇÃO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JAMES MAURO FERREIRA BRANDAO</text:p>
          </table:table-cell>
          <table:table-cell table:style-name="ce5" office:value-type="string" calcext:value-type="string">
            <text:p>ANALISTA JUDICIÁRIO, ÁREA JUDICIÁRIA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