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EDIDOS A OUTROS ÓRGÃOS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KATIANE GUEDES MOREIRA BRANDAO</text:p>
          </table:table-cell>
          <table:table-cell table:style-name="ce5" office:value-type="string" calcext:value-type="string">
            <text:p>ANALISTA JUDICIÁRIO, ÁREA APOIO ESPECIALIZADO, MEDICINA</text:p>
          </table:table-cell>
          <table:table-cell table:style-name="ce5" office:value-type="string" calcext:value-type="string">
            <text:p>GOVERNO DO ESTADO DE RONDÔNIA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