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8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REMOVIDOS/CEDIDOS A OUTROS ÓRGÃOS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NDREA DE SOUZA BORG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10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BATY MARIA RAMIREZ</text:p>
          </table:table-cell>
          <table:table-cell table:style-name="ce5" office:value-type="string" calcext:value-type="string">
            <text:p>TÉCNICO JUDICIÁRIO,ÁREA ADMINISTRATIVA/APOIO DE SERVIÇOS DIVERSOS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ALEXANDRE FERREIRA COST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LIANA PAIVA DA FONSEC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HENRIQUE LIMA DE SOUZ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ZEQUIEL DE OLIVEIRA MARCELINO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ABRIEL FORTES CAVALCATE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CUS VINÍCIUS DA SILVA MEND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CUS VINÍCIUS DA SILVA MEND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IA DE LOURDES JUNQUEIRA MORAES PEREZ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IRIAM PAES TEIXEIRA DE AQUINO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ICARDO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5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ICARDO LUSTOSA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