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120.84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12/2024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ERVIDORES REMOVIDOS/CEDIDOS A OUTROS ÓRGÃOS</text:p>
          </table:table-cell>
          <table:covered-table-cell table:style-name="ce6"/>
          <table:covered-table-cell table:style-name="ce7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3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BETY MARIA RAMIREZ</text:p>
          </table:table-cell>
          <table:table-cell table:style-name="ce5" office:value-type="string" calcext:value-type="string">
            <text:p>TÉCNICO JUDICIÁRIO,ÁREA ADMINISTRATIVA/APOIO DE SERVIÇOS DIVERSOS</text:p>
          </table:table-cell>
          <table:table-cell table:style-name="ce5" office:value-type="string" calcext:value-type="string">
            <text:p>TRT 11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CARLOS ALEXANDRE FERREIRA COST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9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ELIANA PAIVA DA FONSEC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9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CARLOS HENRIQUE LIMA DE SOUZ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24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EZEQUIEL DE OLIVEIRA MARCELINO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GABRIEL FORTES CAVALCATE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22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ARCUS VINÍCIUS DA SILVA MENDE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22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ARIA DE LOURDES JUNQUEIRA MORAES PEREZ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4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MIRIAM PAES TEIXEIRA DE AQUINO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11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RICARDO DOS SANTO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5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RICARDO LUSTOSA DOS SANTOS</text:p>
          </table:table-cell>
          <table:table-cell table:style-name="ce5" office:value-type="string" calcext:value-type="string">
            <text:p>ANALISTA JUDICIÁRIO, ÁREA JUDICIÁRIA, OFICIAL DE JUSTIÇA AVALIADOR FEDERAL</text:p>
          </table:table-cell>
          <table:table-cell table:style-name="ce5" office:value-type="string" calcext:value-type="string">
            <text:p>TRT 9ª REGIÃO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