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4.263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08/09/2025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REMOVIDOS/CEDIDOS A OUTROS ÓRGÃOS</text:p>
          </table:table-cell>
          <table:covered-table-cell table:style-name="ce6"/>
          <table:covered-table-cell table:style-name="ce7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11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BETY MARIA RAMIREZ</text:p>
          </table:table-cell>
          <table:table-cell table:style-name="ce5" office:value-type="string" calcext:value-type="string">
            <text:p>TÉCNICO JUDICIÁRIO,ÁREA ADMINISTRATIVA/APOIO DE SERVIÇOS DIVERSOS</text:p>
          </table:table-cell>
          <table:table-cell table:style-name="ce5" office:value-type="string" calcext:value-type="string">
            <text:p>TRT 1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CARLOS ALEXANDRE FERREIRA COST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9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CARLOS HENRIQUE LIMA DE SOUZ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24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ELIANA PAIVA DA FONSEC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9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EZEQUIEL DE OLIVEIRA MARCELINO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GABRIEL FORTES CAVALCATE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22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LIVIA APARECIDA OLIVEIRA DE MORAES SOUSA</text:p>
          </table:table-cell>
          <table:table-cell table:style-name="ce5" office:value-type="string" calcext:value-type="string">
            <text:p>ANALISTA JUDICIÁRIO, AREA JUDICIÁRIA</text:p>
          </table:table-cell>
          <table:table-cell table:style-name="ce5" office:value-type="string" calcext:value-type="string">
            <text:p>TRT 18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ARCUS VINÍCIUS DA SILVA MENDE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22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ARIA DE LOURDES JUNQUEIRA MORAES PEREZ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4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IRIAM PAES TEIXEIRA DE AQUINO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1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RICARDO DOS SANTO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5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ROBERTO LUSTOSA DOS SANTO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9ª REGIÃO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1:50:25.3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9-08T11:55:02.182000000</dc:date>
    <meta:editing-duration>PT4M36S</meta:editing-duration>
    <meta:editing-cycles>1</meta:editing-cycles>
    <meta:document-statistic meta:table-count="1" meta:cell-count="45" meta:object-count="0"/>
  </office:meta>
</office:document-meta>
</file>