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officeooo:rsid="0017ac31" officeooo:paragraph-rsid="0017ac31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17ac31" officeooo:paragraph-rsid="0017ac31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officeooo:rsid="0018bb63" officeooo:paragraph-rsid="0018bb63"/>
    </style:style>
    <style:style style:name="T1" style:family="text">
      <style:text-properties officeooo:rsid="0017ac3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3">DECLARAÇÃO</text:p>
      <text:p text:style-name="P1"/>
      <text:p text:style-name="P1"/>
      <text:p text:style-name="P1"/>
      <text:p text:style-name="P2"><text:tab/><text:tab/>Eu, ____________________________________, portador da identidade __________ SSP/____, CPF _________________, DECLARO, para fins de posse no cargo de ____________________________________________ do Tribunal Regional do Trabalho da 14ª Região que possuo o seguinte bem <text:span text:style-name="T1">(ou que não possuo bens)</text:span>:</text:p>
      <text:list xml:id="list6282425860991643910" text:style-name="L1">
        <text:list-item>
          <text:p text:style-name="P4">Um automóvel modelo __________, marca __________, ano ________, modelo ___________, com valor estimado de R$ <text:span text:style-name="T1">XX</text:span>.000,00;</text:p>
        </text:list-item>
        <text:list-item>
          <text:p text:style-name="P5">Um terreno localizado na rua ________, nº _____, bairro ______, na Cidade de _________, <text:s/>com valor estimado de R$ XX.000,00;</text:p>
        </text:list-item>
        <text:list-item>
          <text:p text:style-name="P8">Saldo em poupança no valor de R$ _________;</text:p>
        </text:list-item>
        <text:list-item>
          <text:p text:style-name="P5">….</text:p>
        </text:list-item>
        <text:list-item>
          <text:p text:style-name="P5">….</text:p>
        </text:list-item>
      </text:list>
      <text:p text:style-name="P2"/>
      <text:p text:style-name="P2"/>
      <text:p text:style-name="P2"><text:tab/><text:tab/>Porto Velho-RO, <text:date style:data-style-name="N76" text:date-value="2016-09-01T09:42:21.115000052">1 de setembro de 2016</text:date>.</text:p>
      <text:p text:style-name="P2"/>
      <text:p text:style-name="P2"/>
      <text:p text:style-name="P1"/>
      <text:p text:style-name="P1"/>
      <text:p text:style-name="P1">_____________________________</text:p>
      <text:p text:style-name="P6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9:57:23.89</meta:creation-date>
    <dc:title>Doc Padrão TRT 14</dc:title>
    <meta:editing-duration>PT7M43S</meta:editing-duration>
    <meta:editing-cycles>6</meta:editing-cycles>
    <meta:generator>LibreOffice/5.1.4.2$Windows_x86 LibreOffice_project/f99d75f39f1c57ebdd7ffc5f42867c12031db97a</meta:generator>
    <meta:print-date>2015-03-17T15:07:41.55</meta:print-date>
    <dc:date>2016-09-01T09:42:20.800000000</dc:date>
    <meta:document-statistic meta:table-count="0" meta:image-count="0" meta:object-count="0" meta:page-count="1" meta:paragraph-count="10" meta:word-count="97" meta:character-count="678" meta:non-whitespace-character-count="59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Doc Padrão TRT 14" xlink:href="file:///C:/Users/85382981191/AppData/Roaming/BrOffice.org/3/user/template/Doc%20Padrão%20TRT%2014.ott" meta:date="2014-04-01T09:57:24"/>
  </office:meta>
</office:document-meta>
</file>