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4cm" svg:height="1.093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80015 - TRIBUNAL REGIONAL DO TRABALHO DA 14A.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0/02/2025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MILHÕ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2.31" calcext:value-type="float">
            <text:p>-2,31</text:p>
          </table:table-cell>
          <table:table-cell table:style-name="ce13" office:value-type="float" office:value="3.74" calcext:value-type="float">
            <text:p>3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484.94" calcext:value-type="float">
            <text:p>484,94</text:p>
          </table:table-cell>
          <table:table-cell table:style-name="ce14" office:value-type="float" office:value="446.63" calcext:value-type="float">
            <text:p>446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7" office:value-type="float" office:value="484.94" calcext:value-type="float">
            <text:p>484,94</text:p>
          </table:table-cell>
          <table:table-cell table:style-name="ce17" office:value-type="float" office:value="446.63" calcext:value-type="float">
            <text:p>446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3.84" calcext:value-type="float">
            <text:p>3,84</text:p>
          </table:table-cell>
          <table:table-cell table:style-name="ce18" office:value-type="float" office:value="0.21" calcext:value-type="float">
            <text:p>0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68.84" calcext:value-type="float">
            <text:p>468,84</text:p>
          </table:table-cell>
          <table:table-cell table:style-name="ce18" office:value-type="float" office:value="436.09" calcext:value-type="float">
            <text:p>436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1.88" calcext:value-type="float">
            <text:p>11,88</text:p>
          </table:table-cell>
          <table:table-cell table:style-name="ce18" office:value-type="float" office:value="10.33" calcext:value-type="float">
            <text:p>10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0.38" calcext:value-type="float">
            <text:p>0,38</text:p>
          </table:table-cell>
          <table:table-cell table:style-name="ce16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487.25" calcext:value-type="float">
            <text:p>-487,25</text:p>
          </table:table-cell>
          <table:table-cell table:style-name="ce17" office:value-type="float" office:value="-442.89" calcext:value-type="float">
            <text:p>-442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7" office:value-type="float" office:value="-429.07" calcext:value-type="float">
            <text:p>-429,07</text:p>
          </table:table-cell>
          <table:table-cell table:style-name="ce17" office:value-type="float" office:value="-395.05" calcext:value-type="float">
            <text:p>-395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8" office:value-type="float" office:value="-305.43" calcext:value-type="float">
            <text:p>-305,43</text:p>
          </table:table-cell>
          <table:table-cell table:style-name="ce18" office:value-type="float" office:value="-266.31" calcext:value-type="float">
            <text:p>-266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12.81" calcext:value-type="float">
            <text:p>-112,81</text:p>
          </table:table-cell>
          <table:table-cell table:style-name="ce18" office:value-type="float" office:value="-101.02" calcext:value-type="float">
            <text:p>-101,0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0.83" calcext:value-type="float">
            <text:p>-10,83</text:p>
          </table:table-cell>
          <table:table-cell table:style-name="ce18" office:value-type="float" office:value="-27.71" calcext:value-type="float">
            <text:p>-27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7" office:value-type="float" office:value="-37.96" calcext:value-type="float">
            <text:p>-37,96</text:p>
          </table:table-cell>
          <table:table-cell table:style-name="ce17" office:value-type="float" office:value="-35.8" calcext:value-type="float">
            <text:p>-35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7.96" calcext:value-type="float">
            <text:p>-37,96</text:p>
          </table:table-cell>
          <table:table-cell table:style-name="ce18" office:value-type="float" office:value="-35.8" calcext:value-type="float">
            <text:p>-35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6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7" office:value-type="float" office:value="-20.21" calcext:value-type="float">
            <text:p>-20,21</text:p>
          </table:table-cell>
          <table:table-cell table:style-name="ce17" office:value-type="float" office:value="-12.04" calcext:value-type="float">
            <text:p>-12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2.12" calcext:value-type="float">
            <text:p>-2,12</text:p>
          </table:table-cell>
          <table:table-cell table:style-name="ce18" office:value-type="float" office:value="-0.21" calcext:value-type="float">
            <text:p>-0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8.09" calcext:value-type="float">
            <text:p>-18,09</text:p>
          </table:table-cell>
          <table:table-cell table:style-name="ce18" office:value-type="float" office:value="-11.28" calcext:value-type="float">
            <text:p>-11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6"/>
          <table:table-cell table:style-name="ce18" office:value-type="float" office:value="-0.55" calcext:value-type="float">
            <text:p>-0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.84" calcext:value-type="float">
            <text:p>-3,84</text:p>
          </table:table-cell>
          <table:table-cell table:style-name="ce13" office:value-type="float" office:value="-4.59" calcext:value-type="float">
            <text:p>-4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7" office:value-type="float" office:value="-3.84" calcext:value-type="float">
            <text:p>-3,84</text:p>
          </table:table-cell>
          <table:table-cell table:style-name="ce17" office:value-type="float" office:value="-4.59" calcext:value-type="float">
            <text:p>-4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7" office:value-type="float" office:value="-3.73" calcext:value-type="float">
            <text:p>-3,73</text:p>
          </table:table-cell>
          <table:table-cell table:style-name="ce17" office:value-type="float" office:value="-3.41" calcext:value-type="float">
            <text:p>-3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7" office:value-type="float" office:value="-0.11" calcext:value-type="float">
            <text:p>-0,11</text:p>
          </table:table-cell>
          <table:table-cell table:style-name="ce17" office:value-type="float" office:value="-1.19" calcext:value-type="float">
            <text:p>-1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6.15" calcext:value-type="float">
            <text:p>-6,15</text:p>
          </table:table-cell>
          <table:table-cell table:style-name="ce14" office:value-type="float" office:value="-0.85" calcext:value-type="float">
            <text:p>-0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16.8" calcext:value-type="float">
            <text:p>16,80</text:p>
          </table:table-cell>
          <table:table-cell table:style-name="ce14" office:value-type="float" office:value="17.66" calcext:value-type="float">
            <text:p>17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0.65" calcext:value-type="float">
            <text:p>10,65</text:p>
          </table:table-cell>
          <table:table-cell table:style-name="ce14" office:value-type="float" office:value="16.8" calcext:value-type="float">
            <text:p>16,80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0</meta:editing-cycles>
    <meta:editing-duration>P0D</meta:editing-duration>
    <meta:generator>LibreOffice/7.2.4.1$Windows_X86_64 LibreOffice_project/27d75539669ac387bb498e35313b970b7fe9c4f9</meta:generator>
    <meta:document-statistic meta:table-count="1" meta:cell-count="274" meta:object-count="1"/>
  </office:meta>
</office:document-meta>
</file>