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JAN_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8" table:default-cell-style-name="ce1"/>
        <table:table-column table:style-name="co14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12">
            <text:p>TRIBUNAL REGIONAL DO TRABALHO DA 14ª REGIÃO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12">
            <text:p>RELATÓRIO DE DIÁRIAS E PASSAGENS PAGAS PARA MAGISTRADOS E SERVIDORES - VIAGENS NACIONAIS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12">
            <text:p>SECRETARIA DE ORÇAMENTO E FINANÇAS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12">
            <text:p>PERIODO: 01/01/2026 A 31/01/2026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table:number-columns-repeated="18" table:style-name="ce3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style-name="ce4">
            <text:p>Nº Process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Dt Início</text:p>
          </table:table-cell>
          <table:table-cell office:value-type="string" table:style-name="ce4">
            <text:p>Dt Fim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Tipo Transporte</text:p>
          </table:table-cell>
          <table:table-cell office:value-type="string" table:style-name="ce4">
            <text:p>Nº Diárias</text:p>
          </table:table-cell>
          <table:table-cell office:value-type="string" table:style-name="ce4">
            <text:p>Total Diárias</text:p>
          </table:table-cell>
          <table:table-cell office:value-type="string" table:style-name="ce4">
            <text:p>Descontos</text:p>
          </table:table-cell>
          <table:table-cell office:value-type="string" table:style-name="ce4">
            <text:p>Adic Desloc</text:p>
          </table:table-cell>
          <table:table-cell office:value-type="string" table:style-name="ce4">
            <text:p>Passagem</text:p>
          </table:table-cell>
          <table:table-cell office:value-type="string" table:style-name="ce4">
            <text:p>Reembolso Transp</text:p>
          </table:table-cell>
          <table:table-cell office:value-type="string" table:style-name="ce4">
            <text:p>Débito Anterior</text:p>
          </table:table-cell>
          <table:table-cell office:value-type="string" table:style-name="ce4">
            <text:p>Valor Devolução</text:p>
          </table:table-cell>
          <table:table-cell office:value-type="string" table:style-name="ce4">
            <text:p>Total Despesa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5">
            <text:p>756/2025</text:p>
          </table:table-cell>
          <table:table-cell office:value-type="string" table:style-name="ce5">
            <text:p>AGUINALDO ROCHA DOS SANTOS</text:p>
          </table:table-cell>
          <table:table-cell office:value-type="string" table:style-name="ce5">
            <text:p>ASSISTENTE 5</text:p>
          </table:table-cell>
          <table:table-cell office:value-type="string" table:style-name="ce5">
            <text:p>Ouro Preto do Oeste/RO</text:p>
          </table:table-cell>
          <table:table-cell office:value-type="string" table:style-name="ce5">
            <text:p>Ji-paraná/RO</text:p>
          </table:table-cell>
          <table:table-cell office:value-type="date" office:date-value="2026-01-14T00:00:00" table:style-name="ce6">
            <text:p>14/01/2026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7">
            <text:p>Servidor em teletrabalho especial.</text:p>
          </table:table-cell>
          <table:table-cell office:value-type="string" table:style-name="ce5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278.19" table:style-name="ce9">
            <text:p>278,19</text:p>
          </table:table-cell>
          <table:table-cell office:value-type="float" office:value="-81.11" table:style-name="ce9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7.07999999999998" table:formula="of:=SUM([.K7:.Q7])" table:style-name="ce10">
            <text:p>197,08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5">
            <text:p>758/2025</text:p>
          </table:table-cell>
          <table:table-cell office:value-type="string" table:style-name="ce5">
            <text:p>CARLOS AUGUSTO GOMES LOBO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São Paulo/SP</text:p>
          </table:table-cell>
          <table:table-cell office:value-type="date" office:date-value="2026-01-19T00:00:00" table:style-name="ce6">
            <text:p>19/01/2026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7">
            <text:p>Reunião relacionada ao Convênio do Plano de Saúde - ABAS, com o Presidente do Conselho de Administração, Desembargador Aposentado Gerson Lacerda Pistori, na cidade de Campinas/SP, no dia 19/1/2026. Dessa forma, solicito as providências necessárias para o pagamento de 1/2 (meia) diária ao aludido magistrado, bem como o fornecimento de passagem aérea relativa ao trecho São Paulo/Porto Velho, tendo em vista que o aludido Desembargador dispensou a passagem aérea relativa ao trecho Porto Velho/São Paulo.</text:p>
          </table:table-cell>
          <table:table-cell office:value-type="string" table:style-name="ce5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2202.37" table:style-name="ce9">
            <text:p>2202,37</text:p>
          </table:table-cell>
          <table:table-cell office:value-type="float" office:value="-1223.0999999999999" table:style-name="ce9">
            <text:p>-1223,10</text:p>
          </table:table-cell>
          <table:table-cell office:value-type="float" office:value="680.03" table:style-name="ce9">
            <text:p>680,03</text:p>
          </table:table-cell>
          <table:table-cell office:value-type="float" office:value="2748.85" table:style-name="ce9">
            <text:p>2748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08.1499999999996" table:formula="of:=SUM([.K8:.Q8])" table:style-name="ce10">
            <text:p>4408,15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5">
            <text:p>9/2026 (Retifica Processo 758/2025)</text:p>
          </table:table-cell>
          <table:table-cell office:value-type="string" table:style-name="ce5">
            <text:p>CARLOS AUGUSTO GOMES LOBO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São Paulo/SP</text:p>
          </table:table-cell>
          <table:table-cell office:value-type="date" office:date-value="2026-01-19T00:00:00" table:style-name="ce6">
            <text:p>19/01/2026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7">
            <text:p>Reunião relacionada ao Convênio do Plano de Saúde - ABAS, com o Presidente do Conselho de Administração, Desembargador Aposentado Gerson Lacerda Pistori, na cidade de Campinas/SP, no dia 19/1/2026. Dessa forma, solicito as providências necessárias para o pagamento de 1/2 (meia) diária ao aludido magistrado, bem como o fornecimento de passagem aérea relativa ao trecho São Paulo/Porto Velho, tendo em vista que o aludido Desembargador dispensou a passagem aérea relativa ao trecho Porto Velho/São Paulo.</text:p>
          </table:table-cell>
          <table:table-cell office:value-type="string" table:style-name="ce5">
            <text:p>-</text:p>
          </table:table-cell>
          <table:table-cell office:value-type="float" office:value="1.5" table:style-name="ce8">
            <text:p>1,5</text:p>
          </table:table-cell>
          <table:table-cell office:value-type="float" office:value="2202.37" table:style-name="ce9">
            <text:p>2202,37</text:p>
          </table:table-cell>
          <table:table-cell office:value-type="float" office:value="-2811.64" table:style-name="ce9">
            <text:p>-2811,64</text:p>
          </table:table-cell>
          <table:table-cell office:value-type="float" office:value="680.03" table:style-name="ce9">
            <text:p>680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.759999999999991" table:formula="of:=SUM([.K9:.Q9])" table:style-name="ce10">
            <text:p>70,76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5">
            <text:p>760/2025</text:p>
          </table:table-cell>
          <table:table-cell office:value-type="string" table:style-name="ce5">
            <text:p>CARLOS AUGUSTO GOMES LOBO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Brasília/DF</text:p>
          </table:table-cell>
          <table:table-cell office:value-type="date" office:date-value="2026-02-02T00:00:00" table:style-name="ce6">
            <text:p>02/02/2026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7">
            <text:p>Participar do 11º Curso de Formação Continuada Sobre Administração Judiciária - Alta Administração, que será realizado nos dias 3 e 4 de fevereiro de 2026, nas dependências do Tribunal Superior do Trabalho. Considerando o dia 02/02/2026 como trânsito</text:p>
          </table:table-cell>
          <table:table-cell office:value-type="string" table:style-name="ce5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3670.62" table:style-name="ce9">
            <text:p>3670,62</text:p>
          </table:table-cell>
          <table:table-cell office:value-type="float" office:value="-787.2" table:style-name="ce9">
            <text:p>-787,20</text:p>
          </table:table-cell>
          <table:table-cell office:value-type="float" office:value="0" table:style-name="ce9">
            <text:p>0,00</text:p>
          </table:table-cell>
          <table:table-cell office:value-type="float" office:value="2436.85" table:style-name="ce9">
            <text:p>2436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20.27" table:formula="of:=SUM([.K10:.Q10])" table:style-name="ce10">
            <text:p>5320,27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11">
            <text:p>3/2026</text:p>
          </table:table-cell>
          <table:table-cell office:value-type="string" table:style-name="ce5">
            <text:p>CLEYBER MARQUES GOM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riquemes/RO</text:p>
          </table:table-cell>
          <table:table-cell office:value-type="string" table:style-name="ce5">
            <text:p>Buritis/RO</text:p>
          </table:table-cell>
          <table:table-cell office:value-type="date" office:date-value="2026-01-22T00:00:00" table:style-name="ce6">
            <text:p>22/01/2026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7">
            <text:p>Cumprimento de mandados/notificações na jurisdição da Vara do Trabalho de Buritis.</text:p>
          </table:table-cell>
          <table:table-cell office:value-type="string" table:style-name="ce5">
            <text:p>Oficial</text:p>
          </table:table-cell>
          <table:table-cell office:value-type="float" office:value="1.5" table:style-name="ce8">
            <text:p>1,5</text:p>
          </table:table-cell>
          <table:table-cell office:value-type="float" office:value="1020.04" table:style-name="ce9">
            <text:p>1020,04</text:p>
          </table:table-cell>
          <table:table-cell office:value-type="float" office:value="-162.22" table:style-name="ce9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57.81999999999994" table:formula="of:=SUM([.K11:.Q11])" table:style-name="ce10">
            <text:p>857,82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11">
            <text:p>4/2026</text:p>
          </table:table-cell>
          <table:table-cell office:value-type="string" table:style-name="ce5">
            <text:p>EDUARDO MORENO FREDIAN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riquemes/RO</text:p>
          </table:table-cell>
          <table:table-cell office:value-type="string" table:style-name="ce5">
            <text:p>Buritis/RO</text:p>
          </table:table-cell>
          <table:table-cell office:value-type="date" office:date-value="2026-02-02T00:00:00" table:style-name="ce6">
            <text:p>02/02/2026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7">
            <text:p>Cumprimento de mandados/notificações na jurisdição da Vara do Trabalho de Buritis.</text:p>
          </table:table-cell>
          <table:table-cell office:value-type="string" table:style-name="ce5">
            <text:p>Oficial</text:p>
          </table:table-cell>
          <table:table-cell office:value-type="float" office:value="1.5" table:style-name="ce8">
            <text:p>1,5</text:p>
          </table:table-cell>
          <table:table-cell office:value-type="float" office:value="1020.04" table:style-name="ce9">
            <text:p>1020,04</text:p>
          </table:table-cell>
          <table:table-cell office:value-type="float" office:value="-162.22" table:style-name="ce9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57.81999999999994" table:formula="of:=SUM([.K12:.Q12])" table:style-name="ce10">
            <text:p>857,82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5">
            <text:p>757/2025</text:p>
          </table:table-cell>
          <table:table-cell office:value-type="string" table:style-name="ce5">
            <text:p>ILSON ALVES PEQUENO JUNIOR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São Paulo/SP</text:p>
          </table:table-cell>
          <table:table-cell office:value-type="date" office:date-value="2026-01-19T00:00:00" table:style-name="ce6">
            <text:p>19/01/2026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7">
            <text:p>Reunião relacionada ao Convênio do Plano de Saúde - ABAS, com o Presidente do Conselho de Administração, Desembargador Aposentado Gerson Lacerda Pistori, na cidade de Campinas/SP, no dia 19/1/2026. Dessa forma, solicito as providências necessárias para o pagamento de 1/2 (meia) diária ao aludido magistrado, bem como o fornecimento de passagem aérea relativa ao trecho São Paulo/Porto Velho, tendo em vista que o aludido Desembargador dispensou a passagem aérea relativa ao trecho Porto Velho/São Paulo.</text:p>
          </table:table-cell>
          <table:table-cell office:value-type="string" table:style-name="ce5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2202.37" table:style-name="ce9">
            <text:p>2202,37</text:p>
          </table:table-cell>
          <table:table-cell office:value-type="float" office:value="-1223.0999999999999" table:style-name="ce9">
            <text:p>-1223,10</text:p>
          </table:table-cell>
          <table:table-cell office:value-type="float" office:value="680.03" table:style-name="ce9">
            <text:p>680,03</text:p>
          </table:table-cell>
          <table:table-cell office:value-type="float" office:value="2435.2600000000002" table:style-name="ce9">
            <text:p>2435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94.5600000000004" table:formula="of:=SUM([.K13:.Q13])" table:style-name="ce10">
            <text:p>4094,56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5">
            <text:p>8/2026 (Retifica Processo 757/2025)</text:p>
          </table:table-cell>
          <table:table-cell office:value-type="string" table:style-name="ce5">
            <text:p>ILSON ALVES PEQUENO JUNIOR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São Paulo/SP</text:p>
          </table:table-cell>
          <table:table-cell office:value-type="date" office:date-value="2026-01-19T00:00:00" table:style-name="ce6">
            <text:p>19/01/2026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7">
            <text:p>Reunião relacionada ao Convênio do Plano de Saúde - ABAS, com o Presidente do Conselho de Administração, Desembargador Aposentado Gerson Lacerda Pistori, na cidade de Campinas/SP, no dia 19/1/2026. Dessa forma, solicito as providências necessárias para o pagamento de 1/2 (meia) diária ao aludido magistrado, bem como o fornecimento de passagem aérea relativa ao trecho São Paulo/Porto Velho, tendo em vista que o aludidoDesembargador dispensou a passagem aérea relativa ao trecho Porto Velho/São Paulo.</text:p>
          </table:table-cell>
          <table:table-cell office:value-type="string" table:style-name="ce5">
            <text:p>-</text:p>
          </table:table-cell>
          <table:table-cell office:value-type="float" office:value="1.5" table:style-name="ce8">
            <text:p>1,5</text:p>
          </table:table-cell>
          <table:table-cell office:value-type="float" office:value="2202.37" table:style-name="ce9">
            <text:p>2202,37</text:p>
          </table:table-cell>
          <table:table-cell office:value-type="float" office:value="-2811.64" table:style-name="ce9">
            <text:p>-2811,64</text:p>
          </table:table-cell>
          <table:table-cell office:value-type="float" office:value="680.03" table:style-name="ce9">
            <text:p>680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.759999999999991" table:formula="of:=SUM([.K14:.Q14])" table:style-name="ce10">
            <text:p>70,76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5">
            <text:p>759/2025 (Retificação 1)</text:p>
          </table:table-cell>
          <table:table-cell office:value-type="string" table:style-name="ce5">
            <text:p>ILSON ALVES PEQUENO JUNIOR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Brasília/DF</text:p>
          </table:table-cell>
          <table:table-cell office:value-type="date" office:date-value="2026-02-02T00:00:00" table:style-name="ce6">
            <text:p>02/02/2026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7">
            <text:p>Participar do 11º Curso de Formação Continuada Sobre Administração Judiciária - Alta Administração, que será realizado nos dias 3 e 4 de fevereiro de 2026, nas dependências do Tribunal Superior do Trabalho. E da Sessão Solene de Abertura do Ano Judiciário de 2026-STF -Considerando o dia 02/02/2026 como trânsito.</text:p>
          </table:table-cell>
          <table:table-cell office:value-type="string" table:style-name="ce5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3670.62" table:style-name="ce9">
            <text:p>3670,62</text:p>
          </table:table-cell>
          <table:table-cell office:value-type="float" office:value="-787.2" table:style-name="ce9">
            <text:p>-787,20</text:p>
          </table:table-cell>
          <table:table-cell office:value-type="float" office:value="0" table:style-name="ce9">
            <text:p>0,00</text:p>
          </table:table-cell>
          <table:table-cell office:value-type="float" office:value="2436.85" table:style-name="ce9">
            <text:p>2436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20.27" table:formula="of:=SUM([.K15:.Q15])" table:style-name="ce10">
            <text:p>5320,27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5">
            <text:p>761/2025</text:p>
          </table:table-cell>
          <table:table-cell office:value-type="string" table:style-name="ce5">
            <text:p>MARIA CESARINEIDE DE SOUZA LIM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Porto Velho/RO</text:p>
          </table:table-cell>
          <table:table-cell office:value-type="string" table:style-name="ce5">
            <text:p>Brasília/DF</text:p>
          </table:table-cell>
          <table:table-cell office:value-type="date" office:date-value="2026-02-02T00:00:00" table:style-name="ce6">
            <text:p>02/02/2026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7">
            <text:p>PORTARIA GP N.º 1655, DE 23 DE DEZEMBRO DE 2025 - participar do 11º Curso de Formação Continuada Sobre Administração Judiciária - Alta Administração, nos dias 3 e 4 de fevereiro de 2026, nas dependências do Tribunal Superior do Trabalho, em Brasília/DF;</text:p>
          </table:table-cell>
          <table:table-cell office:value-type="string" table:style-name="ce5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3670.62" table:style-name="ce9">
            <text:p>3670,62</text:p>
          </table:table-cell>
          <table:table-cell office:value-type="float" office:value="-1467.23" table:style-name="ce9">
            <text:p>-1467,23</text:p>
          </table:table-cell>
          <table:table-cell office:value-type="float" office:value="680.03" table:style-name="ce9">
            <text:p>680,03</text:p>
          </table:table-cell>
          <table:table-cell office:value-type="float" office:value="2436.85" table:style-name="ce9">
            <text:p>2436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20.27" table:formula="of:=SUM([.K16:.Q16])" table:style-name="ce10">
            <text:p>5320,27</text:p>
          </table:table-cell>
          <table:table-cell table:number-columns-repeated="8" table:style-name="ce2"/>
          <table:table-cell table:number-columns-repeated="16358"/>
        </table:table-row>
        <table:table-row table:style-name="ro11">
          <table:table-cell office:value-type="string" table:style-name="ce11">
            <text:p>5/2026</text:p>
          </table:table-cell>
          <table:table-cell office:value-type="string" table:style-name="ce5">
            <text:p>NELSON CALDERARI SOBRINH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riquemes/RO</text:p>
          </table:table-cell>
          <table:table-cell office:value-type="string" table:style-name="ce5">
            <text:p>Buritis/RO</text:p>
          </table:table-cell>
          <table:table-cell office:value-type="date" office:date-value="2026-01-22T00:00:00" table:style-name="ce6">
            <text:p>22/01/2026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7">
            <text:p>Condução do veículo oficial pelo Agente de Polícia Judicial Nelson Calderari Sobrinho, para cumprimento de diligências pelo Oficial de Justiça Cleyber Marques Gomes, no dia 22 e 23-1-2026, na jurisdição da VT de Buritis.</text:p>
          </table:table-cell>
          <table:table-cell office:value-type="string" table:style-name="ce5">
            <text:p>Oficial</text:p>
          </table:table-cell>
          <table:table-cell office:value-type="float" office:value="1.5" table:style-name="ce8">
            <text:p>1,5</text:p>
          </table:table-cell>
          <table:table-cell office:value-type="float" office:value="834.58" table:style-name="ce9">
            <text:p>834,58</text:p>
          </table:table-cell>
          <table:table-cell office:value-type="float" office:value="-162.22" table:style-name="ce9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72.36" table:formula="of:=SUM([.K17:.Q17])" table:style-name="ce10">
            <text:p>672,36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11">
            <text:p>6/2026</text:p>
          </table:table-cell>
          <table:table-cell office:value-type="string" table:style-name="ce5">
            <text:p>NELSON CALDERARI SOBRINH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riquemes/RO</text:p>
          </table:table-cell>
          <table:table-cell office:value-type="string" table:style-name="ce5">
            <text:p>Buritis/RO</text:p>
          </table:table-cell>
          <table:table-cell office:value-type="date" office:date-value="2026-02-02T00:00:00" table:style-name="ce6">
            <text:p>02/02/2026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7">
            <text:p>Condução do veículo oficial pelo Agente de Polícia Judicial Nelson Calderari Sobrinho, para cumprimento de diligências pelo Oficial de Justiça Eduardo Moreno Frediano, nos dias 2 e 3-2-2026, na jurisdição da VT de Buritis.</text:p>
          </table:table-cell>
          <table:table-cell office:value-type="string" table:style-name="ce5">
            <text:p>Oficial</text:p>
          </table:table-cell>
          <table:table-cell office:value-type="float" office:value="1.5" table:style-name="ce8">
            <text:p>1,5</text:p>
          </table:table-cell>
          <table:table-cell office:value-type="float" office:value="834.58" table:style-name="ce9">
            <text:p>834,58</text:p>
          </table:table-cell>
          <table:table-cell office:value-type="float" office:value="-162.22" table:style-name="ce9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72.36" table:formula="of:=SUM([.K18:.Q18])" table:style-name="ce10">
            <text:p>672,36</text:p>
          </table:table-cell>
          <table:table-cell table:number-columns-repeated="8" table:style-name="ce2"/>
          <table:table-cell table:number-columns-repeated="16358"/>
        </table:table-row>
        <table:table-row table:style-name="ro13">
          <table:table-cell office:value-type="string" table:style-name="ce11">
            <text:p>2/2026</text:p>
          </table:table-cell>
          <table:table-cell office:value-type="string" table:style-name="ce5">
            <text:p>RAFAEL PAQUER DE SOUZ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São Miguel do Guaporé/RO</text:p>
          </table:table-cell>
          <table:table-cell office:value-type="string" table:style-name="ce5">
            <text:p>Costa Marques/RO</text:p>
          </table:table-cell>
          <table:table-cell office:value-type="date" office:date-value="2026-01-20T00:00:00" table:style-name="ce6">
            <text:p>20/01/2026</text:p>
          </table:table-cell>
          <table:table-cell office:value-type="date" office:date-value="2026-01-21T00:00:00" table:style-name="ce6">
            <text:p>21/01/2026</text:p>
          </table:table-cell>
          <table:table-cell office:value-type="string" table:style-name="ce7">
            <text:p>ATOrd-0001432-86.2025.5.14.0091 = Cumprimento de Mandado de Notificação de Audiência no seguintes endereço: LINHA SANTA ISABEL, KM 7, Lote 15, GB 02 - Sítio Alencar, ZONA RURAL, COSTA MARQUES/RO - CEP: 76937-000.</text:p>
          </table:table-cell>
          <table:table-cell office:value-type="string" table:style-name="ce5">
            <text:p>Oficial</text:p>
          </table:table-cell>
          <table:table-cell office:value-type="float" office:value="1.5" table:style-name="ce8">
            <text:p>1,5</text:p>
          </table:table-cell>
          <table:table-cell office:value-type="float" office:value="1020.04" table:style-name="ce9">
            <text:p>1020,04</text:p>
          </table:table-cell>
          <table:table-cell office:value-type="float" office:value="-162.22" table:style-name="ce9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57.81999999999994" table:formula="of:=SUM([.K19:.Q19])" table:style-name="ce10">
            <text:p>857,82</text:p>
          </table:table-cell>
          <table:table-cell table:number-columns-repeated="8" table:style-name="ce2"/>
          <table:table-cell table:number-columns-repeated="16358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17:31:55Z</dc:date>
  </office:meta>
</office:document-meta>
</file>