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56.9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36.79pt"/>
    </style:style>
    <style:style style:name="co8" style:family="table-column">
      <style:table-column-properties fo:break-before="auto" style:column-width="189.61pt"/>
    </style:style>
    <style:style style:name="co9" style:family="table-column">
      <style:table-column-properties fo:break-before="auto" style:column-width="65.3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22.2pt"/>
    </style:style>
    <style:style style:name="co12" style:family="table-column">
      <style:table-column-properties fo:break-before="auto" style:column-width="38.21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23.61pt"/>
    </style:style>
    <style:style style:name="co17" style:family="table-column">
      <style:table-column-properties fo:break-before="auto" style:column-width="43.06pt"/>
    </style:style>
    <style:style style:name="co18" style:family="table-column">
      <style:table-column-properties fo:break-before="auto" style:column-width="43.74pt"/>
    </style:style>
    <style:style style:name="co19" style:family="table-column">
      <style:table-column-properties fo:break-before="auto" style:column-width="44.45pt"/>
    </style:style>
    <style:style style:name="co20" style:family="table-column">
      <style:table-column-properties fo:break-before="auto" style:column-width="45.84pt"/>
    </style:style>
    <style:style style:name="co21" style:family="table-column">
      <style:table-column-properties fo:break-before="auto" style:column-width="48.61pt"/>
    </style:style>
    <style:style style:name="co22" style:family="table-column">
      <style:table-column-properties fo:break-before="auto" style:column-width="49.29pt"/>
    </style:style>
    <style:style style:name="co23" style:family="table-column">
      <style:table-column-properties fo:break-before="auto" style:column-width="27.1pt"/>
    </style:style>
    <style:style style:name="co24" style:family="table-column">
      <style:table-column-properties fo:break-before="auto" style:column-width="40.31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54.91pt"/>
    </style:style>
    <style:style style:name="co2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ta1" style:family="table" style:master-page-name="PageStyle_5f_Diárias_20_-_20_Ger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E$1:.$E$2])" table:allow-empty-cell="true" table:display-list="unsorted" table:base-cell-address="'Diárias - Geral'.R8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Diárias - Geral'.R14">
          <table:error-message table:message-type="stop" table:display="true"/>
        </table:content-validation>
      </table:content-validations>
      <table:table table:name="Diárias -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5" table:number-columns-repeated="20" table:default-cell-style-name="Default"/>
        <table:table-column table:style-name="co28" table:number-columns-repeated="97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RIBUNAL REGIONAL DO TRABALHO DA 14ª REGIÃO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RELATÓRIO DE DIÁRIAS <text:s/>E PASSAGENS PAGAS PARA MAGISTRADOS E SERVIDORES - VIAGENS NACIONAI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SECRETARIA DE ORÇAMENTO E FINANÇA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PERIODO: 01/01/2024 A 31/01/2024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2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29"/>
          <table:table-cell table:style-name="ce28"/>
          <table:table-cell table:style-name="ce22"/>
          <table:table-cell table:style-name="ce29" table:number-columns-repeated="3"/>
          <table:table-cell table:style-name="ce41"/>
          <table:table-cell table:style-name="ce29" table:number-columns-repeated="4"/>
          <table:table-cell table:style-name="ce2" table:number-columns-repeated="2"/>
          <table:table-cell table:style-name="ce53" table:number-columns-repeated="9"/>
          <table:table-cell table:style-name="ce61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PROCESSO </text:p>
          </table:table-cell>
          <table:table-cell table:style-name="ce3" office:value-type="string" calcext:value-type="string" table:number-columns-spanned="1" table:number-rows-spanned="2">
            <text:p>PORT/MEMO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ORIGEM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18" office:value-type="string" calcext:value-type="string" table:number-columns-spanned="2" table:number-rows-spanned="1">
            <text:p>PERÍODO</text:p>
          </table:table-cell>
          <table:covered-table-cell table:style-name="ce23"/>
          <table:table-cell table:style-name="ce18" office:value-type="string" calcext:value-type="string" table:number-columns-spanned="1" table:number-rows-spanned="2">
            <text:p>MOTIVO DA VIAGEM</text:p>
          </table:table-cell>
          <table:table-cell table:style-name="ce18" office:value-type="string" calcext:value-type="string" table:number-columns-spanned="1" table:number-rows-spanned="2">
            <text:p>MEIO DE TRANSPORTE</text:p>
          </table:table-cell>
          <table:table-cell table:style-name="ce3" office:value-type="string" calcext:value-type="string" table:number-columns-spanned="3" table:number-rows-spanned="1">
            <text:p>INDENIZAÇÃO DE TRANSPORTE</text:p>
          </table:table-cell>
          <table:covered-table-cell table:style-name="ce32"/>
          <table:covered-table-cell table:style-name="ce23"/>
          <table:table-cell table:style-name="ce37" office:value-type="string" calcext:value-type="string" table:number-columns-spanned="1" table:number-rows-spanned="2">
            <text:p>VALOR INTEGRAL</text:p>
          </table:table-cell>
          <table:table-cell table:style-name="ce37" office:value-type="string" calcext:value-type="string" table:number-columns-spanned="3" table:number-rows-spanned="1">
            <text:p>QUANTIDADE DE DIÁRIAS</text:p>
          </table:table-cell>
          <table:covered-table-cell table:style-name="ce32"/>
          <table:covered-table-cell table:style-name="ce23"/>
          <table:table-cell table:style-name="ce37" office:value-type="string" calcext:value-type="string" table:number-columns-spanned="1" table:number-rows-spanned="2">
            <text:p>VALOR BRUTO DIÁRIA</text:p>
          </table:table-cell>
          <table:table-cell table:style-name="ce3" office:value-type="string" calcext:value-type="string" table:number-columns-spanned="1" table:number-rows-spanned="2">
            <text:p>ADIC. DESLOC.</text:p>
          </table:table-cell>
          <table:table-cell table:style-name="ce46" office:value-type="string" calcext:value-type="string" table:number-columns-spanned="1" table:number-rows-spanned="2">
            <text:p>DESC. AUX. ALIM.</text:p>
          </table:table-cell>
          <table:table-cell table:style-name="ce49" office:value-type="string" calcext:value-type="string" table:number-columns-spanned="1" table:number-rows-spanned="2">
            <text:p>Vlr.Diária - Aux.Alim.</text:p>
          </table:table-cell>
          <table:table-cell table:style-name="ce46" office:value-type="string" calcext:value-type="string" table:number-columns-spanned="1" table:number-rows-spanned="2">
            <text:p>(-) Abat. Teto Res.CJST 0124/2013</text:p>
          </table:table-cell>
          <table:table-cell table:style-name="ce37" office:value-type="string" calcext:value-type="string" table:number-columns-spanned="1" table:number-rows-spanned="2">
            <text:p>VALOR LÍQUIDO DIÁRIA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7" table:number-rows-spanned="1">
            <text:p>ESTORNO DE PAGAMENTO =&gt; DADOS DO PGTO ANTERIOR</text:p>
          </table:table-cell>
          <table:covered-table-cell table:number-columns-repeated="5" table:style-name="ce32"/>
          <table:covered-table-cell table:style-name="ce23"/>
          <table:table-cell table:style-name="ce59" office:value-type="string" office:string-value="VALOR DA PASSAGEM AÉREA" calcext:value-type="string" table:number-columns-spanned="1" table:number-rows-spanned="2">
            <text:p>VALOR DA PASSAGEM AÉREA </text:p>
          </table:table-cell>
          <table:table-cell table:style-name="ce3" office:value-type="string" calcext:value-type="string" table:number-columns-spanned="1" table:number-rows-spanned="2">
            <text:p>TOTAL DAS DESPESAS</text:p>
          </table:table-cell>
          <table:table-cell table:style-name="ce63" table:number-columns-repeated="20"/>
          <table:table-cell table:number-columns-repeated="971"/>
        </table:table-row>
        <table:table-row table:style-name="ro3">
          <table:covered-table-cell table:number-columns-repeated="6" table:style-name="ce4"/>
          <table:table-cell table:style-name="ce19" office:value-type="string" calcext:value-type="string">
            <text:p>DE</text:p>
          </table:table-cell>
          <table:table-cell table:style-name="ce19" office:value-type="string" calcext:value-type="string">
            <text:p>ATÉ</text:p>
          </table:table-cell>
          <table:covered-table-cell table:number-columns-repeated="2" table:style-name="ce4"/>
          <table:table-cell table:style-name="ce3" office:value-type="string" calcext:value-type="string">
            <text:p>VLR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TOTAL</text:p>
          </table:table-cell>
          <table:covered-table-cell table:style-name="ce4"/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.5" calcext:value-type="percentage">
            <text:p>50%</text:p>
          </table:table-cell>
          <table:table-cell table:style-name="ce40" office:value-type="percentage" office:value="0.25" calcext:value-type="percentage">
            <text:p>25%</text:p>
          </table:table-cell>
          <table:covered-table-cell table:number-columns-repeated="7" table:style-name="ce4"/>
          <table:table-cell table:style-name="ce54" office:value-type="string" calcext:value-type="string">
            <text:p>( - ) DIÁRIAS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.5" calcext:value-type="percentage">
            <text:p>50%</text:p>
          </table:table-cell>
          <table:table-cell table:style-name="ce55" office:value-type="percentage" office:value="0.25" calcext:value-type="percentage">
            <text:p>25%</text:p>
          </table:table-cell>
          <table:table-cell table:style-name="ce55" office:value-type="string" calcext:value-type="string">
            <text:p>( - ) IND. TRANSP.</text:p>
          </table:table-cell>
          <table:table-cell table:style-name="ce55" office:value-type="string" calcext:value-type="string">
            <text:p>( - ) ADIC. DESLOC.</text:p>
          </table:table-cell>
          <table:table-cell table:style-name="ce55" office:value-type="string" calcext:value-type="string">
            <text:p>TOTAL ESTORNO</text:p>
          </table:table-cell>
          <table:covered-table-cell table:number-columns-repeated="2" table:style-name="ce4"/>
          <table:table-cell table:style-name="ce63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487/2024</text:p>
          </table:table-cell>
          <table:table-cell table:style-name="ce5" office:value-type="string" calcext:value-type="string">
            <text:p>0026/2024</text:p>
          </table:table-cell>
          <table:table-cell table:style-name="ce12" office:value-type="string" calcext:value-type="string">
            <text:p>JOSE RODRIGUES CENTENO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, SENA MADUREIRA E FEIJÓ/AC</text:p>
          </table:table-cell>
          <table:table-cell table:style-name="ce20" office:value-type="date" office:date-value="2024-01-21" calcext:value-type="date">
            <text:p>21/01/24</text:p>
          </table:table-cell>
          <table:table-cell table:style-name="ce20" office:value-type="date" office:date-value="2024-01-27" calcext:value-type="date">
            <text:p>27/01/24</text:p>
          </table:table-cell>
          <table:table-cell table:style-name="ce24" office:value-type="string" calcext:value-type="string">
            <text:p>CONDUZIR O VÉICULO S1O, PLACA NCC-7F04, ATÉ A VARA DO TRABALHO DE SENA MADUREIRA, PARA SUBSTITUIR O VEÍCULO S10, PLACA NEB-5506, BEM COMO CONDUZIR O SERVIDOR LUIZ GONZAGA MOTA ÀS CIDADES DE RIO BRANCO, SENA MADUREIRA E FEIJÓ, PARA CUMPRIMENTO DA PORTARIA 0025/2024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499.81" calcext:value-type="float">
            <text:p>499.81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3248.765" calcext:value-type="float">
            <text:p>3,248.77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215.04" calcext:value-type="float">
            <text:p>215.04 </text:p>
          </table:table-cell>
          <table:table-cell table:style-name="ce50" office:value-type="float" office:value="3033.725" calcext:value-type="float">
            <text:p>3,033.73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3033.725" calcext:value-type="float">
            <text:p>3,033.73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.00</text:p>
          </table:table-cell>
          <table:table-cell table:style-name="ce62" table:formula="of:=[.X8]-[.AE8]+[.AF8]" office:value-type="float" office:value="3033.725" calcext:value-type="float">
            <text:p>3,033.73 </text:p>
          </table:table-cell>
          <table:table-cell table:style-name="ce64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5" office:value-type="string" calcext:value-type="string">
            <text:p>0057/2024</text:p>
          </table:table-cell>
          <table:table-cell table:style-name="ce12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0" office:value-type="date" office:date-value="2024-01-28" calcext:value-type="date">
            <text:p>28/01/24</text:p>
          </table:table-cell>
          <table:table-cell table:style-name="ce20" office:value-type="date" office:date-value="2024-01-31" calcext:value-type="date">
            <text:p>31/01/24</text:p>
          </table:table-cell>
          <table:table-cell table:style-name="ce25" office:value-type="string" calcext:value-type="string">
            <text:p>PARTICIPAR DA 1ª REUNIÃO EXTRAORDIÁRIA DA COORDENAÇÃO DOS DIRETORES-GERAIS DA JUSTIÇA DO TRABALHO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763.6" calcext:value-type="float">
            <text:p>763.60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672.6" calcext:value-type="float">
            <text:p>2,672.60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161.28" calcext:value-type="float">
            <text:p>161.28 </text:p>
          </table:table-cell>
          <table:table-cell table:style-name="ce50" office:value-type="float" office:value="3122.2" calcext:value-type="float">
            <text:p>3,122.20 </text:p>
          </table:table-cell>
          <table:table-cell table:style-name="ce47" office:value-type="float" office:value="119.69" calcext:value-type="float">
            <text:p>119.69 </text:p>
          </table:table-cell>
          <table:table-cell table:number-columns-repeated="2" table:style-name="ce42" office:value-type="float" office:value="3002.51" calcext:value-type="float">
            <text:p>3,002.51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style-name="ce60" office:value-type="float" office:value="4566.41" calcext:value-type="float">
            <text:p>4,566.41</text:p>
          </table:table-cell>
          <table:table-cell table:style-name="ce62" table:formula="of:=[.X9]-[.AE9]+[.AF9]" office:value-type="float" office:value="7568.92" calcext:value-type="float">
            <text:p>7,568.92 </text:p>
          </table:table-cell>
          <table:table-cell table:style-name="ce64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5" office:value-type="string" calcext:value-type="string">
            <text:p>0006/2024</text:p>
          </table:table-cell>
          <table:table-cell table:style-name="ce12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ARIQUEMES/RO</text:p>
          </table:table-cell>
          <table:table-cell table:style-name="ce20" office:value-type="date" office:date-value="2024-01-11" calcext:value-type="date">
            <text:p>11/01/24</text:p>
          </table:table-cell>
          <table:table-cell table:style-name="ce20" office:value-type="date" office:date-value="2024-01-12" calcext:value-type="date">
            <text:p>12/01/24</text:p>
          </table:table-cell>
          <table:table-cell table:style-name="ce26" office:value-type="string" calcext:value-type="string">
            <text:p>FISCALIZAR OS SERVIÇOS DE REFORMA DO PRÉDIO QUE ABRIGA O FÓRUM TRABALHISTA E AS VARAS DO TRABALHO DE ARIQUEMES/RO, COM MEDIÇÃO FINAL DOS SERVIÇOS CONTRATADOS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0" office:value-type="float" office:value="88.02" calcext:value-type="float">
            <text:p>88.0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76.04" calcext:value-type="float">
            <text:p>176.04</text:p>
          </table:table-cell>
          <table:table-cell table:style-name="ce38" office:value-type="float" office:value="610.88" calcext:value-type="float">
            <text:p>610.88 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916.32" calcext:value-type="float">
            <text:p>916.32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07.52" calcext:value-type="float">
            <text:p>107.52 </text:p>
          </table:table-cell>
          <table:table-cell table:style-name="ce50" office:value-type="float" office:value="808.8" calcext:value-type="float">
            <text:p>808.80 </text:p>
          </table:table-cell>
          <table:table-cell table:style-name="ce47" office:value-type="float" office:value="0" calcext:value-type="float">
            <text:p>0.00 </text:p>
          </table:table-cell>
          <table:table-cell table:style-name="ce42" office:value-type="float" office:value="808.8" calcext:value-type="float">
            <text:p>808.80 </text:p>
          </table:table-cell>
          <table:table-cell table:style-name="ce42" office:value-type="float" office:value="984.84" calcext:value-type="float">
            <text:p>984.84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.00</text:p>
          </table:table-cell>
          <table:table-cell table:style-name="ce62" table:formula="of:=[.X10]-[.AE10]+[.AF10]" office:value-type="float" office:value="984.84" calcext:value-type="float">
            <text:p>984.84 </text:p>
          </table:table-cell>
          <table:table-cell table:style-name="ce64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5" office:value-type="string" calcext:value-type="string">
            <text:p>0025/2024</text:p>
          </table:table-cell>
          <table:table-cell table:style-name="ce12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RIO BRANCO, SENA MADUREIRA E FEIJÓ/AC</text:p>
          </table:table-cell>
          <table:table-cell table:style-name="ce20" office:value-type="date" office:date-value="2024-01-21" calcext:value-type="date">
            <text:p>21/01/24</text:p>
          </table:table-cell>
          <table:table-cell table:style-name="ce20" office:value-type="date" office:date-value="2024-01-27" calcext:value-type="date">
            <text:p>27/01/24</text:p>
          </table:table-cell>
          <table:table-cell table:style-name="ce24" office:value-type="string" calcext:value-type="string">
            <text:p>EFETUAR RECEBIMENTO DEFINIITIVO DE SERVIÇOS E AVALIAR OS DANOS CAUSADOS POR DESCARGA ATMOSFÉRICA NA VT DE FEIJÓ, EFETUAR RECEBIMENTO PROVISÓRIO DE SERVIÇOS NA VT DE SENA MADUREIRA E EFETUAR LEVANTAMENTOS NAS INSTALAÇÕES PREDIAIS E DE EQUIPAMENTOS DO FÓRUM TRABALHISTA DE RIO BRANC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610.88" calcext:value-type="float">
            <text:p>610.88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3970.72" calcext:value-type="float">
            <text:p>3,970.72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215.04" calcext:value-type="float">
            <text:p>215.04 </text:p>
          </table:table-cell>
          <table:table-cell table:style-name="ce50" office:value-type="float" office:value="3755.68" calcext:value-type="float">
            <text:p>3,755.68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3755.68" calcext:value-type="float">
            <text:p>3,755.68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.00</text:p>
          </table:table-cell>
          <table:table-cell table:style-name="ce62" table:formula="of:=[.X11]-[.AE11]+[.AF11]" office:value-type="float" office:value="3755.68" calcext:value-type="float">
            <text:p>3,755.68 </text:p>
          </table:table-cell>
          <table:table-cell table:style-name="ce64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486/2024</text:p>
          </table:table-cell>
          <table:table-cell table:style-name="ce5" office:value-type="string" calcext:value-type="string">
            <text:p>0027/2024</text:p>
          </table:table-cell>
          <table:table-cell table:style-name="ce12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SÃO MIGUELDO GUAPORÉ/RO</text:p>
          </table:table-cell>
          <table:table-cell table:style-name="ce5" office:value-type="string" calcext:value-type="string">
            <text:p>SÃO FRANCISCO DO GUAPORÉ, SÃO DOMINGOS DO GUAPORÉ E COSTA MARQUES/RO</text:p>
          </table:table-cell>
          <table:table-cell table:style-name="ce20" office:value-type="date" office:date-value="2024-01-22" calcext:value-type="date">
            <text:p>22/01/24</text:p>
          </table:table-cell>
          <table:table-cell table:style-name="ce20" office:value-type="date" office:date-value="2024-01-23" calcext:value-type="date">
            <text:p>23/01/24</text:p>
          </table:table-cell>
          <table:table-cell table:style-name="ce25" office:value-type="string" calcext:value-type="string">
            <text:p>CUMPRIR DILIGÊNCIAS NAS REFERIDAS LOCALIDADES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610.88" calcext:value-type="float">
            <text:p>610.88 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916.32" calcext:value-type="float">
            <text:p>916.32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07.52" calcext:value-type="float">
            <text:p>107.52 </text:p>
          </table:table-cell>
          <table:table-cell table:style-name="ce50" office:value-type="float" office:value="808.8" calcext:value-type="float">
            <text:p>808.8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808.8" calcext:value-type="float">
            <text:p>808.80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.00</text:p>
          </table:table-cell>
          <table:table-cell table:style-name="ce62" table:formula="of:=[.X12]-[.AE12]+[.AF12]" office:value-type="float" office:value="808.8" calcext:value-type="float">
            <text:p>808.80 </text:p>
          </table:table-cell>
          <table:table-cell table:style-name="ce64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650/2024</text:p>
          </table:table-cell>
          <table:table-cell table:style-name="ce5" office:value-type="string" calcext:value-type="string">
            <text:p>0069/2024</text:p>
          </table:table-cell>
          <table:table-cell table:style-name="ce12" office:value-type="string" calcext:value-type="string">
            <text:p>RAIMUNDA TAMAR SOUZA DA ROCH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0" office:value-type="date" office:date-value="2024-01-28" calcext:value-type="date">
            <text:p>28/01/24</text:p>
          </table:table-cell>
          <table:table-cell table:style-name="ce20" office:value-type="date" office:date-value="2024-01-31" calcext:value-type="date">
            <text:p>31/01/24</text:p>
          </table:table-cell>
          <table:table-cell table:style-name="ce24" office:value-type="string" calcext:value-type="string">
            <text:p>PARTICIPAR DE REUNIÃO PARA CONSOLIDAR O TRABALHO DO GRUPO DE GESTORES DE ORÇAMENTO DA JUSTIÇA DE TRABALHO RELATIVO À ANÁLISE APROFUNDADA DOS IMPACTOS ORÇAMENTÁRIOS DECORRENTES DA RECENTE IMPLEMENTAÇÃO DE VALORES EM FOLHA DE PAGAMENTO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763.6" calcext:value-type="float">
            <text:p>763.60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672.6" calcext:value-type="float">
            <text:p>2,672.60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161.28" calcext:value-type="float">
            <text:p>161.28 </text:p>
          </table:table-cell>
          <table:table-cell table:style-name="ce50" office:value-type="float" office:value="3122.2" calcext:value-type="float">
            <text:p>3,122.20 </text:p>
          </table:table-cell>
          <table:table-cell table:style-name="ce47" office:value-type="float" office:value="119.69" calcext:value-type="float">
            <text:p>119.69 </text:p>
          </table:table-cell>
          <table:table-cell table:number-columns-repeated="2" table:style-name="ce42" office:value-type="float" office:value="3002.51" calcext:value-type="float">
            <text:p>3,002.51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style-name="ce60" office:value-type="float" office:value="4566.41" calcext:value-type="float">
            <text:p>4,566.41</text:p>
          </table:table-cell>
          <table:table-cell table:style-name="ce62" table:formula="of:=[.X13]-[.AE13]+[.AF13]" office:value-type="float" office:value="7568.92" calcext:value-type="float">
            <text:p>7,568.92 </text:p>
          </table:table-cell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6" table:number-columns-repeated="2"/>
          <table:table-cell table:style-name="ce13"/>
          <table:table-cell table:style-name="ce6"/>
          <table:table-cell table:style-name="ce16" table:number-columns-repeated="2"/>
          <table:table-cell table:style-name="ce21" table:number-columns-repeated="2"/>
          <table:table-cell table:style-name="ce27" table:number-columns-repeated="2"/>
          <table:table-cell table:style-name="ce31"/>
          <table:table-cell table:style-name="ce34"/>
          <table:table-cell table:style-name="ce36"/>
          <table:table-cell table:style-name="ce39"/>
          <table:table-cell table:style-name="ce34" table:number-columns-repeated="3"/>
          <table:table-cell table:style-name="ce43" table:content-validation-name="val2"/>
          <table:table-cell table:style-name="ce45"/>
          <table:table-cell table:style-name="ce48"/>
          <table:table-cell table:style-name="ce51"/>
          <table:table-cell table:style-name="ce48"/>
          <table:table-cell table:style-name="ce43" table:number-columns-repeated="2"/>
          <table:table-cell table:style-name="ce48"/>
          <table:table-cell table:style-name="ce57" table:number-columns-repeated="3"/>
          <table:table-cell table:style-name="ce48" table:number-columns-repeated="3"/>
          <table:table-cell table:style-name="ce31"/>
          <table:table-cell table:style-name="ce51"/>
          <table:table-cell table:style-name="ce65" table:number-columns-repeated="20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2" table:number-rows-spanned="1">
            <text:p>Fonte: Siafi/2024</text:p>
          </table:table-cell>
          <table:covered-table-cell table:number-columns-repeated="21" table:style-name="ce10"/>
          <table:table-cell table:style-name="ce52" table:number-columns-repeated="11"/>
          <table:table-cell table:style-name="ce66" table:number-columns-repeated="20"/>
          <table:table-cell table:number-columns-repeated="971"/>
        </table:table-row>
        <table:table-row table:style-name="ro5">
          <table:table-cell table:style-name="ce8" office:value-type="string" calcext:value-type="string" table:number-columns-spanned="22" table:number-rows-spanned="1">
            <text:p>Informações adicionais:</text:p>
          </table:table-cell>
          <table:covered-table-cell table:number-columns-repeated="21" table:style-name="ce10"/>
          <table:table-cell table:style-name="ce52" table:number-columns-repeated="11"/>
          <table:table-cell table:style-name="ce66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3" table:number-rows-spanned="1">
            <text:p>1 – As diárias concedidas em dia útil são calculadas com a dedução da parcela correspondente aos valores percebidos a título de auxílio alimentação, atualmente no valor de R$ 53,76 <text:s/>(cinquenta e três reais e setenta e seis centavos) por dia, conforme Artigo 7º da Resolução nº 124/2013 do CSJT.</text:p>
          </table:table-cell>
          <table:covered-table-cell table:number-columns-repeated="22"/>
          <table:table-cell table:style-name="ce52" table:number-columns-repeated="10"/>
          <table:table-cell table:style-name="ce66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2" table:number-rows-spanned="1">
            <text:p>2 – A publicação do presente quadro é realizada em conformidade com o Artigo 3º da Resolução 102/2009 do CNJ (alterada pela Res. 151/2012), cumulada com o artigo 11 do Ato CSJT 08/2009.</text:p>
          </table:table-cell>
          <table:covered-table-cell table:number-columns-repeated="21"/>
          <table:table-cell table:style-name="ce52" table:number-columns-repeated="11"/>
          <table:table-cell table:style-name="ce66" table:number-columns-repeated="20"/>
          <table:table-cell table:number-columns-repeated="971"/>
        </table:table-row>
        <table:table-row table:style-name="ro5" table:number-rows-repeated="98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Diárias - Geral'.$A$1" table:expression="#REF!"/>
          <table:named-expression table:name="Excel_BuiltIn_Print_Area_1_1" table:base-cell-address="$'Diárias - Geral'.$A$1" table:expression="#REF!"/>
          <table:named-expression table:name="Excel_BuiltIn_Print_Area_1_1_1" table:base-cell-address="$'Diárias - Geral'.$A$1" table:expression="#REF!"/>
          <table:named-expression table:name="Excel_BuiltIn_Print_Area_1_1_1_1" table:base-cell-address="$'Diárias - Geral'.$A$1" table:expression="#REF!"/>
          <table:named-expression table:name="Excel_BuiltIn_Print_Area_1_1_1_1_1" table:base-cell-address="$'Diárias - Geral'.$A$1" table:expression="#REF!"/>
          <table:named-expression table:name="Excel_BuiltIn_Print_Area_6" table:base-cell-address="$'Diárias - Geral'.$A$1" table:expression="#REF!"/>
          <table:named-expression table:name="Excel_BuiltIn_Print_Area_6_1" table:base-cell-address="$'Diárias - Geral'.$A$1" table:expression="#REF!"/>
          <table:named-expression table:name="Excel_BuiltIn_Print_Titles_1" table:base-cell-address="$'Diárias - Geral'.$A$1" table:expression="#REF!"/>
          <table:named-expression table:name="Excel_BuiltIn_Print_Titles_1_1" table:base-cell-address="$'Diárias - Geral'.$A$1" table:expression="#REF!"/>
          <table:named-expression table:name="Excel_BuiltIn_Print_Titles_2_1" table:base-cell-address="$'Diárias - Geral'.$A$1" table:expression="#REF!"/>
          <table:named-expression table:name="Excel_BuiltIn_Print_Titles_3" table:base-cell-address="$'Diárias - Geral'.$A$1" table:expression="#REF!"/>
          <table:named-expression table:name="Excel_BuiltIn_Print_Titles_4" table:base-cell-address="$'Diárias - Geral'.$A$1" table:expression="#REF!"/>
          <table:named-expression table:name="Excel_BuiltIn_Print_Titles_5" table:base-cell-address="$'Diárias - Geral'.$A$1" table:expression="#REF!"/>
          <table:named-expression table:name="Excel_BuiltIn__FilterDatabase_1" table:base-cell-address="$'Diárias - Geral'.$A$1" table:expression="#REF!"/>
          <table:named-expression table:name="Excel_BuiltIn__FilterDatabase_1_2" table:base-cell-address="$'Diárias - Geral'.$A$1" table:expression="#REF!"/>
          <table:named-expression table:name="Excel_BuiltIn__FilterDatabase_1_3" table:base-cell-address="$'Diárias - Geral'.$A$1" table:expression="#REF!"/>
          <table:named-expression table:name="Excel_BuiltIn__FilterDatabase_1_4" table:base-cell-address="$'Diárias - Geral'.$A$1" table:expression="#REF!"/>
          <table:named-expression table:name="Excel_BuiltIn__FilterDatabase_1_5" table:base-cell-address="$'Diárias - Geral'.$A$1" table:expression="#REF!"/>
          <table:named-range table:name="Print_Titles_0" table:base-cell-address="$'Diárias - Geral'.$A$1" table:cell-range-address="$'Diárias - Geral'.$A$6:.$AMJ$7"/>
          <table:named-range table:name="Print_Titles_0_0" table:base-cell-address="$'Diárias - Geral'.$A$1" table:cell-range-address="$'Diárias - Geral'.$A$6:.$AMJ$7"/>
          <table:named-range table:name="Print_Titles_0_0_0" table:base-cell-address="$'Diárias - Geral'.$A$1" table:cell-range-address="$'Diárias - Geral'.$A$6:.$AMJ$7"/>
          <table:named-range table:name="Print_Titles_0_0_0_0" table:base-cell-address="$'Diárias - Geral'.$A$1" table:cell-range-address="$'Diárias - Geral'.$A$6:.$AMJ$7"/>
          <table:named-range table:name="Print_Titles_0_0_0_0_0" table:base-cell-address="$'Diárias - Geral'.$A$1" table:cell-range-address="$'Diárias - Geral'.$A$6:.$AMJ$7"/>
          <table:named-range table:name="Print_Titles_0_0_0_0_0_0" table:base-cell-address="$'Diárias - Geral'.$A$1" table:cell-range-address="$'Diárias - Geral'.$A$6:.$AMJ$7"/>
          <table:named-range table:name="Print_Titles_0_0_0_0_0_0_0" table:base-cell-address="$'Diárias - Geral'.$A$1" table:cell-range-address="$'Diárias - Geral'.$A$6:.$AMJ$7"/>
          <table:named-range table:name="Print_Titles_0_0_0_0_0_0_0_0" table:base-cell-address="$'Diárias - Geral'.$A$1" table:cell-range-address="$'Diárias - Geral'.$A$6:.$AMJ$7"/>
          <table:named-range table:name="Print_Titles_0_0_0_0_0_0_0_0_0" table:base-cell-address="$'Diárias - Geral'.$A$1" table:cell-range-address="$'Diárias - Geral'.$A$6:.$AMJ$7"/>
          <table:named-range table:name="Print_Titles_0_0_0_0_0_0_0_0_0_0" table:base-cell-address="$'Diárias - Geral'.$A$1" table:cell-range-address="$'Diárias - Geral'.$A$6:.$AMJ$7"/>
          <table:named-range table:name="Print_Titles_0_0_0_0_0_0_0_0_0_0_0" table:base-cell-address="$'Diárias - Geral'.$A$1" table:cell-range-address="$'Diárias - Geral'.$A$6:.$AMJ$7"/>
          <table:named-range table:name="Print_Titles_0_0_0_0_0_0_0_0_0_0_0_0" table:base-cell-address="$'Diárias - Geral'.$A$1" table:cell-range-address="$'Diárias - Geral'.$A$6:.$AMJ$7"/>
          <table:named-range table:name="Print_Titles_0_0_0_0_0_0_0_0_0_0_0_0_0" table:base-cell-address="$'Diárias - Geral'.$A$1" table:cell-range-address="$'Diárias - Geral'.$A$6:.$AMJ$7"/>
          <table:named-range table:name="Print_Titles_0_0_0_0_0_0_0_0_0_0_0_0_0_0" table:base-cell-address="$'Diárias - Geral'.$A$1" table:cell-range-address="$'Diárias - Geral'.$A$6:.$AMJ$7"/>
          <table:named-range table:name="Print_Titles_0_0_0_0_0_0_0_0_0_0_0_0_0_0_0" table:base-cell-address="$'Diárias - Geral'.$A$1" table:cell-range-address="$'Diárias - Geral'.$A$6:.$AMJ$7"/>
        </table:named-expressions>
      </table:table>
      <table:named-expressions>
        <table:named-expression table:name="Excel_BuiltIn_Print_Area_1" table:base-cell-address="$'Diárias - Geral'.$A$1" table:expression="#REF!"/>
        <table:named-expression table:name="Excel_BuiltIn_Print_Area_1_1" table:base-cell-address="$'Diárias - Geral'.$A$1" table:expression="#REF!"/>
        <table:named-expression table:name="Excel_BuiltIn_Print_Area_1_1_1" table:base-cell-address="$'Diárias - Geral'.$A$1" table:expression="#REF!"/>
        <table:named-expression table:name="Excel_BuiltIn_Print_Area_1_1_1_1" table:base-cell-address="$'Diárias - Geral'.$A$1" table:expression="#REF!"/>
        <table:named-expression table:name="Excel_BuiltIn_Print_Area_1_1_1_1_1" table:base-cell-address="$'Diárias - Geral'.$A$1" table:expression="#REF!"/>
        <table:named-expression table:name="Excel_BuiltIn_Print_Area_1_1_1_1_1_1" table:base-cell-address="$'Diárias - Geral'.$A$1" table:expression="&quot;$#REF!.$A$1:$W$373&quot;"/>
        <table:named-expression table:name="Excel_BuiltIn_Print_Area_2_1" table:base-cell-address="$'Diárias - Geral'.$A$1" table:expression="&quot;$#REF!.$A$1:$Y$335&quot;"/>
        <table:named-expression table:name="Excel_BuiltIn_Print_Area_2_1_1" table:base-cell-address="$'Diárias - Geral'.$A$1" table:expression="&quot;$#REF!.$A$1:$W$66&quot;"/>
        <table:named-expression table:name="Excel_BuiltIn_Print_Area_5_1" table:base-cell-address="$'Diárias - Geral'.$A$1" table:expression="&quot;$#REF!.$A$1:$AA$9&quot;"/>
        <table:named-expression table:name="Excel_BuiltIn_Print_Area_6" table:base-cell-address="$'Diárias - Geral'.$A$1" table:expression="#REF!"/>
        <table:named-expression table:name="Excel_BuiltIn_Print_Area_6_1" table:base-cell-address="$'Diárias - Geral'.$A$1" table:expression="#REF!"/>
        <table:named-expression table:name="Excel_BuiltIn_Print_Area_9_1" table:base-cell-address="$'Diárias - Geral'.$A$1" table:expression="&quot;$#REF!.$A$2:$O$57&quot;"/>
        <table:named-expression table:name="Excel_BuiltIn_Print_Titles_1" table:base-cell-address="$'Diárias - Geral'.$A$1" table:expression="#REF!"/>
        <table:named-expression table:name="Excel_BuiltIn_Print_Titles_1_1" table:base-cell-address="$'Diárias - Geral'.$A$1" table:expression="#REF!"/>
        <table:named-expression table:name="Excel_BuiltIn_Print_Titles_1_1_1" table:base-cell-address="$'Diárias - Geral'.$A$1" table:expression="&quot;$#REF!.$A$1:$IV$3&quot;"/>
        <table:named-expression table:name="Excel_BuiltIn_Print_Titles_2_1" table:base-cell-address="$'Diárias - Geral'.$A$1" table:expression="#REF!"/>
        <table:named-expression table:name="Excel_BuiltIn_Print_Titles_2_1_1" table:base-cell-address="$'Diárias - Geral'.$A$1" table:expression="&quot;$#REF!.$A$1:$IV$3&quot;"/>
        <table:named-expression table:name="Excel_BuiltIn_Print_Titles_3" table:base-cell-address="$'Diárias - Geral'.$A$1" table:expression="#REF!"/>
        <table:named-expression table:name="Excel_BuiltIn_Print_Titles_4" table:base-cell-address="$'Diárias - Geral'.$A$1" table:expression="#REF!"/>
        <table:named-expression table:name="Excel_BuiltIn_Print_Titles_5" table:base-cell-address="$'Diárias - Geral'.$A$1" table:expression="#REF!"/>
        <table:named-expression table:name="Excel_BuiltIn_Print_Titles_9" table:base-cell-address="$'Diárias - Geral'.$A$1" table:expression="&quot;$#REF!.$A$2:$AMJ$6&quot;"/>
        <table:named-expression table:name="Excel_BuiltIn__FilterDatabase_1" table:base-cell-address="$'Diárias - Geral'.$A$1" table:expression="#REF!"/>
        <table:named-expression table:name="Excel_BuiltIn__FilterDatabase_1_2" table:base-cell-address="$'Diárias - Geral'.$A$1" table:expression="#REF!"/>
        <table:named-expression table:name="Excel_BuiltIn__FilterDatabase_1_3" table:base-cell-address="$'Diárias - Geral'.$A$1" table:expression="#REF!"/>
        <table:named-expression table:name="Excel_BuiltIn__FilterDatabase_1_4" table:base-cell-address="$'Diárias - Geral'.$A$1" table:expression="#REF!"/>
        <table:named-expression table:name="Excel_BuiltIn__FilterDatabase_1_5" table:base-cell-address="$'Diárias - G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1">
        <number:embedded-text number:position="2">-</number:embedded-text>
      </number:number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4.14pt" style:print-page-order="ttb" style:first-page-number="continue" style:scale-to="4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-_20_Geral" style:display-name="PageStyle_Diárias -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243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