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FEV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8" table:default-cell-style-name="ce1"/>
        <table:table-column table:style-name="co14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TRIBUNAL REGIONAL DO TRABALHO DA 14ª REGIÃO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SECRETARIA DE ORÇAMENTO E FINANÇA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13">
            <text:p>PERIODO: 01/02/2026 A 28/02/2026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table:number-columns-repeated="18" table:style-name="ce3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Adic Desloc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Débito Anterior</text:p>
          </table:table-cell>
          <table:table-cell office:value-type="string" table:style-name="ce4">
            <text:p>Valor Devolução</text:p>
          </table:table-cell>
          <table:table-cell office:value-type="string" table:style-name="ce4">
            <text:p>Total Despesa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5">
            <text:p>27/2026</text:p>
          </table:table-cell>
          <table:table-cell office:value-type="string" table:style-name="ce6">
            <text:p>ADRIANY MORAES MELO</text:p>
          </table:table-cell>
          <table:table-cell office:value-type="string" table:style-name="ce6">
            <text:p>CHEFE DE SETOR</text:p>
          </table:table-cell>
          <table:table-cell office:value-type="string" table:style-name="ce6">
            <text:p>Ariquemes/RO</text:p>
          </table:table-cell>
          <table:table-cell office:value-type="string" table:style-name="ce6">
            <text:p>Porto Velho/RO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4T00:00:00" table:style-name="ce7">
            <text:p>24/02/2026</text:p>
          </table:table-cell>
          <table:table-cell office:value-type="string" table:style-name="ce8">
            <text:p>Proad 6969/2024 esta agendada para o dia 24.02.2026 as 8h em Porto Velho na Sede da CAS do TRT14 ª Região pericia referente a reavaliação da concessão do auxílio pré escolar. Preciso de 02 diária.</text:p>
          </table:table-cell>
          <table:table-cell office:value-type="string" table:style-name="ce6">
            <text:p>Rodoviário</text:p>
          </table:table-cell>
          <table:table-cell office:value-type="float" office:value="1.5" table:style-name="ce9">
            <text:p>1,5</text:p>
          </table:table-cell>
          <table:table-cell office:value-type="float" office:value="1043.23" table:style-name="ce10">
            <text:p>1043,23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0" table:style-name="ce10">
            <text:p>7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1.01" table:formula="of:=SUM([.K7:.Q7])" table:style-name="ce11">
            <text:p>1601,01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5">
            <text:p>31/2026</text:p>
          </table:table-cell>
          <table:table-cell office:value-type="string" table:style-name="ce6">
            <text:p>ANTONIO CESAR COELHO DE MEDEIROS PER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Brasília/DF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5T00:00:00" table:style-name="ce7">
            <text:p>25/02/2026</text:p>
          </table:table-cell>
          <table:table-cell office:value-type="string" table:style-name="ce8">
            <text:p>AUTORIZAR o deslocamento do Magistrado ANTONIO CÉSARCOELHO DE MEDEIROS PEREIRA, Juiz Auxiliar da Corregedoria e Juiz Auxiliar da Presidência, à cidade de Brasília/DF, a fim de participar da 1ª Reunião Ordinária do Colégio de Presidentes e Corregedores da Justiça do Trabalho (2026), nos dias 24 e 25/02/2026</text:p>
          </table:table-cell>
          <table:table-cell office:value-type="string" table:style-name="ce6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3670.62" table:style-name="ce10">
            <text:p>3670,62</text:p>
          </table:table-cell>
          <table:table-cell office:value-type="float" office:value="-1467.22" table:style-name="ce10">
            <text:p>-1467,22</text:p>
          </table:table-cell>
          <table:table-cell office:value-type="float" office:value="680.03" table:style-name="ce10">
            <text:p>680,03</text:p>
          </table:table-cell>
          <table:table-cell office:value-type="float" office:value="3154.65" table:style-name="ce10">
            <text:p>3154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38.08" table:formula="of:=SUM([.K8:.Q8])" table:style-name="ce11">
            <text:p>6038,08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6">
            <text:p>17/2026</text:p>
          </table:table-cell>
          <table:table-cell office:value-type="string" table:style-name="ce6">
            <text:p>CARLOS AUGUSTO GOMES LOBO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Brasília/DF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5T00:00:00" table:style-name="ce7">
            <text:p>25/02/2026</text:p>
          </table:table-cell>
          <table:table-cell office:value-type="string" table:style-name="ce8">
            <text:p>Para participar da 1ª Reunião Ordinária do Coleprecor - Colégio de Presidentes e Corregedores da Justiça do Trabalho (2026), que ocorrerá nos dias 24 e 25/2/2026, conforme OFÍCIO CIRCULAR COLEPRECOR Nº 001/2025, id. 415 dos autos do Proad n.º 8605/2024.</text:p>
          </table:table-cell>
          <table:table-cell office:value-type="string" table:style-name="ce6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3670.62" table:style-name="ce10">
            <text:p>3670,62</text:p>
          </table:table-cell>
          <table:table-cell office:value-type="float" office:value="-787.19" table:style-name="ce10">
            <text:p>-787,19</text:p>
          </table:table-cell>
          <table:table-cell office:value-type="float" office:value="0" table:style-name="ce10">
            <text:p>0,00</text:p>
          </table:table-cell>
          <table:table-cell office:value-type="float" office:value="3154.65" table:style-name="ce10">
            <text:p>3154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38.08" table:formula="of:=SUM([.K9:.Q9])" table:style-name="ce11">
            <text:p>6038,0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5">
            <text:p>30/2026 (Retificação 1)</text:p>
          </table:table-cell>
          <table:table-cell office:value-type="string" table:style-name="ce6">
            <text:p>CARLOS AUGUSTO GOMES LOBO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Brasília/DF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3-05T00:00:00" table:style-name="ce7">
            <text:p>05/03/2026</text:p>
          </table:table-cell>
          <table:table-cell office:value-type="string" table:style-name="ce8">
            <text:p>Participação do Excelentíssimo Desembargador Carlos Augusto Gomes Lobo no "Congresso Diálogos Internacionais: relações de trabalho na sociedade contemporânea", ofertado pela ENAMAT em parceria com TST, CSJT e CNJ, a ocorrer nas dependências do Tribunal Superior do Trabalho, em Brasília - Distrito Federal, nos dias 2, 3 e 4 de março de 2026, na modalidade presencial.</text:p>
          </table:table-cell>
          <table:table-cell office:value-type="string" table:style-name="ce6">
            <text:p>Aéreo</text:p>
          </table:table-cell>
          <table:table-cell office:value-type="float" office:value="4.5" table:style-name="ce9">
            <text:p>4,5</text:p>
          </table:table-cell>
          <table:table-cell office:value-type="float" office:value="6607.12" table:style-name="ce10">
            <text:p>6607,12</text:p>
          </table:table-cell>
          <table:table-cell office:value-type="float" office:value="-1416.95" table:style-name="ce10">
            <text:p>-1416,95</text:p>
          </table:table-cell>
          <table:table-cell office:value-type="float" office:value="0" table:style-name="ce10">
            <text:p>0,00</text:p>
          </table:table-cell>
          <table:table-cell office:value-type="float" office:value="5157.62" table:style-name="ce10">
            <text:p>5157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347.790000000001" table:formula="of:=SUM([.K10:.Q10])" table:style-name="ce11">
            <text:p>10347,79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5">
            <text:p>22/2026</text:p>
          </table:table-cell>
          <table:table-cell office:value-type="string" table:style-name="ce6">
            <text:p>CLEBER MARTINS SALES</text:p>
          </table:table-cell>
          <table:table-cell office:value-type="string" table:style-name="ce6">
            <text:p>JUIZ DO TRABALHO <text:s/>(Justiça do Trabalho)</text:p>
          </table:table-cell>
          <table:table-cell office:value-type="string" table:style-name="ce6">
            <text:p>Goiânia/GO</text:p>
          </table:table-cell>
          <table:table-cell office:value-type="string" table:style-name="ce6">
            <text:p>Porto Velho/RO</text:p>
          </table:table-cell>
          <table:table-cell office:value-type="date" office:date-value="2026-02-26T00:00:00" table:style-name="ce7">
            <text:p>26/02/2026</text:p>
          </table:table-cell>
          <table:table-cell office:value-type="date" office:date-value="2026-02-28T00:00:00" table:style-name="ce7">
            <text:p>28/02/2026</text:p>
          </table:table-cell>
          <table:table-cell office:value-type="string" table:style-name="ce8">
            <text:p>Contratação dos magistrados Cleber Martins Sales e Leandro Fernandez Teixeira Restel para atuarem como docentes do curso "Lei Geral de Proteção de Dados Aplicada à Atividade Jurisdicional Trabalhista", que ocorrerá no dia 27/02/2026, em Porto Velho/RO.</text:p>
          </table:table-cell>
          <table:table-cell office:value-type="string" table:style-name="ce6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3477.45" table:style-name="ce10">
            <text:p>3477,45</text:p>
          </table:table-cell>
          <table:table-cell office:value-type="float" office:value="-934.03" table:style-name="ce10">
            <text:p>-934,03</text:p>
          </table:table-cell>
          <table:table-cell office:value-type="float" office:value="340.02" table:style-name="ce10">
            <text:p>340,02</text:p>
          </table:table-cell>
          <table:table-cell office:value-type="float" office:value="3379.97" table:style-name="ce10">
            <text:p>3379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63.41" table:formula="of:=SUM([.K11:.Q11])" table:style-name="ce11">
            <text:p>6263,41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5">
            <text:p>25/2026</text:p>
          </table:table-cell>
          <table:table-cell office:value-type="string" table:style-name="ce6">
            <text:p>EDUARDO MORENO FREDIAN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Ariquemes/RO</text:p>
          </table:table-cell>
          <table:table-cell office:value-type="string" table:style-name="ce6">
            <text:p>Buritis/RO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4T00:00:00" table:style-name="ce7">
            <text:p>24/02/2026</text:p>
          </table:table-cell>
          <table:table-cell office:value-type="string" table:style-name="ce8">
            <text:p>Cumprimento de mandados/notificações na jurisdição da Vara do Trabalho de Buritis.</text:p>
          </table:table-cell>
          <table:table-cell office:value-type="string" table:style-name="ce6">
            <text:p>Oficial</text:p>
          </table:table-cell>
          <table:table-cell office:value-type="float" office:value="1.5" table:style-name="ce9">
            <text:p>1,5</text:p>
          </table:table-cell>
          <table:table-cell office:value-type="float" office:value="1020.04" table:style-name="ce10">
            <text:p>1020,04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57.81999999999994" table:formula="of:=SUM([.K12:.Q12])" table:style-name="ce11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5">
            <text:p>33/2026</text:p>
          </table:table-cell>
          <table:table-cell office:value-type="string" table:style-name="ce6">
            <text:p>ESTEVÃO MORAES MELO GILIO</text:p>
          </table:table-cell>
          <table:table-cell office:value-type="string" table:style-name="ce6">
            <text:p>MENOR DE IDADE (Colaborador(a) Eventual)</text:p>
          </table:table-cell>
          <table:table-cell office:value-type="string" table:style-name="ce6">
            <text:p>Ariquemes/RO</text:p>
          </table:table-cell>
          <table:table-cell office:value-type="string" table:style-name="ce6">
            <text:p>Porto Velho/RO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4T00:00:00" table:style-name="ce7">
            <text:p>24/02/2026</text:p>
          </table:table-cell>
          <table:table-cell office:value-type="string" table:style-name="ce8">
            <text:p>Proad 6969/2024 - Perícia de menor de idade, acompanhado pela mãe (servidora Adriany Moraes Melo), agendada para o dia 24.02.2026 às 8h em Porto Velho na Sede da CAS doTRT14 ª Região, para a reavaliação da concessão do auxílio pré escolar.</text:p>
          </table:table-cell>
          <table:table-cell office:value-type="string" table:style-name="ce6">
            <text:p>Rodoviário</text:p>
          </table:table-cell>
          <table:table-cell office:value-type="float" office:value="1.5" table:style-name="ce9">
            <text:p>1,5</text:p>
          </table:table-cell>
          <table:table-cell office:value-type="float" office:value="1043.23" table:style-name="ce10">
            <text:p>1043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3.23" table:formula="of:=SUM([.K13:.Q13])" table:style-name="ce11">
            <text:p>1043,23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date" office:date-value="2026-10-01T00:00:00" table:style-name="ce12">
            <text:p>10/2026</text:p>
          </table:table-cell>
          <table:table-cell office:value-type="string" table:style-name="ce6">
            <text:p>HILARIO JOSE DO NASCIMEN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io Branco/AC</text:p>
          </table:table-cell>
          <table:table-cell office:value-type="string" table:style-name="ce6">
            <text:p>Boca do Acre/AM</text:p>
          </table:table-cell>
          <table:table-cell office:value-type="date" office:date-value="2026-02-11T00:00:00" table:style-name="ce7">
            <text:p>11/02/2026</text:p>
          </table:table-cell>
          <table:table-cell office:value-type="date" office:date-value="2026-02-11T00:00:00" table:style-name="ce7">
            <text:p>11/02/2026</text:p>
          </table:table-cell>
          <table:table-cell office:value-type="string" table:style-name="ce8">
            <text:p>Conduzir o veículo oficial a ser disponibilizado pelo Fórum Regional de Rio Branco e fazer a segurança da oficiala de justiça Célia Feliciano de Melo no cumprimento de diligências no dia 11/2/2026, na localidade de Boca do Acre/AM.</text:p>
          </table:table-cell>
          <table:table-cell office:value-type="string" table:style-name="ce6">
            <text:p>Oficial</text:p>
          </table:table-cell>
          <table:table-cell office:value-type="float" office:value="0.5" table:style-name="ce9">
            <text:p>0,5</text:p>
          </table:table-cell>
          <table:table-cell office:value-type="float" office:value="278.19" table:style-name="ce10">
            <text:p>278,19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7.07999999999998" table:formula="of:=SUM([.K14:.Q14])" table:style-name="ce11">
            <text:p>197,08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5">
            <text:p>32/2026</text:p>
          </table:table-cell>
          <table:table-cell office:value-type="string" table:style-name="ce6">
            <text:p>HILARIO JOSE DO NASCIMEN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io Branco/AC</text:p>
          </table:table-cell>
          <table:table-cell office:value-type="string" table:style-name="ce6">
            <text:p>Plácido de Castro/AC</text:p>
          </table:table-cell>
          <table:table-cell office:value-type="date" office:date-value="2026-02-26T00:00:00" table:style-name="ce7">
            <text:p>26/02/2026</text:p>
          </table:table-cell>
          <table:table-cell office:value-type="date" office:date-value="2026-02-26T00:00:00" table:style-name="ce7">
            <text:p>26/02/2026</text:p>
          </table:table-cell>
          <table:table-cell office:value-type="string" table:style-name="ce8">
            <text:p>Condução do veículo a ser disponibilizado pelo Fórum Regional de Rio Branco e fazer a segurança da Oficiala de Justiça Wildinea Nascimento Machado de Melo durante os trabalhos de cumprimento de diligências no dia 26/02/2026, nos distritos de Nova Califórnia e Extrema (Porto Velho/RO) e área rural da cidade de Plácido de Castro/AC.</text:p>
          </table:table-cell>
          <table:table-cell office:value-type="string" table:style-name="ce6">
            <text:p>Oficial</text:p>
          </table:table-cell>
          <table:table-cell office:value-type="float" office:value="1" table:style-name="ce9">
            <text:p>1</text:p>
          </table:table-cell>
          <table:table-cell office:value-type="float" office:value="278.19" table:style-name="ce10">
            <text:p>278,19</text:p>
          </table:table-cell>
          <table:table-cell office:value-type="float" office:value="-81.11" table:style-name="ce10">
            <text:p>-81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7.07999999999998" table:formula="of:=SUM([.K15:.Q15])" table:style-name="ce11">
            <text:p>197,08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6">
            <text:p>18/2026</text:p>
          </table:table-cell>
          <table:table-cell office:value-type="string" table:style-name="ce6">
            <text:p>ILSON ALVES PEQUENO JUNIOR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Brasília/DF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5T00:00:00" table:style-name="ce7">
            <text:p>25/02/2026</text:p>
          </table:table-cell>
          <table:table-cell office:value-type="string" table:style-name="ce8">
            <text:p>O Excelentíssimo Desembargador Ilson Alves Pequeno Junior, Presidente deste Regional, irá se deslocar à cidade de Brasília/DF, para participar da 1ª Reunião Ordinária do Coleprecor - Colégio de Presidentes e Corregedores da Justiça do Trabalho (2026), que ocorrerá nos dias 24 e 25/2/2026, devendo ser considerado o dia 23/2/2026 como trânsito.</text:p>
          </table:table-cell>
          <table:table-cell office:value-type="string" table:style-name="ce6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3670.62" table:style-name="ce10">
            <text:p>3670,62</text:p>
          </table:table-cell>
          <table:table-cell office:value-type="float" office:value="-787.19" table:style-name="ce10">
            <text:p>-787,19</text:p>
          </table:table-cell>
          <table:table-cell office:value-type="float" office:value="0" table:style-name="ce10">
            <text:p>0,00</text:p>
          </table:table-cell>
          <table:table-cell office:value-type="float" office:value="3154.65" table:style-name="ce10">
            <text:p>3154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38.08" table:formula="of:=SUM([.K16:.Q16])" table:style-name="ce11">
            <text:p>6038,08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5">
            <text:p>29/2026 (Retificação 1)</text:p>
          </table:table-cell>
          <table:table-cell office:value-type="string" table:style-name="ce6">
            <text:p>ILSON ALVES PEQUENO JUNIOR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Brasília/DF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3-05T00:00:00" table:style-name="ce7">
            <text:p>05/03/2026</text:p>
          </table:table-cell>
          <table:table-cell office:value-type="string" table:style-name="ce8">
            <text:p>Participação do Excelentíssimo Desembargador Ilson Alves Pequeno Junior no "Congresso Diálogos Internacionais: relações de trabalho na sociedade contemporânea", ofertado pela ENAMAT em parceria com TST, CSJT e CNJ, a ocorrer nas dependências do Tribunal Superior do Trabalho, em Brasília - Distrito Federal, nos dias 2, 3 e 4 de março de 2026, na modalidade presencial.</text:p>
          </table:table-cell>
          <table:table-cell office:value-type="string" table:style-name="ce6">
            <text:p>Aéreo</text:p>
          </table:table-cell>
          <table:table-cell office:value-type="float" office:value="4.5" table:style-name="ce9">
            <text:p>4,5</text:p>
          </table:table-cell>
          <table:table-cell office:value-type="float" office:value="6607.12" table:style-name="ce10">
            <text:p>6607,12</text:p>
          </table:table-cell>
          <table:table-cell office:value-type="float" office:value="-1416.95" table:style-name="ce10">
            <text:p>-1416,95</text:p>
          </table:table-cell>
          <table:table-cell office:value-type="float" office:value="0" table:style-name="ce10">
            <text:p>0,00</text:p>
          </table:table-cell>
          <table:table-cell office:value-type="float" office:value="5157.62" table:style-name="ce10">
            <text:p>5157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347.790000000001" table:formula="of:=SUM([.K17:.Q17])" table:style-name="ce11">
            <text:p>10347,79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5">
            <text:p>16/2026</text:p>
          </table:table-cell>
          <table:table-cell office:value-type="string" table:style-name="ce6">
            <text:p>ISABELA BARRETO DE OLIV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Rio Branco/AC</text:p>
          </table:table-cell>
          <table:table-cell office:value-type="string" table:style-name="ce6">
            <text:p>Brasília/DF</text:p>
          </table:table-cell>
          <table:table-cell office:value-type="date" office:date-value="2026-03-02T00:00:00" table:style-name="ce7">
            <text:p>02/03/2026</text:p>
          </table:table-cell>
          <table:table-cell office:value-type="date" office:date-value="2026-03-05T00:00:00" table:style-name="ce7">
            <text:p>05/03/2026</text:p>
          </table:table-cell>
          <table:table-cell office:value-type="string" table:style-name="ce8">
            <text:p>Participação da Excelentíssima Juíza do Trabalho Isabela Barreto de Oliveira no "Congresso Diálogos Internacionais: relações de trabalho na sociedade contemporânea", ofertado pela ENAMAT em parceria com TST, CSJT e CNJ, a ocorrer nas dependências do Tribunal Superior do Trabalho, em Brasília - Distrito Federal, nos dias 2, 3 e 4 de março de 2026, na modalidade presencial.</text:p>
          </table:table-cell>
          <table:table-cell office:value-type="string" table:style-name="ce6">
            <text:p>Aéreo</text:p>
          </table:table-cell>
          <table:table-cell office:value-type="float" office:value="3.5" table:style-name="ce9">
            <text:p>3,5</text:p>
          </table:table-cell>
          <table:table-cell office:value-type="float" office:value="4868.43" table:style-name="ce10">
            <text:p>4868,43</text:p>
          </table:table-cell>
          <table:table-cell office:value-type="float" office:value="-1171.6400000000001" table:style-name="ce10">
            <text:p>-1171,64</text:p>
          </table:table-cell>
          <table:table-cell office:value-type="float" office:value="340.02" table:style-name="ce10">
            <text:p>340,02</text:p>
          </table:table-cell>
          <table:table-cell office:value-type="float" office:value="1314.96" table:style-name="ce10">
            <text:p>1314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351.77" table:formula="of:=SUM([.K18:.Q18])" table:style-name="ce11">
            <text:p>5351,77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6">
            <text:p>19/2026</text:p>
          </table:table-cell>
          <table:table-cell office:value-type="string" table:style-name="ce6">
            <text:p>JOÃO BOSCO MACHADO DE MIRANDA</text:p>
          </table:table-cell>
          <table:table-cell office:value-type="string" table:style-name="ce6">
            <text:p>SECRETÁRIO-GERAL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Brasília/DF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5T00:00:00" table:style-name="ce7">
            <text:p>25/02/2026</text:p>
          </table:table-cell>
          <table:table-cell office:value-type="string" table:style-name="ce8">
            <text:p>Assessorar o Desembargador-Presidente deste Regional, Ilson Alves Pequeno Junior, bem como o Desembargador Vice-Presidente e Corregedor, Carlos Augusto Gomes Lôbo, durante a 1ª Reunião Ordinária do Coleprecor - Colégio de Presidentes e Corregedores da Justiça do Trabalho (2026), que ocorrerá nos dias 24 e 25/2/2026, em Brasília/DF (Portaria GP 84/26)</text:p>
          </table:table-cell>
          <table:table-cell office:value-type="string" table:style-name="ce6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3303.57" table:style-name="ce10">
            <text:p>3303,57</text:p>
          </table:table-cell>
          <table:table-cell office:value-type="float" office:value="-420.14" table:style-name="ce10">
            <text:p>-420,14</text:p>
          </table:table-cell>
          <table:table-cell office:value-type="float" office:value="0" table:style-name="ce10">
            <text:p>0,00</text:p>
          </table:table-cell>
          <table:table-cell office:value-type="float" office:value="3154.65" table:style-name="ce10">
            <text:p>3154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38.08" table:formula="of:=SUM([.K19:.Q19])" table:style-name="ce11">
            <text:p>6038,08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6">
            <text:p>20/2026</text:p>
          </table:table-cell>
          <table:table-cell office:value-type="string" table:style-name="ce6">
            <text:p>LEANDRO FERNANDEZ TEIXEIRA RESTEL</text:p>
          </table:table-cell>
          <table:table-cell office:value-type="string" table:style-name="ce6">
            <text:p>JUIZ DO TRABALHO (Justiça do Trabalho)</text:p>
          </table:table-cell>
          <table:table-cell office:value-type="string" table:style-name="ce6">
            <text:p>Recife/PE</text:p>
          </table:table-cell>
          <table:table-cell office:value-type="string" table:style-name="ce6">
            <text:p>Porto Velho/RO</text:p>
          </table:table-cell>
          <table:table-cell office:value-type="date" office:date-value="2026-02-26T00:00:00" table:style-name="ce7">
            <text:p>26/02/2026</text:p>
          </table:table-cell>
          <table:table-cell office:value-type="date" office:date-value="2026-02-28T00:00:00" table:style-name="ce7">
            <text:p>28/02/2026</text:p>
          </table:table-cell>
          <table:table-cell office:value-type="string" table:style-name="ce8">
            <text:p>Contratação dos magistrados Cleber Martins Sales e Leandro Fernandez Teixeira Restel para atuarem como docentes do curso "Lei Geral de Proteção de Dados Aplicada à Atividade Jurisdicional Trabalhista", que ocorrerá no dia 27/02/2026, em Porto Velho/RO.</text:p>
          </table:table-cell>
          <table:table-cell office:value-type="string" table:style-name="ce6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3477.45" table:style-name="ce10">
            <text:p>3477,45</text:p>
          </table:table-cell>
          <table:table-cell office:value-type="float" office:value="-934.03" table:style-name="ce10">
            <text:p>-934,03</text:p>
          </table:table-cell>
          <table:table-cell office:value-type="float" office:value="340.02" table:style-name="ce10">
            <text:p>340,02</text:p>
          </table:table-cell>
          <table:table-cell office:value-type="float" office:value="4612.5200000000004" table:style-name="ce10">
            <text:p>461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5.9600000000009" table:formula="of:=SUM([.K20:.Q20])" table:style-name="ce11">
            <text:p>7495,96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5">
            <text:p>15/2026</text:p>
          </table:table-cell>
          <table:table-cell office:value-type="string" table:style-name="ce6">
            <text:p>MARIA DO SOCORRO COSTA GUIMARÃES</text:p>
          </table:table-cell>
          <table:table-cell office:value-type="string" table:style-name="ce6">
            <text:p>DESEMBARGADOR FEDERAL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Brasília/DF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3-05T00:00:00" table:style-name="ce7">
            <text:p>05/03/2026</text:p>
          </table:table-cell>
          <table:table-cell office:value-type="string" table:style-name="ce8">
            <text:p>Participação da Excelentíssima Desembargadora Socorro Guimarães no "Congresso Diálogos Internacionais: relações de trabalho na sociedade contemporânea", ofertado pela ENAMAT em parceria com TST, CSJT e CNJ, a ocorrer nas dependências do Tribunal Superior do Trabalho, em Brasília - Distrito Federal, nos dias 2, 3 e 4 de março de 2026, na modalidade presencial.</text:p>
          </table:table-cell>
          <table:table-cell office:value-type="string" table:style-name="ce6">
            <text:p>Aéreo</text:p>
          </table:table-cell>
          <table:table-cell office:value-type="float" office:value="4.5" table:style-name="ce9">
            <text:p>4,5</text:p>
          </table:table-cell>
          <table:table-cell office:value-type="float" office:value="6607.12" table:style-name="ce10">
            <text:p>6607,12</text:p>
          </table:table-cell>
          <table:table-cell office:value-type="float" office:value="-2096.98" table:style-name="ce10">
            <text:p>-2096,98</text:p>
          </table:table-cell>
          <table:table-cell office:value-type="float" office:value="680.03" table:style-name="ce10">
            <text:p>680,03</text:p>
          </table:table-cell>
          <table:table-cell office:value-type="float" office:value="2919.81" table:style-name="ce10">
            <text:p>2919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09.98" table:formula="of:=SUM([.K21:.Q21])" table:style-name="ce11">
            <text:p>8109,9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6">
            <text:p>14/2026</text:p>
          </table:table-cell>
          <table:table-cell office:value-type="string" table:style-name="ce6">
            <text:p>MARIA TEREZA DA SILVA CORRE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Buritis/RO</text:p>
          </table:table-cell>
          <table:table-cell office:value-type="string" table:style-name="ce6">
            <text:p>Porto Velho/RO</text:p>
          </table:table-cell>
          <table:table-cell office:value-type="date" office:date-value="2026-02-09T00:00:00" table:style-name="ce7">
            <text:p>09/02/2026</text:p>
          </table:table-cell>
          <table:table-cell office:value-type="date" office:date-value="2026-02-10T00:00:00" table:style-name="ce7">
            <text:p>10/02/2026</text:p>
          </table:table-cell>
          <table:table-cell office:value-type="string" table:style-name="ce8">
            <text:p>Pericia medica. proad 1007/2021.</text:p>
          </table:table-cell>
          <table:table-cell office:value-type="string" table:style-name="ce6">
            <text:p>Rodoviário</text:p>
          </table:table-cell>
          <table:table-cell office:value-type="float" office:value="1.5" table:style-name="ce9">
            <text:p>1,5</text:p>
          </table:table-cell>
          <table:table-cell office:value-type="float" office:value="1043.23" table:style-name="ce10">
            <text:p>1043,23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81.01" table:formula="of:=SUM([.K22:.Q22])" table:style-name="ce11">
            <text:p>881,01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5">
            <text:p>26/2026</text:p>
          </table:table-cell>
          <table:table-cell office:value-type="string" table:style-name="ce6">
            <text:p>NELSON CALDERARI SOBRINH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Ariquemes/RO</text:p>
          </table:table-cell>
          <table:table-cell office:value-type="string" table:style-name="ce6">
            <text:p>Buritis/RO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4T00:00:00" table:style-name="ce7">
            <text:p>24/02/2026</text:p>
          </table:table-cell>
          <table:table-cell office:value-type="string" table:style-name="ce8">
            <text:p>Condução de veículo oficial para cumprimento de mandados pelo Oficial de Justiça Eduardo Moreno Frediano, nos dias 23 e 24-2-2026, na jurisdição da VT de Buritis.</text:p>
          </table:table-cell>
          <table:table-cell office:value-type="string" table:style-name="ce6">
            <text:p>Oficial</text:p>
          </table:table-cell>
          <table:table-cell office:value-type="float" office:value="1.5" table:style-name="ce9">
            <text:p>1,5</text:p>
          </table:table-cell>
          <table:table-cell office:value-type="float" office:value="834.58" table:style-name="ce10">
            <text:p>834,58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2.36" table:formula="of:=SUM([.K23:.Q23])" table:style-name="ce11">
            <text:p>672,36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5">
            <text:p>28/2026</text:p>
          </table:table-cell>
          <table:table-cell office:value-type="string" table:style-name="ce6">
            <text:p>RAFAEL PAQUER DE SOUZ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São Miguel do Guaporé/RO</text:p>
          </table:table-cell>
          <table:table-cell office:value-type="string" table:style-name="ce6">
            <text:p>São Francisco do Guaporé/RO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4T00:00:00" table:style-name="ce7">
            <text:p>24/02/2026</text:p>
          </table:table-cell>
          <table:table-cell office:value-type="string" table:style-name="ce8">
            <text:p>ATSum-0000153-92.2024.5.14.0061 = Mandado de entrega de bens a ser cumprido na Rua Marechal Cândido Rondon, n. 3242, Cidade Baixa, São Francisco do Guaporé, CEP: 76.935-000;</text:p>
            <text:p>ATSum-0000091-79.2019.5.14.0141 = Mandado de Penhora e Avaliação de Bens a ser cumprido na AV INTEGRACAO, NACIONAL, Nº 708, - SERINGUEIRAS, CEP 76934000;</text:p>
          </table:table-cell>
          <table:table-cell office:value-type="string" table:style-name="ce6">
            <text:p>Oficial</text:p>
          </table:table-cell>
          <table:table-cell office:value-type="float" office:value="1.5" table:style-name="ce9">
            <text:p>1,5</text:p>
          </table:table-cell>
          <table:table-cell office:value-type="float" office:value="1020.04" table:style-name="ce10">
            <text:p>1020,04</text:p>
          </table:table-cell>
          <table:table-cell office:value-type="float" office:value="-162.22" table:style-name="ce10">
            <text:p>-162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57.81999999999994" table:formula="of:=SUM([.K24:.Q24])" table:style-name="ce11">
            <text:p>857,8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date" office:date-value="2026-07-01T00:00:00" table:style-name="ce12">
            <text:p>7/2026</text:p>
          </table:table-cell>
          <table:table-cell office:value-type="string" table:style-name="ce6">
            <text:p>RAFAEL TOSQUI PEREIR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Sena Madureira/AC</text:p>
          </table:table-cell>
          <table:table-cell office:value-type="string" table:style-name="ce6">
            <text:p>Porto Velho/RO</text:p>
          </table:table-cell>
          <table:table-cell office:value-type="date" office:date-value="2026-02-04T00:00:00" table:style-name="ce7">
            <text:p>04/02/2026</text:p>
          </table:table-cell>
          <table:table-cell office:value-type="date" office:date-value="2026-02-06T00:00:00" table:style-name="ce7">
            <text:p>06/02/2026</text:p>
          </table:table-cell>
          <table:table-cell office:value-type="string" table:style-name="ce8">
            <text:p>Pericia médica na sede do tribunal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9">
            <text:p>2,5</text:p>
          </table:table-cell>
          <table:table-cell office:value-type="float" office:value="2125.1" table:style-name="ce10">
            <text:p>2125,10</text:p>
          </table:table-cell>
          <table:table-cell office:value-type="float" office:value="-243.33" table:style-name="ce10">
            <text:p>-243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81.77" table:formula="of:=SUM([.K25:.Q25])" table:style-name="ce11">
            <text:p>1881,77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date" office:date-value="2026-11-01T00:00:00" table:style-name="ce12">
            <text:p>11/2026</text:p>
          </table:table-cell>
          <table:table-cell office:value-type="string" table:style-name="ce6">
            <text:p>ROBERT ARMANDO ROSA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Porto Velho/RO</text:p>
          </table:table-cell>
          <table:table-cell office:value-type="string" table:style-name="ce6">
            <text:p>Brasília/DF</text:p>
          </table:table-cell>
          <table:table-cell office:value-type="date" office:date-value="2026-02-23T00:00:00" table:style-name="ce7">
            <text:p>23/02/2026</text:p>
          </table:table-cell>
          <table:table-cell office:value-type="date" office:date-value="2026-02-25T00:00:00" table:style-name="ce7">
            <text:p>25/02/2026</text:p>
          </table:table-cell>
          <table:table-cell office:value-type="string" table:style-name="ce8">
            <text:p>Participar da 1ª reunião dos secretários de TIC da JT que será realizada na sede do TST nos dias 24 e 25/2/2025</text:p>
          </table:table-cell>
          <table:table-cell office:value-type="string" table:style-name="ce6">
            <text:p>Aéreo</text:p>
          </table:table-cell>
          <table:table-cell office:value-type="float" office:value="2.5" table:style-name="ce9">
            <text:p>2,5</text:p>
          </table:table-cell>
          <table:table-cell office:value-type="float" office:value="2125.1" table:style-name="ce10">
            <text:p>2125,10</text:p>
          </table:table-cell>
          <table:table-cell office:value-type="float" office:value="-350.56" table:style-name="ce10">
            <text:p>-350,56</text:p>
          </table:table-cell>
          <table:table-cell office:value-type="float" office:value="680.03" table:style-name="ce10">
            <text:p>680,03</text:p>
          </table:table-cell>
          <table:table-cell office:value-type="float" office:value="2724.61" table:style-name="ce10">
            <text:p>2724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79.18" table:formula="of:=SUM([.K26:.Q26])" table:style-name="ce11">
            <text:p>5179,18</text:p>
          </table:table-cell>
          <table:table-cell table:number-columns-repeated="8" table:style-name="ce2"/>
          <table:table-cell table:number-columns-repeated="16358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7:31:37Z</dc:date>
  </office:meta>
</office:document-meta>
</file>