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ta1" style:family="table" style:master-page-name="PageStyle_5f_Diárias_20_Internacionai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Internacionais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11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RELATÓRIO DE DIÁRIAS <text:s/>E PASSAGENS INTERNACIONAIS PAGAS PARA MAGISTRADOS E SERVIDORES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SECRETARIA DE ORÇAMENTO E FINANÇAS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PERÍODO: 01/02/2024 A 29/02/2024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6" table:number-columns-repeated="11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5" table:number-rows-spanned="1">
            <text:p>NÃO HOUVE CONCESSÃO DE DIÁRIAS E PASSAGENS INTERNACIONAIS PARA MAGISTRADOS E SERVIDORES NO PERÍODO DE 01/02/2024 A 29/02/2024</text:p>
          </table:table-cell>
          <table:covered-table-cell table:number-columns-repeated="13" table:style-name="ce4"/>
          <table:covered-table-cell table:style-name="ce5"/>
          <table:table-cell table:style-name="ce7" table:number-columns-repeated="11"/>
          <table:table-cell table:number-columns-repeated="998"/>
        </table:table-row>
        <table:table-row table:style-name="ro2" table:number-rows-repeated="993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'Diárias Internacionais'.$A$1" table:expression="#REF!"/>
        <table:named-expression table:name="Excel_BuiltIn_Print_Area_1_1" table:base-cell-address="$'Diárias Internacionais'.$A$1" table:expression="#REF!"/>
        <table:named-expression table:name="Excel_BuiltIn_Print_Area_1_1_1" table:base-cell-address="$'Diárias Internacionais'.$A$1" table:expression="#REF!"/>
        <table:named-expression table:name="Excel_BuiltIn_Print_Area_1_1_1_1" table:base-cell-address="$'Diárias Internacionais'.$A$1" table:expression="#REF!"/>
        <table:named-expression table:name="Excel_BuiltIn_Print_Area_1_1_1_1_1" table:base-cell-address="$'Diárias Internacionais'.$A$1" table:expression="#REF!"/>
        <table:named-expression table:name="Excel_BuiltIn_Print_Area_1_1_1_1_1_1" table:base-cell-address="$'Diárias Internacionais'.$A$1" table:expression="&quot;$#REF!.$A$1:$W$373&quot;"/>
        <table:named-expression table:name="Excel_BuiltIn_Print_Area_2_1" table:base-cell-address="$'Diárias Internacionais'.$A$1" table:expression="&quot;$#REF!.$A$1:$Y$335&quot;"/>
        <table:named-expression table:name="Excel_BuiltIn_Print_Area_2_1_1" table:base-cell-address="$'Diárias Internacionais'.$A$1" table:expression="&quot;$#REF!.$A$1:$W$66&quot;"/>
        <table:named-expression table:name="Excel_BuiltIn_Print_Area_5_1" table:base-cell-address="$'Diárias Internacionais'.$A$1" table:expression="&quot;$#REF!.$A$1:$AA$9&quot;"/>
        <table:named-expression table:name="Excel_BuiltIn_Print_Area_6" table:base-cell-address="$'Diárias Internacionais'.$A$1" table:expression="#REF!"/>
        <table:named-expression table:name="Excel_BuiltIn_Print_Area_6_1" table:base-cell-address="$'Diárias Internacionais'.$A$1" table:expression="#REF!"/>
        <table:named-expression table:name="Excel_BuiltIn_Print_Area_9_1" table:base-cell-address="$'Diárias Internacionais'.$A$1" table:expression="&quot;$#REF!.$A$2:$O$57&quot;"/>
        <table:named-expression table:name="Excel_BuiltIn_Print_Titles_1" table:base-cell-address="$'Diárias Internacionais'.$A$1" table:expression="#REF!"/>
        <table:named-expression table:name="Excel_BuiltIn_Print_Titles_1_1" table:base-cell-address="$'Diárias Internacionais'.$A$1" table:expression="#REF!"/>
        <table:named-expression table:name="Excel_BuiltIn_Print_Titles_1_1_1" table:base-cell-address="$'Diárias Internacionais'.$A$1" table:expression="&quot;$#REF!.$A$1:$IV$3&quot;"/>
        <table:named-expression table:name="Excel_BuiltIn_Print_Titles_2_1" table:base-cell-address="$'Diárias Internacionais'.$A$1" table:expression="#REF!"/>
        <table:named-expression table:name="Excel_BuiltIn_Print_Titles_2_1_1" table:base-cell-address="$'Diárias Internacionais'.$A$1" table:expression="&quot;$#REF!.$A$1:$IV$3&quot;"/>
        <table:named-expression table:name="Excel_BuiltIn_Print_Titles_3" table:base-cell-address="$'Diárias Internacionais'.$A$1" table:expression="#REF!"/>
        <table:named-expression table:name="Excel_BuiltIn_Print_Titles_4" table:base-cell-address="$'Diárias Internacionais'.$A$1" table:expression="#REF!"/>
        <table:named-expression table:name="Excel_BuiltIn_Print_Titles_5" table:base-cell-address="$'Diárias Internacionais'.$A$1" table:expression="#REF!"/>
        <table:named-expression table:name="Excel_BuiltIn_Print_Titles_9" table:base-cell-address="$'Diárias Internacionais'.$A$1" table:expression="&quot;$#REF!.$A$2:$AMJ$6&quot;"/>
        <table:named-expression table:name="Excel_BuiltIn__FilterDatabase_1" table:base-cell-address="$'Diárias Internacionais'.$A$1" table:expression="#REF!"/>
        <table:named-expression table:name="Excel_BuiltIn__FilterDatabase_1_2" table:base-cell-address="$'Diárias Internacionais'.$A$1" table:expression="#REF!"/>
        <table:named-expression table:name="Excel_BuiltIn__FilterDatabase_1_3" table:base-cell-address="$'Diárias Internacionais'.$A$1" table:expression="#REF!"/>
        <table:named-expression table:name="Excel_BuiltIn__FilterDatabase_1_4" table:base-cell-address="$'Diárias Internacionais'.$A$1" table:expression="#REF!"/>
        <table:named-expression table:name="Excel_BuiltIn__FilterDatabase_1_5" table:base-cell-address="$'Diárias Internacionai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Internacionais" style:display-name="PageStyle_Diárias Internacion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2:09</meta:creation-date>
    <meta:initial-creator>JADER SILVA MOREIRA DOS REIS</meta:initial-creator>
    <meta:document-statistic meta:table-count="1" meta:cell-count="5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