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56.9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36.79pt"/>
    </style:style>
    <style:style style:name="co8" style:family="table-column">
      <style:table-column-properties fo:break-before="auto" style:column-width="189.61pt"/>
    </style:style>
    <style:style style:name="co9" style:family="table-column">
      <style:table-column-properties fo:break-before="auto" style:column-width="65.3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22.2pt"/>
    </style:style>
    <style:style style:name="co12" style:family="table-column">
      <style:table-column-properties fo:break-before="auto" style:column-width="38.21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23.61pt"/>
    </style:style>
    <style:style style:name="co17" style:family="table-column">
      <style:table-column-properties fo:break-before="auto" style:column-width="43.06pt"/>
    </style:style>
    <style:style style:name="co18" style:family="table-column">
      <style:table-column-properties fo:break-before="auto" style:column-width="43.74pt"/>
    </style:style>
    <style:style style:name="co19" style:family="table-column">
      <style:table-column-properties fo:break-before="auto" style:column-width="44.45pt"/>
    </style:style>
    <style:style style:name="co20" style:family="table-column">
      <style:table-column-properties fo:break-before="auto" style:column-width="45.84pt"/>
    </style:style>
    <style:style style:name="co21" style:family="table-column">
      <style:table-column-properties fo:break-before="auto" style:column-width="48.61pt"/>
    </style:style>
    <style:style style:name="co22" style:family="table-column">
      <style:table-column-properties fo:break-before="auto" style:column-width="49.29pt"/>
    </style:style>
    <style:style style:name="co23" style:family="table-column">
      <style:table-column-properties fo:break-before="auto" style:column-width="27.1pt"/>
    </style:style>
    <style:style style:name="co24" style:family="table-column">
      <style:table-column-properties fo:break-before="auto" style:column-width="40.31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54.91pt"/>
    </style:style>
    <style:style style:name="co2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ta1" style:family="table" style:master-page-name="PageStyle_5f_Diárias_20_-_20_Ger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28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E$1:.$E$2])" table:allow-empty-cell="true" table:display-list="unsorted" table:base-cell-address="'Diárias - Geral'.R8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Diárias - Geral'.R26">
          <table:error-message table:message-type="stop" table:display="true"/>
        </table:content-validation>
      </table:content-validations>
      <table:table table:name="Diárias -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5" table:number-columns-repeated="20" table:default-cell-style-name="Default"/>
        <table:table-column table:style-name="co28" table:number-columns-repeated="97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RIBUNAL REGIONAL DO TRABALHO DA 14ª REGIÃO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RELATÓRIO DE DIÁRIAS <text:s/>E PASSAGENS PAGAS PARA MAGISTRADOS E SERVIDORES - VIAGENS NACIONAI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SECRETARIA DE ORÇAMENTO E FINANÇA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PERIODO: 01/03/2024 A 31/03/2024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2"/>
          <table:table-cell table:style-name="ce17" table:number-columns-repeated="2"/>
          <table:table-cell table:style-name="ce22" table:number-columns-repeated="2"/>
          <table:table-cell table:style-name="ce26"/>
          <table:table-cell table:style-name="ce27"/>
          <table:table-cell table:style-name="ce26"/>
          <table:table-cell table:style-name="ce22"/>
          <table:table-cell table:style-name="ce27" table:number-columns-repeated="3"/>
          <table:table-cell table:style-name="ce39"/>
          <table:table-cell table:style-name="ce27" table:number-columns-repeated="4"/>
          <table:table-cell table:style-name="ce2" table:number-columns-repeated="2"/>
          <table:table-cell table:style-name="ce51" table:number-columns-repeated="9"/>
          <table:table-cell table:style-name="ce59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PROCESSO </text:p>
          </table:table-cell>
          <table:table-cell table:style-name="ce3" office:value-type="string" calcext:value-type="string" table:number-columns-spanned="1" table:number-rows-spanned="2">
            <text:p>PORT/MEMO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ORIGEM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18" office:value-type="string" calcext:value-type="string" table:number-columns-spanned="2" table:number-rows-spanned="1">
            <text:p>PERÍODO</text:p>
          </table:table-cell>
          <table:covered-table-cell table:style-name="ce23"/>
          <table:table-cell table:style-name="ce18" office:value-type="string" calcext:value-type="string" table:number-columns-spanned="1" table:number-rows-spanned="2">
            <text:p>MOTIVO DA VIAGEM</text:p>
          </table:table-cell>
          <table:table-cell table:style-name="ce18" office:value-type="string" calcext:value-type="string" table:number-columns-spanned="1" table:number-rows-spanned="2">
            <text:p>MEIO DE TRANSPORTE</text:p>
          </table:table-cell>
          <table:table-cell table:style-name="ce3" office:value-type="string" calcext:value-type="string" table:number-columns-spanned="3" table:number-rows-spanned="1">
            <text:p>INDENIZAÇÃO DE TRANSPORTE</text:p>
          </table:table-cell>
          <table:covered-table-cell table:style-name="ce30"/>
          <table:covered-table-cell table:style-name="ce23"/>
          <table:table-cell table:style-name="ce35" office:value-type="string" calcext:value-type="string" table:number-columns-spanned="1" table:number-rows-spanned="2">
            <text:p>VALOR INTEGRAL</text:p>
          </table:table-cell>
          <table:table-cell table:style-name="ce35" office:value-type="string" calcext:value-type="string" table:number-columns-spanned="3" table:number-rows-spanned="1">
            <text:p>QUANTIDADE DE DIÁRIAS</text:p>
          </table:table-cell>
          <table:covered-table-cell table:style-name="ce30"/>
          <table:covered-table-cell table:style-name="ce23"/>
          <table:table-cell table:style-name="ce35" office:value-type="string" calcext:value-type="string" table:number-columns-spanned="1" table:number-rows-spanned="2">
            <text:p>VALOR BRUTO DIÁRIA</text:p>
          </table:table-cell>
          <table:table-cell table:style-name="ce3" office:value-type="string" calcext:value-type="string" table:number-columns-spanned="1" table:number-rows-spanned="2">
            <text:p>ADIC. DESLOC.</text:p>
          </table:table-cell>
          <table:table-cell table:style-name="ce44" office:value-type="string" calcext:value-type="string" table:number-columns-spanned="1" table:number-rows-spanned="2">
            <text:p>DESC. AUX. ALIM.</text:p>
          </table:table-cell>
          <table:table-cell table:style-name="ce47" office:value-type="string" calcext:value-type="string" table:number-columns-spanned="1" table:number-rows-spanned="2">
            <text:p>Vlr.Diária - Aux.Alim.</text:p>
          </table:table-cell>
          <table:table-cell table:style-name="ce44" office:value-type="string" calcext:value-type="string" table:number-columns-spanned="1" table:number-rows-spanned="2">
            <text:p>(-) Abat. Teto Res.CJST 0124/2013</text:p>
          </table:table-cell>
          <table:table-cell table:style-name="ce35" office:value-type="string" calcext:value-type="string" table:number-columns-spanned="1" table:number-rows-spanned="2">
            <text:p>VALOR LÍQUIDO DIÁRIA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7" table:number-rows-spanned="1">
            <text:p>ESTORNO DE PAGAMENTO =&gt; DADOS DO PGTO ANTERIOR</text:p>
          </table:table-cell>
          <table:covered-table-cell table:number-columns-repeated="5" table:style-name="ce30"/>
          <table:covered-table-cell table:style-name="ce23"/>
          <table:table-cell table:style-name="ce57" office:value-type="string" office:string-value="VALOR DA PASSAGEM AÉREA" calcext:value-type="string" table:number-columns-spanned="1" table:number-rows-spanned="2">
            <text:p>VALOR DA PASSAGEM AÉREA </text:p>
          </table:table-cell>
          <table:table-cell table:style-name="ce3" office:value-type="string" calcext:value-type="string" table:number-columns-spanned="1" table:number-rows-spanned="2">
            <text:p>TOTAL DAS DESPESAS</text:p>
          </table:table-cell>
          <table:table-cell table:style-name="ce61" table:number-columns-repeated="20"/>
          <table:table-cell table:number-columns-repeated="971"/>
        </table:table-row>
        <table:table-row table:style-name="ro3">
          <table:covered-table-cell table:number-columns-repeated="6" table:style-name="ce4"/>
          <table:table-cell table:style-name="ce19" office:value-type="string" calcext:value-type="string">
            <text:p>DE</text:p>
          </table:table-cell>
          <table:table-cell table:style-name="ce19" office:value-type="string" calcext:value-type="string">
            <text:p>ATÉ</text:p>
          </table:table-cell>
          <table:covered-table-cell table:number-columns-repeated="2" table:style-name="ce4"/>
          <table:table-cell table:style-name="ce3" office:value-type="string" calcext:value-type="string">
            <text:p>VLR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TOTAL</text:p>
          </table:table-cell>
          <table:covered-table-cell table:style-name="ce4"/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.5" calcext:value-type="percentage">
            <text:p>50%</text:p>
          </table:table-cell>
          <table:table-cell table:style-name="ce38" office:value-type="percentage" office:value="0.25" calcext:value-type="percentage">
            <text:p>25%</text:p>
          </table:table-cell>
          <table:covered-table-cell table:number-columns-repeated="7" table:style-name="ce4"/>
          <table:table-cell table:style-name="ce52" office:value-type="string" calcext:value-type="string">
            <text:p>( - ) DIÁRIAS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53" office:value-type="string" calcext:value-type="string">
            <text:p>( - ) IND. TRANSP.</text:p>
          </table:table-cell>
          <table:table-cell table:style-name="ce53" office:value-type="string" calcext:value-type="string">
            <text:p>( - ) ADIC. DESLOC.</text:p>
          </table:table-cell>
          <table:table-cell table:style-name="ce53" office:value-type="string" calcext:value-type="string">
            <text:p>TOTAL ESTORNO</text:p>
          </table:table-cell>
          <table:covered-table-cell table:number-columns-repeated="2" table:style-name="ce4"/>
          <table:table-cell table:style-name="ce61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45/2024</text:p>
          </table:table-cell>
          <table:table-cell table:style-name="ce5" office:value-type="string" calcext:value-type="string">
            <text:p>0240/2024</text:p>
          </table:table-cell>
          <table:table-cell table:style-name="ce12" office:value-type="string" calcext:value-type="string">
            <text:p>ALYSSON RICARDO DE ALMEIDA LOPES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3-17" calcext:value-type="date">
            <text:p>17/03/24</text:p>
          </table:table-cell>
          <table:table-cell table:style-name="ce20" office:value-type="date" office:date-value="2024-03-20" calcext:value-type="date">
            <text:p>20/03/24</text:p>
          </table:table-cell>
          <table:table-cell table:style-name="ce24" office:value-type="string" calcext:value-type="string">
            <text:p>PARTICIPAR DA 2ª REUNIÃO DOS SECRETÁRIOS-GERAIS JUDICIÁRIOS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672.6" calcext:value-type="float">
            <text:p>2,672.6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3093.52" calcext:value-type="float">
            <text:p>3,093.52 </text:p>
          </table:table-cell>
          <table:table-cell table:style-name="ce45" office:value-type="float" office:value="110.13" calcext:value-type="float">
            <text:p>110.13 </text:p>
          </table:table-cell>
          <table:table-cell table:number-columns-repeated="2" table:style-name="ce40" office:value-type="float" office:value="2983.39" calcext:value-type="float">
            <text:p>2,983.3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364.62" calcext:value-type="float">
            <text:p>4,364.62</text:p>
          </table:table-cell>
          <table:table-cell table:style-name="ce60" table:formula="of:=[.X8]-[.AE8]+[.AF8]" office:value-type="float" office:value="7348.01" calcext:value-type="float">
            <text:p>7,348.01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50/2024</text:p>
          </table:table-cell>
          <table:table-cell table:style-name="ce5" office:value-type="string" calcext:value-type="string">
            <text:p>EJUD 0011/2024</text:p>
          </table:table-cell>
          <table:table-cell table:style-name="ce12" office:value-type="string" calcext:value-type="string">
            <text:p>ARIEL RODRIGUES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0" office:value-type="date" office:date-value="2024-03-20" calcext:value-type="date">
            <text:p>20/03/24</text:p>
          </table:table-cell>
          <table:table-cell table:style-name="ce20" office:value-type="date" office:date-value="2024-03-23" calcext:value-type="date">
            <text:p>23/03/24</text:p>
          </table:table-cell>
          <table:table-cell table:style-name="ce24" office:value-type="string" calcext:value-type="string">
            <text:p>PARTICIPAR DA 76ª ASSEMBLÉIA GERAL EXTRAORDINÁRIA E REUNIÃO DE TRABALHO DO CONSELHO NACIONAL DAS ESCOLAS DE <text:s/>MAGISTRATURA DO TRABALHO - CONEMATR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672.6" calcext:value-type="float">
            <text:p>2,672.6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3093.52" calcext:value-type="float">
            <text:p>3,093.52 </text:p>
          </table:table-cell>
          <table:table-cell table:style-name="ce45" office:value-type="float" office:value="159.63" calcext:value-type="float">
            <text:p>159.63 </text:p>
          </table:table-cell>
          <table:table-cell table:number-columns-repeated="2" table:style-name="ce40" office:value-type="float" office:value="2933.89" calcext:value-type="float">
            <text:p>2,933.8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010.21" calcext:value-type="float">
            <text:p>4,010.21</text:p>
          </table:table-cell>
          <table:table-cell table:style-name="ce60" table:formula="of:=[.X9]-[.AE9]+[.AF9]" office:value-type="float" office:value="6944.1" calcext:value-type="float">
            <text:p>6,944.10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51/2024</text:p>
          </table:table-cell>
          <table:table-cell table:style-name="ce5" office:value-type="string" calcext:value-type="string">
            <text:p>EJUD 0012/2024</text:p>
          </table:table-cell>
          <table:table-cell table:style-name="ce12" office:value-type="string" calcext:value-type="string">
            <text:p>FLAVIA CRISTINA FIDELIS MORAIS</text:p>
          </table:table-cell>
          <table:table-cell table:style-name="ce5" office:value-type="string" calcext:value-type="string">
            <text:p>COMISSIONAD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0" office:value-type="date" office:date-value="2024-03-20" calcext:value-type="date">
            <text:p>20/03/24</text:p>
          </table:table-cell>
          <table:table-cell table:style-name="ce20" office:value-type="date" office:date-value="2024-03-23" calcext:value-type="date">
            <text:p>23/03/24</text:p>
          </table:table-cell>
          <table:table-cell table:style-name="ce24" office:value-type="string" calcext:value-type="string">
            <text:p>PARTICIPAR DA 76ª ASSEMBLÉIA GERAL EXTRAORDINÁRIA E REUNIÃO DE TRABALHO DO CONSELHO NACIONAL DAS ESCOLAS DE <text:s/>MAGISTRATURA DO TRABALHO - CONEMATR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672.6" calcext:value-type="float">
            <text:p>2,672.6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3093.52" calcext:value-type="float">
            <text:p>3,093.52 </text:p>
          </table:table-cell>
          <table:table-cell table:style-name="ce45" office:value-type="float" office:value="159.63" calcext:value-type="float">
            <text:p>159.63 </text:p>
          </table:table-cell>
          <table:table-cell table:number-columns-repeated="2" table:style-name="ce40" office:value-type="float" office:value="2933.89" calcext:value-type="float">
            <text:p>2,933.8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010.21" calcext:value-type="float">
            <text:p>4,010.21</text:p>
          </table:table-cell>
          <table:table-cell table:style-name="ce60" table:formula="of:=[.X10]-[.AE10]+[.AF10]" office:value-type="float" office:value="6944.1" calcext:value-type="float">
            <text:p>6,944.10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14/2024</text:p>
          </table:table-cell>
          <table:table-cell table:style-name="ce5" office:value-type="string" calcext:value-type="string">
            <text:p>0242/2024</text:p>
          </table:table-cell>
          <table:table-cell table:style-name="ce12" office:value-type="string" calcext:value-type="string">
            <text:p>FREDERICO ALVES RANGEL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ECIFE/PE</text:p>
          </table:table-cell>
          <table:table-cell table:style-name="ce20" office:value-type="date" office:date-value="2024-03-11" calcext:value-type="date">
            <text:p>11/03/24</text:p>
          </table:table-cell>
          <table:table-cell table:style-name="ce20" office:value-type="date" office:date-value="2024-03-14" calcext:value-type="date">
            <text:p>14/03/24</text:p>
          </table:table-cell>
          <table:table-cell table:style-name="ce24" office:value-type="string" calcext:value-type="string">
            <text:p>PARTICIPAR DO 1º ENCONGRO DE AUTOGESTÕES EM SAÚDE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672.6" calcext:value-type="float">
            <text:p>2,672.6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3030.2" calcext:value-type="float">
            <text:p>3,030.20 </text:p>
          </table:table-cell>
          <table:table-cell table:style-name="ce45" office:value-type="float" office:value="96.31" calcext:value-type="float">
            <text:p>96.31 </text:p>
          </table:table-cell>
          <table:table-cell table:number-columns-repeated="2" table:style-name="ce40" office:value-type="float" office:value="2933.89" calcext:value-type="float">
            <text:p>2,933.8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680.26" calcext:value-type="float">
            <text:p>4,680.26</text:p>
          </table:table-cell>
          <table:table-cell table:style-name="ce60" table:formula="of:=[.X11]-[.AE11]+[.AF11]" office:value-type="float" office:value="7614.15" calcext:value-type="float">
            <text:p>7,614.15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887/2024</text:p>
          </table:table-cell>
          <table:table-cell table:style-name="ce5" office:value-type="string" calcext:value-type="string">
            <text:p>0230/2024</text:p>
          </table:table-cell>
          <table:table-cell table:style-name="ce12" office:value-type="string" calcext:value-type="string">
            <text:p>IVONE MARIA TEIXEIRA NUNE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JI-PARANÁ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3-25" calcext:value-type="date">
            <text:p>25/03/24</text:p>
          </table:table-cell>
          <table:table-cell table:style-name="ce20" office:value-type="date" office:date-value="2024-03-26" calcext:value-type="date">
            <text:p>26/03/24</text:p>
          </table:table-cell>
          <table:table-cell table:style-name="ce24" office:value-type="string" calcext:value-type="string">
            <text:p>PARA AVALIAÇÃO PERICIAL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8" office:value-type="float" office:value="164.99" calcext:value-type="float">
            <text:p>164.9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29.98" calcext:value-type="float">
            <text:p>329.98</text:p>
          </table:table-cell>
          <table:table-cell table:style-name="ce36" office:value-type="float" office:value="624.76" calcext:value-type="float">
            <text:p>624.76 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937.14" calcext:value-type="float">
            <text:p>937.14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810.5" calcext:value-type="float">
            <text:p>810.50 </text:p>
          </table:table-cell>
          <table:table-cell table:style-name="ce45" office:value-type="float" office:value="0" calcext:value-type="float">
            <text:p>0.00 </text:p>
          </table:table-cell>
          <table:table-cell table:style-name="ce40" office:value-type="float" office:value="810.5" calcext:value-type="float">
            <text:p>810.50 </text:p>
          </table:table-cell>
          <table:table-cell table:style-name="ce40" office:value-type="float" office:value="1140.48" calcext:value-type="float">
            <text:p>1,140.4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12]-[.AE12]+[.AF12]" office:value-type="float" office:value="1140.48" calcext:value-type="float">
            <text:p>1,140.48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5" office:value-type="string" calcext:value-type="string">
            <text:p>0213/2024</text:p>
          </table:table-cell>
          <table:table-cell table:style-name="ce12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JI-PARANÁ, OURO PRETO DO OESTE E ARIQUEMES/RO</text:p>
          </table:table-cell>
          <table:table-cell table:style-name="ce20" office:value-type="date" office:date-value="2024-03-04" calcext:value-type="date">
            <text:p>04/03/24</text:p>
          </table:table-cell>
          <table:table-cell table:style-name="ce20" office:value-type="date" office:date-value="2024-03-08" calcext:value-type="date">
            <text:p>08/03/24</text:p>
          </table:table-cell>
          <table:table-cell table:style-name="ce24" office:value-type="string" calcext:value-type="string">
            <text:p>CONDUZIR O SERVIDOR LUIZ GONZAGA MOTA E REALIZAR MANUTENÇÕES EM GRUPOS GERADORES E DETECTORES DE METAIS</text:p>
          </table:table-cell>
          <table:table-cell table:style-name="ce24" office:value-type="string" calcext:value-type="string">
            <text:p>Veí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499.81" calcext:value-type="float">
            <text:p>499.81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249.145" calcext:value-type="float">
            <text:p>2,249.15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316.6" calcext:value-type="float">
            <text:p>316.60 </text:p>
          </table:table-cell>
          <table:table-cell table:style-name="ce48" office:value-type="float" office:value="1932.545" calcext:value-type="float">
            <text:p>1,932.55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2" table:style-name="ce40" office:value-type="float" office:value="1932.545" calcext:value-type="float">
            <text:p>1,932.55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13]-[.AE13]+[.AF13]" office:value-type="float" office:value="1932.545" calcext:value-type="float">
            <text:p>1,932.55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38/2024</text:p>
          </table:table-cell>
          <table:table-cell table:style-name="ce5" office:value-type="string" calcext:value-type="string">
            <text:p>0095/2024</text:p>
          </table:table-cell>
          <table:table-cell table:style-name="ce12" office:value-type="string" calcext:value-type="string">
            <text:p>KATIA CILENE DE MESQUITA SILV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3-19" calcext:value-type="date">
            <text:p>19/03/24</text:p>
          </table:table-cell>
          <table:table-cell table:style-name="ce20" office:value-type="date" office:date-value="2024-03-22" calcext:value-type="date">
            <text:p>22/03/24</text:p>
          </table:table-cell>
          <table:table-cell table:style-name="ce24" office:value-type="string" calcext:value-type="string">
            <text:p>PARTICIPAR DA 38ª REUNIÃO DO COLÉGIO DE OUVIDORES DA JUSTIÇA DO TRABALHO - COLEOUV, ACOMPANHANDO A DESEMBARGADORA VANIA MARIA DA ROCHA ABENSUR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055.16" calcext:value-type="float">
            <text:p>1,055.16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3693.06" calcext:value-type="float">
            <text:p>3,693.06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4050.66" calcext:value-type="float">
            <text:p>4,050.66 </text:p>
          </table:table-cell>
          <table:table-cell table:style-name="ce45" office:value-type="float" office:value="484.15" calcext:value-type="float">
            <text:p>484.15 </text:p>
          </table:table-cell>
          <table:table-cell table:number-columns-repeated="2" table:style-name="ce40" office:value-type="float" office:value="3566.51" calcext:value-type="float">
            <text:p>3,566.51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1667.52" calcext:value-type="float">
            <text:p>1,667.52</text:p>
          </table:table-cell>
          <table:table-cell table:style-name="ce60" table:formula="of:=[.X14]-[.AE14]+[.AF14]" office:value-type="float" office:value="5234.03" calcext:value-type="float">
            <text:p>5,234.03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5" office:value-type="string" calcext:value-type="string">
            <text:p>0221/2024</text:p>
          </table:table-cell>
          <table:table-cell table:style-name="ce12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3-17" calcext:value-type="date">
            <text:p>17/03/24</text:p>
          </table:table-cell>
          <table:table-cell table:style-name="ce20" office:value-type="date" office:date-value="2024-03-20" calcext:value-type="date">
            <text:p>20/03/24</text:p>
          </table:table-cell>
          <table:table-cell table:style-name="ce24" office:value-type="string" calcext:value-type="string">
            <text:p>PARTICIPAR DA 2ª REUNIÃO EXTRAORDIÁRIA DA COORDENAÇÃO DOS DIRETORES-GERAIS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672.6" calcext:value-type="float">
            <text:p>2,672.6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3093.52" calcext:value-type="float">
            <text:p>3,093.52 </text:p>
          </table:table-cell>
          <table:table-cell table:style-name="ce45" office:value-type="float" office:value="110.13" calcext:value-type="float">
            <text:p>110.13 </text:p>
          </table:table-cell>
          <table:table-cell table:number-columns-repeated="2" table:style-name="ce40" office:value-type="float" office:value="2983.39" calcext:value-type="float">
            <text:p>2,983.3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364.62" calcext:value-type="float">
            <text:p>4,364.62</text:p>
          </table:table-cell>
          <table:table-cell table:style-name="ce60" table:formula="of:=[.X15]-[.AE15]+[.AF15]" office:value-type="float" office:value="7348.01" calcext:value-type="float">
            <text:p>7,348.01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5" office:value-type="string" calcext:value-type="string">
            <text:p>0212/2024</text:p>
          </table:table-cell>
          <table:table-cell table:style-name="ce12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JI-PARANÁ, OURO PRETO DO OESTE E ARIQUEMES/RO</text:p>
          </table:table-cell>
          <table:table-cell table:style-name="ce20" office:value-type="date" office:date-value="2024-03-04" calcext:value-type="date">
            <text:p>04/03/24</text:p>
          </table:table-cell>
          <table:table-cell table:style-name="ce20" office:value-type="date" office:date-value="2024-03-08" calcext:value-type="date">
            <text:p>08/03/24</text:p>
          </table:table-cell>
          <table:table-cell table:style-name="ce24" office:value-type="string" calcext:value-type="string">
            <text:p>PROCEDER INSPEÇÃO PORMENORIZADA DOS SERVIÇOS DE REFORMA DO FÓRUM DE ARIQUEMES, BEM COMO PROCEDER VISTORIA PARA LEVANTAMENTO DOS SERVIÇOS NECESSÁRIOS NO FÓRUM DE JI-PARANÁ E NA VARA DO TRABALHO DE OURO PRETO</text:p>
          </table:table-cell>
          <table:table-cell table:style-name="ce24" office:value-type="string" calcext:value-type="string">
            <text:p>Veí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610.88" calcext:value-type="float">
            <text:p>610.88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748.96" calcext:value-type="float">
            <text:p>2,748.96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316.6" calcext:value-type="float">
            <text:p>316.60 </text:p>
          </table:table-cell>
          <table:table-cell table:style-name="ce48" office:value-type="float" office:value="2432.36" calcext:value-type="float">
            <text:p>2,432.36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2" table:style-name="ce40" office:value-type="float" office:value="2432.36" calcext:value-type="float">
            <text:p>2,432.36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16]-[.AE16]+[.AF16]" office:value-type="float" office:value="2432.36" calcext:value-type="float">
            <text:p>2,432.36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5" office:value-type="string" calcext:value-type="string">
            <text:p>0306/2024</text:p>
          </table:table-cell>
          <table:table-cell table:style-name="ce12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GUAJARÁ-MIRIM/RO</text:p>
          </table:table-cell>
          <table:table-cell table:style-name="ce20" office:value-type="date" office:date-value="2024-03-25" calcext:value-type="date">
            <text:p>25/03/24</text:p>
          </table:table-cell>
          <table:table-cell table:style-name="ce20" office:value-type="date" office:date-value="2024-03-27" calcext:value-type="date">
            <text:p>27/03/24</text:p>
          </table:table-cell>
          <table:table-cell table:style-name="ce24" office:value-type="string" calcext:value-type="string">
            <text:p>EFETUAR LEVANTAMENTOS PREDIAIS E DE EQUIPAMENTOS NA VARA DO TRABALHO DE GUAJARÁ-MIRIM/RO, COM VISTAS A QUANTIFICAR E DISCRIMINAR OS SERVIÇOS DE REFORMA NECESSÁRIOS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8" office:value-type="float" office:value="138" calcext:value-type="float">
            <text:p>138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76" calcext:value-type="float">
            <text:p>276.00</text:p>
          </table:table-cell>
          <table:table-cell table:style-name="ce36" office:value-type="float" office:value="610.88" calcext:value-type="float">
            <text:p>610.88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1527.2" calcext:value-type="float">
            <text:p>1,527.20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1400.56" calcext:value-type="float">
            <text:p>1,400.56 </text:p>
          </table:table-cell>
          <table:table-cell table:style-name="ce45" office:value-type="float" office:value="0" calcext:value-type="float">
            <text:p>0.00 </text:p>
          </table:table-cell>
          <table:table-cell table:style-name="ce40" office:value-type="float" office:value="1400.56" calcext:value-type="float">
            <text:p>1,400.56 </text:p>
          </table:table-cell>
          <table:table-cell table:style-name="ce40" office:value-type="float" office:value="1676.56" calcext:value-type="float">
            <text:p>1,676.56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17]-[.AE17]+[.AF17]" office:value-type="float" office:value="1676.56" calcext:value-type="float">
            <text:p>1,676.56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612/2024</text:p>
          </table:table-cell>
          <table:table-cell table:style-name="ce5" office:value-type="string" calcext:value-type="string">
            <text:p>EJUD 0013/2024</text:p>
          </table:table-cell>
          <table:table-cell table:style-name="ce12" office:value-type="string" calcext:value-type="string">
            <text:p>MAIRA ISABEL DRISCHEL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3-10" calcext:value-type="date">
            <text:p>10/03/24</text:p>
          </table:table-cell>
          <table:table-cell table:style-name="ce20" office:value-type="date" office:date-value="2024-03-16" calcext:value-type="date">
            <text:p>16/03/24</text:p>
          </table:table-cell>
          <table:table-cell table:style-name="ce24" office:value-type="string" calcext:value-type="string">
            <text:p>PARTICIPAR DOS CURSOS A ARTE DE FALAR EM PÚBLICO - MESTRE DE CERIMÔNIAS E EVENTOS CERIMONIAL E PROTOCOLO NA ERA DA INTELIGÊNCIA ARTIFICIAL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624.76" calcext:value-type="float">
            <text:p>624.76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060.94" calcext:value-type="float">
            <text:p>4,060.94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316.6" calcext:value-type="float">
            <text:p>316.60 </text:p>
          </table:table-cell>
          <table:table-cell table:style-name="ce48" office:value-type="float" office:value="4355.22" calcext:value-type="float">
            <text:p>4,355.22 </text:p>
          </table:table-cell>
          <table:table-cell table:style-name="ce45" office:value-type="float" office:value="90.2099999999999" calcext:value-type="float">
            <text:p>90.21 </text:p>
          </table:table-cell>
          <table:table-cell table:number-columns-repeated="2" table:style-name="ce40" office:value-type="float" office:value="4265.01" calcext:value-type="float">
            <text:p>4,265.01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5390.62" calcext:value-type="float">
            <text:p>5,390.62</text:p>
          </table:table-cell>
          <table:table-cell table:style-name="ce60" table:formula="of:=[.X18]-[.AE18]+[.AF18]" office:value-type="float" office:value="9655.63" calcext:value-type="float">
            <text:p>9,655.63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886/2024</text:p>
          </table:table-cell>
          <table:table-cell table:style-name="ce5" office:value-type="string" calcext:value-type="string">
            <text:p>EJUD 0015/2024</text:p>
          </table:table-cell>
          <table:table-cell table:style-name="ce12" office:value-type="string" calcext:value-type="string">
            <text:p>MANOEL CARLOS TOLEDO FILHO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GUARULHOS/SP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3-25" calcext:value-type="date">
            <text:p>25/03/24</text:p>
          </table:table-cell>
          <table:table-cell table:style-name="ce20" office:value-type="date" office:date-value="2024-03-27" calcext:value-type="date">
            <text:p>27/03/24</text:p>
          </table:table-cell>
          <table:table-cell table:style-name="ce24" office:value-type="string" calcext:value-type="string">
            <text:p>MINISTRAR O CURSO FORMAÇÃO HISTÓRICA E POLÍTICA DO DIREITO DO TRABALHO OCIDENTAL E DA JUSTIÇA DO TRABALHO DO BRASIL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318.95" calcext:value-type="float">
            <text:p>1,318.95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3297.375" calcext:value-type="float">
            <text:p>3,297.38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3170.735" calcext:value-type="float">
            <text:p>3,170.74 </text:p>
          </table:table-cell>
          <table:table-cell table:style-name="ce45" office:value-type="float" office:value="532.685" calcext:value-type="float">
            <text:p>532.69 </text:p>
          </table:table-cell>
          <table:table-cell table:number-columns-repeated="2" table:style-name="ce40" office:value-type="float" office:value="2638.05" calcext:value-type="float">
            <text:p>2,638.05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3017.66" calcext:value-type="float">
            <text:p>3,017.66</text:p>
          </table:table-cell>
          <table:table-cell table:style-name="ce60" table:formula="of:=[.X19]-[.AE19]+[.AF19]" office:value-type="float" office:value="5655.71" calcext:value-type="float">
            <text:p>5,655.71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63/2024</text:p>
          </table:table-cell>
          <table:table-cell table:style-name="ce5" office:value-type="string" calcext:value-type="string">
            <text:p>0246/2024</text:p>
          </table:table-cell>
          <table:table-cell table:style-name="ce12" office:value-type="string" calcext:value-type="string">
            <text:p>MANOEL LUIZ GUIMARA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DE JANEIRO/RJ</text:p>
          </table:table-cell>
          <table:table-cell table:style-name="ce20" office:value-type="date" office:date-value="2024-03-21" calcext:value-type="date">
            <text:p>21/03/24</text:p>
          </table:table-cell>
          <table:table-cell table:style-name="ce20" office:value-type="date" office:date-value="2024-03-24" calcext:value-type="date">
            <text:p>24/03/24</text:p>
          </table:table-cell>
          <table:table-cell table:style-name="ce24" office:value-type="string" calcext:value-type="string">
            <text:p>PARTICIPAR DO 1º FÓRUM INTERNACIONAL DE CIÊNCIAS POLICIAIS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624.76" calcext:value-type="float">
            <text:p>624.76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186.66" calcext:value-type="float">
            <text:p>2,186.66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2670.9" calcext:value-type="float">
            <text:p>2,670.90 </text:p>
          </table:table-cell>
          <table:table-cell table:style-name="ce45" office:value-type="float" office:value="90.2099999999999" calcext:value-type="float">
            <text:p>90.21 </text:p>
          </table:table-cell>
          <table:table-cell table:number-columns-repeated="2" table:style-name="ce40" office:value-type="float" office:value="2580.69" calcext:value-type="float">
            <text:p>2,580.6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256.38" calcext:value-type="float">
            <text:p>4,256.38</text:p>
          </table:table-cell>
          <table:table-cell table:style-name="ce60" table:formula="of:=[.X20]-[.AE20]+[.AF20]" office:value-type="float" office:value="6837.07" calcext:value-type="float">
            <text:p>6,837.07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670/2024</text:p>
          </table:table-cell>
          <table:table-cell table:style-name="ce5" office:value-type="string" calcext:value-type="string">
            <text:p>0237/2024</text:p>
          </table:table-cell>
          <table:table-cell table:style-name="ce12" office:value-type="string" calcext:value-type="string">
            <text:p>MARCIEL MELOCR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ROLIM DE MOURA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3-11" calcext:value-type="date">
            <text:p>11/03/24</text:p>
          </table:table-cell>
          <table:table-cell table:style-name="ce20" office:value-type="date" office:date-value="2024-03-12" calcext:value-type="date">
            <text:p>12/03/24</text:p>
          </table:table-cell>
          <table:table-cell table:style-name="ce24" office:value-type="string" calcext:value-type="string">
            <text:p>PARA AVALIAÇÃO PERICIAL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8" office:value-type="float" office:value="214.05" calcext:value-type="float">
            <text:p>214.0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28.1" calcext:value-type="float">
            <text:p>428.10</text:p>
          </table:table-cell>
          <table:table-cell table:style-name="ce36" office:value-type="float" office:value="624.76" calcext:value-type="float">
            <text:p>624.76 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937.14" calcext:value-type="float">
            <text:p>937.14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810.5" calcext:value-type="float">
            <text:p>810.50 </text:p>
          </table:table-cell>
          <table:table-cell table:style-name="ce45" office:value-type="float" office:value="0" calcext:value-type="float">
            <text:p>0.00 </text:p>
          </table:table-cell>
          <table:table-cell table:style-name="ce40" office:value-type="float" office:value="810.5" calcext:value-type="float">
            <text:p>810.50 </text:p>
          </table:table-cell>
          <table:table-cell table:style-name="ce40" office:value-type="float" office:value="1238.6" calcext:value-type="float">
            <text:p>1,238.60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21]-[.AE21]+[.AF21]" office:value-type="float" office:value="1238.6" calcext:value-type="float">
            <text:p>1,238.60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48/2024</text:p>
          </table:table-cell>
          <table:table-cell table:style-name="ce5" office:value-type="string" calcext:value-type="string">
            <text:p>MEMO EJUD 009/2024</text:p>
          </table:table-cell>
          <table:table-cell table:style-name="ce12" office:value-type="string" calcext:value-type="string">
            <text:p>MARIA CESARINEIDE DE SOUZA LIMA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0" office:value-type="date" office:date-value="2024-03-20" calcext:value-type="date">
            <text:p>20/03/24</text:p>
          </table:table-cell>
          <table:table-cell table:style-name="ce20" office:value-type="date" office:date-value="2024-03-23" calcext:value-type="date">
            <text:p>23/03/24</text:p>
          </table:table-cell>
          <table:table-cell table:style-name="ce24" office:value-type="string" calcext:value-type="string">
            <text:p>PARTICIPAR DA 76ª ASSEMBLÉIA GERAL EXTRAORDINÁRIA E REUNIÃO DE TRABALHO DO CONSELHO NACIONAL DAS ESCOLAS DE <text:s/>MAGISTRATURA DO TRABALHO - CONEMATR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318.95" calcext:value-type="float">
            <text:p>1,318.95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616.325" calcext:value-type="float">
            <text:p>4,616.33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5037.245" calcext:value-type="float">
            <text:p>5,037.25 </text:p>
          </table:table-cell>
          <table:table-cell table:style-name="ce45" office:value-type="float" office:value="1343.975" calcext:value-type="float">
            <text:p>1,343.98 </text:p>
          </table:table-cell>
          <table:table-cell table:number-columns-repeated="2" table:style-name="ce40" office:value-type="float" office:value="3693.27" calcext:value-type="float">
            <text:p>3,693.2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010.21" calcext:value-type="float">
            <text:p>4,010.21</text:p>
          </table:table-cell>
          <table:table-cell table:style-name="ce60" table:formula="of:=[.X22]-[.AE22]+[.AF22]" office:value-type="float" office:value="7703.48" calcext:value-type="float">
            <text:p>7,703.48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512/2024</text:p>
          </table:table-cell>
          <table:table-cell table:style-name="ce5" office:value-type="string" calcext:value-type="string">
            <text:p>EJUD 0007/2024</text:p>
          </table:table-cell>
          <table:table-cell table:style-name="ce12" office:value-type="string" calcext:value-type="string">
            <text:p>NIVALDO DORO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BRASÍLIA/DF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3-11" calcext:value-type="date">
            <text:p>11/03/24</text:p>
          </table:table-cell>
          <table:table-cell table:style-name="ce20" office:value-type="date" office:date-value="2024-03-16" calcext:value-type="date">
            <text:p>16/03/24</text:p>
          </table:table-cell>
          <table:table-cell table:style-name="ce24" office:value-type="string" calcext:value-type="string">
            <text:p>ATUAR COMO INSTRUTOR NOS CURSOS LINGUAGEM SIMPLES NO JUDICIÁRIO BRASILEIRO E PRODUÇÃO DE TEXTOS JURÍDICOS EM GABINETE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199.8" calcext:value-type="float">
            <text:p>4,199.80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316.6" calcext:value-type="float">
            <text:p>316.60 </text:p>
          </table:table-cell>
          <table:table-cell table:style-name="ce48" office:value-type="float" office:value="3883.2" calcext:value-type="float">
            <text:p>3,883.20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2" table:style-name="ce40" office:value-type="float" office:value="3883.2" calcext:value-type="float">
            <text:p>3,883.20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2305.48" calcext:value-type="float">
            <text:p>2,305.48</text:p>
          </table:table-cell>
          <table:table-cell table:style-name="ce60" table:formula="of:=[.X23]-[.AE23]+[.AF23]" office:value-type="float" office:value="6188.68" calcext:value-type="float">
            <text:p>6,188.68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5" office:value-type="string" calcext:value-type="string">
            <text:p>MEMO 0004/2024</text:p>
          </table:table-cell>
          <table:table-cell table:style-name="ce12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3-17" calcext:value-type="date">
            <text:p>17/03/24</text:p>
          </table:table-cell>
          <table:table-cell table:style-name="ce20" office:value-type="date" office:date-value="2024-03-20" calcext:value-type="date">
            <text:p>20/03/24</text:p>
          </table:table-cell>
          <table:table-cell table:style-name="ce24" office:value-type="string" calcext:value-type="string">
            <text:p>PARTICIPAR DA 2ª REUNIÃO ORDINÁRIA DO COLEPRECOR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318.95" calcext:value-type="float">
            <text:p>1,318.95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616.325" calcext:value-type="float">
            <text:p>4,616.33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4426.365" calcext:value-type="float">
            <text:p>4,426.37 </text:p>
          </table:table-cell>
          <table:table-cell table:style-name="ce45" office:value-type="float" office:value="733.095" calcext:value-type="float">
            <text:p>733.10 </text:p>
          </table:table-cell>
          <table:table-cell table:number-columns-repeated="2" table:style-name="ce40" office:value-type="float" office:value="3693.27" calcext:value-type="float">
            <text:p>3,693.2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364.62" calcext:value-type="float">
            <text:p>4,364.62</text:p>
          </table:table-cell>
          <table:table-cell table:style-name="ce60" table:formula="of:=[.X24]-[.AE24]+[.AF24]" office:value-type="float" office:value="8057.89" calcext:value-type="float">
            <text:p>8,057.89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37/2024</text:p>
          </table:table-cell>
          <table:table-cell table:style-name="ce5" office:value-type="string" calcext:value-type="string">
            <text:p>0094/2024</text:p>
          </table:table-cell>
          <table:table-cell table:style-name="ce12" office:value-type="string" calcext:value-type="string">
            <text:p>VANIA MARIA DA ROCHA ABENSUR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3-19" calcext:value-type="date">
            <text:p>19/03/24</text:p>
          </table:table-cell>
          <table:table-cell table:style-name="ce20" office:value-type="date" office:date-value="2024-03-22" calcext:value-type="date">
            <text:p>22/03/24</text:p>
          </table:table-cell>
          <table:table-cell table:style-name="ce24" office:value-type="string" calcext:value-type="string">
            <text:p>PARTICIPAR DA 38ª REUNIÃO DO COLÉGIO DE OUVIDORES DA JUSTIÇA DO TRABALHO - COLEOUV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318.95" calcext:value-type="float">
            <text:p>1,318.95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616.325" calcext:value-type="float">
            <text:p>4,616.33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4973.925" calcext:value-type="float">
            <text:p>4,973.93 </text:p>
          </table:table-cell>
          <table:table-cell table:style-name="ce45" office:value-type="float" office:value="1280.655" calcext:value-type="float">
            <text:p>1,280.66 </text:p>
          </table:table-cell>
          <table:table-cell table:number-columns-repeated="2" table:style-name="ce40" office:value-type="float" office:value="3693.27" calcext:value-type="float">
            <text:p>3,693.2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1667.52" calcext:value-type="float">
            <text:p>1,667.52</text:p>
          </table:table-cell>
          <table:table-cell table:style-name="ce60" table:formula="of:=[.X25]-[.AE25]+[.AF25]" office:value-type="float" office:value="5360.79" calcext:value-type="float">
            <text:p>5,360.79 </text:p>
          </table:table-cell>
          <table:table-cell table:style-name="ce62" table:number-columns-repeated="20"/>
          <table:table-cell table:number-columns-repeated="971"/>
        </table:table-row>
        <table:table-row table:style-name="ro5">
          <table:table-cell table:style-name="ce6" table:number-columns-repeated="2"/>
          <table:table-cell table:style-name="ce13"/>
          <table:table-cell table:style-name="ce6"/>
          <table:table-cell table:style-name="ce16" table:number-columns-repeated="2"/>
          <table:table-cell table:style-name="ce21" table:number-columns-repeated="2"/>
          <table:table-cell table:style-name="ce25" table:number-columns-repeated="2"/>
          <table:table-cell table:style-name="ce29"/>
          <table:table-cell table:style-name="ce32"/>
          <table:table-cell table:style-name="ce34"/>
          <table:table-cell table:style-name="ce37"/>
          <table:table-cell table:style-name="ce32" table:number-columns-repeated="3"/>
          <table:table-cell table:style-name="ce41" table:content-validation-name="val2"/>
          <table:table-cell table:style-name="ce43"/>
          <table:table-cell table:style-name="ce46"/>
          <table:table-cell table:style-name="ce49"/>
          <table:table-cell table:style-name="ce46"/>
          <table:table-cell table:style-name="ce41" table:number-columns-repeated="2"/>
          <table:table-cell table:style-name="ce46"/>
          <table:table-cell table:style-name="ce55" table:number-columns-repeated="3"/>
          <table:table-cell table:style-name="ce46" table:number-columns-repeated="3"/>
          <table:table-cell table:style-name="ce29"/>
          <table:table-cell table:style-name="ce49"/>
          <table:table-cell table:style-name="ce63" table:number-columns-repeated="20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2" table:number-rows-spanned="1">
            <text:p>Fonte: Siafi/2024</text:p>
          </table:table-cell>
          <table:covered-table-cell table:number-columns-repeated="21" table:style-name="ce10"/>
          <table:table-cell table:style-name="ce50" table:number-columns-repeated="11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8" office:value-type="string" calcext:value-type="string" table:number-columns-spanned="22" table:number-rows-spanned="1">
            <text:p>Informações adicionais:</text:p>
          </table:table-cell>
          <table:covered-table-cell table:number-columns-repeated="21" table:style-name="ce10"/>
          <table:table-cell table:style-name="ce50" table:number-columns-repeated="11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3" table:number-rows-spanned="1">
            <text:p>1 – As diárias concedidas em dia útil são calculadas com a dedução da parcela correspondente aos valores percebidos a título de auxílio alimentação, atualmente no valor de R$ 63,32 <text:s/>(sessenta e três reais e trinta e dois centavos) por dia, conforme Artigo 7º da Resolução nº 124/2013 do CSJT.</text:p>
          </table:table-cell>
          <table:covered-table-cell table:number-columns-repeated="22"/>
          <table:table-cell table:style-name="ce50" table:number-columns-repeated="10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2" table:number-rows-spanned="1">
            <text:p>2 – A publicação do presente quadro é realizada em conformidade com o Artigo 3º da Resolução 102/2009 do CNJ (alterada pela Res. 151/2012), cumulada com o artigo 11 do Ato CSJT 08/2009.</text:p>
          </table:table-cell>
          <table:covered-table-cell table:number-columns-repeated="21"/>
          <table:table-cell table:style-name="ce50" table:number-columns-repeated="11"/>
          <table:table-cell table:style-name="ce64" table:number-columns-repeated="20"/>
          <table:table-cell table:number-columns-repeated="971"/>
        </table:table-row>
        <table:table-row table:style-name="ro5" table:number-rows-repeated="97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Diárias - Geral'.$A$1" table:expression="#REF!"/>
          <table:named-expression table:name="Excel_BuiltIn_Print_Area_1_1" table:base-cell-address="$'Diárias - Geral'.$A$1" table:expression="#REF!"/>
          <table:named-expression table:name="Excel_BuiltIn_Print_Area_1_1_1" table:base-cell-address="$'Diárias - Geral'.$A$1" table:expression="#REF!"/>
          <table:named-expression table:name="Excel_BuiltIn_Print_Area_1_1_1_1" table:base-cell-address="$'Diárias - Geral'.$A$1" table:expression="#REF!"/>
          <table:named-expression table:name="Excel_BuiltIn_Print_Area_1_1_1_1_1" table:base-cell-address="$'Diárias - Geral'.$A$1" table:expression="#REF!"/>
          <table:named-expression table:name="Excel_BuiltIn_Print_Area_6" table:base-cell-address="$'Diárias - Geral'.$A$1" table:expression="#REF!"/>
          <table:named-expression table:name="Excel_BuiltIn_Print_Area_6_1" table:base-cell-address="$'Diárias - Geral'.$A$1" table:expression="#REF!"/>
          <table:named-expression table:name="Excel_BuiltIn_Print_Titles_1" table:base-cell-address="$'Diárias - Geral'.$A$1" table:expression="#REF!"/>
          <table:named-expression table:name="Excel_BuiltIn_Print_Titles_1_1" table:base-cell-address="$'Diárias - Geral'.$A$1" table:expression="#REF!"/>
          <table:named-expression table:name="Excel_BuiltIn_Print_Titles_2_1" table:base-cell-address="$'Diárias - Geral'.$A$1" table:expression="#REF!"/>
          <table:named-expression table:name="Excel_BuiltIn_Print_Titles_3" table:base-cell-address="$'Diárias - Geral'.$A$1" table:expression="#REF!"/>
          <table:named-expression table:name="Excel_BuiltIn_Print_Titles_4" table:base-cell-address="$'Diárias - Geral'.$A$1" table:expression="#REF!"/>
          <table:named-expression table:name="Excel_BuiltIn_Print_Titles_5" table:base-cell-address="$'Diárias - Geral'.$A$1" table:expression="#REF!"/>
          <table:named-expression table:name="Excel_BuiltIn__FilterDatabase_1" table:base-cell-address="$'Diárias - Geral'.$A$1" table:expression="#REF!"/>
          <table:named-expression table:name="Excel_BuiltIn__FilterDatabase_1_2" table:base-cell-address="$'Diárias - Geral'.$A$1" table:expression="#REF!"/>
          <table:named-expression table:name="Excel_BuiltIn__FilterDatabase_1_3" table:base-cell-address="$'Diárias - Geral'.$A$1" table:expression="#REF!"/>
          <table:named-expression table:name="Excel_BuiltIn__FilterDatabase_1_4" table:base-cell-address="$'Diárias - Geral'.$A$1" table:expression="#REF!"/>
          <table:named-expression table:name="Excel_BuiltIn__FilterDatabase_1_5" table:base-cell-address="$'Diárias - Geral'.$A$1" table:expression="#REF!"/>
          <table:named-range table:name="Print_Titles_0" table:base-cell-address="$'Diárias - Geral'.$A$1" table:cell-range-address="$'Diárias - Geral'.$A$6:.$AMJ$7"/>
          <table:named-range table:name="Print_Titles_0_0" table:base-cell-address="$'Diárias - Geral'.$A$1" table:cell-range-address="$'Diárias - Geral'.$A$6:.$AMJ$7"/>
          <table:named-range table:name="Print_Titles_0_0_0" table:base-cell-address="$'Diárias - Geral'.$A$1" table:cell-range-address="$'Diárias - Geral'.$A$6:.$AMJ$7"/>
          <table:named-range table:name="Print_Titles_0_0_0_0" table:base-cell-address="$'Diárias - Geral'.$A$1" table:cell-range-address="$'Diárias - Geral'.$A$6:.$AMJ$7"/>
          <table:named-range table:name="Print_Titles_0_0_0_0_0" table:base-cell-address="$'Diárias - Geral'.$A$1" table:cell-range-address="$'Diárias - Geral'.$A$6:.$AMJ$7"/>
          <table:named-range table:name="Print_Titles_0_0_0_0_0_0" table:base-cell-address="$'Diárias - Geral'.$A$1" table:cell-range-address="$'Diárias - Geral'.$A$6:.$AMJ$7"/>
          <table:named-range table:name="Print_Titles_0_0_0_0_0_0_0" table:base-cell-address="$'Diárias - Geral'.$A$1" table:cell-range-address="$'Diárias - Geral'.$A$6:.$AMJ$7"/>
          <table:named-range table:name="Print_Titles_0_0_0_0_0_0_0_0" table:base-cell-address="$'Diárias - Geral'.$A$1" table:cell-range-address="$'Diárias - Geral'.$A$6:.$AMJ$7"/>
          <table:named-range table:name="Print_Titles_0_0_0_0_0_0_0_0_0" table:base-cell-address="$'Diárias - Geral'.$A$1" table:cell-range-address="$'Diárias - Geral'.$A$6:.$AMJ$7"/>
          <table:named-range table:name="Print_Titles_0_0_0_0_0_0_0_0_0_0" table:base-cell-address="$'Diárias - Geral'.$A$1" table:cell-range-address="$'Diárias - Geral'.$A$6:.$AMJ$7"/>
          <table:named-range table:name="Print_Titles_0_0_0_0_0_0_0_0_0_0_0" table:base-cell-address="$'Diárias - Geral'.$A$1" table:cell-range-address="$'Diárias - Geral'.$A$6:.$AMJ$7"/>
          <table:named-range table:name="Print_Titles_0_0_0_0_0_0_0_0_0_0_0_0" table:base-cell-address="$'Diárias - Geral'.$A$1" table:cell-range-address="$'Diárias - Geral'.$A$6:.$AMJ$7"/>
          <table:named-range table:name="Print_Titles_0_0_0_0_0_0_0_0_0_0_0_0_0" table:base-cell-address="$'Diárias - Geral'.$A$1" table:cell-range-address="$'Diárias - Geral'.$A$6:.$AMJ$7"/>
          <table:named-range table:name="Print_Titles_0_0_0_0_0_0_0_0_0_0_0_0_0_0" table:base-cell-address="$'Diárias - Geral'.$A$1" table:cell-range-address="$'Diárias - Geral'.$A$6:.$AMJ$7"/>
          <table:named-range table:name="Print_Titles_0_0_0_0_0_0_0_0_0_0_0_0_0_0_0" table:base-cell-address="$'Diárias - Geral'.$A$1" table:cell-range-address="$'Diárias - Geral'.$A$6:.$AMJ$7"/>
        </table:named-expressions>
      </table:table>
      <table:named-expressions>
        <table:named-expression table:name="Excel_BuiltIn_Print_Area_1" table:base-cell-address="$'Diárias - Geral'.$A$1" table:expression="#REF!"/>
        <table:named-expression table:name="Excel_BuiltIn_Print_Area_1_1" table:base-cell-address="$'Diárias - Geral'.$A$1" table:expression="#REF!"/>
        <table:named-expression table:name="Excel_BuiltIn_Print_Area_1_1_1" table:base-cell-address="$'Diárias - Geral'.$A$1" table:expression="#REF!"/>
        <table:named-expression table:name="Excel_BuiltIn_Print_Area_1_1_1_1" table:base-cell-address="$'Diárias - Geral'.$A$1" table:expression="#REF!"/>
        <table:named-expression table:name="Excel_BuiltIn_Print_Area_1_1_1_1_1" table:base-cell-address="$'Diárias - Geral'.$A$1" table:expression="#REF!"/>
        <table:named-expression table:name="Excel_BuiltIn_Print_Area_1_1_1_1_1_1" table:base-cell-address="$'Diárias - Geral'.$A$1" table:expression="&quot;$#REF!.$A$1:$W$373&quot;"/>
        <table:named-expression table:name="Excel_BuiltIn_Print_Area_2_1" table:base-cell-address="$'Diárias - Geral'.$A$1" table:expression="&quot;$#REF!.$A$1:$Y$335&quot;"/>
        <table:named-expression table:name="Excel_BuiltIn_Print_Area_2_1_1" table:base-cell-address="$'Diárias - Geral'.$A$1" table:expression="&quot;$#REF!.$A$1:$W$66&quot;"/>
        <table:named-expression table:name="Excel_BuiltIn_Print_Area_5_1" table:base-cell-address="$'Diárias - Geral'.$A$1" table:expression="&quot;$#REF!.$A$1:$AA$9&quot;"/>
        <table:named-expression table:name="Excel_BuiltIn_Print_Area_6" table:base-cell-address="$'Diárias - Geral'.$A$1" table:expression="#REF!"/>
        <table:named-expression table:name="Excel_BuiltIn_Print_Area_6_1" table:base-cell-address="$'Diárias - Geral'.$A$1" table:expression="#REF!"/>
        <table:named-expression table:name="Excel_BuiltIn_Print_Area_9_1" table:base-cell-address="$'Diárias - Geral'.$A$1" table:expression="&quot;$#REF!.$A$2:$O$57&quot;"/>
        <table:named-expression table:name="Excel_BuiltIn_Print_Titles_1" table:base-cell-address="$'Diárias - Geral'.$A$1" table:expression="#REF!"/>
        <table:named-expression table:name="Excel_BuiltIn_Print_Titles_1_1" table:base-cell-address="$'Diárias - Geral'.$A$1" table:expression="#REF!"/>
        <table:named-expression table:name="Excel_BuiltIn_Print_Titles_1_1_1" table:base-cell-address="$'Diárias - Geral'.$A$1" table:expression="&quot;$#REF!.$A$1:$IV$3&quot;"/>
        <table:named-expression table:name="Excel_BuiltIn_Print_Titles_2_1" table:base-cell-address="$'Diárias - Geral'.$A$1" table:expression="#REF!"/>
        <table:named-expression table:name="Excel_BuiltIn_Print_Titles_2_1_1" table:base-cell-address="$'Diárias - Geral'.$A$1" table:expression="&quot;$#REF!.$A$1:$IV$3&quot;"/>
        <table:named-expression table:name="Excel_BuiltIn_Print_Titles_3" table:base-cell-address="$'Diárias - Geral'.$A$1" table:expression="#REF!"/>
        <table:named-expression table:name="Excel_BuiltIn_Print_Titles_4" table:base-cell-address="$'Diárias - Geral'.$A$1" table:expression="#REF!"/>
        <table:named-expression table:name="Excel_BuiltIn_Print_Titles_5" table:base-cell-address="$'Diárias - Geral'.$A$1" table:expression="#REF!"/>
        <table:named-expression table:name="Excel_BuiltIn_Print_Titles_9" table:base-cell-address="$'Diárias - Geral'.$A$1" table:expression="&quot;$#REF!.$A$2:$AMJ$6&quot;"/>
        <table:named-expression table:name="Excel_BuiltIn__FilterDatabase_1" table:base-cell-address="$'Diárias - Geral'.$A$1" table:expression="#REF!"/>
        <table:named-expression table:name="Excel_BuiltIn__FilterDatabase_1_2" table:base-cell-address="$'Diárias - Geral'.$A$1" table:expression="#REF!"/>
        <table:named-expression table:name="Excel_BuiltIn__FilterDatabase_1_3" table:base-cell-address="$'Diárias - Geral'.$A$1" table:expression="#REF!"/>
        <table:named-expression table:name="Excel_BuiltIn__FilterDatabase_1_4" table:base-cell-address="$'Diárias - Geral'.$A$1" table:expression="#REF!"/>
        <table:named-expression table:name="Excel_BuiltIn__FilterDatabase_1_5" table:base-cell-address="$'Diárias - G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1">
        <number:embedded-text number:position="2">-</number:embedded-text>
      </number:number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4.14pt" style:print-page-order="ttb" style:first-page-number="continue" style:scale-to="4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-_20_Geral" style:display-name="PageStyle_Diárias -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639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