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gsana New" svg:font-family="'Angsana Ne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56.9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36.79pt"/>
    </style:style>
    <style:style style:name="co8" style:family="table-column">
      <style:table-column-properties fo:break-before="auto" style:column-width="189.61pt"/>
    </style:style>
    <style:style style:name="co9" style:family="table-column">
      <style:table-column-properties fo:break-before="auto" style:column-width="65.3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22.2pt"/>
    </style:style>
    <style:style style:name="co12" style:family="table-column">
      <style:table-column-properties fo:break-before="auto" style:column-width="38.21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23.61pt"/>
    </style:style>
    <style:style style:name="co17" style:family="table-column">
      <style:table-column-properties fo:break-before="auto" style:column-width="43.06pt"/>
    </style:style>
    <style:style style:name="co18" style:family="table-column">
      <style:table-column-properties fo:break-before="auto" style:column-width="43.74pt"/>
    </style:style>
    <style:style style:name="co19" style:family="table-column">
      <style:table-column-properties fo:break-before="auto" style:column-width="44.45pt"/>
    </style:style>
    <style:style style:name="co20" style:family="table-column">
      <style:table-column-properties fo:break-before="auto" style:column-width="45.84pt"/>
    </style:style>
    <style:style style:name="co21" style:family="table-column">
      <style:table-column-properties fo:break-before="auto" style:column-width="48.61pt"/>
    </style:style>
    <style:style style:name="co22" style:family="table-column">
      <style:table-column-properties fo:break-before="auto" style:column-width="49.29pt"/>
    </style:style>
    <style:style style:name="co23" style:family="table-column">
      <style:table-column-properties fo:break-before="auto" style:column-width="27.1pt"/>
    </style:style>
    <style:style style:name="co24" style:family="table-column">
      <style:table-column-properties fo:break-before="auto" style:column-width="40.31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54.91pt"/>
    </style:style>
    <style:style style:name="co2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53.26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ta1" style:family="table" style:master-page-name="PageStyle_5f_Diárias_20_-_20_Ger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ngsana New" fo:font-size="8pt" fo:font-style="normal" fo:text-shadow="none" style:text-underline-style="none" fo:font-weight="normal" style:font-size-asian="8pt" style:font-style-asian="normal" style:font-weight-asian="normal" style:font-name-complex="Angsana New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6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Diárias - Geral'.R8">
          <table:error-message table:message-type="stop" table:display="true"/>
        </table:content-validation>
      </table:content-validations>
      <table:table table:name="Diárias -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5" table:number-columns-repeated="20" table:default-cell-style-name="Default"/>
        <table:table-column table:style-name="co28" table:number-columns-repeated="97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RIBUNAL REGIONAL DO TRABALHO DA 14ª REGIÃO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RELATÓRIO DE DIÁRIAS <text:s/>E PASSAGENS PAGAS PARA MAGISTRADOS E SERVIDORES - VIAGENS NACIONAI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SECRETARIA DE ORÇAMENTO E FINANÇA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PERIODO: 01/04/2024 A 31/04/2024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2"/>
          <table:table-cell table:style-name="ce18" table:number-columns-repeated="2"/>
          <table:table-cell table:style-name="ce23" table:number-columns-repeated="2"/>
          <table:table-cell table:style-name="ce28"/>
          <table:table-cell table:style-name="ce29"/>
          <table:table-cell table:style-name="ce28"/>
          <table:table-cell table:style-name="ce23"/>
          <table:table-cell table:style-name="ce29" table:number-columns-repeated="3"/>
          <table:table-cell table:style-name="ce41"/>
          <table:table-cell table:style-name="ce29" table:number-columns-repeated="4"/>
          <table:table-cell table:style-name="ce2" table:number-columns-repeated="2"/>
          <table:table-cell table:style-name="ce53" table:number-columns-repeated="9"/>
          <table:table-cell table:style-name="ce6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PROCESSO </text:p>
          </table:table-cell>
          <table:table-cell table:style-name="ce3" office:value-type="string" calcext:value-type="string" table:number-columns-spanned="1" table:number-rows-spanned="2">
            <text:p>PORT/MEMO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5" office:value-type="string" calcext:value-type="string" table:number-columns-spanned="1" table:number-rows-spanned="2">
            <text:p>ORIGEM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19" office:value-type="string" calcext:value-type="string" table:number-columns-spanned="2" table:number-rows-spanned="1">
            <text:p>PERÍODO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MOTIVO DA VIAGEM</text:p>
          </table:table-cell>
          <table:table-cell table:style-name="ce19" office:value-type="string" calcext:value-type="string" table:number-columns-spanned="1" table:number-rows-spanned="2">
            <text:p>MEIO DE TRANSPORTE</text:p>
          </table:table-cell>
          <table:table-cell table:style-name="ce3" office:value-type="string" calcext:value-type="string" table:number-columns-spanned="3" table:number-rows-spanned="1">
            <text:p>INDENIZAÇÃO DE TRANSPORTE</text:p>
          </table:table-cell>
          <table:covered-table-cell table:style-name="ce32"/>
          <table:covered-table-cell table:style-name="ce24"/>
          <table:table-cell table:style-name="ce37" office:value-type="string" calcext:value-type="string" table:number-columns-spanned="1" table:number-rows-spanned="2">
            <text:p>VALOR INTEGRAL</text:p>
          </table:table-cell>
          <table:table-cell table:style-name="ce37" office:value-type="string" calcext:value-type="string" table:number-columns-spanned="3" table:number-rows-spanned="1">
            <text:p>QUANTIDADE DE DIÁRIAS</text:p>
          </table:table-cell>
          <table:covered-table-cell table:style-name="ce32"/>
          <table:covered-table-cell table:style-name="ce24"/>
          <table:table-cell table:style-name="ce37" office:value-type="string" calcext:value-type="string" table:number-columns-spanned="1" table:number-rows-spanned="2">
            <text:p>VALOR BRUTO DIÁRIA</text:p>
          </table:table-cell>
          <table:table-cell table:style-name="ce3" office:value-type="string" calcext:value-type="string" table:number-columns-spanned="1" table:number-rows-spanned="2">
            <text:p>ADIC. DESLOC.</text:p>
          </table:table-cell>
          <table:table-cell table:style-name="ce46" office:value-type="string" calcext:value-type="string" table:number-columns-spanned="1" table:number-rows-spanned="2">
            <text:p>DESC. AUX. ALIM.</text:p>
          </table:table-cell>
          <table:table-cell table:style-name="ce49" office:value-type="string" calcext:value-type="string" table:number-columns-spanned="1" table:number-rows-spanned="2">
            <text:p>Vlr.Diária - Aux.Alim.</text:p>
          </table:table-cell>
          <table:table-cell table:style-name="ce46" office:value-type="string" calcext:value-type="string" table:number-columns-spanned="1" table:number-rows-spanned="2">
            <text:p>(-) Abat. Teto Res.CJST 0124/2013</text:p>
          </table:table-cell>
          <table:table-cell table:style-name="ce37" office:value-type="string" calcext:value-type="string" table:number-columns-spanned="1" table:number-rows-spanned="2">
            <text:p>VALOR LÍQUIDO DIÁRIA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7" table:number-rows-spanned="1">
            <text:p>ESTORNO DE PAGAMENTO =&gt; DADOS DO PGTO ANTERIOR</text:p>
          </table:table-cell>
          <table:covered-table-cell table:number-columns-repeated="5" table:style-name="ce32"/>
          <table:covered-table-cell table:style-name="ce24"/>
          <table:table-cell table:style-name="ce60" office:value-type="string" office:string-value="VALOR DA PASSAGEM AÉREA" calcext:value-type="string" table:number-columns-spanned="1" table:number-rows-spanned="2">
            <text:p>VALOR DA PASSAGEM AÉREA </text:p>
          </table:table-cell>
          <table:table-cell table:style-name="ce3" office:value-type="string" calcext:value-type="string" table:number-columns-spanned="1" table:number-rows-spanned="2">
            <text:p>TOTAL DAS DESPESAS</text:p>
          </table:table-cell>
          <table:table-cell table:style-name="ce64" table:number-columns-repeated="20"/>
          <table:table-cell table:number-columns-repeated="971"/>
        </table:table-row>
        <table:table-row table:style-name="ro3">
          <table:covered-table-cell table:number-columns-repeated="6" table:style-name="ce4"/>
          <table:table-cell table:style-name="ce20" office:value-type="string" calcext:value-type="string">
            <text:p>DE</text:p>
          </table:table-cell>
          <table:table-cell table:style-name="ce20" office:value-type="string" calcext:value-type="string">
            <text:p>ATÉ</text:p>
          </table:table-cell>
          <table:covered-table-cell table:number-columns-repeated="2" table:style-name="ce4"/>
          <table:table-cell table:style-name="ce3" office:value-type="string" calcext:value-type="string">
            <text:p>VLR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TOTAL</text:p>
          </table:table-cell>
          <table:covered-table-cell table:style-name="ce4"/>
          <table:table-cell table:style-name="ce40" office:value-type="percentage" office:value="1" calcext:value-type="percentage">
            <text:p>100%</text:p>
          </table:table-cell>
          <table:table-cell table:style-name="ce40" office:value-type="percentage" office:value="0.5" calcext:value-type="percentage">
            <text:p>50%</text:p>
          </table:table-cell>
          <table:table-cell table:style-name="ce40" office:value-type="percentage" office:value="0.25" calcext:value-type="percentage">
            <text:p>25%</text:p>
          </table:table-cell>
          <table:covered-table-cell table:number-columns-repeated="7" table:style-name="ce4"/>
          <table:table-cell table:style-name="ce54" office:value-type="string" calcext:value-type="string">
            <text:p>( - ) DIÁRIAS</text:p>
          </table:table-cell>
          <table:table-cell table:style-name="ce56" office:value-type="percentage" office:value="1" calcext:value-type="percentage">
            <text:p>100%</text:p>
          </table:table-cell>
          <table:table-cell table:style-name="ce56" office:value-type="percentage" office:value="0.5" calcext:value-type="percentage">
            <text:p>50%</text:p>
          </table:table-cell>
          <table:table-cell table:style-name="ce56" office:value-type="percentage" office:value="0.25" calcext:value-type="percentage">
            <text:p>25%</text:p>
          </table:table-cell>
          <table:table-cell table:style-name="ce56" office:value-type="string" calcext:value-type="string">
            <text:p>( - ) IND. TRANSP.</text:p>
          </table:table-cell>
          <table:table-cell table:style-name="ce56" office:value-type="string" calcext:value-type="string">
            <text:p>( - ) ADIC. DESLOC.</text:p>
          </table:table-cell>
          <table:table-cell table:style-name="ce56" office:value-type="string" calcext:value-type="string">
            <text:p>TOTAL ESTORNO</text:p>
          </table:table-cell>
          <table:covered-table-cell table:number-columns-repeated="2" table:style-name="ce4"/>
          <table:table-cell table:style-name="ce64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470/2024</text:p>
          </table:table-cell>
          <table:table-cell table:style-name="ce10" office:value-type="string" calcext:value-type="string">
            <text:p>0251/2024</text:p>
          </table:table-cell>
          <table:table-cell table:style-name="ce13" office:value-type="string" calcext:value-type="string">
            <text:p>ALEXANDRE MOREIRA DOS SANTOS ALMEIDA</text:p>
          </table:table-cell>
          <table:table-cell table:style-name="ce5" office:value-type="string" calcext:value-type="string">
            <text:p>JUIZ SUBSTITUT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PARTICIPAR DO SEMINÁRIO DEMOCRACIA É INCLUSÃO: IMPACTOS DA INFORMALIDADE NA SAÚDE E SEGURANÇA DO TRABALHO PROMOVIDO PELO TST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249.53" calcext:value-type="float">
            <text:p>1,249.53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4373.355" calcext:value-type="float">
            <text:p>4,373.36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4730.955" calcext:value-type="float">
            <text:p>4,730.96 </text:p>
          </table:table-cell>
          <table:table-cell table:style-name="ce47" office:value-type="float" office:value="1037.685" calcext:value-type="float">
            <text:p>1,037.69 </text:p>
          </table:table-cell>
          <table:table-cell table:number-columns-repeated="2" table:style-name="ce42" office:value-type="float" office:value="3693.27" calcext:value-type="float">
            <text:p>3,693.27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1715.43" calcext:value-type="float">
            <text:p>1,715.43</text:p>
          </table:table-cell>
          <table:table-cell table:style-name="ce63" table:formula="of:=[.X8]-[.AE8]+[.AF8]" office:value-type="float" office:value="5408.7" calcext:value-type="float">
            <text:p>5,408.70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48/2024</text:p>
          </table:table-cell>
          <table:table-cell table:style-name="ce10" office:value-type="string" calcext:value-type="string">
            <text:p>0357/2024</text:p>
          </table:table-cell>
          <table:table-cell table:style-name="ce13" office:value-type="string" calcext:value-type="string">
            <text:p>AUGUSTO NASCIMENTO CARIGE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3" calcext:value-type="date">
            <text:p>23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PROFERIR PALESTRA JUNTAMENTE COM O DESEMB.PRES. OSMAR JOÃO BARNEZE DURANTE A 3ª REUNIÃO ORDINÁRIA DO COLEPRECOR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18.95" calcext:value-type="float">
            <text:p>1,318.95 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3297.375" calcext:value-type="float">
            <text:p>3,297.38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189.96" calcext:value-type="float">
            <text:p>189.96 </text:p>
          </table:table-cell>
          <table:table-cell table:style-name="ce50" office:value-type="float" office:value="3718.295" calcext:value-type="float">
            <text:p>3,718.30 </text:p>
          </table:table-cell>
          <table:table-cell table:style-name="ce47" office:value-type="float" office:value="1080.245" calcext:value-type="float">
            <text:p>1,080.25 </text:p>
          </table:table-cell>
          <table:table-cell table:number-columns-repeated="2" table:style-name="ce42" office:value-type="float" office:value="2638.05" calcext:value-type="float">
            <text:p>2,638.0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3942.35" calcext:value-type="float">
            <text:p>3,942.35</text:p>
          </table:table-cell>
          <table:table-cell table:style-name="ce63" table:formula="of:=[.X9]-[.AE9]+[.AF9]" office:value-type="float" office:value="6580.4" calcext:value-type="float">
            <text:p>6,580.40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48/2024</text:p>
          </table:table-cell>
          <table:table-cell table:style-name="ce10" office:value-type="string" calcext:value-type="string">
            <text:p>0357, 0398 E 0401/2024</text:p>
          </table:table-cell>
          <table:table-cell table:style-name="ce13" office:value-type="string" calcext:value-type="string">
            <text:p>AUGUSTO NASCIMENTO CARIGE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3" calcext:value-type="date">
            <text:p>23/04/24</text:p>
          </table:table-cell>
          <table:table-cell table:style-name="ce21" office:value-type="date" office:date-value="2024-04-24" calcext:value-type="date">
            <text:p>24/04/24</text:p>
          </table:table-cell>
          <table:table-cell table:style-name="ce26" office:value-type="string" calcext:value-type="string">
            <text:p>RECÁLCULO EM VIRTUDE DAS PORTARIAS 0398 E 0401/2024 QUE ALTERARAM O DESLOCAMENTO DA PORTARIA 0357/2024, BEM COMO EM RAZÃO DA ALTERAÇÃO DA TABELA DE DIÁRIAS A PARTIR DE <text:s/>23/02/24 <text:s/>(INSTRUÇÃO NORMATIVA STF 0291/2024)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93.6" calcext:value-type="float">
            <text:p>1,393.60 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090.4" calcext:value-type="float">
            <text:p>2,090.40 </text:p>
          </table:table-cell>
          <table:table-cell table:style-name="ce44" office:value-type="float" office:value="645.46" calcext:value-type="float">
            <text:p>645.46</text:p>
          </table:table-cell>
          <table:table-cell table:style-name="ce47" office:value-type="float" office:value="126.64" calcext:value-type="float">
            <text:p>126.64 </text:p>
          </table:table-cell>
          <table:table-cell table:style-name="ce50" office:value-type="float" office:value="2609.22" calcext:value-type="float">
            <text:p>2,609.22 </text:p>
          </table:table-cell>
          <table:table-cell table:style-name="ce47" office:value-type="float" office:value="1026.39" calcext:value-type="float">
            <text:p>1,026.39 </text:p>
          </table:table-cell>
          <table:table-cell table:number-columns-repeated="2" table:style-name="ce42" office:value-type="float" office:value="1582.83" calcext:value-type="float">
            <text:p>1,582.83 </text:p>
          </table:table-cell>
          <table:table-cell table:style-name="ce55" office:value-type="float" office:value="2638.05" calcext:value-type="float">
            <text:p>2,638.0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style-name="ce59" office:value-type="float" office:value="2638.05" calcext:value-type="float">
            <text:p>2,638.05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10]-[.AE10]+[.AF10]" office:value-type="float" office:value="-1055.22" calcext:value-type="float">
            <text:p>(1,055.22)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886/2024</text:p>
          </table:table-cell>
          <table:table-cell table:style-name="ce10" office:value-type="string" calcext:value-type="string">
            <text:p>EJUD 0029/2024</text:p>
          </table:table-cell>
          <table:table-cell table:style-name="ce13" office:value-type="string" calcext:value-type="string">
            <text:p>CAMILA LEAL LIMA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RIO DE JANEIRO/RJ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5-07" calcext:value-type="date">
            <text:p>07/05/24</text:p>
          </table:table-cell>
          <table:table-cell table:style-name="ce21" office:value-type="date" office:date-value="2024-05-09" calcext:value-type="date">
            <text:p>09/05/24</text:p>
          </table:table-cell>
          <table:table-cell table:style-name="ce26" office:value-type="string" calcext:value-type="string">
            <text:p>PROFERIR A PALESTRA OS MÉTODOS ALTERNATIVOS DE SOLUÇÃO DE CONFLITOS - MODELO HARVARD E TRANSFORMATIVO - NO XXXV ENCONTRO INSTITUCIONAL DE MAGISTRADOS DA JUSTIÇA DO TRABALHO DE RONDÔNIA E ACRE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20.26" calcext:value-type="float">
            <text:p>1,320.26 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3300.65" calcext:value-type="float">
            <text:p>3,300.6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89.96" calcext:value-type="float">
            <text:p>189.96 </text:p>
          </table:table-cell>
          <table:table-cell table:style-name="ce50" office:value-type="float" office:value="3110.69" calcext:value-type="float">
            <text:p>3,110.69 </text:p>
          </table:table-cell>
          <table:table-cell table:style-name="ce47" office:value-type="float" office:value="472.64" calcext:value-type="float">
            <text:p>472.64 </text:p>
          </table:table-cell>
          <table:table-cell table:number-columns-repeated="2" table:style-name="ce42" office:value-type="float" office:value="2638.05" calcext:value-type="float">
            <text:p>2,638.0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726.83" calcext:value-type="float">
            <text:p>2,726.83</text:p>
          </table:table-cell>
          <table:table-cell table:style-name="ce63" table:formula="of:=[.X11]-[.AE11]+[.AF11]" office:value-type="float" office:value="5364.88" calcext:value-type="float">
            <text:p>5,364.88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468/2024</text:p>
          </table:table-cell>
          <table:table-cell table:style-name="ce10" office:value-type="string" calcext:value-type="string">
            <text:p>0250/2024</text:p>
          </table:table-cell>
          <table:table-cell table:style-name="ce13" office:value-type="string" calcext:value-type="string">
            <text:p>EDILSON CARLOS DE SOUZA CORTEZ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PARTICIPAR DO SEMINÁRIO DEMOCRACIA É INCLUSÃO: IMPACTOS DA INFORMALIDADE NA SAÚDE E SEGURANÇA DO TRABALHO PROMOVIDO PELO TST</text:p>
          </table:table-cell>
          <table:table-cell table:style-name="ce25" office:value-type="string" calcext:value-type="string">
            <text:p>Indenização de Transporte + Passagem Aérea</text:p>
          </table:table-cell>
          <table:table-cell table:style-name="ce30" office:value-type="float" office:value="164.99" calcext:value-type="float">
            <text:p>164.99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29.98" calcext:value-type="float">
            <text:p>329.98</text:p>
          </table:table-cell>
          <table:table-cell table:style-name="ce38" office:value-type="float" office:value="1249.53" calcext:value-type="float">
            <text:p>1,249.53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4373.355" calcext:value-type="float">
            <text:p>4,373.36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4730.955" calcext:value-type="float">
            <text:p>4,730.96 </text:p>
          </table:table-cell>
          <table:table-cell table:style-name="ce47" office:value-type="float" office:value="1037.685" calcext:value-type="float">
            <text:p>1,037.69 </text:p>
          </table:table-cell>
          <table:table-cell table:style-name="ce42" office:value-type="float" office:value="3693.27" calcext:value-type="float">
            <text:p>3,693.27 </text:p>
          </table:table-cell>
          <table:table-cell table:style-name="ce42" office:value-type="float" office:value="4023.25" calcext:value-type="float">
            <text:p>4,023.2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1715.43" calcext:value-type="float">
            <text:p>1,715.43</text:p>
          </table:table-cell>
          <table:table-cell table:style-name="ce63" table:formula="of:=[.X12]-[.AE12]+[.AF12]" office:value-type="float" office:value="5738.68" calcext:value-type="float">
            <text:p>5,738.68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49/2024</text:p>
          </table:table-cell>
          <table:table-cell table:style-name="ce10" office:value-type="string" calcext:value-type="string">
            <text:p>0338/2024</text:p>
          </table:table-cell>
          <table:table-cell table:style-name="ce13" office:value-type="string" calcext:value-type="string">
            <text:p>EDUARDO MORAI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 E COLORADO DO OESTE/RO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AUXILIAR O DESEMBARGADOR PRESIDENTE NA REALIZAÇÃO DE CORREIÇÃO ORDINÁRIA NAS VARAS DO TRABALHO DE VILHENA E COLORADO DO OESTE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844.13" calcext:value-type="float">
            <text:p>844.13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5486.845" calcext:value-type="float">
            <text:p>5,486.8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316.6" calcext:value-type="float">
            <text:p>316.60 </text:p>
          </table:table-cell>
          <table:table-cell table:style-name="ce50" office:value-type="float" office:value="5170.245" calcext:value-type="float">
            <text:p>5,170.25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5170.245" calcext:value-type="float">
            <text:p>5,170.2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13]-[.AE13]+[.AF13]" office:value-type="float" office:value="5170.245" calcext:value-type="float">
            <text:p>5,170.25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066/2024</text:p>
          </table:table-cell>
          <table:table-cell table:style-name="ce10" office:value-type="string" calcext:value-type="string">
            <text:p>0434/2024</text:p>
          </table:table-cell>
          <table:table-cell table:style-name="ce13" office:value-type="string" calcext:value-type="string">
            <text:p>FRANCYLDO MARQUES DE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STA ALEGRE DO ABUNÃ/RO</text:p>
          </table:table-cell>
          <table:table-cell table:style-name="ce21" office:value-type="date" office:date-value="2024-04-29" calcext:value-type="date">
            <text:p>29/04/24</text:p>
          </table:table-cell>
          <table:table-cell table:style-name="ce21" office:value-type="date" office:date-value="2024-04-30" calcext:value-type="date">
            <text:p>30/04/24</text:p>
          </table:table-cell>
          <table:table-cell table:style-name="ce25" office:value-type="string" calcext:value-type="string">
            <text:p>CONDUZIR OFICIAL DE JUSTIÇA PARA ATUAR NA JURISDIÇÃO DA VARA DO TRABALHO DE GUAJARÁ-MIRIM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528.1" calcext:value-type="float">
            <text:p>528.10 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792.15" calcext:value-type="float">
            <text:p>792.1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26.64" calcext:value-type="float">
            <text:p>126.64 </text:p>
          </table:table-cell>
          <table:table-cell table:style-name="ce50" office:value-type="float" office:value="665.51" calcext:value-type="float">
            <text:p>665.51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665.51" calcext:value-type="float">
            <text:p>665.51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14]-[.AE14]+[.AF14]" office:value-type="float" office:value="665.51" calcext:value-type="float">
            <text:p>665.51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235/2024</text:p>
          </table:table-cell>
          <table:table-cell table:style-name="ce10" office:value-type="string" calcext:value-type="string">
            <text:p>0339/2024</text:p>
          </table:table-cell>
          <table:table-cell table:style-name="ce13" office:value-type="string" calcext:value-type="string">
            <text:p>HELY CALIXTO DA CRUZ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 E COLORADO DO OESTE/RO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CONDUZIR O DESEMBARGADOR PRESIDENTE E EQUIPE PARA REALIZAR CORREIÇÃO ORDINÁRIA NAS VARAS DO TRABALHO DE VILHENA E COLORADO DO OESTE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844.13" calcext:value-type="float">
            <text:p>844.13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5486.845" calcext:value-type="float">
            <text:p>5,486.8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316.6" calcext:value-type="float">
            <text:p>316.60 </text:p>
          </table:table-cell>
          <table:table-cell table:style-name="ce50" office:value-type="float" office:value="5170.245" calcext:value-type="float">
            <text:p>5,170.25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5170.245" calcext:value-type="float">
            <text:p>5,170.2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15]-[.AE15]+[.AF15]" office:value-type="float" office:value="5170.245" calcext:value-type="float">
            <text:p>5,170.25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842/2024</text:p>
          </table:table-cell>
          <table:table-cell table:style-name="ce10" office:value-type="string" calcext:value-type="string">
            <text:p>0403/2024</text:p>
          </table:table-cell>
          <table:table-cell table:style-name="ce13" office:value-type="string" calcext:value-type="string">
            <text:p>ILSON ALVES PEQUENO JUNIOR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SÃO PAULO/SP</text:p>
          </table:table-cell>
          <table:table-cell table:style-name="ce21" office:value-type="date" office:date-value="2024-05-06" calcext:value-type="date">
            <text:p>06/05/24</text:p>
          </table:table-cell>
          <table:table-cell table:style-name="ce21" office:value-type="date" office:date-value="2024-05-11" calcext:value-type="date">
            <text:p>11/05/24</text:p>
          </table:table-cell>
          <table:table-cell table:style-name="ce25" office:value-type="string" calcext:value-type="string">
            <text:p>PARTICIPAR DO FÓRUM NACIONAL PERMANENTE EM DEFESA DA MEMÓRIA DA JUSTIÇA DO TRABALHO E DO IV ENCONTRO NACIONAL DA MEMÓRIA DO PODER JUDICIÁRIO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93.6" calcext:value-type="float">
            <text:p>1,393.60 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7664.8" calcext:value-type="float">
            <text:p>7,664.80 </text:p>
          </table:table-cell>
          <table:table-cell table:style-name="ce44" office:value-type="float" office:value="645.46" calcext:value-type="float">
            <text:p>645.46</text:p>
          </table:table-cell>
          <table:table-cell table:style-name="ce47" office:value-type="float" office:value="316.6" calcext:value-type="float">
            <text:p>316.60 </text:p>
          </table:table-cell>
          <table:table-cell table:style-name="ce50" office:value-type="float" office:value="7993.66" calcext:value-type="float">
            <text:p>7,993.66 </text:p>
          </table:table-cell>
          <table:table-cell table:style-name="ce47" office:value-type="float" office:value="2189.95" calcext:value-type="float">
            <text:p>2,189.95 </text:p>
          </table:table-cell>
          <table:table-cell table:number-columns-repeated="2" table:style-name="ce42" office:value-type="float" office:value="5803.71" calcext:value-type="float">
            <text:p>5,803.71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021.76" calcext:value-type="float">
            <text:p>4,021.76</text:p>
          </table:table-cell>
          <table:table-cell table:style-name="ce63" table:formula="of:=[.X16]-[.AE16]+[.AF16]" office:value-type="float" office:value="9825.47" calcext:value-type="float">
            <text:p>9,825.47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207/2024</text:p>
          </table:table-cell>
          <table:table-cell table:style-name="ce10" office:value-type="string" calcext:value-type="string">
            <text:p>EJUD 0024/2024</text:p>
          </table:table-cell>
          <table:table-cell table:style-name="ce13" office:value-type="string" calcext:value-type="string">
            <text:p>JORGE ALBERTO ARAÚJO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ALEGRE/RS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4-10" calcext:value-type="date">
            <text:p>10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MINISTRAR O CURSO TÉCNICAS DE DEPOIMENTO ESPECIAL E ENTREVISTA COGNITIVA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249.53" calcext:value-type="float">
            <text:p>1,249.53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4373.355" calcext:value-type="float">
            <text:p>4,373.36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89.96" calcext:value-type="float">
            <text:p>189.96 </text:p>
          </table:table-cell>
          <table:table-cell table:style-name="ce50" office:value-type="float" office:value="4183.395" calcext:value-type="float">
            <text:p>4,183.40 </text:p>
          </table:table-cell>
          <table:table-cell table:style-name="ce47" office:value-type="float" office:value="490.125" calcext:value-type="float">
            <text:p>490.13 </text:p>
          </table:table-cell>
          <table:table-cell table:number-columns-repeated="2" table:style-name="ce42" office:value-type="float" office:value="3693.27" calcext:value-type="float">
            <text:p>3,693.27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671.7" calcext:value-type="float">
            <text:p>4,671.70</text:p>
          </table:table-cell>
          <table:table-cell table:style-name="ce63" table:formula="of:=[.X17]-[.AE17]+[.AF17]" office:value-type="float" office:value="8364.97" calcext:value-type="float">
            <text:p>8,364.97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325/2024</text:p>
          </table:table-cell>
          <table:table-cell table:style-name="ce10" office:value-type="string" calcext:value-type="string">
            <text:p>EJUD 0014/2024</text:p>
          </table:table-cell>
          <table:table-cell table:style-name="ce13" office:value-type="string" calcext:value-type="string">
            <text:p>JOSE ROBERTO COELHO MENDES JUNIOR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IMENTA BUENO/RO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5" office:value-type="string" calcext:value-type="string">
            <text:p>DESLOCAMENTO ATÉ PORTO VELHO PARA PEGAR VOO PARA PARTICIPAR DO EVENTO ATHENAS JUS - EDIÇÃO MÉXICO - NA CIDADE DO MÉXICO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0" office:value-type="float" office:value="232" calcext:value-type="float">
            <text:p>232.0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464" calcext:value-type="float">
            <text:p>464.00</text:p>
          </table:table-cell>
          <table:table-cell table:style-name="ce38" office:value-type="float" office:value="999.62" calcext:value-type="float">
            <text:p>999.62 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.00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.00 </text:p>
          </table:table-cell>
          <table:table-cell table:style-name="ce42" office:value-type="float" office:value="0" calcext:value-type="float">
            <text:p>0.00 </text:p>
          </table:table-cell>
          <table:table-cell table:style-name="ce42" office:value-type="float" office:value="464" calcext:value-type="float">
            <text:p>464.00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18]-[.AE18]+[.AF18]" office:value-type="float" office:value="464" calcext:value-type="float">
            <text:p>464.00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738/2024</text:p>
          </table:table-cell>
          <table:table-cell table:style-name="ce10" office:value-type="string" calcext:value-type="string">
            <text:p>0412/2024</text:p>
          </table:table-cell>
          <table:table-cell table:style-name="ce13" office:value-type="string" calcext:value-type="string">
            <text:p>KATIA CILENE DE MESQUITA SILV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5-07" calcext:value-type="date">
            <text:p>07/05/24</text:p>
          </table:table-cell>
          <table:table-cell table:style-name="ce21" office:value-type="date" office:date-value="2024-05-10" calcext:value-type="date">
            <text:p>10/05/24</text:p>
          </table:table-cell>
          <table:table-cell table:style-name="ce25" office:value-type="string" calcext:value-type="string">
            <text:p>PARTICIPAR DO SEMINÁRIO SOBRE PREVENÇÃO E ENFRENTAMENTO DA VIOLÊNCIA, DO ASSÉDIO E DA DISCRIMINAÇÃO <text:s/>NA SEDE DO TST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806.82" calcext:value-type="float">
            <text:p>806.82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823.87" calcext:value-type="float">
            <text:p>2,823.87 </text:p>
          </table:table-cell>
          <table:table-cell table:style-name="ce44" office:value-type="float" office:value="645.46" calcext:value-type="float">
            <text:p>645.46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3216.05" calcext:value-type="float">
            <text:p>3,216.05 </text:p>
          </table:table-cell>
          <table:table-cell table:style-name="ce47" office:value-type="float" office:value="146.22" calcext:value-type="float">
            <text:p>146.22 </text:p>
          </table:table-cell>
          <table:table-cell table:number-columns-repeated="2" table:style-name="ce42" office:value-type="float" office:value="3069.83" calcext:value-type="float">
            <text:p>3,069.83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797.71" calcext:value-type="float">
            <text:p>2,797.71</text:p>
          </table:table-cell>
          <table:table-cell table:style-name="ce63" table:formula="of:=[.X19]-[.AE19]+[.AF19]" office:value-type="float" office:value="5867.54" calcext:value-type="float">
            <text:p>5,867.54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10" office:value-type="string" calcext:value-type="string">
            <text:p>0338/2024</text:p>
          </table:table-cell>
          <table:table-cell table:style-name="ce13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 E COLORADO DO OESTE/RO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AUXILIAR O DESEMBARGADOR PRESIDENTE NA REALIZAÇÃO DE CORREIÇÃO ORDINÁRIA NAS VARAS DO TRABALHO DE VILHENA E COLORADO DO OESTE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844.13" calcext:value-type="float">
            <text:p>844.13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5486.845" calcext:value-type="float">
            <text:p>5,486.8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316.6" calcext:value-type="float">
            <text:p>316.60 </text:p>
          </table:table-cell>
          <table:table-cell table:style-name="ce50" office:value-type="float" office:value="5170.245" calcext:value-type="float">
            <text:p>5,170.25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5170.245" calcext:value-type="float">
            <text:p>5,170.2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20]-[.AE20]+[.AF20]" office:value-type="float" office:value="5170.245" calcext:value-type="float">
            <text:p>5,170.25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10" office:value-type="string" calcext:value-type="string">
            <text:p>0373/2024</text:p>
          </table:table-cell>
          <table:table-cell table:style-name="ce13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024-04-25" calcext:value-type="date">
            <text:p>25/04/24</text:p>
          </table:table-cell>
          <table:table-cell table:style-name="ce25" office:value-type="string" calcext:value-type="string">
            <text:p>PARTICIPAR DA 3ª REUNIÃO ORDINÁRIA DA COORDENAÇÃO DOS DIRETORES-GERAIS DA JUSTIÇA DO TRABALHO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763.6" calcext:value-type="float">
            <text:p>763.60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672.6" calcext:value-type="float">
            <text:p>2,672.60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3030.2" calcext:value-type="float">
            <text:p>3,030.20 </text:p>
          </table:table-cell>
          <table:table-cell table:style-name="ce47" office:value-type="float" office:value="96.31" calcext:value-type="float">
            <text:p>96.31 </text:p>
          </table:table-cell>
          <table:table-cell table:number-columns-repeated="2" table:style-name="ce42" office:value-type="float" office:value="2933.89" calcext:value-type="float">
            <text:p>2,933.89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918.79" calcext:value-type="float">
            <text:p>2,918.79</text:p>
          </table:table-cell>
          <table:table-cell table:style-name="ce63" table:formula="of:=[.X21]-[.AE21]+[.AF21]" office:value-type="float" office:value="5852.68" calcext:value-type="float">
            <text:p>5,852.68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141/2024</text:p>
          </table:table-cell>
          <table:table-cell table:style-name="ce10" office:value-type="string" calcext:value-type="string">
            <text:p>0342/2024</text:p>
          </table:table-cell>
          <table:table-cell table:style-name="ce13" office:value-type="string" calcext:value-type="string">
            <text:p>LUIZ GONZAG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PIMENTA BUENO/RO</text:p>
          </table:table-cell>
          <table:table-cell table:style-name="ce21" office:value-type="date" office:date-value="2024-04-10" calcext:value-type="date">
            <text:p>10/04/24</text:p>
          </table:table-cell>
          <table:table-cell table:style-name="ce21" office:value-type="date" office:date-value="2024-04-12" calcext:value-type="date">
            <text:p>12/04/24</text:p>
          </table:table-cell>
          <table:table-cell table:style-name="ce25" office:value-type="string" calcext:value-type="string">
            <text:p>EFETUAR LEVANTAMENTO COM VISTAS A QUANTIFICAR E DISCRIMINAR OS SERVIÇOS DE REFORMA NECESSÁRIOS NO PRÉDIO QUE ABRIGA A VARA DO TRABALHO DE PIMENTA BUENO/RO</text:p>
          </table:table-cell>
          <table:table-cell table:style-name="ce25" office:value-type="string" calcext:value-type="string">
            <text:p>Indenização de Transporte</text:p>
          </table:table-cell>
          <table:table-cell table:style-name="ce30" office:value-type="float" office:value="222.62" calcext:value-type="float">
            <text:p>222.6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445.24" calcext:value-type="float">
            <text:p>445.24</text:p>
          </table:table-cell>
          <table:table-cell table:style-name="ce38" office:value-type="float" office:value="610.88" calcext:value-type="float">
            <text:p>610.88 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1527.2" calcext:value-type="float">
            <text:p>1,527.20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89.96" calcext:value-type="float">
            <text:p>189.96 </text:p>
          </table:table-cell>
          <table:table-cell table:style-name="ce50" office:value-type="float" office:value="1337.24" calcext:value-type="float">
            <text:p>1,337.24 </text:p>
          </table:table-cell>
          <table:table-cell table:style-name="ce47" office:value-type="float" office:value="0" calcext:value-type="float">
            <text:p>0.00 </text:p>
          </table:table-cell>
          <table:table-cell table:style-name="ce42" office:value-type="float" office:value="1337.24" calcext:value-type="float">
            <text:p>1,337.24 </text:p>
          </table:table-cell>
          <table:table-cell table:style-name="ce42" office:value-type="float" office:value="1782.48" calcext:value-type="float">
            <text:p>1,782.48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22]-[.AE22]+[.AF22]" office:value-type="float" office:value="1782.48" calcext:value-type="float">
            <text:p>1,782.48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10" office:value-type="string" calcext:value-type="string">
            <text:p>MEMO 0007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 E COLORADO DO OESTE/RO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REALIZAR CORREIÇÃO ORDINÁRIA NAS VARAS DO TRABALHO DE VILHENA E COLORADO DO OESTE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055.16" calcext:value-type="float">
            <text:p>1,055.16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6858.54" calcext:value-type="float">
            <text:p>6,858.54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316.6" calcext:value-type="float">
            <text:p>316.60 </text:p>
          </table:table-cell>
          <table:table-cell table:style-name="ce50" office:value-type="float" office:value="6541.94" calcext:value-type="float">
            <text:p>6,541.94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6541.94" calcext:value-type="float">
            <text:p>6,541.94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23]-[.AE23]+[.AF23]" office:value-type="float" office:value="6541.94" calcext:value-type="float">
            <text:p>6,541.94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10" office:value-type="string" calcext:value-type="string">
            <text:p>MEMO 0005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PARTICIPAR DA 3ª REUNIÃO ORDINÁRIA DO COLEPRECOR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18.95" calcext:value-type="float">
            <text:p>1,318.95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4616.325" calcext:value-type="float">
            <text:p>4,616.33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4363.045" calcext:value-type="float">
            <text:p>4,363.05 </text:p>
          </table:table-cell>
          <table:table-cell table:style-name="ce47" office:value-type="float" office:value="669.775" calcext:value-type="float">
            <text:p>669.78 </text:p>
          </table:table-cell>
          <table:table-cell table:number-columns-repeated="2" table:style-name="ce42" office:value-type="float" office:value="3693.27" calcext:value-type="float">
            <text:p>3,693.27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918.79" calcext:value-type="float">
            <text:p>2,918.79</text:p>
          </table:table-cell>
          <table:table-cell table:style-name="ce63" table:formula="of:=[.X24]-[.AE24]+[.AF24]" office:value-type="float" office:value="6612.06" calcext:value-type="float">
            <text:p>6,612.06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10" office:value-type="string" calcext:value-type="string">
            <text:p>MEMO 0010/2024</text:p>
          </table:table-cell>
          <table:table-cell table:style-name="ce13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RIO DE JANEIRO E BRASÍLIA/DF</text:p>
          </table:table-cell>
          <table:table-cell table:style-name="ce21" office:value-type="date" office:date-value="2024-05-07" calcext:value-type="date">
            <text:p>07/05/24</text:p>
          </table:table-cell>
          <table:table-cell table:style-name="ce21" office:value-type="date" office:date-value="2024-05-16" calcext:value-type="date">
            <text:p>16/05/24</text:p>
          </table:table-cell>
          <table:table-cell table:style-name="ce26" office:value-type="string" calcext:value-type="string">
            <text:p>PARTICIPAR DO 2º ENCONTRO NACIONAL DE PRESIDENTES/COORDENADORES DE COMISSÃO/COMITÊ DE SEGURANÇA INSTITUCIONAL DOS TRIBUNAIS REGIONAIS DO TRABALHO NO RIO DE JANEIRO E DA 4ª REUNIÃO ORDINÁRIA DO COLEPRECOR EM BRASÍLIA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93.6" calcext:value-type="float">
            <text:p>1,393.60 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10452" calcext:value-type="float">
            <text:p>10,452.00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506.56" calcext:value-type="float">
            <text:p>506.56 </text:p>
          </table:table-cell>
          <table:table-cell table:style-name="ce50" office:value-type="float" office:value="9945.44" calcext:value-type="float">
            <text:p>9,945.44 </text:p>
          </table:table-cell>
          <table:table-cell table:style-name="ce47" office:value-type="float" office:value="2031.29" calcext:value-type="float">
            <text:p>2,031.29 </text:p>
          </table:table-cell>
          <table:table-cell table:number-columns-repeated="2" table:style-name="ce42" office:value-type="float" office:value="7914.15" calcext:value-type="float">
            <text:p>7,914.1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471.2" calcext:value-type="float">
            <text:p>4,471.20</text:p>
          </table:table-cell>
          <table:table-cell table:style-name="ce63" table:formula="of:=[.X25]-[.AE25]+[.AF25]" office:value-type="float" office:value="12385.35" calcext:value-type="float">
            <text:p>12,385.35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355/2024</text:p>
          </table:table-cell>
          <table:table-cell table:style-name="ce10" office:value-type="string" calcext:value-type="string">
            <text:p>0355/2024</text:p>
          </table:table-cell>
          <table:table-cell table:style-name="ce13" office:value-type="string" calcext:value-type="string">
            <text:p>PAULO CESAR SILVA DE MESQUITA</text:p>
          </table:table-cell>
          <table:table-cell table:style-name="ce5" office:value-type="string" calcext:value-type="string">
            <text:p>TÉCNICO JUDICIÁRIO</text:p>
          </table:table-cell>
          <table:table-cell table:style-name="ce16" office:value-type="string" calcext:value-type="string">
            <text:p>RIO BRANCO/AC</text:p>
          </table:table-cell>
          <table:table-cell table:style-name="ce5" office:value-type="string" calcext:value-type="string">
            <text:p>PLÁCIDO DE CASTRO/AC</text:p>
          </table:table-cell>
          <table:table-cell table:number-columns-repeated="2" table:style-name="ce21" office:value-type="date" office:date-value="2024-04-09" calcext:value-type="date">
            <text:p>09/04/24</text:p>
          </table:table-cell>
          <table:table-cell table:style-name="ce25" office:value-type="string" calcext:value-type="string">
            <text:p>CONDUZIR OFICIAL DE JUSTIÇA PARA CUMPRIMENTO DE DILIGÊNCIAS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499.81" calcext:value-type="float">
            <text:p>499.81 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49.905" calcext:value-type="float">
            <text:p>249.91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63.32" calcext:value-type="float">
            <text:p>63.32 </text:p>
          </table:table-cell>
          <table:table-cell table:style-name="ce50" office:value-type="float" office:value="186.585" calcext:value-type="float">
            <text:p>186.59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186.585" calcext:value-type="float">
            <text:p>186.59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26]-[.AE26]+[.AF26]" office:value-type="float" office:value="186.585" calcext:value-type="float">
            <text:p>186.59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486/2024</text:p>
          </table:table-cell>
          <table:table-cell table:style-name="ce10" office:value-type="string" calcext:value-type="string">
            <text:p>0368/2024</text:p>
          </table:table-cell>
          <table:table-cell table:style-name="ce13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SÃO MIGUELDO GUAPORÉ/RO</text:p>
          </table:table-cell>
          <table:table-cell table:style-name="ce5" office:value-type="string" calcext:value-type="string">
            <text:p>SÃO FRANCISCO DO GUAPORÉ E COSTA MARQUES/RO</text:p>
          </table:table-cell>
          <table:table-cell table:style-name="ce21" office:value-type="date" office:date-value="2024-04-18" calcext:value-type="date">
            <text:p>18/04/24</text:p>
          </table:table-cell>
          <table:table-cell table:style-name="ce21" office:value-type="date" office:date-value="2024-04-19" calcext:value-type="date">
            <text:p>19/04/24</text:p>
          </table:table-cell>
          <table:table-cell table:style-name="ce25" office:value-type="string" calcext:value-type="string">
            <text:p>CUMPRIR DILIGÊNCIAS NAS REFERIDAS LOCALIDADES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610.88" calcext:value-type="float">
            <text:p>610.88 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916.32" calcext:value-type="float">
            <text:p>916.32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26.64" calcext:value-type="float">
            <text:p>126.64 </text:p>
          </table:table-cell>
          <table:table-cell table:style-name="ce50" office:value-type="float" office:value="789.68" calcext:value-type="float">
            <text:p>789.68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789.68" calcext:value-type="float">
            <text:p>789.68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27]-[.AE27]+[.AF27]" office:value-type="float" office:value="789.68" calcext:value-type="float">
            <text:p>789.68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82/2024</text:p>
          </table:table-cell>
          <table:table-cell table:style-name="ce10" office:value-type="string" calcext:value-type="string">
            <text:p>0243/2024</text:p>
          </table:table-cell>
          <table:table-cell table:style-name="ce13" office:value-type="string" calcext:value-type="string">
            <text:p>ROBERT ARMANDO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PARTICIPAR DA 2ª REUNIÃO DE DIRIGENTES DE TECNOLOGIA DA INFORMAÇÃO DOS TRIBUNAIS REGIONAIS DO TRABALHO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763.6" calcext:value-type="float">
            <text:p>763.60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672.6" calcext:value-type="float">
            <text:p>2,672.60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3030.2" calcext:value-type="float">
            <text:p>3,030.20 </text:p>
          </table:table-cell>
          <table:table-cell table:style-name="ce47" office:value-type="float" office:value="96.31" calcext:value-type="float">
            <text:p>96.31 </text:p>
          </table:table-cell>
          <table:table-cell table:number-columns-repeated="2" table:style-name="ce42" office:value-type="float" office:value="2933.89" calcext:value-type="float">
            <text:p>2,933.89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188.67" calcext:value-type="float">
            <text:p>2,188.67</text:p>
          </table:table-cell>
          <table:table-cell table:style-name="ce63" table:formula="of:=[.X28]-[.AE28]+[.AF28]" office:value-type="float" office:value="5122.56" calcext:value-type="float">
            <text:p>5,122.56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887/2024</text:p>
          </table:table-cell>
          <table:table-cell table:style-name="ce10" office:value-type="string" calcext:value-type="string">
            <text:p>EJUD 0017/2024</text:p>
          </table:table-cell>
          <table:table-cell table:style-name="ce13" office:value-type="string" calcext:value-type="string">
            <text:p>ROBERTA DE MELO CARVALHO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BRASÍLIA/DF</text:p>
          </table:table-cell>
          <table:table-cell table:style-name="ce5" office:value-type="string" calcext:value-type="string">
            <text:p>PORTO VELHO/RO</text:p>
          </table:table-cell>
          <table:table-cell table:style-name="ce21" office:value-type="date" office:date-value="2024-05-06" calcext:value-type="date">
            <text:p>06/05/24</text:p>
          </table:table-cell>
          <table:table-cell table:style-name="ce21" office:value-type="date" office:date-value="2024-05-08" calcext:value-type="date">
            <text:p>08/05/24</text:p>
          </table:table-cell>
          <table:table-cell table:style-name="ce26" office:value-type="string" calcext:value-type="string">
            <text:p>PROFERIR A PALESTRA A CONSTRUÇÃO DE SOLUÇÕES NOS PROCESSOS DA ADMINISTRAÇÃO PÚBLICA E GRANDES LITIGANTES NO XXXV ENCONTRO INSTITUCIONAL DE MAGISTRADOS DA JUSTIÇA DO TRABALHO DE RONDÔNIA E ACRE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320.26" calcext:value-type="float">
            <text:p>1,320.26 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3300.65" calcext:value-type="float">
            <text:p>3,300.6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89.96" calcext:value-type="float">
            <text:p>189.96 </text:p>
          </table:table-cell>
          <table:table-cell table:style-name="ce50" office:value-type="float" office:value="3110.69" calcext:value-type="float">
            <text:p>3,110.69 </text:p>
          </table:table-cell>
          <table:table-cell table:style-name="ce47" office:value-type="float" office:value="472.64" calcext:value-type="float">
            <text:p>472.64 </text:p>
          </table:table-cell>
          <table:table-cell table:number-columns-repeated="2" table:style-name="ce42" office:value-type="float" office:value="2638.05" calcext:value-type="float">
            <text:p>2,638.0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1980.19" calcext:value-type="float">
            <text:p>1,980.19</text:p>
          </table:table-cell>
          <table:table-cell table:style-name="ce63" table:formula="of:=[.X29]-[.AE29]+[.AF29]" office:value-type="float" office:value="4618.24" calcext:value-type="float">
            <text:p>4,618.24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884/2024</text:p>
          </table:table-cell>
          <table:table-cell table:style-name="ce10" office:value-type="string" calcext:value-type="string">
            <text:p>0433/2024</text:p>
          </table:table-cell>
          <table:table-cell table:style-name="ce13" office:value-type="string" calcext:value-type="string">
            <text:p>SOLANGE TEIXEIRA DE ASSUNCAO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STA ALEGRE DO ABUNÃ/RO</text:p>
          </table:table-cell>
          <table:table-cell table:style-name="ce21" office:value-type="date" office:date-value="2024-04-29" calcext:value-type="date">
            <text:p>29/04/24</text:p>
          </table:table-cell>
          <table:table-cell table:style-name="ce21" office:value-type="date" office:date-value="2024-04-30" calcext:value-type="date">
            <text:p>30/04/24</text:p>
          </table:table-cell>
          <table:table-cell table:style-name="ce25" office:value-type="string" calcext:value-type="string">
            <text:p>ATUAR NA JURISDIÇÃO DA VARA DO TRABALHO DE GUAJARÁ-MIRIM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645.46" calcext:value-type="float">
            <text:p>645.46 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968.19" calcext:value-type="float">
            <text:p>968.19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126.64" calcext:value-type="float">
            <text:p>126.64 </text:p>
          </table:table-cell>
          <table:table-cell table:style-name="ce50" office:value-type="float" office:value="841.55" calcext:value-type="float">
            <text:p>841.55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841.55" calcext:value-type="float">
            <text:p>841.5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30]-[.AE30]+[.AF30]" office:value-type="float" office:value="841.55" calcext:value-type="float">
            <text:p>841.55 </text:p>
          </table:table-cell>
          <table:table-cell table:style-name="ce65" table:number-columns-repeated="20"/>
          <table:table-cell table:number-columns-repeated="971"/>
        </table:table-row>
        <table:table-row table:style-name="ro5">
          <table:table-cell table:style-name="ce5" office:value-type="string" calcext:value-type="string">
            <text:p>2142/2024</text:p>
          </table:table-cell>
          <table:table-cell table:style-name="ce10" office:value-type="string" calcext:value-type="string">
            <text:p>0285/2024</text:p>
          </table:table-cell>
          <table:table-cell table:style-name="ce13" office:value-type="string" calcext:value-type="string">
            <text:p>SONEANE RAQUEL DIAS LOURA SIMIOLI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09" calcext:value-type="date">
            <text:p>09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PARTICIPAR DO I ENCONTRO UNIFICADO DE MAGISTRADOS E SERVIDORES INTEGRANTES DE NUPEMEC E CEJUSC DA JUSTIÇA DO TRABALHO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249.53" calcext:value-type="float">
            <text:p>1,249.53 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5622.885" calcext:value-type="float">
            <text:p>5,622.89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5980.485" calcext:value-type="float">
            <text:p>5,980.49 </text:p>
          </table:table-cell>
          <table:table-cell table:style-name="ce47" office:value-type="float" office:value="1231.995" calcext:value-type="float">
            <text:p>1,232.00 </text:p>
          </table:table-cell>
          <table:table-cell table:number-columns-repeated="2" table:style-name="ce42" office:value-type="float" office:value="4748.49" calcext:value-type="float">
            <text:p>4,748.49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459.52" calcext:value-type="float">
            <text:p>2,459.52</text:p>
          </table:table-cell>
          <table:table-cell table:style-name="ce63" table:formula="of:=[.X31]-[.AE31]+[.AF31]" office:value-type="float" office:value="7208.01" calcext:value-type="float">
            <text:p>7,208.01 </text:p>
          </table:table-cell>
          <table:table-cell table:style-name="ce65" table:number-columns-repeated="20"/>
          <table:table-cell table:number-columns-repeated="971"/>
        </table:table-row>
        <table:table-row table:style-name="ro6">
          <table:table-cell table:style-name="ce5" office:value-type="string" calcext:value-type="string">
            <text:p>0952/2024</text:p>
          </table:table-cell>
          <table:table-cell table:style-name="ce10" office:value-type="string" calcext:value-type="string">
            <text:p>0338/2024</text:p>
          </table:table-cell>
          <table:table-cell table:style-name="ce13" office:value-type="string" calcext:value-type="string">
            <text:p>TAMA MENDES OHIRA</text:p>
          </table:table-cell>
          <table:table-cell table:style-name="ce5" office:value-type="string" calcext:value-type="string">
            <text:p>COMISSIONAD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VILHENA E COLORADO DO OESTE/RO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3" calcext:value-type="date">
            <text:p>13/04/24</text:p>
          </table:table-cell>
          <table:table-cell table:style-name="ce25" office:value-type="string" calcext:value-type="string">
            <text:p>AUXILIAR O DESEMBARGADOR PRESIDENTE NA REALIZAÇÃO DE CORREIÇÃO ORDINÁRIA NAS VARAS DO TRABALHO DE VILHENA E COLORADO DO OESTE/RO</text:p>
          </table:table-cell>
          <table:table-cell table:style-name="ce25" office:value-type="string" calcext:value-type="string">
            <text:p>Veículo Oficial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844.13" calcext:value-type="float">
            <text:p>844.13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5486.845" calcext:value-type="float">
            <text:p>5,486.85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316.6" calcext:value-type="float">
            <text:p>316.60 </text:p>
          </table:table-cell>
          <table:table-cell table:style-name="ce50" office:value-type="float" office:value="5170.245" calcext:value-type="float">
            <text:p>5,170.25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5170.245" calcext:value-type="float">
            <text:p>5,170.25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</text:p>
          </table:table-cell>
          <table:table-cell table:style-name="ce63" table:formula="of:=[.X32]-[.AE32]+[.AF32]" office:value-type="float" office:value="5170.245" calcext:value-type="float">
            <text:p>5,170.25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2/2024</text:p>
          </table:table-cell>
          <table:table-cell table:style-name="ce10" office:value-type="string" calcext:value-type="string">
            <text:p>0236/2024</text:p>
          </table:table-cell>
          <table:table-cell table:style-name="ce13" office:value-type="string" calcext:value-type="string">
            <text:p>TAMA MENDES OHIRA</text:p>
          </table:table-cell>
          <table:table-cell table:style-name="ce5" office:value-type="string" calcext:value-type="string">
            <text:p>COMISSIONAD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22" calcext:value-type="date">
            <text:p>22/04/24</text:p>
          </table:table-cell>
          <table:table-cell table:style-name="ce21" office:value-type="date" office:date-value="2524-04-25" calcext:value-type="date">
            <text:p>25/04/24</text:p>
          </table:table-cell>
          <table:table-cell table:style-name="ce25" office:value-type="string" calcext:value-type="string">
            <text:p>PRESTAR ASSESSORIA AO DESEMBARGADOR PRESIDENTE DURANTE A 3ª REUNIÃO ORDINÁRIA DO COLEPRECOR E PARTIICPAR DA 2ª REUNIÃO DOS SECRETÁRIOS-GERAIS DA PRESIDÊNCIA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1055.16" calcext:value-type="float">
            <text:p>1,055.16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3693.06" calcext:value-type="float">
            <text:p>3,693.06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253.28" calcext:value-type="float">
            <text:p>253.28 </text:p>
          </table:table-cell>
          <table:table-cell table:style-name="ce50" office:value-type="float" office:value="3439.78" calcext:value-type="float">
            <text:p>3,439.78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3439.78" calcext:value-type="float">
            <text:p>3,439.78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918.79" calcext:value-type="float">
            <text:p>2,918.79</text:p>
          </table:table-cell>
          <table:table-cell table:style-name="ce63" table:formula="of:=[.X33]-[.AE33]+[.AF33]" office:value-type="float" office:value="6358.57" calcext:value-type="float">
            <text:p>6,358.57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2/2024</text:p>
          </table:table-cell>
          <table:table-cell table:style-name="ce10" office:value-type="string" calcext:value-type="string">
            <text:p>0424/2024</text:p>
          </table:table-cell>
          <table:table-cell table:style-name="ce13" office:value-type="string" calcext:value-type="string">
            <text:p>TAMA MENDES OHIRA</text:p>
          </table:table-cell>
          <table:table-cell table:style-name="ce5" office:value-type="string" calcext:value-type="string">
            <text:p>COMISSIONAD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RIO DE JANEIRO E BRASÍLIA/DF</text:p>
          </table:table-cell>
          <table:table-cell table:style-name="ce21" office:value-type="date" office:date-value="2024-05-07" calcext:value-type="date">
            <text:p>07/05/24</text:p>
          </table:table-cell>
          <table:table-cell table:style-name="ce21" office:value-type="date" office:date-value="2024-05-16" calcext:value-type="date">
            <text:p>16/05/24</text:p>
          </table:table-cell>
          <table:table-cell table:style-name="ce26" office:value-type="string" calcext:value-type="string">
            <text:p>PRESTAR ASSESSORIA AO DESEMB. PRESIDENTE NO 2º ENCONTRO NACIONAL DE PRESIDENTES/COORDENADORES DE COMISSÃO/COMITÊ DE SEGURANÇA INSTITUCIONAL DOS TRIBUNAIS REGIONAIS DO TRABALHO NO RIO DE JANEIRO E NA 4ª REUNIÃO ORDINÁRIA DO COLEPRECOR EM BRASÍLIA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836.16" calcext:value-type="float">
            <text:p>836.16 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6271.2" calcext:value-type="float">
            <text:p>6,271.20 </text:p>
          </table:table-cell>
          <table:table-cell table:style-name="ce44" office:value-type="float" office:value="0" calcext:value-type="float">
            <text:p>0.00</text:p>
          </table:table-cell>
          <table:table-cell table:style-name="ce47" office:value-type="float" office:value="506.56" calcext:value-type="float">
            <text:p>506.56 </text:p>
          </table:table-cell>
          <table:table-cell table:style-name="ce50" office:value-type="float" office:value="5764.64" calcext:value-type="float">
            <text:p>5,764.64 </text:p>
          </table:table-cell>
          <table:table-cell table:style-name="ce47" office:value-type="float" office:value="0" calcext:value-type="float">
            <text:p>0.00 </text:p>
          </table:table-cell>
          <table:table-cell table:number-columns-repeated="2" table:style-name="ce42" office:value-type="float" office:value="5764.64" calcext:value-type="float">
            <text:p>5,764.64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4471.2" calcext:value-type="float">
            <text:p>4,471.20</text:p>
          </table:table-cell>
          <table:table-cell table:style-name="ce63" table:formula="of:=[.X34]-[.AE34]+[.AF34]" office:value-type="float" office:value="10235.84" calcext:value-type="float">
            <text:p>10,235.84 </text:p>
          </table:table-cell>
          <table:table-cell table:style-name="ce65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2141/2024</text:p>
          </table:table-cell>
          <table:table-cell table:style-name="ce10" office:value-type="string" calcext:value-type="string">
            <text:p>0245/2024</text:p>
          </table:table-cell>
          <table:table-cell table:style-name="ce13" office:value-type="string" calcext:value-type="string">
            <text:p>WESLEI MAYCON MALTEZO</text:p>
          </table:table-cell>
          <table:table-cell table:style-name="ce5" office:value-type="string" calcext:value-type="string">
            <text:p>ANALISTA JUDICIÁRIO</text:p>
          </table:table-cell>
          <table:table-cell table:style-name="ce16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1" office:value-type="date" office:date-value="2024-04-07" calcext:value-type="date">
            <text:p>07/04/24</text:p>
          </table:table-cell>
          <table:table-cell table:style-name="ce21" office:value-type="date" office:date-value="2024-04-10" calcext:value-type="date">
            <text:p>10/04/24</text:p>
          </table:table-cell>
          <table:table-cell table:style-name="ce26" office:value-type="string" calcext:value-type="string">
            <text:p>PARTICIPAR DA 1ª REUNIÃO COM A SECRETARIA DE GOVERNANÇA E GESTÃO ESTRATÉGICA DO CONSELHO SUPERIOR DA JUSTIÇA DO TRABALHO VISANDO TRATAR DA REVISÃO DO PLANO ESTRATÉGICO DA JUSTIÇA DO TRABALHO - CICLO 2021-2026</text:p>
          </table:table-cell>
          <table:table-cell table:style-name="ce25" office:value-type="string" calcext:value-type="string">
            <text:p>Passagem Aérea</text:p>
          </table:table-cell>
          <table:table-cell table:style-name="ce30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office:value-type="float" office:value="763.6" calcext:value-type="float">
            <text:p>763.60 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2" table:content-validation-name="val1" office:value-type="float" office:value="2672.6" calcext:value-type="float">
            <text:p>2,672.60 </text:p>
          </table:table-cell>
          <table:table-cell table:style-name="ce44" office:value-type="float" office:value="610.88" calcext:value-type="float">
            <text:p>610.88</text:p>
          </table:table-cell>
          <table:table-cell table:style-name="ce47" office:value-type="float" office:value="189.96" calcext:value-type="float">
            <text:p>189.96 </text:p>
          </table:table-cell>
          <table:table-cell table:style-name="ce50" office:value-type="float" office:value="3093.52" calcext:value-type="float">
            <text:p>3,093.52 </text:p>
          </table:table-cell>
          <table:table-cell table:style-name="ce47" office:value-type="float" office:value="110.13" calcext:value-type="float">
            <text:p>110.13 </text:p>
          </table:table-cell>
          <table:table-cell table:number-columns-repeated="2" table:style-name="ce42" office:value-type="float" office:value="2983.39" calcext:value-type="float">
            <text:p>2,983.39 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.00 </text:p>
          </table:table-cell>
          <table:table-cell table:style-name="ce61" office:value-type="float" office:value="2188.67" calcext:value-type="float">
            <text:p>2,188.67</text:p>
          </table:table-cell>
          <table:table-cell table:style-name="ce63" table:formula="of:=[.X35]-[.AE35]+[.AF35]" office:value-type="float" office:value="5172.06" calcext:value-type="float">
            <text:p>5,172.06 </text:p>
          </table:table-cell>
          <table:table-cell table:style-name="ce65" table:number-columns-repeated="20"/>
          <table:table-cell table:number-columns-repeated="971"/>
        </table:table-row>
        <table:table-row table:style-name="ro7">
          <table:table-cell table:style-name="ce6" table:number-columns-repeated="2"/>
          <table:table-cell table:style-name="ce14"/>
          <table:table-cell table:style-name="ce6"/>
          <table:table-cell table:style-name="ce17" table:number-columns-repeated="2"/>
          <table:table-cell table:style-name="ce22" table:number-columns-repeated="2"/>
          <table:table-cell table:style-name="ce27" table:number-columns-repeated="2"/>
          <table:table-cell table:style-name="ce31"/>
          <table:table-cell table:style-name="ce34"/>
          <table:table-cell table:style-name="ce36"/>
          <table:table-cell table:style-name="ce39"/>
          <table:table-cell table:style-name="ce34" table:number-columns-repeated="3"/>
          <table:table-cell table:style-name="ce43" table:content-validation-name="val1"/>
          <table:table-cell table:style-name="ce45"/>
          <table:table-cell table:style-name="ce48"/>
          <table:table-cell table:style-name="ce51"/>
          <table:table-cell table:style-name="ce48"/>
          <table:table-cell table:style-name="ce43" table:number-columns-repeated="2"/>
          <table:table-cell table:style-name="ce48"/>
          <table:table-cell table:style-name="ce58" table:number-columns-repeated="3"/>
          <table:table-cell table:style-name="ce48" table:number-columns-repeated="3"/>
          <table:table-cell table:style-name="ce31"/>
          <table:table-cell table:style-name="ce51"/>
          <table:table-cell table:style-name="ce66" table:number-columns-repeated="20"/>
          <table:table-cell table:number-columns-repeated="971"/>
        </table:table-row>
        <table:table-row table:style-name="ro7">
          <table:table-cell table:style-name="ce7" office:value-type="string" calcext:value-type="string" table:number-columns-spanned="22" table:number-rows-spanned="1">
            <text:p>Fonte: Siafi/2024</text:p>
          </table:table-cell>
          <table:covered-table-cell table:number-columns-repeated="21" table:style-name="ce11"/>
          <table:table-cell table:style-name="ce52" table:number-columns-repeated="11"/>
          <table:table-cell table:style-name="ce67" table:number-columns-repeated="20"/>
          <table:table-cell table:number-columns-repeated="971"/>
        </table:table-row>
        <table:table-row table:style-name="ro7">
          <table:table-cell table:style-name="ce8" office:value-type="string" calcext:value-type="string" table:number-columns-spanned="22" table:number-rows-spanned="1">
            <text:p>Informações adicionais:</text:p>
          </table:table-cell>
          <table:covered-table-cell table:number-columns-repeated="21" table:style-name="ce11"/>
          <table:table-cell table:style-name="ce52" table:number-columns-repeated="11"/>
          <table:table-cell table:style-name="ce67" table:number-columns-repeated="20"/>
          <table:table-cell table:number-columns-repeated="971"/>
        </table:table-row>
        <table:table-row table:style-name="ro7">
          <table:table-cell table:style-name="ce9" office:value-type="string" calcext:value-type="string" table:number-columns-spanned="23" table:number-rows-spanned="1">
            <text:p>1 – As diárias concedidas em dia útil são calculadas com a dedução da parcela correspondente aos valores percebidos a título de auxílio alimentação, atualmente no valor de R$ 63,32 <text:s/>(sessenta e três reais e trinta e dois centavos) por dia, conforme Artigo 7º da Resolução nº 124/2013 do CSJT.</text:p>
          </table:table-cell>
          <table:covered-table-cell table:number-columns-repeated="22"/>
          <table:table-cell table:style-name="ce52" table:number-columns-repeated="10"/>
          <table:table-cell table:style-name="ce67" table:number-columns-repeated="20"/>
          <table:table-cell table:number-columns-repeated="971"/>
        </table:table-row>
        <table:table-row table:style-name="ro7">
          <table:table-cell table:style-name="ce9" office:value-type="string" calcext:value-type="string" table:number-columns-spanned="22" table:number-rows-spanned="1">
            <text:p>2 – A publicação do presente quadro é realizada em conformidade com o Artigo 3º da Resolução 102/2009 do CNJ (alterada pela Res. 151/2012), cumulada com o artigo 11 do Ato CSJT 08/2009.</text:p>
          </table:table-cell>
          <table:covered-table-cell table:number-columns-repeated="21"/>
          <table:table-cell table:style-name="ce52" table:number-columns-repeated="11"/>
          <table:table-cell table:style-name="ce67" table:number-columns-repeated="20"/>
          <table:table-cell table:number-columns-repeated="971"/>
        </table:table-row>
        <table:table-row table:style-name="ro7" table:number-rows-repeated="96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Diárias - Geral'.$A$1" table:expression="#REF!"/>
          <table:named-expression table:name="Excel_BuiltIn_Print_Area_1_1" table:base-cell-address="$'Diárias - Geral'.$A$1" table:expression="#REF!"/>
          <table:named-expression table:name="Excel_BuiltIn_Print_Area_1_1_1" table:base-cell-address="$'Diárias - Geral'.$A$1" table:expression="#REF!"/>
          <table:named-expression table:name="Excel_BuiltIn_Print_Area_1_1_1_1" table:base-cell-address="$'Diárias - Geral'.$A$1" table:expression="#REF!"/>
          <table:named-expression table:name="Excel_BuiltIn_Print_Area_1_1_1_1_1" table:base-cell-address="$'Diárias - Geral'.$A$1" table:expression="#REF!"/>
          <table:named-expression table:name="Excel_BuiltIn_Print_Area_6" table:base-cell-address="$'Diárias - Geral'.$A$1" table:expression="#REF!"/>
          <table:named-expression table:name="Excel_BuiltIn_Print_Area_6_1" table:base-cell-address="$'Diárias - Geral'.$A$1" table:expression="#REF!"/>
          <table:named-expression table:name="Excel_BuiltIn_Print_Titles_1" table:base-cell-address="$'Diárias - Geral'.$A$1" table:expression="#REF!"/>
          <table:named-expression table:name="Excel_BuiltIn_Print_Titles_1_1" table:base-cell-address="$'Diárias - Geral'.$A$1" table:expression="#REF!"/>
          <table:named-expression table:name="Excel_BuiltIn_Print_Titles_2_1" table:base-cell-address="$'Diárias - Geral'.$A$1" table:expression="#REF!"/>
          <table:named-expression table:name="Excel_BuiltIn_Print_Titles_3" table:base-cell-address="$'Diárias - Geral'.$A$1" table:expression="#REF!"/>
          <table:named-expression table:name="Excel_BuiltIn_Print_Titles_4" table:base-cell-address="$'Diárias - Geral'.$A$1" table:expression="#REF!"/>
          <table:named-expression table:name="Excel_BuiltIn_Print_Titles_5" table:base-cell-address="$'Diárias - Geral'.$A$1" table:expression="#REF!"/>
          <table:named-expression table:name="Excel_BuiltIn__FilterDatabase_1" table:base-cell-address="$'Diárias - Geral'.$A$1" table:expression="#REF!"/>
          <table:named-expression table:name="Excel_BuiltIn__FilterDatabase_1_2" table:base-cell-address="$'Diárias - Geral'.$A$1" table:expression="#REF!"/>
          <table:named-expression table:name="Excel_BuiltIn__FilterDatabase_1_3" table:base-cell-address="$'Diárias - Geral'.$A$1" table:expression="#REF!"/>
          <table:named-expression table:name="Excel_BuiltIn__FilterDatabase_1_4" table:base-cell-address="$'Diárias - Geral'.$A$1" table:expression="#REF!"/>
          <table:named-expression table:name="Excel_BuiltIn__FilterDatabase_1_5" table:base-cell-address="$'Diárias - Geral'.$A$1" table:expression="#REF!"/>
          <table:named-range table:name="Print_Titles_0" table:base-cell-address="$'Diárias - Geral'.$A$1" table:cell-range-address="$'Diárias - Geral'.$A$6:.$AMJ$7"/>
          <table:named-range table:name="Print_Titles_0_0" table:base-cell-address="$'Diárias - Geral'.$A$1" table:cell-range-address="$'Diárias - Geral'.$A$6:.$AMJ$7"/>
          <table:named-range table:name="Print_Titles_0_0_0" table:base-cell-address="$'Diárias - Geral'.$A$1" table:cell-range-address="$'Diárias - Geral'.$A$6:.$AMJ$7"/>
          <table:named-range table:name="Print_Titles_0_0_0_0" table:base-cell-address="$'Diárias - Geral'.$A$1" table:cell-range-address="$'Diárias - Geral'.$A$6:.$AMJ$7"/>
          <table:named-range table:name="Print_Titles_0_0_0_0_0" table:base-cell-address="$'Diárias - Geral'.$A$1" table:cell-range-address="$'Diárias - Geral'.$A$6:.$AMJ$7"/>
          <table:named-range table:name="Print_Titles_0_0_0_0_0_0" table:base-cell-address="$'Diárias - Geral'.$A$1" table:cell-range-address="$'Diárias - Geral'.$A$6:.$AMJ$7"/>
          <table:named-range table:name="Print_Titles_0_0_0_0_0_0_0" table:base-cell-address="$'Diárias - Geral'.$A$1" table:cell-range-address="$'Diárias - Geral'.$A$6:.$AMJ$7"/>
          <table:named-range table:name="Print_Titles_0_0_0_0_0_0_0_0" table:base-cell-address="$'Diárias - Geral'.$A$1" table:cell-range-address="$'Diárias - Geral'.$A$6:.$AMJ$7"/>
          <table:named-range table:name="Print_Titles_0_0_0_0_0_0_0_0_0" table:base-cell-address="$'Diárias - Geral'.$A$1" table:cell-range-address="$'Diárias - Geral'.$A$6:.$AMJ$7"/>
          <table:named-range table:name="Print_Titles_0_0_0_0_0_0_0_0_0_0" table:base-cell-address="$'Diárias - Geral'.$A$1" table:cell-range-address="$'Diárias - Geral'.$A$6:.$AMJ$7"/>
          <table:named-range table:name="Print_Titles_0_0_0_0_0_0_0_0_0_0_0" table:base-cell-address="$'Diárias - Geral'.$A$1" table:cell-range-address="$'Diárias - Geral'.$A$6:.$AMJ$7"/>
          <table:named-range table:name="Print_Titles_0_0_0_0_0_0_0_0_0_0_0_0" table:base-cell-address="$'Diárias - Geral'.$A$1" table:cell-range-address="$'Diárias - Geral'.$A$6:.$AMJ$7"/>
          <table:named-range table:name="Print_Titles_0_0_0_0_0_0_0_0_0_0_0_0_0" table:base-cell-address="$'Diárias - Geral'.$A$1" table:cell-range-address="$'Diárias - Geral'.$A$6:.$AMJ$7"/>
          <table:named-range table:name="Print_Titles_0_0_0_0_0_0_0_0_0_0_0_0_0_0" table:base-cell-address="$'Diárias - Geral'.$A$1" table:cell-range-address="$'Diárias - Geral'.$A$6:.$AMJ$7"/>
          <table:named-range table:name="Print_Titles_0_0_0_0_0_0_0_0_0_0_0_0_0_0_0" table:base-cell-address="$'Diárias - Geral'.$A$1" table:cell-range-address="$'Diárias - Geral'.$A$6:.$AMJ$7"/>
        </table:named-expressions>
      </table:table>
      <table:named-expressions>
        <table:named-expression table:name="Excel_BuiltIn_Print_Area_1" table:base-cell-address="$'Diárias - Geral'.$A$1" table:expression="#REF!"/>
        <table:named-expression table:name="Excel_BuiltIn_Print_Area_1_1" table:base-cell-address="$'Diárias - Geral'.$A$1" table:expression="#REF!"/>
        <table:named-expression table:name="Excel_BuiltIn_Print_Area_1_1_1" table:base-cell-address="$'Diárias - Geral'.$A$1" table:expression="#REF!"/>
        <table:named-expression table:name="Excel_BuiltIn_Print_Area_1_1_1_1" table:base-cell-address="$'Diárias - Geral'.$A$1" table:expression="#REF!"/>
        <table:named-expression table:name="Excel_BuiltIn_Print_Area_1_1_1_1_1" table:base-cell-address="$'Diárias - Geral'.$A$1" table:expression="#REF!"/>
        <table:named-expression table:name="Excel_BuiltIn_Print_Area_1_1_1_1_1_1" table:base-cell-address="$'Diárias - Geral'.$A$1" table:expression="&quot;$#REF!.$A$1:$W$373&quot;"/>
        <table:named-expression table:name="Excel_BuiltIn_Print_Area_2_1" table:base-cell-address="$'Diárias - Geral'.$A$1" table:expression="&quot;$#REF!.$A$1:$Y$335&quot;"/>
        <table:named-expression table:name="Excel_BuiltIn_Print_Area_2_1_1" table:base-cell-address="$'Diárias - Geral'.$A$1" table:expression="&quot;$#REF!.$A$1:$W$66&quot;"/>
        <table:named-expression table:name="Excel_BuiltIn_Print_Area_5_1" table:base-cell-address="$'Diárias - Geral'.$A$1" table:expression="&quot;$#REF!.$A$1:$AA$9&quot;"/>
        <table:named-expression table:name="Excel_BuiltIn_Print_Area_6" table:base-cell-address="$'Diárias - Geral'.$A$1" table:expression="#REF!"/>
        <table:named-expression table:name="Excel_BuiltIn_Print_Area_6_1" table:base-cell-address="$'Diárias - Geral'.$A$1" table:expression="#REF!"/>
        <table:named-expression table:name="Excel_BuiltIn_Print_Area_9_1" table:base-cell-address="$'Diárias - Geral'.$A$1" table:expression="&quot;$#REF!.$A$2:$O$57&quot;"/>
        <table:named-expression table:name="Excel_BuiltIn_Print_Titles_1" table:base-cell-address="$'Diárias - Geral'.$A$1" table:expression="#REF!"/>
        <table:named-expression table:name="Excel_BuiltIn_Print_Titles_1_1" table:base-cell-address="$'Diárias - Geral'.$A$1" table:expression="#REF!"/>
        <table:named-expression table:name="Excel_BuiltIn_Print_Titles_1_1_1" table:base-cell-address="$'Diárias - Geral'.$A$1" table:expression="&quot;$#REF!.$A$1:$IV$3&quot;"/>
        <table:named-expression table:name="Excel_BuiltIn_Print_Titles_2_1" table:base-cell-address="$'Diárias - Geral'.$A$1" table:expression="#REF!"/>
        <table:named-expression table:name="Excel_BuiltIn_Print_Titles_2_1_1" table:base-cell-address="$'Diárias - Geral'.$A$1" table:expression="&quot;$#REF!.$A$1:$IV$3&quot;"/>
        <table:named-expression table:name="Excel_BuiltIn_Print_Titles_3" table:base-cell-address="$'Diárias - Geral'.$A$1" table:expression="#REF!"/>
        <table:named-expression table:name="Excel_BuiltIn_Print_Titles_4" table:base-cell-address="$'Diárias - Geral'.$A$1" table:expression="#REF!"/>
        <table:named-expression table:name="Excel_BuiltIn_Print_Titles_5" table:base-cell-address="$'Diárias - Geral'.$A$1" table:expression="#REF!"/>
        <table:named-expression table:name="Excel_BuiltIn_Print_Titles_9" table:base-cell-address="$'Diárias - Geral'.$A$1" table:expression="&quot;$#REF!.$A$2:$AMJ$6&quot;"/>
        <table:named-expression table:name="Excel_BuiltIn__FilterDatabase_1" table:base-cell-address="$'Diárias - Geral'.$A$1" table:expression="#REF!"/>
        <table:named-expression table:name="Excel_BuiltIn__FilterDatabase_1_2" table:base-cell-address="$'Diárias - Geral'.$A$1" table:expression="#REF!"/>
        <table:named-expression table:name="Excel_BuiltIn__FilterDatabase_1_3" table:base-cell-address="$'Diárias - Geral'.$A$1" table:expression="#REF!"/>
        <table:named-expression table:name="Excel_BuiltIn__FilterDatabase_1_4" table:base-cell-address="$'Diárias - Geral'.$A$1" table:expression="#REF!"/>
        <table:named-expression table:name="Excel_BuiltIn__FilterDatabase_1_5" table:base-cell-address="$'Diárias - G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gsana New" svg:font-family="'Angsana New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1">
        <number:embedded-text number:position="2">-</number:embedded-text>
      </number:number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4.14pt" style:print-page-order="ttb" style:first-page-number="continue" style:scale-to="4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-_20_Geral" style:display-name="PageStyle_Diárias -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969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