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2.1pt"/>
    </style:style>
    <style:style style:name="co2" style:family="table-column">
      <style:table-column-properties fo:break-before="auto" style:column-width="56.95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114.6pt"/>
    </style:style>
    <style:style style:name="co7" style:family="table-column">
      <style:table-column-properties fo:break-before="auto" style:column-width="40.31pt"/>
    </style:style>
    <style:style style:name="co8" style:family="table-column">
      <style:table-column-properties fo:break-before="auto" style:column-width="36.79pt"/>
    </style:style>
    <style:style style:name="co9" style:family="table-column">
      <style:table-column-properties fo:break-before="auto" style:column-width="189.61pt"/>
    </style:style>
    <style:style style:name="co10" style:family="table-column">
      <style:table-column-properties fo:break-before="auto" style:column-width="65.31pt"/>
    </style:style>
    <style:style style:name="co11" style:family="table-column">
      <style:table-column-properties fo:break-before="auto" style:column-width="31.24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38.21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28.49pt"/>
    </style:style>
    <style:style style:name="co16" style:family="table-column">
      <style:table-column-properties fo:break-before="auto" style:column-width="21.54pt"/>
    </style:style>
    <style:style style:name="co17" style:family="table-column">
      <style:table-column-properties fo:break-before="auto" style:column-width="23.61pt"/>
    </style:style>
    <style:style style:name="co18" style:family="table-column">
      <style:table-column-properties fo:break-before="auto" style:column-width="43.06pt"/>
    </style:style>
    <style:style style:name="co19" style:family="table-column">
      <style:table-column-properties fo:break-before="auto" style:column-width="43.74pt"/>
    </style:style>
    <style:style style:name="co20" style:family="table-column">
      <style:table-column-properties fo:break-before="auto" style:column-width="44.45pt"/>
    </style:style>
    <style:style style:name="co21" style:family="table-column">
      <style:table-column-properties fo:break-before="auto" style:column-width="45.84pt"/>
    </style:style>
    <style:style style:name="co22" style:family="table-column">
      <style:table-column-properties fo:break-before="auto" style:column-width="48.61pt"/>
    </style:style>
    <style:style style:name="co23" style:family="table-column">
      <style:table-column-properties fo:break-before="auto" style:column-width="49.29pt"/>
    </style:style>
    <style:style style:name="co24" style:family="table-column">
      <style:table-column-properties fo:break-before="auto" style:column-width="27.1pt"/>
    </style:style>
    <style:style style:name="co25" style:family="table-column">
      <style:table-column-properties fo:break-before="auto" style:column-width="47.96pt"/>
    </style:style>
    <style:style style:name="co26" style:family="table-column">
      <style:table-column-properties fo:break-before="auto" style:column-width="46.54pt"/>
    </style:style>
    <style:style style:name="co27" style:family="table-column">
      <style:table-column-properties fo:break-before="auto" style:column-width="54.91pt"/>
    </style:style>
    <style:style style:name="co28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35.26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ta1" style:family="table" style:master-page-name="PageStyle_5f_Diárias_20_Ger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7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ngsana New" fo:font-size="8pt" fo:font-style="normal" fo:text-shadow="none" style:text-underline-style="none" fo:font-weight="normal" style:font-size-asian="8pt" style:font-style-asian="normal" style:font-weight-asian="normal" style:font-name-complex="Angsana New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26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6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28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Diárias Geral'.R8">
          <table:error-message table:message-type="stop" table:display="true"/>
        </table:content-validation>
      </table:content-validations>
      <table:table table:name="Diárias G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5" table:number-columns-repeated="20" table:default-cell-style-name="Default"/>
        <table:table-column table:style-name="co28" table:number-columns-repeated="97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TRIBUNAL REGIONAL DO TRABALHO DA 14ª REGIÃO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RELATÓRIO DE DIÁRIAS <text:s/>E PASSAGENS PAGAS PARA MAGISTRADOS E SERVIDORES - VIAGENS NACIONAI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SECRETARIA DE ORÇAMENTO E FINANÇA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PERIODO: 01/05/2024 A 31/05/2024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2" table:number-columns-repeated="2"/>
          <table:table-cell table:style-name="ce11"/>
          <table:table-cell table:style-name="ce2" table:number-columns-repeated="2"/>
          <table:table-cell table:style-name="ce17" table:number-columns-repeated="2"/>
          <table:table-cell table:style-name="ce22" table:number-columns-repeated="2"/>
          <table:table-cell table:style-name="ce27"/>
          <table:table-cell table:style-name="ce28"/>
          <table:table-cell table:style-name="ce27"/>
          <table:table-cell table:style-name="ce22"/>
          <table:table-cell table:style-name="ce28" table:number-columns-repeated="3"/>
          <table:table-cell table:style-name="ce40"/>
          <table:table-cell table:style-name="ce28" table:number-columns-repeated="4"/>
          <table:table-cell table:style-name="ce2" table:number-columns-repeated="2"/>
          <table:table-cell table:style-name="ce52" table:number-columns-repeated="9"/>
          <table:table-cell table:style-name="ce60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2">
            <text:p>PROCESSO </text:p>
          </table:table-cell>
          <table:table-cell table:style-name="ce3" office:value-type="string" calcext:value-type="string" table:number-columns-spanned="1" table:number-rows-spanned="2">
            <text:p>PORT/MEMO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14" office:value-type="string" calcext:value-type="string" table:number-columns-spanned="1" table:number-rows-spanned="2">
            <text:p>ORIGEM</text:p>
          </table:table-cell>
          <table:table-cell table:style-name="ce3" office:value-type="string" calcext:value-type="string" table:number-columns-spanned="1" table:number-rows-spanned="2">
            <text:p>DESTINO</text:p>
          </table:table-cell>
          <table:table-cell table:style-name="ce18" office:value-type="string" calcext:value-type="string" table:number-columns-spanned="2" table:number-rows-spanned="1">
            <text:p>PERÍODO</text:p>
          </table:table-cell>
          <table:covered-table-cell table:style-name="ce23"/>
          <table:table-cell table:style-name="ce18" office:value-type="string" calcext:value-type="string" table:number-columns-spanned="1" table:number-rows-spanned="2">
            <text:p>MOTIVO DA VIAGEM</text:p>
          </table:table-cell>
          <table:table-cell table:style-name="ce18" office:value-type="string" calcext:value-type="string" table:number-columns-spanned="1" table:number-rows-spanned="2">
            <text:p>MEIO DE TRANSPORTE</text:p>
          </table:table-cell>
          <table:table-cell table:style-name="ce3" office:value-type="string" calcext:value-type="string" table:number-columns-spanned="3" table:number-rows-spanned="1">
            <text:p>INDENIZAÇÃO DE TRANSPORTE</text:p>
          </table:table-cell>
          <table:covered-table-cell table:style-name="ce31"/>
          <table:covered-table-cell table:style-name="ce23"/>
          <table:table-cell table:style-name="ce36" office:value-type="string" calcext:value-type="string" table:number-columns-spanned="1" table:number-rows-spanned="2">
            <text:p>VALOR INTEGRAL</text:p>
          </table:table-cell>
          <table:table-cell table:style-name="ce36" office:value-type="string" calcext:value-type="string" table:number-columns-spanned="3" table:number-rows-spanned="1">
            <text:p>QUANTIDADE DE DIÁRIAS</text:p>
          </table:table-cell>
          <table:covered-table-cell table:style-name="ce31"/>
          <table:covered-table-cell table:style-name="ce23"/>
          <table:table-cell table:style-name="ce36" office:value-type="string" calcext:value-type="string" table:number-columns-spanned="1" table:number-rows-spanned="2">
            <text:p>VALOR BRUTO DIÁRIA</text:p>
          </table:table-cell>
          <table:table-cell table:style-name="ce3" office:value-type="string" calcext:value-type="string" table:number-columns-spanned="1" table:number-rows-spanned="2">
            <text:p>ADIC. DESLOC.</text:p>
          </table:table-cell>
          <table:table-cell table:style-name="ce45" office:value-type="string" calcext:value-type="string" table:number-columns-spanned="1" table:number-rows-spanned="2">
            <text:p>DESC. AUX. ALIM.</text:p>
          </table:table-cell>
          <table:table-cell table:style-name="ce48" office:value-type="string" calcext:value-type="string" table:number-columns-spanned="1" table:number-rows-spanned="2">
            <text:p>Vlr.Diária - Aux.Alim.</text:p>
          </table:table-cell>
          <table:table-cell table:style-name="ce45" office:value-type="string" calcext:value-type="string" table:number-columns-spanned="1" table:number-rows-spanned="2">
            <text:p>(-) Abat. Teto Res.CJST 0124/2013</text:p>
          </table:table-cell>
          <table:table-cell table:style-name="ce36" office:value-type="string" calcext:value-type="string" table:number-columns-spanned="1" table:number-rows-spanned="2">
            <text:p>VALOR LÍQUIDO DIÁRIA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7" table:number-rows-spanned="1">
            <text:p>ESTORNO DE PAGAMENTO =&gt; DADOS DO PGTO ANTERIOR</text:p>
          </table:table-cell>
          <table:covered-table-cell table:number-columns-repeated="5" table:style-name="ce31"/>
          <table:covered-table-cell table:style-name="ce23"/>
          <table:table-cell table:style-name="ce58" office:value-type="string" office:string-value="VALOR DA PASSAGEM AÉREA" calcext:value-type="string" table:number-columns-spanned="1" table:number-rows-spanned="2">
            <text:p>VALOR DA PASSAGEM AÉREA </text:p>
          </table:table-cell>
          <table:table-cell table:style-name="ce3" office:value-type="string" calcext:value-type="string" table:number-columns-spanned="1" table:number-rows-spanned="2">
            <text:p>TOTAL DAS DESPESAS</text:p>
          </table:table-cell>
          <table:table-cell table:style-name="ce62" table:number-columns-repeated="20"/>
          <table:table-cell table:number-columns-repeated="971"/>
        </table:table-row>
        <table:table-row table:style-name="ro3">
          <table:covered-table-cell table:number-columns-repeated="6" table:style-name="ce4"/>
          <table:table-cell table:style-name="ce19" office:value-type="string" calcext:value-type="string">
            <text:p>DE</text:p>
          </table:table-cell>
          <table:table-cell table:style-name="ce19" office:value-type="string" calcext:value-type="string">
            <text:p>ATÉ</text:p>
          </table:table-cell>
          <table:covered-table-cell table:number-columns-repeated="2" table:style-name="ce4"/>
          <table:table-cell table:style-name="ce3" office:value-type="string" calcext:value-type="string">
            <text:p>VLR</text:p>
          </table:table-cell>
          <table:table-cell table:style-name="ce3" office:value-type="string" calcext:value-type="string">
            <text:p>QTD</text:p>
          </table:table-cell>
          <table:table-cell table:style-name="ce3" office:value-type="string" calcext:value-type="string">
            <text:p>TOTAL</text:p>
          </table:table-cell>
          <table:covered-table-cell table:style-name="ce4"/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.5" calcext:value-type="percentage">
            <text:p>50%</text:p>
          </table:table-cell>
          <table:table-cell table:style-name="ce39" office:value-type="percentage" office:value="0.25" calcext:value-type="percentage">
            <text:p>25%</text:p>
          </table:table-cell>
          <table:covered-table-cell table:number-columns-repeated="7" table:style-name="ce4"/>
          <table:table-cell table:style-name="ce53" office:value-type="string" calcext:value-type="string">
            <text:p>( - ) DIÁRIAS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.5" calcext:value-type="percentage">
            <text:p>50%</text:p>
          </table:table-cell>
          <table:table-cell table:style-name="ce54" office:value-type="percentage" office:value="0.25" calcext:value-type="percentage">
            <text:p>25%</text:p>
          </table:table-cell>
          <table:table-cell table:style-name="ce54" office:value-type="string" calcext:value-type="string">
            <text:p>( - ) IND. TRANSP.</text:p>
          </table:table-cell>
          <table:table-cell table:style-name="ce54" office:value-type="string" calcext:value-type="string">
            <text:p>( - ) ADIC. DESLOC.</text:p>
          </table:table-cell>
          <table:table-cell table:style-name="ce54" office:value-type="string" calcext:value-type="string">
            <text:p>TOTAL ESTORNO</text:p>
          </table:table-cell>
          <table:covered-table-cell table:number-columns-repeated="2" table:style-name="ce4"/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3212/2024</text:p>
          </table:table-cell>
          <table:table-cell table:style-name="ce5" office:value-type="string" calcext:value-type="string">
            <text:p>0474/2024</text:p>
          </table:table-cell>
          <table:table-cell table:style-name="ce12" office:value-type="string" calcext:value-type="string">
            <text:p>AGUINALDO ROCH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OURO PRETO DO OESTE/RO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14" calcext:value-type="date">
            <text:p>14/05/24</text:p>
          </table:table-cell>
          <table:table-cell table:style-name="ce20" office:value-type="date" office:date-value="2024-05-15" calcext:value-type="date">
            <text:p>15/05/24</text:p>
          </table:table-cell>
          <table:table-cell table:style-name="ce24" office:value-type="string" calcext:value-type="string">
            <text:p>PARA AVALIAÇÃO PERICIAL POR JUNTA MÉDICA OFICIAL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46.04" calcext:value-type="float">
            <text:p>146.04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92.08" calcext:value-type="float">
            <text:p>292.08</text:p>
          </table:table-cell>
          <table:table-cell table:style-name="ce37" office:value-type="float" office:value="660.13" calcext:value-type="float">
            <text:p>660.13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990.195" calcext:value-type="float">
            <text:p>990.20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863.555" calcext:value-type="float">
            <text:p>863.56 </text:p>
          </table:table-cell>
          <table:table-cell table:style-name="ce46" office:value-type="float" office:value="0" calcext:value-type="float">
            <text:p>0.00 </text:p>
          </table:table-cell>
          <table:table-cell table:style-name="ce41" office:value-type="float" office:value="863.555" calcext:value-type="float">
            <text:p>863.56 </text:p>
          </table:table-cell>
          <table:table-cell table:style-name="ce41" office:value-type="float" office:value="1155.635" calcext:value-type="float">
            <text:p>1,155.64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8]-[.AE8]+[.AF8]" office:value-type="float" office:value="1155.635" calcext:value-type="float">
            <text:p>1,155.64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045/2024</text:p>
          </table:table-cell>
          <table:table-cell table:style-name="ce5" office:value-type="string" calcext:value-type="string">
            <text:p>0409/2024</text:p>
          </table:table-cell>
          <table:table-cell table:style-name="ce12" office:value-type="string" calcext:value-type="string">
            <text:p>ALINE HUSEK EMANUELLI DE ARAUJO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string" calcext:value-type="string">
            <text:p>14/05//24</text:p>
          </table:table-cell>
          <table:table-cell table:style-name="ce20" office:value-type="date" office:date-value="2024-05-15" calcext:value-type="date">
            <text:p>15/05/24</text:p>
          </table:table-cell>
          <table:table-cell table:style-name="ce24" office:value-type="string" calcext:value-type="string">
            <text:p>PARTICIPAR DA REUNIÃO DE TRABALHO DOS SECRETÁRIOS-GERAIS JUDICIÁRIOS, DOS COMPONENTES DA EQUIPE DE FLUXO PROCESSUAL E DA COORDENAÇÃO DO GRUPO DE TRABALHO WIKI-VT NO TST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806.82" calcext:value-type="float">
            <text:p>806.82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1210.23" calcext:value-type="float">
            <text:p>1,210.23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1729.05" calcext:value-type="float">
            <text:p>1,729.05 </text:p>
          </table:table-cell>
          <table:table-cell table:style-name="ce46" office:value-type="float" office:value="146.22" calcext:value-type="float">
            <text:p>146.22 </text:p>
          </table:table-cell>
          <table:table-cell table:number-columns-repeated="2" table:style-name="ce41" office:value-type="float" office:value="1582.83" calcext:value-type="float">
            <text:p>1,582.8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2419.59" calcext:value-type="float">
            <text:p>2,419.59</text:p>
          </table:table-cell>
          <table:table-cell table:style-name="ce61" table:formula="of:=[.X9]-[.AE9]+[.AF9]" office:value-type="float" office:value="4002.42" calcext:value-type="float">
            <text:p>4,002.42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585/2024</text:p>
          </table:table-cell>
          <table:table-cell table:style-name="ce5" office:value-type="string" calcext:value-type="string">
            <text:p>0544/2024</text:p>
          </table:table-cell>
          <table:table-cell table:style-name="ce12" office:value-type="string" calcext:value-type="string">
            <text:p>ANA LUCIA DE LIMA MAIA NOLASCO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RIO BRANCO/AC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6-05" calcext:value-type="date">
            <text:p>05/06/24</text:p>
          </table:table-cell>
          <table:table-cell table:style-name="ce20" office:value-type="date" office:date-value="2024-06-06" calcext:value-type="date">
            <text:p>06/06/24</text:p>
          </table:table-cell>
          <table:table-cell table:style-name="ce24" office:value-type="string" calcext:value-type="string">
            <text:p>PARA AVALIAÇÃO POR JUNTA MÉDICA OFICIAL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23.08" calcext:value-type="float">
            <text:p>123.08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46.16" calcext:value-type="float">
            <text:p>246.16</text:p>
          </table:table-cell>
          <table:table-cell table:style-name="ce37" office:value-type="float" office:value="806.82" calcext:value-type="float">
            <text:p>806.82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1210.23" calcext:value-type="float">
            <text:p>1,210.23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1083.59" calcext:value-type="float">
            <text:p>1,083.59 </text:p>
          </table:table-cell>
          <table:table-cell table:style-name="ce46" office:value-type="float" office:value="0" calcext:value-type="float">
            <text:p>0.00 </text:p>
          </table:table-cell>
          <table:table-cell table:style-name="ce41" office:value-type="float" office:value="1083.59" calcext:value-type="float">
            <text:p>1,083.59 </text:p>
          </table:table-cell>
          <table:table-cell table:style-name="ce41" office:value-type="float" office:value="1329.75" calcext:value-type="float">
            <text:p>1,329.7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10]-[.AE10]+[.AF10]" office:value-type="float" office:value="1329.75" calcext:value-type="float">
            <text:p>1,329.75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50/2024</text:p>
          </table:table-cell>
          <table:table-cell table:style-name="ce5" office:value-type="string" calcext:value-type="string">
            <text:p>EJUD 0051/2024</text:p>
          </table:table-cell>
          <table:table-cell table:style-name="ce12" office:value-type="string" calcext:value-type="string">
            <text:p>ARIEL RODRIGUES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ELO HORIZONTE/MG</text:p>
          </table:table-cell>
          <table:table-cell table:style-name="ce20" office:value-type="date" office:date-value="2024-06-05" calcext:value-type="date">
            <text:p>05/06/24</text:p>
          </table:table-cell>
          <table:table-cell table:style-name="ce20" office:value-type="date" office:date-value="2024-06-08" calcext:value-type="date">
            <text:p>08/06/24</text:p>
          </table:table-cell>
          <table:table-cell table:style-name="ce24" office:value-type="string" calcext:value-type="string">
            <text:p>PARTICIPAR DA 77ª ASSEMBLÉIA EXTRAORDINÁRIA E REUNIÃO DE TRABALHO DO CONSELHO NACIONAL DAS ESCOLAS DE <text:s/>MAGISTRATURA DO TRABALHO - CONEMATRA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806.82" calcext:value-type="float">
            <text:p>806.82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823.87" calcext:value-type="float">
            <text:p>2,823.87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89.96" calcext:value-type="float">
            <text:p>189.96 </text:p>
          </table:table-cell>
          <table:table-cell table:style-name="ce49" office:value-type="float" office:value="3279.37" calcext:value-type="float">
            <text:p>3,279.37 </text:p>
          </table:table-cell>
          <table:table-cell table:style-name="ce46" office:value-type="float" office:value="209.54" calcext:value-type="float">
            <text:p>209.54 </text:p>
          </table:table-cell>
          <table:table-cell table:number-columns-repeated="2" table:style-name="ce41" office:value-type="float" office:value="3069.83" calcext:value-type="float">
            <text:p>3,069.8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5459.76" calcext:value-type="float">
            <text:p>5,459.76</text:p>
          </table:table-cell>
          <table:table-cell table:style-name="ce61" table:formula="of:=[.X11]-[.AE11]+[.AF11]" office:value-type="float" office:value="8529.59" calcext:value-type="float">
            <text:p>8,529.59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148/2024</text:p>
          </table:table-cell>
          <table:table-cell table:style-name="ce5" office:value-type="string" calcext:value-type="string">
            <text:p>0404/2024</text:p>
          </table:table-cell>
          <table:table-cell table:style-name="ce12" office:value-type="string" calcext:value-type="string">
            <text:p>AUGUSTO NASCIMENTO CARIGE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string" calcext:value-type="string">
            <text:p>14/05//24</text:p>
          </table:table-cell>
          <table:table-cell table:style-name="ce20" office:value-type="date" office:date-value="2024-05-15" calcext:value-type="date">
            <text:p>15/05/24</text:p>
          </table:table-cell>
          <table:table-cell table:style-name="ce24" office:value-type="string" calcext:value-type="string">
            <text:p>PARTICIPAR DA REUNIÃO DE TRABALHO DOS SECRETÁRIOS-GERAIS JUDICIÁRIOS, DOS COMPONENTES DA EQUIPE DE FLUXO PROCESSUAL E DA COORDENAÇÃO DO GRUPO DE TRABALHO WIKI-VT NO TST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93.6" calcext:value-type="float">
            <text:p>1,393.60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090.4" calcext:value-type="float">
            <text:p>2,090.40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2609.22" calcext:value-type="float">
            <text:p>2,609.22 </text:p>
          </table:table-cell>
          <table:table-cell table:style-name="ce46" office:value-type="float" office:value="1026.39" calcext:value-type="float">
            <text:p>1,026.39 </text:p>
          </table:table-cell>
          <table:table-cell table:number-columns-repeated="2" table:style-name="ce41" office:value-type="float" office:value="1582.83" calcext:value-type="float">
            <text:p>1,582.8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3056.23" calcext:value-type="float">
            <text:p>3,056.23</text:p>
          </table:table-cell>
          <table:table-cell table:style-name="ce61" table:formula="of:=[.X12]-[.AE12]+[.AF12]" office:value-type="float" office:value="4639.06" calcext:value-type="float">
            <text:p>4,639.06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929/2024</text:p>
          </table:table-cell>
          <table:table-cell table:style-name="ce5" office:value-type="string" calcext:value-type="string">
            <text:p>EJUD 0016/2024</text:p>
          </table:table-cell>
          <table:table-cell table:style-name="ce12" office:value-type="string" calcext:value-type="string">
            <text:p>BEN-HUR SILVEIRA CLAUS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PORTO ALEGRE/RS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8" calcext:value-type="date">
            <text:p>08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PROFERIR A PALESTRA OS NOVOS ENTENDIMENTOS DO INCIDENTE DE DESCONSIDERAÇÃO DA PERSONALIDADE JURÍDICA (IDPJ) NO XXXV ENCONTRO INSTITUCIONAL DE MAGISTRADOS DA JUSTIÇA DO TRABALHO DE RONDÔNIA E ACRE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3300.65" calcext:value-type="float">
            <text:p>3,300.65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189.96" calcext:value-type="float">
            <text:p>189.96 </text:p>
          </table:table-cell>
          <table:table-cell table:style-name="ce49" office:value-type="float" office:value="3110.69" calcext:value-type="float">
            <text:p>3,110.69 </text:p>
          </table:table-cell>
          <table:table-cell table:style-name="ce46" office:value-type="float" office:value="472.64" calcext:value-type="float">
            <text:p>472.64 </text:p>
          </table:table-cell>
          <table:table-cell table:number-columns-repeated="2" table:style-name="ce41" office:value-type="float" office:value="2638.05" calcext:value-type="float">
            <text:p>2,638.0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3226.12" calcext:value-type="float">
            <text:p>3,226.12</text:p>
          </table:table-cell>
          <table:table-cell table:style-name="ce61" table:formula="of:=[.X13]-[.AE13]+[.AF13]" office:value-type="float" office:value="5864.17" calcext:value-type="float">
            <text:p>5,864.17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929/2024</text:p>
          </table:table-cell>
          <table:table-cell table:style-name="ce5" office:value-type="string" calcext:value-type="string">
            <text:p>EJUD 0016/2024</text:p>
          </table:table-cell>
          <table:table-cell table:style-name="ce12" office:value-type="string" calcext:value-type="string">
            <text:p>BEN-HUR SILVEIRA CLAUS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PORTO ALEGRE/RS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8" calcext:value-type="date">
            <text:p>08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DEVOLUÇÃO DAS DIÁRIAS DEVIDO A IMPOSSIBILIDADE DE REALIZAÇÃO DO DESLOCAMENTO TENDO EM VISTA AS CHUVAS E ALAGAMENTOS NA CIDADE DE ORIGEM, PORTO ALEGRE/RS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20.26" calcext:value-type="float">
            <text:p>1,320.26 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.00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0" calcext:value-type="float">
            <text:p>0.00 </text:p>
          </table:table-cell>
          <table:table-cell table:style-name="ce46" office:value-type="float" office:value="2638.05" calcext:value-type="float">
            <text:p>2,638.05 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.00 </text:p>
          </table:table-cell>
          <table:table-cell table:style-name="ce57" office:value-type="float" office:value="2638.05" calcext:value-type="float">
            <text:p>2,638.05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14]-[.AE14]+[.AF14]" office:value-type="float" office:value="-2638.05" calcext:value-type="float">
            <text:p>(2,638.05)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938/2024</text:p>
          </table:table-cell>
          <table:table-cell table:style-name="ce5" office:value-type="string" calcext:value-type="string">
            <text:p>EJUD 0038/2024</text:p>
          </table:table-cell>
          <table:table-cell table:style-name="ce12" office:value-type="string" calcext:value-type="string">
            <text:p>BRUNO ALVES RODRIGUES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BELO HORIZONTE/MG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5" calcext:value-type="date">
            <text:p>05/05/24</text:p>
          </table:table-cell>
          <table:table-cell table:style-name="ce20" office:value-type="date" office:date-value="2024-05-07" calcext:value-type="date">
            <text:p>07/05/24</text:p>
          </table:table-cell>
          <table:table-cell table:style-name="ce24" office:value-type="string" calcext:value-type="string">
            <text:p>MINISTRAR O CURSO ADMINISTRAÇÃO JUDICIÁRIA E GESTÃO DE COLEGIADOS TEMÁTICOS NA ESCOLA JUDICIAL DO TRT DA 14ª REGIÃO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3300.65" calcext:value-type="float">
            <text:p>3,300.65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3174.01" calcext:value-type="float">
            <text:p>3,174.01 </text:p>
          </table:table-cell>
          <table:table-cell table:style-name="ce46" office:value-type="float" office:value="535.96" calcext:value-type="float">
            <text:p>535.96 </text:p>
          </table:table-cell>
          <table:table-cell table:number-columns-repeated="2" table:style-name="ce41" office:value-type="float" office:value="2638.05" calcext:value-type="float">
            <text:p>2,638.0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4285.68" calcext:value-type="float">
            <text:p>4,285.68</text:p>
          </table:table-cell>
          <table:table-cell table:style-name="ce61" table:formula="of:=[.X15]-[.AE15]+[.AF15]" office:value-type="float" office:value="6923.73" calcext:value-type="float">
            <text:p>6,923.73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946/2024</text:p>
          </table:table-cell>
          <table:table-cell table:style-name="ce5" office:value-type="string" calcext:value-type="string">
            <text:p>EJUD 0047/2024</text:p>
          </table:table-cell>
          <table:table-cell table:style-name="ce12" office:value-type="string" calcext:value-type="string">
            <text:p>BRUNO HENRIQUE DA SILVA OLIVEIRA</text:p>
          </table:table-cell>
          <table:table-cell table:style-name="ce5" office:value-type="string" calcext:value-type="string">
            <text:p>JUIZ SUBSTITUTO</text:p>
          </table:table-cell>
          <table:table-cell table:style-name="ce15" office:value-type="string" calcext:value-type="string">
            <text:p>RIO BRANCO/AC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5" calcext:value-type="date">
            <text:p>05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PARTICIPAR DO XXXV ENCONTRO INSTITUCIONAL DE MAGISTRADOS DA JUSTIÇA DO TRABALHO DE RONDÔNIA E ACRE E DO CURSO ADMINISTRAÇÃO JUDICIÁRIA E GESTÃO DE COLEGIADOS TEMÁTICOS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23.08" calcext:value-type="float">
            <text:p>123.08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46.16" calcext:value-type="float">
            <text:p>246.16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7261.43" calcext:value-type="float">
            <text:p>7,261.43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316.6" calcext:value-type="float">
            <text:p>316.60 </text:p>
          </table:table-cell>
          <table:table-cell table:style-name="ce49" office:value-type="float" office:value="6944.83" calcext:value-type="float">
            <text:p>6,944.83 </text:p>
          </table:table-cell>
          <table:table-cell table:style-name="ce46" office:value-type="float" office:value="1141.12" calcext:value-type="float">
            <text:p>1,141.12 </text:p>
          </table:table-cell>
          <table:table-cell table:style-name="ce41" office:value-type="float" office:value="5803.71" calcext:value-type="float">
            <text:p>5,803.71 </text:p>
          </table:table-cell>
          <table:table-cell table:style-name="ce41" office:value-type="float" office:value="6049.87" calcext:value-type="float">
            <text:p>6,049.87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16]-[.AE16]+[.AF16]" office:value-type="float" office:value="6049.87" calcext:value-type="float">
            <text:p>6,049.87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339/2024</text:p>
          </table:table-cell>
          <table:table-cell table:style-name="ce5" office:value-type="string" calcext:value-type="string">
            <text:p>0438/2024</text:p>
          </table:table-cell>
          <table:table-cell table:style-name="ce12" office:value-type="string" calcext:value-type="string">
            <text:p>CARLA GABRIELLA GRAH SENS</text:p>
          </table:table-cell>
          <table:table-cell table:style-name="ce5" office:value-type="string" calcext:value-type="string">
            <text:p>JUIZ SUBSTITUTO</text:p>
          </table:table-cell>
          <table:table-cell table:style-name="ce15" office:value-type="string" calcext:value-type="string">
            <text:p>RIO BRANCO/AC</text:p>
          </table:table-cell>
          <table:table-cell table:style-name="ce5" office:value-type="string" calcext:value-type="string">
            <text:p>BRASILÉIA/AC</text:p>
          </table:table-cell>
          <table:table-cell table:style-name="ce20" office:value-type="date" office:date-value="2024-05-17" calcext:value-type="date">
            <text:p>17/05/24</text:p>
          </table:table-cell>
          <table:table-cell table:style-name="ce20" office:value-type="date" office:date-value="2024-05-18" calcext:value-type="date">
            <text:p>18/05/24</text:p>
          </table:table-cell>
          <table:table-cell table:style-name="ce24" office:value-type="string" calcext:value-type="string">
            <text:p>PARTICIPAR COMO PALESTRANTE DO EVENTO REFERENTE AO DIA DE COMBATE AO ABUSO E EXPLORAÇÃO SEXUAL INFANTIL NA ESCOLA MUNICIPAL ELSON DIAS DANTAS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75.4" calcext:value-type="float">
            <text:p>75.40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150.8" calcext:value-type="float">
            <text:p>150.80</text:p>
          </table:table-cell>
          <table:table-cell table:style-name="ce37" office:value-type="float" office:value="1056.2" calcext:value-type="float">
            <text:p>1,056.20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1584.3" calcext:value-type="float">
            <text:p>1,584.30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63.32" calcext:value-type="float">
            <text:p>63.32 </text:p>
          </table:table-cell>
          <table:table-cell table:style-name="ce49" office:value-type="float" office:value="1520.98" calcext:value-type="float">
            <text:p>1,520.98 </text:p>
          </table:table-cell>
          <table:table-cell table:style-name="ce46" office:value-type="float" office:value="0.490000000000009" calcext:value-type="float">
            <text:p>0.49 </text:p>
          </table:table-cell>
          <table:table-cell table:style-name="ce41" office:value-type="float" office:value="1520.49" calcext:value-type="float">
            <text:p>1,520.49 </text:p>
          </table:table-cell>
          <table:table-cell table:style-name="ce41" office:value-type="float" office:value="1671.29" calcext:value-type="float">
            <text:p>1,671.29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17]-[.AE17]+[.AF17]" office:value-type="float" office:value="1671.29" calcext:value-type="float">
            <text:p>1,671.29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947/2024</text:p>
          </table:table-cell>
          <table:table-cell table:style-name="ce5" office:value-type="string" calcext:value-type="string">
            <text:p>EJUD 0046/2024</text:p>
          </table:table-cell>
          <table:table-cell table:style-name="ce12" office:value-type="string" calcext:value-type="string">
            <text:p>CARLOS ANTONIO CHAGAS JUNIOR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JI-PARANÁ/RO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5" calcext:value-type="date">
            <text:p>05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PARTICIPAR DO XXXV ENCONTRO INSTITUCIONAL DE MAGISTRADOS DA JUSTIÇA DO TRABALHO DE RONDÔNIA E ACRE E DO CURSO ADMINISTRAÇÃO JUDICIÁRIA E GESTÃO DE COLEGIADOS TEMÁTICOS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64.99" calcext:value-type="float">
            <text:p>164.99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329.98" calcext:value-type="float">
            <text:p>329.98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7261.43" calcext:value-type="float">
            <text:p>7,261.43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316.6" calcext:value-type="float">
            <text:p>316.60 </text:p>
          </table:table-cell>
          <table:table-cell table:style-name="ce49" office:value-type="float" office:value="6944.83" calcext:value-type="float">
            <text:p>6,944.83 </text:p>
          </table:table-cell>
          <table:table-cell table:style-name="ce46" office:value-type="float" office:value="1141.12" calcext:value-type="float">
            <text:p>1,141.12 </text:p>
          </table:table-cell>
          <table:table-cell table:style-name="ce41" office:value-type="float" office:value="5803.71" calcext:value-type="float">
            <text:p>5,803.71 </text:p>
          </table:table-cell>
          <table:table-cell table:style-name="ce41" office:value-type="float" office:value="6133.69" calcext:value-type="float">
            <text:p>6,133.69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18]-[.AE18]+[.AF18]" office:value-type="float" office:value="6133.69" calcext:value-type="float">
            <text:p>6,133.69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369/2024</text:p>
          </table:table-cell>
          <table:table-cell table:style-name="ce5" office:value-type="string" calcext:value-type="string">
            <text:p>0400/2024</text:p>
          </table:table-cell>
          <table:table-cell table:style-name="ce12" office:value-type="string" calcext:value-type="string">
            <text:p>CARLOS AUGUSTO GOMES LOBO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NATAL/RN</text:p>
          </table:table-cell>
          <table:table-cell table:style-name="ce20" office:value-type="date" office:date-value="2024-05-26" calcext:value-type="date">
            <text:p>26/05/24</text:p>
          </table:table-cell>
          <table:table-cell table:style-name="ce20" office:value-type="date" office:date-value="2024-05-30" calcext:value-type="date">
            <text:p>30/05/24</text:p>
          </table:table-cell>
          <table:table-cell table:style-name="ce24" office:value-type="string" calcext:value-type="string">
            <text:p>PARTICIPAR DO 7ª ENCONTRO NACIONAL DE TECNOLOGIA E INOVAÇÃO DA JUSTIÇA DO TRABALHO - ENASTIC-JT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93.6" calcext:value-type="float">
            <text:p>1,393.60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6271.2" calcext:value-type="float">
            <text:p>6,271.20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253.28" calcext:value-type="float">
            <text:p>253.28 </text:p>
          </table:table-cell>
          <table:table-cell table:style-name="ce49" office:value-type="float" office:value="6663.38" calcext:value-type="float">
            <text:p>6,663.38 </text:p>
          </table:table-cell>
          <table:table-cell table:style-name="ce46" office:value-type="float" office:value="1914.89" calcext:value-type="float">
            <text:p>1,914.89 </text:p>
          </table:table-cell>
          <table:table-cell table:number-columns-repeated="2" table:style-name="ce41" office:value-type="float" office:value="4748.49" calcext:value-type="float">
            <text:p>4,748.49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2559.76" calcext:value-type="float">
            <text:p>2,559.76</text:p>
          </table:table-cell>
          <table:table-cell table:style-name="ce61" table:formula="of:=[.X19]-[.AE19]+[.AF19]" office:value-type="float" office:value="7308.25" calcext:value-type="float">
            <text:p>7,308.25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125/2024</text:p>
          </table:table-cell>
          <table:table-cell table:style-name="ce5" office:value-type="string" calcext:value-type="string">
            <text:p>0430/2024</text:p>
          </table:table-cell>
          <table:table-cell table:style-name="ce12" office:value-type="string" calcext:value-type="string">
            <text:p>CLAUDIO MASCARENHAS BRANDÃO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5" office:value-type="string" calcext:value-type="string">
            <text:p>BRASÍLIA/DF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16" calcext:value-type="date">
            <text:p>16/05/24</text:p>
          </table:table-cell>
          <table:table-cell table:style-name="ce20" office:value-type="date" office:date-value="2024-05-18" calcext:value-type="date">
            <text:p>18/05/24</text:p>
          </table:table-cell>
          <table:table-cell table:style-name="ce25" office:value-type="string" calcext:value-type="string">
            <text:p>PROFERIR PALESTRA DURANTE A REALIZAÇÃO DO SEMINÁRIO PREPARATÓRIO PARA A VIII SEMANA NACIONAL DE CONCILIAÇÃO NA JUSTIÇA DO TRABALHO DE RONDÔNIA E ACRE, SOB O TEMA TECNOLOGIAS E INOVAÇÕES NA CONCILIAÇÃO TRABALHISTA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93.6" calcext:value-type="float">
            <text:p>1,393.60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3484" calcext:value-type="float">
            <text:p>3,484.00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4002.82" calcext:value-type="float">
            <text:p>4,002.82 </text:p>
          </table:table-cell>
          <table:table-cell table:style-name="ce46" office:value-type="float" office:value="1364.77" calcext:value-type="float">
            <text:p>1,364.77 </text:p>
          </table:table-cell>
          <table:table-cell table:number-columns-repeated="2" table:style-name="ce41" office:value-type="float" office:value="2638.05" calcext:value-type="float">
            <text:p>2,638.0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4209.37" calcext:value-type="float">
            <text:p>4,209.37</text:p>
          </table:table-cell>
          <table:table-cell table:style-name="ce61" table:formula="of:=[.X20]-[.AE20]+[.AF20]" office:value-type="float" office:value="6847.42" calcext:value-type="float">
            <text:p>6,847.42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043/2024</text:p>
          </table:table-cell>
          <table:table-cell table:style-name="ce5" office:value-type="string" calcext:value-type="string">
            <text:p>0347/2024</text:p>
          </table:table-cell>
          <table:table-cell table:style-name="ce12" office:value-type="string" calcext:value-type="string">
            <text:p>CLAUDIO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MARINGÁ/PR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5-13" calcext:value-type="date">
            <text:p>13/05/24</text:p>
          </table:table-cell>
          <table:table-cell table:style-name="ce20" office:value-type="date" office:date-value="2024-05-16" calcext:value-type="date">
            <text:p>16/05/24</text:p>
          </table:table-cell>
          <table:table-cell table:style-name="ce24" office:value-type="string" calcext:value-type="string">
            <text:p>PARTICIPAR DO II SEMINÁRIO CAMINHOS PARA A EFETIVIDADE DA EXECUÇÃO TRABALHISTA E DO SEMINÁRIO SOBRE RECUPERAÇÃO JUDICIAL E FALÊNCIA, AMBOS NO TST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806.82" calcext:value-type="float">
            <text:p>806.82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823.87" calcext:value-type="float">
            <text:p>2,823.87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253.28" calcext:value-type="float">
            <text:p>253.28 </text:p>
          </table:table-cell>
          <table:table-cell table:style-name="ce49" office:value-type="float" office:value="3216.05" calcext:value-type="float">
            <text:p>3,216.05 </text:p>
          </table:table-cell>
          <table:table-cell table:style-name="ce46" office:value-type="float" office:value="146.22" calcext:value-type="float">
            <text:p>146.22 </text:p>
          </table:table-cell>
          <table:table-cell table:number-columns-repeated="2" table:style-name="ce41" office:value-type="float" office:value="3069.83" calcext:value-type="float">
            <text:p>3,069.8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1245.38" calcext:value-type="float">
            <text:p>1,245.38</text:p>
          </table:table-cell>
          <table:table-cell table:style-name="ce61" table:formula="of:=[.X21]-[.AE21]+[.AF21]" office:value-type="float" office:value="4315.21" calcext:value-type="float">
            <text:p>4,315.21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939/2024</text:p>
          </table:table-cell>
          <table:table-cell table:style-name="ce5" office:value-type="string" calcext:value-type="string">
            <text:p>EJUD 0039/2024</text:p>
          </table:table-cell>
          <table:table-cell table:style-name="ce12" office:value-type="string" calcext:value-type="string">
            <text:p>DEA MARISA BRANDAO CUBEL YULE</text:p>
          </table:table-cell>
          <table:table-cell table:style-name="ce5" office:value-type="string" calcext:value-type="string">
            <text:p>JUIZ SUBSTITUTO</text:p>
          </table:table-cell>
          <table:table-cell table:style-name="ce15" office:value-type="string" calcext:value-type="string">
            <text:p>CAMPO GRANDE/MS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2" calcext:value-type="date">
            <text:p>02/05/24</text:p>
          </table:table-cell>
          <table:table-cell table:style-name="ce20" office:value-type="date" office:date-value="2024-05-04" calcext:value-type="date">
            <text:p>04/05/24</text:p>
          </table:table-cell>
          <table:table-cell table:style-name="ce24" office:value-type="string" calcext:value-type="string">
            <text:p>MINISTRAR O EVENTO CAFÉ COM O CEJUSC E A OAB - DA COMPETIÇÃO À COLABORAÇÃO: O PAPEL ESSENCIAL DA ADVOCACIA TRABALHISTA NA SOLUÇÃO DE CONFLITOS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3300.65" calcext:value-type="float">
            <text:p>3,300.65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3174.01" calcext:value-type="float">
            <text:p>3,174.01 </text:p>
          </table:table-cell>
          <table:table-cell table:style-name="ce46" office:value-type="float" office:value="535.96" calcext:value-type="float">
            <text:p>535.96 </text:p>
          </table:table-cell>
          <table:table-cell table:number-columns-repeated="2" table:style-name="ce41" office:value-type="float" office:value="2638.05" calcext:value-type="float">
            <text:p>2,638.0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4930.47" calcext:value-type="float">
            <text:p>4,930.47</text:p>
          </table:table-cell>
          <table:table-cell table:style-name="ce61" table:formula="of:=[.X22]-[.AE22]+[.AF22]" office:value-type="float" office:value="7568.52" calcext:value-type="float">
            <text:p>7,568.52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046/2024</text:p>
          </table:table-cell>
          <table:table-cell table:style-name="ce5" office:value-type="string" calcext:value-type="string">
            <text:p>0452/2024</text:p>
          </table:table-cell>
          <table:table-cell table:style-name="ce12" office:value-type="string" calcext:value-type="string">
            <text:p>EDER JORGE MACHADO SANTAN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5-12" calcext:value-type="date">
            <text:p>12/05/24</text:p>
          </table:table-cell>
          <table:table-cell table:style-name="ce20" office:value-type="date" office:date-value="2024-05-16" calcext:value-type="date">
            <text:p>16/05/24</text:p>
          </table:table-cell>
          <table:table-cell table:style-name="ce24" office:value-type="string" calcext:value-type="string">
            <text:p>PARTICIPAR DA 4ª REUNIÃO ORDINÁRIA DA COORDENAÇÃO DOS DIRETORES-GERAIS DA JUSTIÇA DO TRABALHO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806.82" calcext:value-type="float">
            <text:p>806.82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3630.69" calcext:value-type="float">
            <text:p>3,630.69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253.28" calcext:value-type="float">
            <text:p>253.28 </text:p>
          </table:table-cell>
          <table:table-cell table:style-name="ce49" office:value-type="float" office:value="4022.87" calcext:value-type="float">
            <text:p>4,022.87 </text:p>
          </table:table-cell>
          <table:table-cell table:style-name="ce46" office:value-type="float" office:value="209.54" calcext:value-type="float">
            <text:p>209.54 </text:p>
          </table:table-cell>
          <table:table-cell table:number-columns-repeated="2" table:style-name="ce41" office:value-type="float" office:value="3813.33" calcext:value-type="float">
            <text:p>3,813.3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3553.95" calcext:value-type="float">
            <text:p>3,553.95</text:p>
          </table:table-cell>
          <table:table-cell table:style-name="ce61" table:formula="of:=[.X23]-[.AE23]+[.AF23]" office:value-type="float" office:value="7367.28" calcext:value-type="float">
            <text:p>7,367.28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468/2024</text:p>
          </table:table-cell>
          <table:table-cell table:style-name="ce5" office:value-type="string" calcext:value-type="string">
            <text:p>EJUD 0045/2024</text:p>
          </table:table-cell>
          <table:table-cell table:style-name="ce12" office:value-type="string" calcext:value-type="string">
            <text:p>EDILSON CARLOS DE SOUZA CORTEZ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JI-PARANÁ/RO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5" calcext:value-type="date">
            <text:p>05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PARTICIPAR DO XXXV ENCONTRO INSTITUCIONAL DE MAGISTRADOS DA JUSTIÇA DO TRABALHO DE RONDÔNIA E ACRE E DO CURSO ADMINISTRAÇÃO JUDICIÁRIA E GESTÃO DE COLEGIADOS TEMÁTICOS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64.99" calcext:value-type="float">
            <text:p>164.99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329.98" calcext:value-type="float">
            <text:p>329.98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7261.43" calcext:value-type="float">
            <text:p>7,261.43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316.6" calcext:value-type="float">
            <text:p>316.60 </text:p>
          </table:table-cell>
          <table:table-cell table:style-name="ce49" office:value-type="float" office:value="6944.83" calcext:value-type="float">
            <text:p>6,944.83 </text:p>
          </table:table-cell>
          <table:table-cell table:style-name="ce46" office:value-type="float" office:value="1141.12" calcext:value-type="float">
            <text:p>1,141.12 </text:p>
          </table:table-cell>
          <table:table-cell table:style-name="ce41" office:value-type="float" office:value="5803.71" calcext:value-type="float">
            <text:p>5,803.71 </text:p>
          </table:table-cell>
          <table:table-cell table:style-name="ce41" office:value-type="float" office:value="6133.69" calcext:value-type="float">
            <text:p>6,133.69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24]-[.AE24]+[.AF24]" office:value-type="float" office:value="6133.69" calcext:value-type="float">
            <text:p>6,133.69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948/2024</text:p>
          </table:table-cell>
          <table:table-cell table:style-name="ce5" office:value-type="string" calcext:value-type="string">
            <text:p>EJUD 0044/2024</text:p>
          </table:table-cell>
          <table:table-cell table:style-name="ce12" office:value-type="string" calcext:value-type="string">
            <text:p>EDSON CARVALHO BARROS JUNIOR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RIO BRANCO/AC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5" calcext:value-type="date">
            <text:p>05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PARTICIPAR DO XXXV ENCONTRO INSTITUCIONAL DE MAGISTRADOS DA JUSTIÇA DO TRABALHO DE RONDÔNIA E ACRE E DO CURSO ADMINISTRAÇÃO JUDICIÁRIA E GESTÃO DE COLEGIADOS TEMÁTICOS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23.08" calcext:value-type="float">
            <text:p>123.08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46.16" calcext:value-type="float">
            <text:p>246.16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7261.43" calcext:value-type="float">
            <text:p>7,261.43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316.6" calcext:value-type="float">
            <text:p>316.60 </text:p>
          </table:table-cell>
          <table:table-cell table:style-name="ce49" office:value-type="float" office:value="6944.83" calcext:value-type="float">
            <text:p>6,944.83 </text:p>
          </table:table-cell>
          <table:table-cell table:style-name="ce46" office:value-type="float" office:value="1141.12" calcext:value-type="float">
            <text:p>1,141.12 </text:p>
          </table:table-cell>
          <table:table-cell table:style-name="ce41" office:value-type="float" office:value="5803.71" calcext:value-type="float">
            <text:p>5,803.71 </text:p>
          </table:table-cell>
          <table:table-cell table:style-name="ce41" office:value-type="float" office:value="6049.87" calcext:value-type="float">
            <text:p>6,049.87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25]-[.AE25]+[.AF25]" office:value-type="float" office:value="6049.87" calcext:value-type="float">
            <text:p>6,049.87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949/2024</text:p>
          </table:table-cell>
          <table:table-cell table:style-name="ce5" office:value-type="string" calcext:value-type="string">
            <text:p>0451/2024</text:p>
          </table:table-cell>
          <table:table-cell table:style-name="ce12" office:value-type="string" calcext:value-type="string">
            <text:p>EDUARDO MORAIS D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5-13" calcext:value-type="date">
            <text:p>13/05/24</text:p>
          </table:table-cell>
          <table:table-cell table:style-name="ce20" office:value-type="date" office:date-value="2024-05-16" calcext:value-type="date">
            <text:p>16/05/24</text:p>
          </table:table-cell>
          <table:table-cell table:style-name="ce24" office:value-type="string" calcext:value-type="string">
            <text:p>PARTICIPAR DA 2ª REUNIÃO DOS SECRETÁRIOS E SECRETÁRIAS DE CORREGEDORIA DA JUSTIÇA DO TRABALHO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806.82" calcext:value-type="float">
            <text:p>806.82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823.87" calcext:value-type="float">
            <text:p>2,823.87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253.28" calcext:value-type="float">
            <text:p>253.28 </text:p>
          </table:table-cell>
          <table:table-cell table:style-name="ce49" office:value-type="float" office:value="3216.05" calcext:value-type="float">
            <text:p>3,216.05 </text:p>
          </table:table-cell>
          <table:table-cell table:style-name="ce46" office:value-type="float" office:value="146.22" calcext:value-type="float">
            <text:p>146.22 </text:p>
          </table:table-cell>
          <table:table-cell table:number-columns-repeated="2" table:style-name="ce41" office:value-type="float" office:value="3069.83" calcext:value-type="float">
            <text:p>3,069.8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4125.91" calcext:value-type="float">
            <text:p>4,125.91</text:p>
          </table:table-cell>
          <table:table-cell table:style-name="ce61" table:formula="of:=[.X26]-[.AE26]+[.AF26]" office:value-type="float" office:value="7195.74" calcext:value-type="float">
            <text:p>7,195.74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949/2024</text:p>
          </table:table-cell>
          <table:table-cell table:style-name="ce5" office:value-type="string" calcext:value-type="string">
            <text:p>0565/2024</text:p>
          </table:table-cell>
          <table:table-cell table:style-name="ce12" office:value-type="string" calcext:value-type="string">
            <text:p>EDUARDO MORAIS D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IO BRANCO/AC</text:p>
          </table:table-cell>
          <table:table-cell table:style-name="ce20" office:value-type="date" office:date-value="2024-06-02" calcext:value-type="date">
            <text:p>02/06/24</text:p>
          </table:table-cell>
          <table:table-cell table:style-name="ce20" office:value-type="date" office:date-value="2024-06-15" calcext:value-type="date">
            <text:p>15/06/24</text:p>
          </table:table-cell>
          <table:table-cell table:style-name="ce24" office:value-type="string" calcext:value-type="string">
            <text:p>AUXILIAR O DESEMBARGADOR PRESIDENTE NA REALIZAÇÃO DE CORREIÇÃO ORDINÁRIA NA 1ª, 2ª, 3ª E 4ª VARAS DO TRABALHO E NO CEJUSC E NO FÓRUM TRABALHISTA DE RIO BRANCO/AC</text:p>
          </table:table-cell>
          <table:table-cell table:style-name="ce24" office:value-type="string" calcext:value-type="string">
            <text:p>Veículo Oficial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668.93" calcext:value-type="float">
            <text:p>668.93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9030.555" calcext:value-type="float">
            <text:p>9,030.56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633.2" calcext:value-type="float">
            <text:p>633.20 </text:p>
          </table:table-cell>
          <table:table-cell table:style-name="ce49" office:value-type="float" office:value="8397.355" calcext:value-type="float">
            <text:p>8,397.3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8397.355" calcext:value-type="float">
            <text:p>8,397.3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27]-[.AE27]+[.AF27]" office:value-type="float" office:value="8397.355" calcext:value-type="float">
            <text:p>8,397.36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51/2024</text:p>
          </table:table-cell>
          <table:table-cell table:style-name="ce5" office:value-type="string" calcext:value-type="string">
            <text:p>EJUD 0052/2024</text:p>
          </table:table-cell>
          <table:table-cell table:style-name="ce12" office:value-type="string" calcext:value-type="string">
            <text:p>FLAVIA CRISTINA FIDELIS MORAIS</text:p>
          </table:table-cell>
          <table:table-cell table:style-name="ce5" office:value-type="string" calcext:value-type="string">
            <text:p>COMISSIONAD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ELO HORIZONTE/MG</text:p>
          </table:table-cell>
          <table:table-cell table:style-name="ce20" office:value-type="date" office:date-value="2024-06-05" calcext:value-type="date">
            <text:p>05/06/24</text:p>
          </table:table-cell>
          <table:table-cell table:style-name="ce20" office:value-type="date" office:date-value="2024-06-08" calcext:value-type="date">
            <text:p>08/06/24</text:p>
          </table:table-cell>
          <table:table-cell table:style-name="ce24" office:value-type="string" calcext:value-type="string">
            <text:p>PARTICIPAR DA 77ª ASSEMBLÉIA EXTRAORDINÁRIA E REUNIÃO DE TRABALHO DO CONSELHO NACIONAL DAS ESCOLAS DE <text:s/>MAGISTRATURA DO TRABALHO - CONEMATRA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806.82" calcext:value-type="float">
            <text:p>806.82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823.87" calcext:value-type="float">
            <text:p>2,823.87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89.96" calcext:value-type="float">
            <text:p>189.96 </text:p>
          </table:table-cell>
          <table:table-cell table:style-name="ce49" office:value-type="float" office:value="3279.37" calcext:value-type="float">
            <text:p>3,279.37 </text:p>
          </table:table-cell>
          <table:table-cell table:style-name="ce46" office:value-type="float" office:value="209.54" calcext:value-type="float">
            <text:p>209.54 </text:p>
          </table:table-cell>
          <table:table-cell table:number-columns-repeated="2" table:style-name="ce41" office:value-type="float" office:value="3069.83" calcext:value-type="float">
            <text:p>3,069.8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5459.76" calcext:value-type="float">
            <text:p>5,459.76</text:p>
          </table:table-cell>
          <table:table-cell table:style-name="ce61" table:formula="of:=[.X28]-[.AE28]+[.AF28]" office:value-type="float" office:value="8529.59" calcext:value-type="float">
            <text:p>8,529.59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883/2024</text:p>
          </table:table-cell>
          <table:table-cell table:style-name="ce5" office:value-type="string" calcext:value-type="string">
            <text:p>0427/2024</text:p>
          </table:table-cell>
          <table:table-cell table:style-name="ce12" office:value-type="string" calcext:value-type="string">
            <text:p>GERNER MARCIO GOMES DE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IO DE JANEIRO/RJ</text:p>
          </table:table-cell>
          <table:table-cell table:style-name="ce20" office:value-type="date" office:date-value="2024-05-07" calcext:value-type="date">
            <text:p>07/05/24</text:p>
          </table:table-cell>
          <table:table-cell table:style-name="ce20" office:value-type="date" office:date-value="2024-05-11" calcext:value-type="date">
            <text:p>11/05/24</text:p>
          </table:table-cell>
          <table:table-cell table:style-name="ce24" office:value-type="string" calcext:value-type="string">
            <text:p>PARTICIPAR DO 2º ENCONTRO NACIONAL DE PRESIDENTES/COORDENADORES DE COMISSÃO/COMITÊ DE SEGURANÇA INSTITUCIONAL DOS TRIBUNAIS REGIONAIS DO TRABALHO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660.13" calcext:value-type="float">
            <text:p>660.13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970.585" calcext:value-type="float">
            <text:p>2,970.59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253.28" calcext:value-type="float">
            <text:p>253.28 </text:p>
          </table:table-cell>
          <table:table-cell table:style-name="ce49" office:value-type="float" office:value="3362.765" calcext:value-type="float">
            <text:p>3,362.77 </text:p>
          </table:table-cell>
          <table:table-cell table:style-name="ce46" office:value-type="float" office:value="125.185" calcext:value-type="float">
            <text:p>125.19 </text:p>
          </table:table-cell>
          <table:table-cell table:number-columns-repeated="2" table:style-name="ce41" office:value-type="float" office:value="3237.58" calcext:value-type="float">
            <text:p>3,237.58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3137.83" calcext:value-type="float">
            <text:p>3,137.83</text:p>
          </table:table-cell>
          <table:table-cell table:style-name="ce61" table:formula="of:=[.X29]-[.AE29]+[.AF29]" office:value-type="float" office:value="6375.41" calcext:value-type="float">
            <text:p>6,375.41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235/2024</text:p>
          </table:table-cell>
          <table:table-cell table:style-name="ce5" office:value-type="string" calcext:value-type="string">
            <text:p>0566/2024</text:p>
          </table:table-cell>
          <table:table-cell table:style-name="ce12" office:value-type="string" calcext:value-type="string">
            <text:p>HELY CALIXTO DA CRUZ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IO BRANCO/AC</text:p>
          </table:table-cell>
          <table:table-cell table:style-name="ce20" office:value-type="date" office:date-value="2024-06-02" calcext:value-type="date">
            <text:p>02/06/24</text:p>
          </table:table-cell>
          <table:table-cell table:style-name="ce20" office:value-type="date" office:date-value="2024-06-15" calcext:value-type="date">
            <text:p>15/06/24</text:p>
          </table:table-cell>
          <table:table-cell table:style-name="ce24" office:value-type="string" calcext:value-type="string">
            <text:p>CONDUZIR O DESEMBARGADOR PRESIDENTE E EQUIPE PARA REALIZAR CORREIÇÃO ORDINÁRIA NA 1ª, 2ª, 3ª E 4ª VARAS DO TRABALHO E NO CEJUSC E NO FÓRUM TRABALHISTA DE RIO BRANCO/AC</text:p>
          </table:table-cell>
          <table:table-cell table:style-name="ce24" office:value-type="string" calcext:value-type="string">
            <text:p>Veículo Oficial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668.93" calcext:value-type="float">
            <text:p>668.93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9030.555" calcext:value-type="float">
            <text:p>9,030.56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633.2" calcext:value-type="float">
            <text:p>633.20 </text:p>
          </table:table-cell>
          <table:table-cell table:style-name="ce49" office:value-type="float" office:value="8397.355" calcext:value-type="float">
            <text:p>8,397.3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8397.355" calcext:value-type="float">
            <text:p>8,397.3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30]-[.AE30]+[.AF30]" office:value-type="float" office:value="8397.355" calcext:value-type="float">
            <text:p>8,397.36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842/2024</text:p>
          </table:table-cell>
          <table:table-cell table:style-name="ce5" office:value-type="string" calcext:value-type="string">
            <text:p>0403/2024</text:p>
          </table:table-cell>
          <table:table-cell table:style-name="ce12" office:value-type="string" calcext:value-type="string">
            <text:p>ILSON ALVES PEQUENO JUNIOR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0" office:value-type="date" office:date-value="2024-05-06" calcext:value-type="date">
            <text:p>06/05/24</text:p>
          </table:table-cell>
          <table:table-cell table:style-name="ce20" office:value-type="date" office:date-value="2024-05-11" calcext:value-type="date">
            <text:p>11/05/24</text:p>
          </table:table-cell>
          <table:table-cell table:style-name="ce24" office:value-type="string" calcext:value-type="string">
            <text:p>DEVOLUÇÃO DAS DIÁRIAS FACE A NÃO REALIZAÇÃO DO DESLOCAMENTO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93.6" calcext:value-type="float">
            <text:p>1,393.60 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.00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0" calcext:value-type="float">
            <text:p>0.00 </text:p>
          </table:table-cell>
          <table:table-cell table:style-name="ce46" office:value-type="float" office:value="5803.71" calcext:value-type="float">
            <text:p>5,803.71 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.00 </text:p>
          </table:table-cell>
          <table:table-cell table:style-name="ce57" office:value-type="float" office:value="5803.71" calcext:value-type="float">
            <text:p>5,803.71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31]-[.AE31]+[.AF31]" office:value-type="float" office:value="-5803.71" calcext:value-type="float">
            <text:p>(5,803.71)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949/2024</text:p>
          </table:table-cell>
          <table:table-cell table:style-name="ce5" office:value-type="string" calcext:value-type="string">
            <text:p>EJUD 0043/2024</text:p>
          </table:table-cell>
          <table:table-cell table:style-name="ce12" office:value-type="string" calcext:value-type="string">
            <text:p>JACKSON ISZCZUK ALMEIDA BRYK</text:p>
          </table:table-cell>
          <table:table-cell table:style-name="ce5" office:value-type="string" calcext:value-type="string">
            <text:p>JUIZ SUBSTITUTO</text:p>
          </table:table-cell>
          <table:table-cell table:style-name="ce15" office:value-type="string" calcext:value-type="string">
            <text:p>JI-PARANÁ/RO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5" calcext:value-type="date">
            <text:p>05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PARTICIPAR DO XXXV ENCONTRO INSTITUCIONAL DE MAGISTRADOS DA JUSTIÇA DO TRABALHO DE RONDÔNIA E ACRE E DO CURSO ADMINISTRAÇÃO JUDICIÁRIA E GESTÃO DE COLEGIADOS TEMÁTICOS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64.99" calcext:value-type="float">
            <text:p>164.99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329.98" calcext:value-type="float">
            <text:p>329.98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7261.43" calcext:value-type="float">
            <text:p>7,261.43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316.6" calcext:value-type="float">
            <text:p>316.60 </text:p>
          </table:table-cell>
          <table:table-cell table:style-name="ce49" office:value-type="float" office:value="6944.83" calcext:value-type="float">
            <text:p>6,944.83 </text:p>
          </table:table-cell>
          <table:table-cell table:style-name="ce46" office:value-type="float" office:value="1141.12" calcext:value-type="float">
            <text:p>1,141.12 </text:p>
          </table:table-cell>
          <table:table-cell table:style-name="ce41" office:value-type="float" office:value="5803.71" calcext:value-type="float">
            <text:p>5,803.71 </text:p>
          </table:table-cell>
          <table:table-cell table:style-name="ce41" office:value-type="float" office:value="6133.69" calcext:value-type="float">
            <text:p>6,133.69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32]-[.AE32]+[.AF32]" office:value-type="float" office:value="6133.69" calcext:value-type="float">
            <text:p>6,133.69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325/2024</text:p>
          </table:table-cell>
          <table:table-cell table:style-name="ce5" office:value-type="string" calcext:value-type="string">
            <text:p>EJUD 0042/2024</text:p>
          </table:table-cell>
          <table:table-cell table:style-name="ce12" office:value-type="string" calcext:value-type="string">
            <text:p>JOSE ROBERTO COELHO MENDES JUNIOR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ROLIM DE MOURA/RO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5" calcext:value-type="date">
            <text:p>05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PARTICIPAR DO XXXV ENCONTRO INSTITUCIONAL DE MAGISTRADOS DA JUSTIÇA DO TRABALHO DE RONDÔNIA E ACRE E DO CURSO ADMINISTRAÇÃO JUDICIÁRIA E GESTÃO DE COLEGIADOS TEMÁTICOS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214.05" calcext:value-type="float">
            <text:p>214.05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428.1" calcext:value-type="float">
            <text:p>428.10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7261.43" calcext:value-type="float">
            <text:p>7,261.43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316.6" calcext:value-type="float">
            <text:p>316.60 </text:p>
          </table:table-cell>
          <table:table-cell table:style-name="ce49" office:value-type="float" office:value="6944.83" calcext:value-type="float">
            <text:p>6,944.83 </text:p>
          </table:table-cell>
          <table:table-cell table:style-name="ce46" office:value-type="float" office:value="1141.12" calcext:value-type="float">
            <text:p>1,141.12 </text:p>
          </table:table-cell>
          <table:table-cell table:style-name="ce41" office:value-type="float" office:value="5803.71" calcext:value-type="float">
            <text:p>5,803.71 </text:p>
          </table:table-cell>
          <table:table-cell table:style-name="ce41" office:value-type="float" office:value="6231.81" calcext:value-type="float">
            <text:p>6,231.81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33]-[.AE33]+[.AF33]" office:value-type="float" office:value="6231.81" calcext:value-type="float">
            <text:p>6,231.81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487/2024</text:p>
          </table:table-cell>
          <table:table-cell table:style-name="ce5" office:value-type="string" calcext:value-type="string">
            <text:p>0549/2024</text:p>
          </table:table-cell>
          <table:table-cell table:style-name="ce12" office:value-type="string" calcext:value-type="string">
            <text:p>JOSE RODRIGUES CENTENO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IO BRANCO, FEIJÓ, SENA MADUREIRA, EPITACIOLÂNDIA E PLÁCIDO DE CASTRO/AC E GUAJARÁ-MIRIM/RO</text:p>
          </table:table-cell>
          <table:table-cell table:style-name="ce20" office:value-type="date" office:date-value="2024-05-25" calcext:value-type="date">
            <text:p>25/05/24</text:p>
          </table:table-cell>
          <table:table-cell table:style-name="ce20" office:value-type="date" office:date-value="2024-06-05" calcext:value-type="date">
            <text:p>05/06/24</text:p>
          </table:table-cell>
          <table:table-cell table:style-name="ce24" office:value-type="string" calcext:value-type="string">
            <text:p>TRANSPORTAR BENS E EQUIPAMENTOS DE INFORMÁTICA INSERVÍVEIS PARA O DEPÓSITO DO ALMOXARIFADO E FAZER MANUTENÇÃO EM GRUPOS GERADORES</text:p>
          </table:table-cell>
          <table:table-cell table:style-name="ce24" office:value-type="string" calcext:value-type="string">
            <text:p>Veículo Oficial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528.1" calcext:value-type="float">
            <text:p>528.10 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6073.15" calcext:value-type="float">
            <text:p>6,073.15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506.56" calcext:value-type="float">
            <text:p>506.56 </text:p>
          </table:table-cell>
          <table:table-cell table:style-name="ce49" office:value-type="float" office:value="5566.59" calcext:value-type="float">
            <text:p>5,566.59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5566.59" calcext:value-type="float">
            <text:p>5,566.59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34]-[.AE34]+[.AF34]" office:value-type="float" office:value="5566.59" calcext:value-type="float">
            <text:p>5,566.59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128/2024</text:p>
          </table:table-cell>
          <table:table-cell table:style-name="ce5" office:value-type="string" calcext:value-type="string">
            <text:p>0431/2024</text:p>
          </table:table-cell>
          <table:table-cell table:style-name="ce12" office:value-type="string" calcext:value-type="string">
            <text:p>LEANDRO FERNANDES TEIXEIRA</text:p>
          </table:table-cell>
          <table:table-cell table:style-name="ce5" office:value-type="string" calcext:value-type="string">
            <text:p>JUIZ SUBSTITUTO</text:p>
          </table:table-cell>
          <table:table-cell table:style-name="ce15" office:value-type="string" calcext:value-type="string">
            <text:p>RECIFE/PE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16" calcext:value-type="date">
            <text:p>16/05/24</text:p>
          </table:table-cell>
          <table:table-cell table:style-name="ce20" office:value-type="date" office:date-value="2024-05-18" calcext:value-type="date">
            <text:p>18/05/24</text:p>
          </table:table-cell>
          <table:table-cell table:style-name="ce25" office:value-type="string" calcext:value-type="string">
            <text:p>PROFERIR PALESTRA DURANTE A REALIZAÇÃO DO SEMINÁRIO PREPARATÓRIO PARA A VIII SEMANA NACIONAL DE CONCILIAÇÃO NA JUSTIÇA DO TRABALHO DE RONDÔNIA E ACRE, SOB O TEMA TECNOLOGIAS E INOVAÇÕES NA CONCILIAÇÃO TRABALHISTA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3300.65" calcext:value-type="float">
            <text:p>3,300.65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3819.47" calcext:value-type="float">
            <text:p>3,819.47 </text:p>
          </table:table-cell>
          <table:table-cell table:style-name="ce46" office:value-type="float" office:value="1181.42" calcext:value-type="float">
            <text:p>1,181.42 </text:p>
          </table:table-cell>
          <table:table-cell table:number-columns-repeated="2" table:style-name="ce41" office:value-type="float" office:value="2638.05" calcext:value-type="float">
            <text:p>2,638.0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4351.82" calcext:value-type="float">
            <text:p>4,351.82</text:p>
          </table:table-cell>
          <table:table-cell table:style-name="ce61" table:formula="of:=[.X35]-[.AE35]+[.AF35]" office:value-type="float" office:value="6989.87" calcext:value-type="float">
            <text:p>6,989.87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649/2024</text:p>
          </table:table-cell>
          <table:table-cell table:style-name="ce5" office:value-type="string" calcext:value-type="string">
            <text:p>0565/2024</text:p>
          </table:table-cell>
          <table:table-cell table:style-name="ce12" office:value-type="string" calcext:value-type="string">
            <text:p>LELIO LOPES FERREIRA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IO BRANCO/AC</text:p>
          </table:table-cell>
          <table:table-cell table:style-name="ce20" office:value-type="date" office:date-value="2024-06-02" calcext:value-type="date">
            <text:p>02/06/24</text:p>
          </table:table-cell>
          <table:table-cell table:style-name="ce20" office:value-type="date" office:date-value="2024-06-15" calcext:value-type="date">
            <text:p>15/06/24</text:p>
          </table:table-cell>
          <table:table-cell table:style-name="ce24" office:value-type="string" calcext:value-type="string">
            <text:p>AUXILIAR O DESEMBARGADOR PRESIDENTE NA REALIZAÇÃO DE CORREIÇÃO ORDINÁRIA NA 1ª, 2ª, 3ª E 4ª VARAS DO TRABALHO E NO CEJUSC E NO FÓRUM TRABALHISTA DE RIO BRANCO/AC</text:p>
          </table:table-cell>
          <table:table-cell table:style-name="ce24" office:value-type="string" calcext:value-type="string">
            <text:p>Veículo Oficial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668.93" calcext:value-type="float">
            <text:p>668.93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9030.555" calcext:value-type="float">
            <text:p>9,030.56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633.2" calcext:value-type="float">
            <text:p>633.20 </text:p>
          </table:table-cell>
          <table:table-cell table:style-name="ce49" office:value-type="float" office:value="8397.355" calcext:value-type="float">
            <text:p>8,397.3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8397.355" calcext:value-type="float">
            <text:p>8,397.3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36]-[.AE36]+[.AF36]" office:value-type="float" office:value="8397.355" calcext:value-type="float">
            <text:p>8,397.36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587/2024</text:p>
          </table:table-cell>
          <table:table-cell table:style-name="ce5" office:value-type="string" calcext:value-type="string">
            <text:p>0436/2024</text:p>
          </table:table-cell>
          <table:table-cell table:style-name="ce12" office:value-type="string" calcext:value-type="string">
            <text:p>MARCOS ROGERIO REIS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RIO DE JANEIRO/RJ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6-05" calcext:value-type="date">
            <text:p>05/06/24</text:p>
          </table:table-cell>
          <table:table-cell table:style-name="ce20" office:value-type="date" office:date-value="2024-06-07" calcext:value-type="date">
            <text:p>07/06/24</text:p>
          </table:table-cell>
          <table:table-cell table:style-name="ce24" office:value-type="string" calcext:value-type="string">
            <text:p>PARTICIPAR DO 12º FÓRUM BRASILEIRO DE ATIVIDADE DE AUDITORIA INTERNA GOVERNAMENTAL NO STJ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806.82" calcext:value-type="float">
            <text:p>806.82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017.05" calcext:value-type="float">
            <text:p>2,017.05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89.96" calcext:value-type="float">
            <text:p>189.96 </text:p>
          </table:table-cell>
          <table:table-cell table:style-name="ce49" office:value-type="float" office:value="2472.55" calcext:value-type="float">
            <text:p>2,472.55 </text:p>
          </table:table-cell>
          <table:table-cell table:style-name="ce46" office:value-type="float" office:value="146.22" calcext:value-type="float">
            <text:p>146.22 </text:p>
          </table:table-cell>
          <table:table-cell table:number-columns-repeated="2" table:style-name="ce41" office:value-type="float" office:value="2326.33" calcext:value-type="float">
            <text:p>2,326.3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1710.26" calcext:value-type="float">
            <text:p>1,710.26</text:p>
          </table:table-cell>
          <table:table-cell table:style-name="ce61" table:formula="of:=[.X37]-[.AE37]+[.AF37]" office:value-type="float" office:value="4036.59" calcext:value-type="float">
            <text:p>4,036.59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48/2024</text:p>
          </table:table-cell>
          <table:table-cell table:style-name="ce5" office:value-type="string" calcext:value-type="string">
            <text:p>MEMO EJUD 0024/2024</text:p>
          </table:table-cell>
          <table:table-cell table:style-name="ce12" office:value-type="string" calcext:value-type="string">
            <text:p>MARIA CESARINEIDE DE SOUZA LIMA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ELO HORIZONTE/MG</text:p>
          </table:table-cell>
          <table:table-cell table:style-name="ce20" office:value-type="date" office:date-value="2024-06-05" calcext:value-type="date">
            <text:p>05/06/24</text:p>
          </table:table-cell>
          <table:table-cell table:style-name="ce20" office:value-type="date" office:date-value="2024-06-08" calcext:value-type="date">
            <text:p>08/06/24</text:p>
          </table:table-cell>
          <table:table-cell table:style-name="ce24" office:value-type="string" calcext:value-type="string">
            <text:p>PARTICIPAR DA 77ª ASSEMBLÉIA EXTRAORDINÁRIA E REUNIÃO DE TRABALHO DO CONSELHO NACIONAL DAS ESCOLAS DE <text:s/>MAGISTRATURA DO TRABALHO - CONEMATRA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93.6" calcext:value-type="float">
            <text:p>1,393.60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4877.6" calcext:value-type="float">
            <text:p>4,877.60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89.96" calcext:value-type="float">
            <text:p>189.96 </text:p>
          </table:table-cell>
          <table:table-cell table:style-name="ce49" office:value-type="float" office:value="5333.1" calcext:value-type="float">
            <text:p>5,333.10 </text:p>
          </table:table-cell>
          <table:table-cell table:style-name="ce46" office:value-type="float" office:value="1639.83" calcext:value-type="float">
            <text:p>1,639.83 </text:p>
          </table:table-cell>
          <table:table-cell table:number-columns-repeated="2" table:style-name="ce41" office:value-type="float" office:value="3693.27" calcext:value-type="float">
            <text:p>3,693.27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5459.76" calcext:value-type="float">
            <text:p>5,459.76</text:p>
          </table:table-cell>
          <table:table-cell table:style-name="ce61" table:formula="of:=[.X38]-[.AE38]+[.AF38]" office:value-type="float" office:value="9153.03" calcext:value-type="float">
            <text:p>9,153.03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451/2024</text:p>
          </table:table-cell>
          <table:table-cell table:style-name="ce5" office:value-type="string" calcext:value-type="string">
            <text:p>0530/2024</text:p>
          </table:table-cell>
          <table:table-cell table:style-name="ce12" office:value-type="string" calcext:value-type="string">
            <text:p>NUBIA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GUAJARÁ-MIRIM/RO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22" calcext:value-type="date">
            <text:p>22/05/24</text:p>
          </table:table-cell>
          <table:table-cell table:style-name="ce20" office:value-type="date" office:date-value="2024-05-23" calcext:value-type="date">
            <text:p>23/05/24</text:p>
          </table:table-cell>
          <table:table-cell table:style-name="ce24" office:value-type="string" calcext:value-type="string">
            <text:p>PARA AVALIAÇÃO PERICIAL POR JUNTA MÉDICA OFICIAL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38" calcext:value-type="float">
            <text:p>138.00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76" calcext:value-type="float">
            <text:p>276.00</text:p>
          </table:table-cell>
          <table:table-cell table:style-name="ce37" office:value-type="float" office:value="660.13" calcext:value-type="float">
            <text:p>660.13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990.195" calcext:value-type="float">
            <text:p>990.20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863.555" calcext:value-type="float">
            <text:p>863.56 </text:p>
          </table:table-cell>
          <table:table-cell table:style-name="ce46" office:value-type="float" office:value="0" calcext:value-type="float">
            <text:p>0.00 </text:p>
          </table:table-cell>
          <table:table-cell table:style-name="ce41" office:value-type="float" office:value="863.555" calcext:value-type="float">
            <text:p>863.56 </text:p>
          </table:table-cell>
          <table:table-cell table:style-name="ce41" office:value-type="float" office:value="1139.555" calcext:value-type="float">
            <text:p>1,139.5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39]-[.AE39]+[.AF39]" office:value-type="float" office:value="1139.555" calcext:value-type="float">
            <text:p>1,139.56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950/2024</text:p>
          </table:table-cell>
          <table:table-cell table:style-name="ce5" office:value-type="string" calcext:value-type="string">
            <text:p>MEMO 0013/2024</text:p>
          </table:table-cell>
          <table:table-cell table:style-name="ce12" office:value-type="string" calcext:value-type="string">
            <text:p>OSMAR JOAO BARNEZE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IO BRANCO/AC</text:p>
          </table:table-cell>
          <table:table-cell table:style-name="ce20" office:value-type="date" office:date-value="2024-06-02" calcext:value-type="date">
            <text:p>02/06/24</text:p>
          </table:table-cell>
          <table:table-cell table:style-name="ce20" office:value-type="date" office:date-value="2024-06-15" calcext:value-type="date">
            <text:p>15/06/24</text:p>
          </table:table-cell>
          <table:table-cell table:style-name="ce24" office:value-type="string" calcext:value-type="string">
            <text:p>REALIZAR CORREIÇÃO ORDINÁRIA NA 1ª, 2ª, 3ª E 4ª VARAS DO TRABALHO E NO CEJUSC E NO FÓRUM TRABALHISTA DE RIO BRANCO/AC</text:p>
          </table:table-cell>
          <table:table-cell table:style-name="ce24" office:value-type="string" calcext:value-type="string">
            <text:p>Veículo Oficial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114.88" calcext:value-type="float">
            <text:p>1,114.88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15050.88" calcext:value-type="float">
            <text:p>15,050.88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633.2" calcext:value-type="float">
            <text:p>633.20 </text:p>
          </table:table-cell>
          <table:table-cell table:style-name="ce49" office:value-type="float" office:value="14417.68" calcext:value-type="float">
            <text:p>14,417.68 </text:p>
          </table:table-cell>
          <table:table-cell table:style-name="ce46" office:value-type="float" office:value="208.81" calcext:value-type="float">
            <text:p>208.81 </text:p>
          </table:table-cell>
          <table:table-cell table:number-columns-repeated="2" table:style-name="ce41" office:value-type="float" office:value="14208.87" calcext:value-type="float">
            <text:p>14,208.87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40]-[.AE40]+[.AF40]" office:value-type="float" office:value="14208.87" calcext:value-type="float">
            <text:p>14,208.87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355/2024</text:p>
          </table:table-cell>
          <table:table-cell table:style-name="ce5" office:value-type="string" calcext:value-type="string">
            <text:p>0455/2024</text:p>
          </table:table-cell>
          <table:table-cell table:style-name="ce12" office:value-type="string" calcext:value-type="string">
            <text:p>PAULO CESAR SILVA DE MESQUIT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RIO BRANCO/AC</text:p>
          </table:table-cell>
          <table:table-cell table:style-name="ce5" office:value-type="string" calcext:value-type="string">
            <text:p>PLÁCIDO DE CASTRO/AC</text:p>
          </table:table-cell>
          <table:table-cell table:number-columns-repeated="2" table:style-name="ce20" office:value-type="date" office:date-value="2024-05-09" calcext:value-type="date">
            <text:p>09/05/24</text:p>
          </table:table-cell>
          <table:table-cell table:style-name="ce24" office:value-type="string" calcext:value-type="string">
            <text:p>CONDUZIR OFICIAL DE JUSTIÇA PARA CUMPRIMENTO DE DILIGÊNCIAS</text:p>
          </table:table-cell>
          <table:table-cell table:style-name="ce24" office:value-type="string" calcext:value-type="string">
            <text:p>Veículo Oficial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528.1" calcext:value-type="float">
            <text:p>528.10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64.05" calcext:value-type="float">
            <text:p>264.05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63.32" calcext:value-type="float">
            <text:p>63.32 </text:p>
          </table:table-cell>
          <table:table-cell table:style-name="ce49" office:value-type="float" office:value="200.73" calcext:value-type="float">
            <text:p>200.7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200.73" calcext:value-type="float">
            <text:p>200.7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41]-[.AE41]+[.AF41]" office:value-type="float" office:value="200.73" calcext:value-type="float">
            <text:p>200.73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355/2024</text:p>
          </table:table-cell>
          <table:table-cell table:style-name="ce5" office:value-type="string" calcext:value-type="string">
            <text:p>0534/2024</text:p>
          </table:table-cell>
          <table:table-cell table:style-name="ce12" office:value-type="string" calcext:value-type="string">
            <text:p>PAULO CESAR SILVA DE MESQUIT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RIO BRANCO/AC</text:p>
          </table:table-cell>
          <table:table-cell table:style-name="ce5" office:value-type="string" calcext:value-type="string">
            <text:p>BOCA DO ACRE/AM</text:p>
          </table:table-cell>
          <table:table-cell table:number-columns-repeated="2" table:style-name="ce20" office:value-type="date" office:date-value="2024-05-24" calcext:value-type="date">
            <text:p>24/05/24</text:p>
          </table:table-cell>
          <table:table-cell table:style-name="ce24" office:value-type="string" calcext:value-type="string">
            <text:p>CONDUZIR OFICIAL DE JUSTIÇA PARA CUMPRIMENTO DE DILIGÊNCIAS</text:p>
          </table:table-cell>
          <table:table-cell table:style-name="ce24" office:value-type="string" calcext:value-type="string">
            <text:p>Veículo Oficial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528.1" calcext:value-type="float">
            <text:p>528.10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64.05" calcext:value-type="float">
            <text:p>264.05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63.32" calcext:value-type="float">
            <text:p>63.32 </text:p>
          </table:table-cell>
          <table:table-cell table:style-name="ce49" office:value-type="float" office:value="200.73" calcext:value-type="float">
            <text:p>200.7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200.73" calcext:value-type="float">
            <text:p>200.7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42]-[.AE42]+[.AF42]" office:value-type="float" office:value="200.73" calcext:value-type="float">
            <text:p>200.73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355/2024</text:p>
          </table:table-cell>
          <table:table-cell table:style-name="ce5" office:value-type="string" calcext:value-type="string">
            <text:p>0538/2024</text:p>
          </table:table-cell>
          <table:table-cell table:style-name="ce12" office:value-type="string" calcext:value-type="string">
            <text:p>PAULO CESAR SILVA DE MESQUIT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RIO BRANCO/AC</text:p>
          </table:table-cell>
          <table:table-cell table:style-name="ce5" office:value-type="string" calcext:value-type="string">
            <text:p>PLÁCIDO DE CASTRO/AC</text:p>
          </table:table-cell>
          <table:table-cell table:number-columns-repeated="2" table:style-name="ce20" office:value-type="date" office:date-value="2024-05-31" calcext:value-type="date">
            <text:p>31/05/24</text:p>
          </table:table-cell>
          <table:table-cell table:style-name="ce24" office:value-type="string" calcext:value-type="string">
            <text:p>CONDUZIR OFICIAL DE JUSTIÇA PARA CUMPRIMENTO DE DILIGÊNCIAS</text:p>
          </table:table-cell>
          <table:table-cell table:style-name="ce24" office:value-type="string" calcext:value-type="string">
            <text:p>Veículo Oficial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528.1" calcext:value-type="float">
            <text:p>528.10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64.05" calcext:value-type="float">
            <text:p>264.05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63.32" calcext:value-type="float">
            <text:p>63.32 </text:p>
          </table:table-cell>
          <table:table-cell table:style-name="ce49" office:value-type="float" office:value="200.73" calcext:value-type="float">
            <text:p>200.7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200.73" calcext:value-type="float">
            <text:p>200.7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43]-[.AE43]+[.AF43]" office:value-type="float" office:value="200.73" calcext:value-type="float">
            <text:p>200.73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486/2024</text:p>
          </table:table-cell>
          <table:table-cell table:style-name="ce5" office:value-type="string" calcext:value-type="string">
            <text:p>0557/2024</text:p>
          </table:table-cell>
          <table:table-cell table:style-name="ce12" office:value-type="string" calcext:value-type="string">
            <text:p>RAFAEL PAQUER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SÃO MIGUELDO GUAPORÉ/RO</text:p>
          </table:table-cell>
          <table:table-cell table:style-name="ce5" office:value-type="string" calcext:value-type="string">
            <text:p>COSTA MARQUES/RO</text:p>
          </table:table-cell>
          <table:table-cell table:style-name="ce20" office:value-type="date" office:date-value="2024-06-03" calcext:value-type="date">
            <text:p>03/06/24</text:p>
          </table:table-cell>
          <table:table-cell table:style-name="ce20" office:value-type="date" office:date-value="2024-06-04" calcext:value-type="date">
            <text:p>04/06/24</text:p>
          </table:table-cell>
          <table:table-cell table:style-name="ce24" office:value-type="string" calcext:value-type="string">
            <text:p>CUMPRIR DILIGÊNCIAS NA REFERIDA LOCALIDADE</text:p>
          </table:table-cell>
          <table:table-cell table:style-name="ce24" office:value-type="string" calcext:value-type="string">
            <text:p>Veículo Oficial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645.46" calcext:value-type="float">
            <text:p>645.46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968.19" calcext:value-type="float">
            <text:p>968.19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841.55" calcext:value-type="float">
            <text:p>841.5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841.55" calcext:value-type="float">
            <text:p>841.5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44]-[.AE44]+[.AF44]" office:value-type="float" office:value="841.55" calcext:value-type="float">
            <text:p>841.55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940/2024</text:p>
          </table:table-cell>
          <table:table-cell table:style-name="ce5" office:value-type="string" calcext:value-type="string">
            <text:p>EJUD 0037/2024</text:p>
          </table:table-cell>
          <table:table-cell table:style-name="ce12" office:value-type="string" calcext:value-type="string">
            <text:p>RAFAEL VITOR DE MACEDO GUIMARAES</text:p>
          </table:table-cell>
          <table:table-cell table:style-name="ce5" office:value-type="string" calcext:value-type="string">
            <text:p>JUIZ SUBSTITUTO</text:p>
          </table:table-cell>
          <table:table-cell table:style-name="ce15" office:value-type="string" calcext:value-type="string">
            <text:p>GOIÂNIA/GO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7" calcext:value-type="date">
            <text:p>07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PROFERIR A PALESTRA ASPECTOS PRÁTICOS DA QUEBRA DOS SIGILOS FISCAL E FINANCEIRO DO DEVEDOR NO XXXV ENCONTRO INSTITUCIONAL DE MAGISTRADOS DA JUSTIÇA DO TRABALHO DE RONDÔNIA E ACRE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4620.91" calcext:value-type="float">
            <text:p>4,620.91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253.28" calcext:value-type="float">
            <text:p>253.28 </text:p>
          </table:table-cell>
          <table:table-cell table:style-name="ce49" office:value-type="float" office:value="4367.63" calcext:value-type="float">
            <text:p>4,367.63 </text:p>
          </table:table-cell>
          <table:table-cell table:style-name="ce46" office:value-type="float" office:value="674.36" calcext:value-type="float">
            <text:p>674.36 </text:p>
          </table:table-cell>
          <table:table-cell table:number-columns-repeated="2" table:style-name="ce41" office:value-type="float" office:value="3693.27" calcext:value-type="float">
            <text:p>3,693.27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4079.28" calcext:value-type="float">
            <text:p>4,079.28</text:p>
          </table:table-cell>
          <table:table-cell table:style-name="ce61" table:formula="of:=[.X45]-[.AE45]+[.AF45]" office:value-type="float" office:value="7772.55" calcext:value-type="float">
            <text:p>7,772.55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492/2024</text:p>
          </table:table-cell>
          <table:table-cell table:style-name="ce5" office:value-type="string" calcext:value-type="string">
            <text:p>0535/2024</text:p>
          </table:table-cell>
          <table:table-cell table:style-name="ce12" office:value-type="string" calcext:value-type="string">
            <text:p>REGINALDO DOS REIS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OURO PRETO DO OESTE/RO</text:p>
          </table:table-cell>
          <table:table-cell table:style-name="ce20" office:value-type="date" office:date-value="2024-05-23" calcext:value-type="date">
            <text:p>23/05/24</text:p>
          </table:table-cell>
          <table:table-cell table:style-name="ce20" office:value-type="date" office:date-value="2024-05-24" calcext:value-type="date">
            <text:p>24/05/24</text:p>
          </table:table-cell>
          <table:table-cell table:style-name="ce25" office:value-type="string" calcext:value-type="string">
            <text:p>CONDUZIR O VEÍCULO S-10, PLACA NEB-5F16, ATÉ A VARA DO TRABALHO DE OURO PRETO, TRANSPORTANDO DUAS CADEIRAS, DOCUMENTOS E PROCESSOS E RETORNAR COM O VEÍCULO S-10, PLACA NEB-5486, <text:s/>PARA A REALIZAÇÃO DE SERVIÇOS DE MANUTENÇÃO EM PORTO VELHO</text:p>
          </table:table-cell>
          <table:table-cell table:style-name="ce24" office:value-type="string" calcext:value-type="string">
            <text:p>Veículo Oficial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528.1" calcext:value-type="float">
            <text:p>528.10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792.15" calcext:value-type="float">
            <text:p>792.15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665.51" calcext:value-type="float">
            <text:p>665.51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665.51" calcext:value-type="float">
            <text:p>665.51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46]-[.AE46]+[.AF46]" office:value-type="float" office:value="665.51" calcext:value-type="float">
            <text:p>665.51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989/2024</text:p>
          </table:table-cell>
          <table:table-cell table:style-name="ce5" office:value-type="string" calcext:value-type="string">
            <text:p>EJUD 0041/2024</text:p>
          </table:table-cell>
          <table:table-cell table:style-name="ce12" office:value-type="string" calcext:value-type="string">
            <text:p>RICARDO CESAR LIMA DE CARVALHO SOUSA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JARÚ/RO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6" calcext:value-type="date">
            <text:p>06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4" office:value-type="string" calcext:value-type="string">
            <text:p>PARTICIPAR DO XXXV ENCONTRO INSTITUCIONAL DE MAGISTRADOS DA JUSTIÇA DO TRABALHO DE RONDÔNIA E ACRE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25" calcext:value-type="float">
            <text:p>125.00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50" calcext:value-type="float">
            <text:p>250.00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5941.17" calcext:value-type="float">
            <text:p>5,941.17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316.6" calcext:value-type="float">
            <text:p>316.60 </text:p>
          </table:table-cell>
          <table:table-cell table:style-name="ce49" office:value-type="float" office:value="5624.57" calcext:value-type="float">
            <text:p>5,624.57 </text:p>
          </table:table-cell>
          <table:table-cell table:style-name="ce46" office:value-type="float" office:value="876.08" calcext:value-type="float">
            <text:p>876.08 </text:p>
          </table:table-cell>
          <table:table-cell table:style-name="ce41" office:value-type="float" office:value="4748.49" calcext:value-type="float">
            <text:p>4,748.49 </text:p>
          </table:table-cell>
          <table:table-cell table:style-name="ce41" office:value-type="float" office:value="4998.49" calcext:value-type="float">
            <text:p>4,998.49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47]-[.AE47]+[.AF47]" office:value-type="float" office:value="4998.49" calcext:value-type="float">
            <text:p>4,998.49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182/2024</text:p>
          </table:table-cell>
          <table:table-cell table:style-name="ce5" office:value-type="string" calcext:value-type="string">
            <text:p>0402/2024</text:p>
          </table:table-cell>
          <table:table-cell table:style-name="ce12" office:value-type="string" calcext:value-type="string">
            <text:p>ROBERT ARMANDO ROS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NATAL/RN</text:p>
          </table:table-cell>
          <table:table-cell table:style-name="ce20" office:value-type="date" office:date-value="2024-05-26" calcext:value-type="date">
            <text:p>26/05/24</text:p>
          </table:table-cell>
          <table:table-cell table:style-name="ce20" office:value-type="date" office:date-value="2024-05-30" calcext:value-type="date">
            <text:p>30/05/24</text:p>
          </table:table-cell>
          <table:table-cell table:style-name="ce24" office:value-type="string" calcext:value-type="string">
            <text:p>PARTICIPAR DO 7ª ENCONTRO NACIONAL DE TECNOLOGIA E INOVAÇÃO DA JUSTIÇA DO TRABALHO - ENASTIC-JT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806.82" calcext:value-type="float">
            <text:p>806.82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3630.69" calcext:value-type="float">
            <text:p>3,630.69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253.28" calcext:value-type="float">
            <text:p>253.28 </text:p>
          </table:table-cell>
          <table:table-cell table:style-name="ce49" office:value-type="float" office:value="4022.87" calcext:value-type="float">
            <text:p>4,022.87 </text:p>
          </table:table-cell>
          <table:table-cell table:style-name="ce46" office:value-type="float" office:value="209.54" calcext:value-type="float">
            <text:p>209.54 </text:p>
          </table:table-cell>
          <table:table-cell table:number-columns-repeated="2" table:style-name="ce41" office:value-type="float" office:value="3813.33" calcext:value-type="float">
            <text:p>3,813.3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2530.74" calcext:value-type="float">
            <text:p>2,530.74</text:p>
          </table:table-cell>
          <table:table-cell table:style-name="ce61" table:formula="of:=[.X48]-[.AE48]+[.AF48]" office:value-type="float" office:value="6344.07" calcext:value-type="float">
            <text:p>6,344.07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022/2024</text:p>
          </table:table-cell>
          <table:table-cell table:style-name="ce5" office:value-type="string" calcext:value-type="string">
            <text:p>EJUD 0048/2024</text:p>
          </table:table-cell>
          <table:table-cell table:style-name="ce12" office:value-type="string" calcext:value-type="string">
            <text:p>RODRIGO GUARNIERI</text:p>
          </table:table-cell>
          <table:table-cell table:style-name="ce5" office:value-type="string" calcext:value-type="string">
            <text:p>JUIZ SUBSTITUTO</text:p>
          </table:table-cell>
          <table:table-cell table:style-name="ce15" office:value-type="string" calcext:value-type="string">
            <text:p>RIO BRANCO/AC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5" calcext:value-type="date">
            <text:p>05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PARTICIPAR DO XXXV ENCONTRO INSTITUCIONAL DE MAGISTRADOS DA JUSTIÇA DO TRABALHO DE RONDÔNIA E ACRE E DO CURSO ADMINISTRAÇÃO JUDICIÁRIA E GESTÃO DE COLEGIADOS TEMÁTICOS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23.08" calcext:value-type="float">
            <text:p>123.08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46.16" calcext:value-type="float">
            <text:p>246.16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7261.43" calcext:value-type="float">
            <text:p>7,261.43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316.6" calcext:value-type="float">
            <text:p>316.60 </text:p>
          </table:table-cell>
          <table:table-cell table:style-name="ce49" office:value-type="float" office:value="6944.83" calcext:value-type="float">
            <text:p>6,944.83 </text:p>
          </table:table-cell>
          <table:table-cell table:style-name="ce46" office:value-type="float" office:value="1141.12" calcext:value-type="float">
            <text:p>1,141.12 </text:p>
          </table:table-cell>
          <table:table-cell table:style-name="ce41" office:value-type="float" office:value="5803.71" calcext:value-type="float">
            <text:p>5,803.71 </text:p>
          </table:table-cell>
          <table:table-cell table:style-name="ce41" office:value-type="float" office:value="6049.87" calcext:value-type="float">
            <text:p>6,049.87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49]-[.AE49]+[.AF49]" office:value-type="float" office:value="6049.87" calcext:value-type="float">
            <text:p>6,049.87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251/2024</text:p>
          </table:table-cell>
          <table:table-cell table:style-name="ce5" office:value-type="string" calcext:value-type="string">
            <text:p>0482/2024</text:p>
          </table:table-cell>
          <table:table-cell table:style-name="ce12" office:value-type="string" calcext:value-type="string">
            <text:p>ROMARIO NUNES THADDEU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CACOAL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20" calcext:value-type="date">
            <text:p>20/05/24</text:p>
          </table:table-cell>
          <table:table-cell table:style-name="ce20" office:value-type="date" office:date-value="2024-05-21" calcext:value-type="date">
            <text:p>21/05/24</text:p>
          </table:table-cell>
          <table:table-cell table:style-name="ce24" office:value-type="string" calcext:value-type="string">
            <text:p>PARA AVALIAÇÃO PERICIAL POR JUNTA MÉDICA OFICIAL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200.55" calcext:value-type="float">
            <text:p>200.55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401.1" calcext:value-type="float">
            <text:p>401.10</text:p>
          </table:table-cell>
          <table:table-cell table:style-name="ce37" office:value-type="float" office:value="806.82" calcext:value-type="float">
            <text:p>806.82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1210.23" calcext:value-type="float">
            <text:p>1,210.23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1083.59" calcext:value-type="float">
            <text:p>1,083.59 </text:p>
          </table:table-cell>
          <table:table-cell table:style-name="ce46" office:value-type="float" office:value="0" calcext:value-type="float">
            <text:p>0.00 </text:p>
          </table:table-cell>
          <table:table-cell table:style-name="ce41" office:value-type="float" office:value="1083.59" calcext:value-type="float">
            <text:p>1,083.59 </text:p>
          </table:table-cell>
          <table:table-cell table:style-name="ce41" office:value-type="float" office:value="1484.69" calcext:value-type="float">
            <text:p>1,484.69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50]-[.AE50]+[.AF50]" office:value-type="float" office:value="1484.69" calcext:value-type="float">
            <text:p>1,484.69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129/2024</text:p>
          </table:table-cell>
          <table:table-cell table:style-name="ce5" office:value-type="string" calcext:value-type="string">
            <text:p>0432/2024</text:p>
          </table:table-cell>
          <table:table-cell table:style-name="ce12" office:value-type="string" calcext:value-type="string">
            <text:p>SERGIO TORRES TEIXEIRA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5" office:value-type="string" calcext:value-type="string">
            <text:p>RECIFE/PE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16" calcext:value-type="date">
            <text:p>16/05/24</text:p>
          </table:table-cell>
          <table:table-cell table:style-name="ce20" office:value-type="date" office:date-value="2024-05-18" calcext:value-type="date">
            <text:p>18/05/24</text:p>
          </table:table-cell>
          <table:table-cell table:style-name="ce25" office:value-type="string" calcext:value-type="string">
            <text:p>PROFERIR PALESTRA DURANTE A REALIZAÇÃO DO SEMINÁRIO PREPARATÓRIO PARA A VIII SEMANA NACIONAL DE CONCILIAÇÃO NA JUSTIÇA DO TRABALHO DE RONDÔNIA E ACRE, SOB O TEMA TECNOLOGIAS E INOVAÇÕES NA CONCILIAÇÃO TRABALHISTA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1393.6" calcext:value-type="float">
            <text:p>1,393.60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3484" calcext:value-type="float">
            <text:p>3,484.00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4002.82" calcext:value-type="float">
            <text:p>4,002.82 </text:p>
          </table:table-cell>
          <table:table-cell table:style-name="ce46" office:value-type="float" office:value="1364.77" calcext:value-type="float">
            <text:p>1,364.77 </text:p>
          </table:table-cell>
          <table:table-cell table:number-columns-repeated="2" table:style-name="ce41" office:value-type="float" office:value="2638.05" calcext:value-type="float">
            <text:p>2,638.0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4351.82" calcext:value-type="float">
            <text:p>4,351.82</text:p>
          </table:table-cell>
          <table:table-cell table:style-name="ce61" table:formula="of:=[.X51]-[.AE51]+[.AF51]" office:value-type="float" office:value="6989.87" calcext:value-type="float">
            <text:p>6,989.87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952/2024</text:p>
          </table:table-cell>
          <table:table-cell table:style-name="ce5" office:value-type="string" calcext:value-type="string">
            <text:p>0565/2024</text:p>
          </table:table-cell>
          <table:table-cell table:style-name="ce12" office:value-type="string" calcext:value-type="string">
            <text:p>TAMA MENDES OHIRA</text:p>
          </table:table-cell>
          <table:table-cell table:style-name="ce5" office:value-type="string" calcext:value-type="string">
            <text:p>COMISSIONAD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IO BRANCO/AC</text:p>
          </table:table-cell>
          <table:table-cell table:style-name="ce20" office:value-type="date" office:date-value="2024-06-02" calcext:value-type="date">
            <text:p>02/06/24</text:p>
          </table:table-cell>
          <table:table-cell table:style-name="ce20" office:value-type="date" office:date-value="2024-06-15" calcext:value-type="date">
            <text:p>15/06/24</text:p>
          </table:table-cell>
          <table:table-cell table:style-name="ce24" office:value-type="string" calcext:value-type="string">
            <text:p>AUXILIAR O DESEMBARGADOR PRESIDENTE NA REALIZAÇÃO DE CORREIÇÃO ORDINÁRIA NA 1ª, 2ª, 3ª E 4ª VARAS DO TRABALHO E NO CEJUSC E NO FÓRUM TRABALHISTA DE RIO BRANCO/AC</text:p>
          </table:table-cell>
          <table:table-cell table:style-name="ce24" office:value-type="string" calcext:value-type="string">
            <text:p>Veículo Oficial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668.93" calcext:value-type="float">
            <text:p>668.93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9030.555" calcext:value-type="float">
            <text:p>9,030.56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633.2" calcext:value-type="float">
            <text:p>633.20 </text:p>
          </table:table-cell>
          <table:table-cell table:style-name="ce49" office:value-type="float" office:value="8397.355" calcext:value-type="float">
            <text:p>8,397.3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41" office:value-type="float" office:value="8397.355" calcext:value-type="float">
            <text:p>8,397.3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52]-[.AE52]+[.AF52]" office:value-type="float" office:value="8397.355" calcext:value-type="float">
            <text:p>8,397.36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064/2024</text:p>
          </table:table-cell>
          <table:table-cell table:style-name="ce5" office:value-type="string" calcext:value-type="string">
            <text:p>EJUD 0040/2024</text:p>
          </table:table-cell>
          <table:table-cell table:style-name="ce12" office:value-type="string" calcext:value-type="string">
            <text:p>VICENTE ANGELO SILVEIRA REGO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RIO BRANCO/AC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5-05" calcext:value-type="date">
            <text:p>05/05/24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PARTICIPAR DO XXXV ENCONTRO INSTITUCIONAL DE MAGISTRADOS DA JUSTIÇA DO TRABALHO DE RONDÔNIA E ACRE E DO CURSO ADMINISTRAÇÃO JUDICIÁRIA E GESTÃO DE COLEGIADOS TEMÁTICOS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23.08" calcext:value-type="float">
            <text:p>123.08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46.16" calcext:value-type="float">
            <text:p>246.16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7261.43" calcext:value-type="float">
            <text:p>7,261.43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316.6" calcext:value-type="float">
            <text:p>316.60 </text:p>
          </table:table-cell>
          <table:table-cell table:style-name="ce49" office:value-type="float" office:value="6944.83" calcext:value-type="float">
            <text:p>6,944.83 </text:p>
          </table:table-cell>
          <table:table-cell table:style-name="ce46" office:value-type="float" office:value="1141.12" calcext:value-type="float">
            <text:p>1,141.12 </text:p>
          </table:table-cell>
          <table:table-cell table:style-name="ce41" office:value-type="float" office:value="5803.71" calcext:value-type="float">
            <text:p>5,803.71 </text:p>
          </table:table-cell>
          <table:table-cell table:style-name="ce41" office:value-type="float" office:value="6049.87" calcext:value-type="float">
            <text:p>6,049.87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53]-[.AE53]+[.AF53]" office:value-type="float" office:value="6049.87" calcext:value-type="float">
            <text:p>6,049.87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302/2024</text:p>
          </table:table-cell>
          <table:table-cell table:style-name="ce5" office:value-type="string" calcext:value-type="string">
            <text:p>EJUD 0023/2024 - 1º PER</text:p>
          </table:table-cell>
          <table:table-cell table:style-name="ce12" office:value-type="string" calcext:value-type="string">
            <text:p>VITOR LEANDRO YAMADA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IO BRANCO/AC</text:p>
          </table:table-cell>
          <table:table-cell table:style-name="ce20" office:value-type="date" office:date-value="2024-05-23" calcext:value-type="date">
            <text:p>23/05/24</text:p>
          </table:table-cell>
          <table:table-cell table:style-name="ce20" office:value-type="date" office:date-value="2024-05-25" calcext:value-type="date">
            <text:p>25/05/24</text:p>
          </table:table-cell>
          <table:table-cell table:style-name="ce24" office:value-type="string" calcext:value-type="string">
            <text:p>MINISTRAR O CURSO FLUXO PROCESSUAL E MEDIDAS EXECUTIVAS PARA UMA EXECUÇÃO EFETIVA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123.54" calcext:value-type="float">
            <text:p>123.54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47.08" calcext:value-type="float">
            <text:p>247.08</text:p>
          </table:table-cell>
          <table:table-cell table:style-name="ce37" office:value-type="float" office:value="1056.2" calcext:value-type="float">
            <text:p>1,056.20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640.5" calcext:value-type="float">
            <text:p>2,640.50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2513.86" calcext:value-type="float">
            <text:p>2,513.86 </text:p>
          </table:table-cell>
          <table:table-cell table:style-name="ce46" office:value-type="float" office:value="0.490000000000009" calcext:value-type="float">
            <text:p>0.49 </text:p>
          </table:table-cell>
          <table:table-cell table:style-name="ce41" office:value-type="float" office:value="2513.37" calcext:value-type="float">
            <text:p>2,513.37 </text:p>
          </table:table-cell>
          <table:table-cell table:style-name="ce41" office:value-type="float" office:value="2760.45" calcext:value-type="float">
            <text:p>2,760.4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54]-[.AE54]+[.AF54]" office:value-type="float" office:value="2760.45" calcext:value-type="float">
            <text:p>2,760.45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302/2024</text:p>
          </table:table-cell>
          <table:table-cell table:style-name="ce5" office:value-type="string" calcext:value-type="string">
            <text:p>EJUD 0023/2024 - 2º PER</text:p>
          </table:table-cell>
          <table:table-cell table:style-name="ce12" office:value-type="string" calcext:value-type="string">
            <text:p>VITOR LEANDRO YAMADA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OLIM DE MOURA/RO</text:p>
          </table:table-cell>
          <table:table-cell table:style-name="ce20" office:value-type="date" office:date-value="2024-06-06" calcext:value-type="date">
            <text:p>06/06/24</text:p>
          </table:table-cell>
          <table:table-cell table:style-name="ce20" office:value-type="date" office:date-value="2024-06-08" calcext:value-type="date">
            <text:p>08/06/24</text:p>
          </table:table-cell>
          <table:table-cell table:style-name="ce24" office:value-type="string" calcext:value-type="string">
            <text:p>MINISTRAR O CURSO FLUXO PROCESSUAL E MEDIDAS EXECUTIVAS PARA UMA EXECUÇÃO EFETIVA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9" office:value-type="float" office:value="216.02" calcext:value-type="float">
            <text:p>216.02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432.04" calcext:value-type="float">
            <text:p>432.04</text:p>
          </table:table-cell>
          <table:table-cell table:style-name="ce37" office:value-type="float" office:value="1056.2" calcext:value-type="float">
            <text:p>1,056.20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640.5" calcext:value-type="float">
            <text:p>2,640.50 </text:p>
          </table:table-cell>
          <table:table-cell table:style-name="ce43" office:value-type="float" office:value="0" calcext:value-type="float">
            <text:p>0.00</text:p>
          </table:table-cell>
          <table:table-cell table:style-name="ce46" office:value-type="float" office:value="126.64" calcext:value-type="float">
            <text:p>126.64 </text:p>
          </table:table-cell>
          <table:table-cell table:style-name="ce49" office:value-type="float" office:value="2513.86" calcext:value-type="float">
            <text:p>2,513.86 </text:p>
          </table:table-cell>
          <table:table-cell table:style-name="ce46" office:value-type="float" office:value="0.490000000000009" calcext:value-type="float">
            <text:p>0.49 </text:p>
          </table:table-cell>
          <table:table-cell table:style-name="ce41" office:value-type="float" office:value="2513.37" calcext:value-type="float">
            <text:p>2,513.37 </text:p>
          </table:table-cell>
          <table:table-cell table:style-name="ce41" office:value-type="float" office:value="2945.41" calcext:value-type="float">
            <text:p>2,945.41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</text:p>
          </table:table-cell>
          <table:table-cell table:style-name="ce61" table:formula="of:=[.X55]-[.AE55]+[.AF55]" office:value-type="float" office:value="2945.41" calcext:value-type="float">
            <text:p>2,945.41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044/2024</text:p>
          </table:table-cell>
          <table:table-cell table:style-name="ce5" office:value-type="string" calcext:value-type="string">
            <text:p>0346/2024</text:p>
          </table:table-cell>
          <table:table-cell table:style-name="ce12" office:value-type="string" calcext:value-type="string">
            <text:p>WADLER FERREIRA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OURO PRETO D'OESTE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5-13" calcext:value-type="date">
            <text:p>13/05/24</text:p>
          </table:table-cell>
          <table:table-cell table:style-name="ce20" office:value-type="date" office:date-value="2024-05-16" calcext:value-type="date">
            <text:p>16/05/24</text:p>
          </table:table-cell>
          <table:table-cell table:style-name="ce24" office:value-type="string" calcext:value-type="string">
            <text:p>PARTICIPAR DO II SEMINÁRIO CAMINHOS PARA A EFETIVIDADE DA EXECUÇÃO TRABALHISTA E DO SEMINÁRIO SOBRE RECUPERAÇÃO JUDICIAL E FALÊNCIA, AMBOS NO TST</text:p>
          </table:table-cell>
          <table:table-cell table:style-name="ce24" office:value-type="string" calcext:value-type="string">
            <text:p>Indenização de Transporte + Passagem Aérea</text:p>
          </table:table-cell>
          <table:table-cell table:style-name="ce29" office:value-type="float" office:value="146.04" calcext:value-type="float">
            <text:p>146.04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92.08" calcext:value-type="float">
            <text:p>292.08</text:p>
          </table:table-cell>
          <table:table-cell table:style-name="ce37" office:value-type="float" office:value="1320.26" calcext:value-type="float">
            <text:p>1,320.26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4620.91" calcext:value-type="float">
            <text:p>4,620.91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253.28" calcext:value-type="float">
            <text:p>253.28 </text:p>
          </table:table-cell>
          <table:table-cell table:style-name="ce49" office:value-type="float" office:value="5013.09" calcext:value-type="float">
            <text:p>5,013.09 </text:p>
          </table:table-cell>
          <table:table-cell table:style-name="ce46" office:value-type="float" office:value="1319.82" calcext:value-type="float">
            <text:p>1,319.82 </text:p>
          </table:table-cell>
          <table:table-cell table:style-name="ce41" office:value-type="float" office:value="3693.27" calcext:value-type="float">
            <text:p>3,693.27 </text:p>
          </table:table-cell>
          <table:table-cell table:style-name="ce41" office:value-type="float" office:value="3985.35" calcext:value-type="float">
            <text:p>3,985.3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1649.87" calcext:value-type="float">
            <text:p>1,649.87</text:p>
          </table:table-cell>
          <table:table-cell table:style-name="ce61" table:formula="of:=[.X56]-[.AE56]+[.AF56]" office:value-type="float" office:value="5635.22" calcext:value-type="float">
            <text:p>5,635.22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141/2024</text:p>
          </table:table-cell>
          <table:table-cell table:style-name="ce5" office:value-type="string" calcext:value-type="string">
            <text:p>0407/2024</text:p>
          </table:table-cell>
          <table:table-cell table:style-name="ce12" office:value-type="string" calcext:value-type="string">
            <text:p>WESLEI MAYCON MALTEZO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5-15" calcext:value-type="date">
            <text:p>15/05/24</text:p>
          </table:table-cell>
          <table:table-cell table:style-name="ce20" office:value-type="date" office:date-value="2024-05-17" calcext:value-type="date">
            <text:p>17/05/24</text:p>
          </table:table-cell>
          <table:table-cell table:style-name="ce24" office:value-type="string" calcext:value-type="string">
            <text:p>PARTICIPAR DA 1ª REUNIÃO PREPARATÓRIA PARA O 18º ENCONTRO NACIONAL DO PODER JUDICIÁRIO A SER REALIZADA NO CNJ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806.82" calcext:value-type="float">
            <text:p>806.82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017.05" calcext:value-type="float">
            <text:p>2,017.05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89.96" calcext:value-type="float">
            <text:p>189.96 </text:p>
          </table:table-cell>
          <table:table-cell table:style-name="ce49" office:value-type="float" office:value="2472.55" calcext:value-type="float">
            <text:p>2,472.55 </text:p>
          </table:table-cell>
          <table:table-cell table:style-name="ce46" office:value-type="float" office:value="146.22" calcext:value-type="float">
            <text:p>146.22 </text:p>
          </table:table-cell>
          <table:table-cell table:number-columns-repeated="2" table:style-name="ce41" office:value-type="float" office:value="2326.33" calcext:value-type="float">
            <text:p>2,326.3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2041.47" calcext:value-type="float">
            <text:p>2,041.47</text:p>
          </table:table-cell>
          <table:table-cell table:style-name="ce61" table:formula="of:=[.X57]-[.AE57]+[.AF57]" office:value-type="float" office:value="4367.8" calcext:value-type="float">
            <text:p>4,367.80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141/2024</text:p>
          </table:table-cell>
          <table:table-cell table:style-name="ce5" office:value-type="string" calcext:value-type="string">
            <text:p>0559/2024</text:p>
          </table:table-cell>
          <table:table-cell table:style-name="ce12" office:value-type="string" calcext:value-type="string">
            <text:p>WESLEI MAYCON MALTEZO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6-04" calcext:value-type="date">
            <text:p>04/06/24</text:p>
          </table:table-cell>
          <table:table-cell table:style-name="ce20" office:value-type="date" office:date-value="2024-06-06" calcext:value-type="date">
            <text:p>06/06/24</text:p>
          </table:table-cell>
          <table:table-cell table:style-name="ce24" office:value-type="string" calcext:value-type="string">
            <text:p>PARTICIPAR, REPRESENTANDO O TRT14, DO EVENTO JUDICIÁRIO SUSTENTÁVEL NO CSJT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806.82" calcext:value-type="float">
            <text:p>806.82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017.05" calcext:value-type="float">
            <text:p>2,017.05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89.96" calcext:value-type="float">
            <text:p>189.96 </text:p>
          </table:table-cell>
          <table:table-cell table:style-name="ce49" office:value-type="float" office:value="2472.55" calcext:value-type="float">
            <text:p>2,472.55 </text:p>
          </table:table-cell>
          <table:table-cell table:style-name="ce46" office:value-type="float" office:value="146.22" calcext:value-type="float">
            <text:p>146.22 </text:p>
          </table:table-cell>
          <table:table-cell table:number-columns-repeated="2" table:style-name="ce41" office:value-type="float" office:value="2326.33" calcext:value-type="float">
            <text:p>2,326.3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4133.39" calcext:value-type="float">
            <text:p>4,133.39</text:p>
          </table:table-cell>
          <table:table-cell table:style-name="ce61" table:formula="of:=[.X58]-[.AE58]+[.AF58]" office:value-type="float" office:value="6459.72" calcext:value-type="float">
            <text:p>6,459.72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588/2024</text:p>
          </table:table-cell>
          <table:table-cell table:style-name="ce5" office:value-type="string" calcext:value-type="string">
            <text:p>0435/2024</text:p>
          </table:table-cell>
          <table:table-cell table:style-name="ce12" office:value-type="string" calcext:value-type="string">
            <text:p>WHANDER JEFFSON DA SILV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6-05" calcext:value-type="date">
            <text:p>05/06/24</text:p>
          </table:table-cell>
          <table:table-cell table:style-name="ce20" office:value-type="date" office:date-value="2024-06-08" calcext:value-type="date">
            <text:p>08/06/24</text:p>
          </table:table-cell>
          <table:table-cell table:style-name="ce25" office:value-type="string" calcext:value-type="string">
            <text:p>PARTICIPAR DA 2ª REUNIÃO ORDINÁRIA DOS DIRIGENTES DE ÓRGÃOS DE CONTROLE INTERNO DA UNIÃO - DICON E DO 12º FÓRUM BRASILEIRO DE ATIVIDADE DE AUDITORIA INTERNA GOVERNAMENTAL NO STJ</text:p>
          </table:table-cell>
          <table:table-cell table:style-name="ce24" office:value-type="string" calcext:value-type="string">
            <text:p>Passagem Aérea</text:p>
          </table:table-cell>
          <table:table-cell table:style-name="ce29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style-name="ce37" office:value-type="float" office:value="806.82" calcext:value-type="float">
            <text:p>806.82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content-validation-name="val1" office:value-type="float" office:value="2823.87" calcext:value-type="float">
            <text:p>2,823.87 </text:p>
          </table:table-cell>
          <table:table-cell table:style-name="ce43" office:value-type="float" office:value="645.46" calcext:value-type="float">
            <text:p>645.46</text:p>
          </table:table-cell>
          <table:table-cell table:style-name="ce46" office:value-type="float" office:value="189.96" calcext:value-type="float">
            <text:p>189.96 </text:p>
          </table:table-cell>
          <table:table-cell table:style-name="ce49" office:value-type="float" office:value="3279.37" calcext:value-type="float">
            <text:p>3,279.37 </text:p>
          </table:table-cell>
          <table:table-cell table:style-name="ce46" office:value-type="float" office:value="209.54" calcext:value-type="float">
            <text:p>209.54 </text:p>
          </table:table-cell>
          <table:table-cell table:number-columns-repeated="2" table:style-name="ce41" office:value-type="float" office:value="3069.83" calcext:value-type="float">
            <text:p>3,069.8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.00 </text:p>
          </table:table-cell>
          <table:table-cell table:style-name="ce59" office:value-type="float" office:value="1931.07" calcext:value-type="float">
            <text:p>1,931.07</text:p>
          </table:table-cell>
          <table:table-cell table:style-name="ce61" table:formula="of:=[.X59]-[.AE59]+[.AF59]" office:value-type="float" office:value="5000.9" calcext:value-type="float">
            <text:p>5,000.90 </text:p>
          </table:table-cell>
          <table:table-cell table:style-name="ce63"/>
          <table:table-cell table:style-name="ce66" table:number-columns-repeated="19"/>
          <table:table-cell table:number-columns-repeated="971"/>
        </table:table-row>
        <table:table-row table:style-name="ro5">
          <table:table-cell table:style-name="ce6" table:number-columns-repeated="2"/>
          <table:table-cell table:style-name="ce13"/>
          <table:table-cell table:style-name="ce6"/>
          <table:table-cell table:style-name="ce16" table:number-columns-repeated="2"/>
          <table:table-cell table:style-name="ce21" table:number-columns-repeated="2"/>
          <table:table-cell table:style-name="ce26" table:number-columns-repeated="2"/>
          <table:table-cell table:style-name="ce30"/>
          <table:table-cell table:style-name="ce33"/>
          <table:table-cell table:style-name="ce35"/>
          <table:table-cell table:style-name="ce38"/>
          <table:table-cell table:style-name="ce33" table:number-columns-repeated="3"/>
          <table:table-cell table:style-name="ce42" table:content-validation-name="val1"/>
          <table:table-cell table:style-name="ce44"/>
          <table:table-cell table:style-name="ce47"/>
          <table:table-cell table:style-name="ce50"/>
          <table:table-cell table:style-name="ce47"/>
          <table:table-cell table:style-name="ce42" table:number-columns-repeated="2"/>
          <table:table-cell table:style-name="ce47"/>
          <table:table-cell table:style-name="ce56" table:number-columns-repeated="3"/>
          <table:table-cell table:style-name="ce47" table:number-columns-repeated="3"/>
          <table:table-cell table:style-name="ce30"/>
          <table:table-cell table:style-name="ce50"/>
          <table:table-cell table:style-name="ce64" table:number-columns-repeated="20"/>
          <table:table-cell table:number-columns-repeated="971"/>
        </table:table-row>
        <table:table-row table:style-name="ro5">
          <table:table-cell table:style-name="ce7" office:value-type="string" calcext:value-type="string" table:number-columns-spanned="22" table:number-rows-spanned="1">
            <text:p>Fonte: Siafi/2024</text:p>
          </table:table-cell>
          <table:covered-table-cell table:number-columns-repeated="21" table:style-name="ce10"/>
          <table:table-cell table:style-name="ce51" table:number-columns-repeated="11"/>
          <table:table-cell table:style-name="ce65" table:number-columns-repeated="20"/>
          <table:table-cell table:number-columns-repeated="971"/>
        </table:table-row>
        <table:table-row table:style-name="ro5">
          <table:table-cell table:style-name="ce8" office:value-type="string" calcext:value-type="string" table:number-columns-spanned="22" table:number-rows-spanned="1">
            <text:p>Informações adicionais:</text:p>
          </table:table-cell>
          <table:covered-table-cell table:number-columns-repeated="21" table:style-name="ce10"/>
          <table:table-cell table:style-name="ce51" table:number-columns-repeated="11"/>
          <table:table-cell table:style-name="ce65" table:number-columns-repeated="20"/>
          <table:table-cell table:number-columns-repeated="971"/>
        </table:table-row>
        <table:table-row table:style-name="ro5">
          <table:table-cell table:style-name="ce9" office:value-type="string" calcext:value-type="string" table:number-columns-spanned="23" table:number-rows-spanned="1">
            <text:p>1 – As diárias concedidas em dia útil são calculadas com a dedução da parcela correspondente aos valores percebidos a título de auxílio alimentação, atualmente no valor de R$ 63,32 <text:s/>(sessenta e três reais e trinta e dois centavos) por dia, conforme Artigo 7º da Resolução nº 124/2013 do CSJT.</text:p>
          </table:table-cell>
          <table:covered-table-cell table:number-columns-repeated="22"/>
          <table:table-cell table:style-name="ce51" table:number-columns-repeated="10"/>
          <table:table-cell table:style-name="ce65" table:number-columns-repeated="20"/>
          <table:table-cell table:number-columns-repeated="971"/>
        </table:table-row>
        <table:table-row table:style-name="ro5">
          <table:table-cell table:style-name="ce9" office:value-type="string" calcext:value-type="string" table:number-columns-spanned="22" table:number-rows-spanned="1">
            <text:p>2 – A publicação do presente quadro é realizada em conformidade com o Artigo 3º da Resolução 102/2009 do CNJ (alterada pela Res. 151/2012), cumulada com o artigo 11 do Ato CSJT 08/2009.</text:p>
          </table:table-cell>
          <table:covered-table-cell table:number-columns-repeated="21"/>
          <table:table-cell table:style-name="ce51" table:number-columns-repeated="11"/>
          <table:table-cell table:style-name="ce65" table:number-columns-repeated="20"/>
          <table:table-cell table:number-columns-repeated="971"/>
        </table:table-row>
        <table:table-row table:style-name="ro5" table:number-rows-repeated="93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Diárias Geral'.$A$1" table:expression="#REF!"/>
          <table:named-expression table:name="Excel_BuiltIn_Print_Area_1_1" table:base-cell-address="$'Diárias Geral'.$A$1" table:expression="#REF!"/>
          <table:named-expression table:name="Excel_BuiltIn_Print_Area_1_1_1" table:base-cell-address="$'Diárias Geral'.$A$1" table:expression="#REF!"/>
          <table:named-expression table:name="Excel_BuiltIn_Print_Area_1_1_1_1" table:base-cell-address="$'Diárias Geral'.$A$1" table:expression="#REF!"/>
          <table:named-expression table:name="Excel_BuiltIn_Print_Area_1_1_1_1_1" table:base-cell-address="$'Diárias Geral'.$A$1" table:expression="#REF!"/>
          <table:named-expression table:name="Excel_BuiltIn_Print_Area_6" table:base-cell-address="$'Diárias Geral'.$A$1" table:expression="#REF!"/>
          <table:named-expression table:name="Excel_BuiltIn_Print_Area_6_1" table:base-cell-address="$'Diárias Geral'.$A$1" table:expression="#REF!"/>
          <table:named-expression table:name="Excel_BuiltIn_Print_Titles_1" table:base-cell-address="$'Diárias Geral'.$A$1" table:expression="#REF!"/>
          <table:named-expression table:name="Excel_BuiltIn_Print_Titles_1_1" table:base-cell-address="$'Diárias Geral'.$A$1" table:expression="#REF!"/>
          <table:named-expression table:name="Excel_BuiltIn_Print_Titles_2_1" table:base-cell-address="$'Diárias Geral'.$A$1" table:expression="#REF!"/>
          <table:named-expression table:name="Excel_BuiltIn_Print_Titles_3" table:base-cell-address="$'Diárias Geral'.$A$1" table:expression="#REF!"/>
          <table:named-expression table:name="Excel_BuiltIn_Print_Titles_4" table:base-cell-address="$'Diárias Geral'.$A$1" table:expression="#REF!"/>
          <table:named-expression table:name="Excel_BuiltIn_Print_Titles_5" table:base-cell-address="$'Diárias Geral'.$A$1" table:expression="#REF!"/>
          <table:named-expression table:name="Excel_BuiltIn__FilterDatabase_1" table:base-cell-address="$'Diárias Geral'.$A$1" table:expression="#REF!"/>
          <table:named-expression table:name="Excel_BuiltIn__FilterDatabase_1_2" table:base-cell-address="$'Diárias Geral'.$A$1" table:expression="#REF!"/>
          <table:named-expression table:name="Excel_BuiltIn__FilterDatabase_1_3" table:base-cell-address="$'Diárias Geral'.$A$1" table:expression="#REF!"/>
          <table:named-expression table:name="Excel_BuiltIn__FilterDatabase_1_4" table:base-cell-address="$'Diárias Geral'.$A$1" table:expression="#REF!"/>
          <table:named-expression table:name="Excel_BuiltIn__FilterDatabase_1_5" table:base-cell-address="$'Diárias Geral'.$A$1" table:expression="#REF!"/>
          <table:named-range table:name="Print_Titles_0" table:base-cell-address="$'Diárias Geral'.$A$1" table:cell-range-address="$'Diárias Geral'.$A$6:.$AMJ$7"/>
          <table:named-range table:name="Print_Titles_0_0" table:base-cell-address="$'Diárias Geral'.$A$1" table:cell-range-address="$'Diárias Geral'.$A$6:.$AMJ$7"/>
          <table:named-range table:name="Print_Titles_0_0_0" table:base-cell-address="$'Diárias Geral'.$A$1" table:cell-range-address="$'Diárias Geral'.$A$6:.$AMJ$7"/>
          <table:named-range table:name="Print_Titles_0_0_0_0" table:base-cell-address="$'Diárias Geral'.$A$1" table:cell-range-address="$'Diárias Geral'.$A$6:.$AMJ$7"/>
          <table:named-range table:name="Print_Titles_0_0_0_0_0" table:base-cell-address="$'Diárias Geral'.$A$1" table:cell-range-address="$'Diárias Geral'.$A$6:.$AMJ$7"/>
          <table:named-range table:name="Print_Titles_0_0_0_0_0_0" table:base-cell-address="$'Diárias Geral'.$A$1" table:cell-range-address="$'Diárias Geral'.$A$6:.$AMJ$7"/>
          <table:named-range table:name="Print_Titles_0_0_0_0_0_0_0" table:base-cell-address="$'Diárias Geral'.$A$1" table:cell-range-address="$'Diárias Geral'.$A$6:.$AMJ$7"/>
          <table:named-range table:name="Print_Titles_0_0_0_0_0_0_0_0" table:base-cell-address="$'Diárias Geral'.$A$1" table:cell-range-address="$'Diárias Geral'.$A$6:.$AMJ$7"/>
          <table:named-range table:name="Print_Titles_0_0_0_0_0_0_0_0_0" table:base-cell-address="$'Diárias Geral'.$A$1" table:cell-range-address="$'Diárias Geral'.$A$6:.$AMJ$7"/>
          <table:named-range table:name="Print_Titles_0_0_0_0_0_0_0_0_0_0" table:base-cell-address="$'Diárias Geral'.$A$1" table:cell-range-address="$'Diárias Geral'.$A$6:.$AMJ$7"/>
          <table:named-range table:name="Print_Titles_0_0_0_0_0_0_0_0_0_0_0" table:base-cell-address="$'Diárias Geral'.$A$1" table:cell-range-address="$'Diárias Geral'.$A$6:.$AMJ$7"/>
          <table:named-range table:name="Print_Titles_0_0_0_0_0_0_0_0_0_0_0_0" table:base-cell-address="$'Diárias Geral'.$A$1" table:cell-range-address="$'Diárias Geral'.$A$6:.$AMJ$7"/>
          <table:named-range table:name="Print_Titles_0_0_0_0_0_0_0_0_0_0_0_0_0" table:base-cell-address="$'Diárias Geral'.$A$1" table:cell-range-address="$'Diárias Geral'.$A$6:.$AMJ$7"/>
          <table:named-range table:name="Print_Titles_0_0_0_0_0_0_0_0_0_0_0_0_0_0" table:base-cell-address="$'Diárias Geral'.$A$1" table:cell-range-address="$'Diárias Geral'.$A$6:.$AMJ$7"/>
          <table:named-range table:name="Print_Titles_0_0_0_0_0_0_0_0_0_0_0_0_0_0_0" table:base-cell-address="$'Diárias Geral'.$A$1" table:cell-range-address="$'Diárias Geral'.$A$6:.$AMJ$7"/>
        </table:named-expressions>
      </table:table>
      <table:named-expressions>
        <table:named-expression table:name="Excel_BuiltIn_Print_Area_1" table:base-cell-address="$'Diárias Geral'.$A$1" table:expression="#REF!"/>
        <table:named-expression table:name="Excel_BuiltIn_Print_Area_1_1" table:base-cell-address="$'Diárias Geral'.$A$1" table:expression="#REF!"/>
        <table:named-expression table:name="Excel_BuiltIn_Print_Area_1_1_1" table:base-cell-address="$'Diárias Geral'.$A$1" table:expression="#REF!"/>
        <table:named-expression table:name="Excel_BuiltIn_Print_Area_1_1_1_1" table:base-cell-address="$'Diárias Geral'.$A$1" table:expression="#REF!"/>
        <table:named-expression table:name="Excel_BuiltIn_Print_Area_1_1_1_1_1" table:base-cell-address="$'Diárias Geral'.$A$1" table:expression="#REF!"/>
        <table:named-expression table:name="Excel_BuiltIn_Print_Area_1_1_1_1_1_1" table:base-cell-address="$'Diárias Geral'.$A$1" table:expression="&quot;$#REF!.$A$1:$W$373&quot;"/>
        <table:named-expression table:name="Excel_BuiltIn_Print_Area_2_1" table:base-cell-address="$'Diárias Geral'.$A$1" table:expression="&quot;$#REF!.$A$1:$Y$335&quot;"/>
        <table:named-expression table:name="Excel_BuiltIn_Print_Area_2_1_1" table:base-cell-address="$'Diárias Geral'.$A$1" table:expression="&quot;$#REF!.$A$1:$W$66&quot;"/>
        <table:named-expression table:name="Excel_BuiltIn_Print_Area_5_1" table:base-cell-address="$'Diárias Geral'.$A$1" table:expression="&quot;$#REF!.$A$1:$AA$9&quot;"/>
        <table:named-expression table:name="Excel_BuiltIn_Print_Area_6" table:base-cell-address="$'Diárias Geral'.$A$1" table:expression="#REF!"/>
        <table:named-expression table:name="Excel_BuiltIn_Print_Area_6_1" table:base-cell-address="$'Diárias Geral'.$A$1" table:expression="#REF!"/>
        <table:named-expression table:name="Excel_BuiltIn_Print_Area_9_1" table:base-cell-address="$'Diárias Geral'.$A$1" table:expression="&quot;$#REF!.$A$2:$O$57&quot;"/>
        <table:named-expression table:name="Excel_BuiltIn_Print_Titles_1" table:base-cell-address="$'Diárias Geral'.$A$1" table:expression="#REF!"/>
        <table:named-expression table:name="Excel_BuiltIn_Print_Titles_1_1" table:base-cell-address="$'Diárias Geral'.$A$1" table:expression="#REF!"/>
        <table:named-expression table:name="Excel_BuiltIn_Print_Titles_1_1_1" table:base-cell-address="$'Diárias Geral'.$A$1" table:expression="&quot;$#REF!.$A$1:$IV$3&quot;"/>
        <table:named-expression table:name="Excel_BuiltIn_Print_Titles_2_1" table:base-cell-address="$'Diárias Geral'.$A$1" table:expression="#REF!"/>
        <table:named-expression table:name="Excel_BuiltIn_Print_Titles_2_1_1" table:base-cell-address="$'Diárias Geral'.$A$1" table:expression="&quot;$#REF!.$A$1:$IV$3&quot;"/>
        <table:named-expression table:name="Excel_BuiltIn_Print_Titles_3" table:base-cell-address="$'Diárias Geral'.$A$1" table:expression="#REF!"/>
        <table:named-expression table:name="Excel_BuiltIn_Print_Titles_4" table:base-cell-address="$'Diárias Geral'.$A$1" table:expression="#REF!"/>
        <table:named-expression table:name="Excel_BuiltIn_Print_Titles_5" table:base-cell-address="$'Diárias Geral'.$A$1" table:expression="#REF!"/>
        <table:named-expression table:name="Excel_BuiltIn_Print_Titles_9" table:base-cell-address="$'Diárias Geral'.$A$1" table:expression="&quot;$#REF!.$A$2:$AMJ$6&quot;"/>
        <table:named-expression table:name="Excel_BuiltIn__FilterDatabase_1" table:base-cell-address="$'Diárias Geral'.$A$1" table:expression="#REF!"/>
        <table:named-expression table:name="Excel_BuiltIn__FilterDatabase_1_2" table:base-cell-address="$'Diárias Geral'.$A$1" table:expression="#REF!"/>
        <table:named-expression table:name="Excel_BuiltIn__FilterDatabase_1_3" table:base-cell-address="$'Diárias Geral'.$A$1" table:expression="#REF!"/>
        <table:named-expression table:name="Excel_BuiltIn__FilterDatabase_1_4" table:base-cell-address="$'Diárias Geral'.$A$1" table:expression="#REF!"/>
        <table:named-expression table:name="Excel_BuiltIn__FilterDatabase_1_5" table:base-cell-address="$'Diárias Gera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sana New" svg:font-family="'Angsana Ne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11">
        <number:embedded-text number:position="2">-</number:embedded-text>
      </number:number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9.84pt" fo:margin-right="14.14pt" style:print-page-order="ttb" style:first-page-number="continue" style:scale-to="4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Geral" style:display-name="PageStyle_Diárias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1761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