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gsana New" svg:font-family="'Angsana New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2.1pt"/>
    </style:style>
    <style:style style:name="co2" style:family="table-column">
      <style:table-column-properties fo:break-before="auto" style:column-width="56.95pt"/>
    </style:style>
    <style:style style:name="co3" style:family="table-column">
      <style:table-column-properties fo:break-before="auto" style:column-width="102.1pt"/>
    </style:style>
    <style:style style:name="co4" style:family="table-column">
      <style:table-column-properties fo:break-before="auto" style:column-width="77.81pt"/>
    </style:style>
    <style:style style:name="co5" style:family="table-column">
      <style:table-column-properties fo:break-before="auto" style:column-width="75.71pt"/>
    </style:style>
    <style:style style:name="co6" style:family="table-column">
      <style:table-column-properties fo:break-before="auto" style:column-width="114.6pt"/>
    </style:style>
    <style:style style:name="co7" style:family="table-column">
      <style:table-column-properties fo:break-before="auto" style:column-width="40.31pt"/>
    </style:style>
    <style:style style:name="co8" style:family="table-column">
      <style:table-column-properties fo:break-before="auto" style:column-width="36.79pt"/>
    </style:style>
    <style:style style:name="co9" style:family="table-column">
      <style:table-column-properties fo:break-before="auto" style:column-width="189.61pt"/>
    </style:style>
    <style:style style:name="co10" style:family="table-column">
      <style:table-column-properties fo:break-before="auto" style:column-width="65.31pt"/>
    </style:style>
    <style:style style:name="co11" style:family="table-column">
      <style:table-column-properties fo:break-before="auto" style:column-width="31.24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38.21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28.49pt"/>
    </style:style>
    <style:style style:name="co16" style:family="table-column">
      <style:table-column-properties fo:break-before="auto" style:column-width="21.54pt"/>
    </style:style>
    <style:style style:name="co17" style:family="table-column">
      <style:table-column-properties fo:break-before="auto" style:column-width="23.61pt"/>
    </style:style>
    <style:style style:name="co18" style:family="table-column">
      <style:table-column-properties fo:break-before="auto" style:column-width="43.06pt"/>
    </style:style>
    <style:style style:name="co19" style:family="table-column">
      <style:table-column-properties fo:break-before="auto" style:column-width="43.74pt"/>
    </style:style>
    <style:style style:name="co20" style:family="table-column">
      <style:table-column-properties fo:break-before="auto" style:column-width="44.45pt"/>
    </style:style>
    <style:style style:name="co21" style:family="table-column">
      <style:table-column-properties fo:break-before="auto" style:column-width="45.84pt"/>
    </style:style>
    <style:style style:name="co22" style:family="table-column">
      <style:table-column-properties fo:break-before="auto" style:column-width="48.61pt"/>
    </style:style>
    <style:style style:name="co23" style:family="table-column">
      <style:table-column-properties fo:break-before="auto" style:column-width="49.29pt"/>
    </style:style>
    <style:style style:name="co24" style:family="table-column">
      <style:table-column-properties fo:break-before="auto" style:column-width="27.1pt"/>
    </style:style>
    <style:style style:name="co25" style:family="table-column">
      <style:table-column-properties fo:break-before="auto" style:column-width="47.96pt"/>
    </style:style>
    <style:style style:name="co26" style:family="table-column">
      <style:table-column-properties fo:break-before="auto" style:column-width="46.54pt"/>
    </style:style>
    <style:style style:name="co27" style:family="table-column">
      <style:table-column-properties fo:break-before="auto" style:column-width="54.91pt"/>
    </style:style>
    <style:style style:name="co28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35.26pt" fo:break-before="auto" style:use-optimal-row-height="false"/>
    </style:style>
    <style:style style:name="ro4" style:family="table-row">
      <style:table-row-properties style:row-height="45.01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ta1" style:family="table" style:master-page-name="PageStyle_5f_Diárias_20_Ger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7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25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ngsana New" fo:font-size="9pt" fo:font-style="normal" fo:text-shadow="none" style:text-underline-style="none" fo:font-weight="normal" style:font-size-asian="9pt" style:font-style-asian="normal" style:font-weight-asian="normal" style:font-name-complex="Angsana New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ngsana New" fo:font-size="8pt" fo:font-style="normal" fo:text-shadow="none" style:text-underline-style="none" fo:font-weight="normal" style:font-size-asian="8pt" style:font-style-asian="normal" style:font-weight-asian="normal" style:font-name-complex="Angsana New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6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6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1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28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Diárias Geral'.R8">
          <table:error-message table:message-type="stop" table:display="true"/>
        </table:content-validation>
      </table:content-validations>
      <table:table table:name="Diárias Ger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2" table:default-cell-style-name="Default"/>
        <table:table-column table:style-name="co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" table:default-cell-style-name="Default"/>
        <table:table-column table:style-name="co27" table:default-cell-style-name="Default"/>
        <table:table-column table:style-name="co25" table:number-columns-repeated="20" table:default-cell-style-name="Default"/>
        <table:table-column table:style-name="co28" table:number-columns-repeated="97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TRIBUNAL REGIONAL DO TRABALHO DA 14ª REGIÃO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33" table:number-rows-spanned="1">
            <text:p>RELATÓRIO DE DIÁRIAS <text:s/>E PASSAGENS PAGAS PARA MAGISTRADOS E SERVIDORES - VIAGENS NACIONAIS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33" table:number-rows-spanned="1">
            <text:p>SECRETARIA DE ORÇAMENTO E FINANÇAS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33" table:number-rows-spanned="1">
            <text:p>PERIODO: 01/06/2024 A 30/06/2024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2" table:number-columns-repeated="2"/>
          <table:table-cell table:style-name="ce12"/>
          <table:table-cell table:style-name="ce2" table:number-columns-repeated="2"/>
          <table:table-cell table:style-name="ce18" table:number-columns-repeated="2"/>
          <table:table-cell table:style-name="ce23" table:number-columns-repeated="2"/>
          <table:table-cell table:style-name="ce29"/>
          <table:table-cell table:style-name="ce30"/>
          <table:table-cell table:style-name="ce29"/>
          <table:table-cell table:style-name="ce23"/>
          <table:table-cell table:style-name="ce30" table:number-columns-repeated="3"/>
          <table:table-cell table:style-name="ce42"/>
          <table:table-cell table:style-name="ce30" table:number-columns-repeated="4"/>
          <table:table-cell table:style-name="ce2" table:number-columns-repeated="2"/>
          <table:table-cell table:style-name="ce54" table:number-columns-repeated="9"/>
          <table:table-cell table:style-name="ce63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1" table:number-rows-spanned="2">
            <text:p>PROCESSO </text:p>
          </table:table-cell>
          <table:table-cell table:style-name="ce3" office:value-type="string" calcext:value-type="string" table:number-columns-spanned="1" table:number-rows-spanned="2">
            <text:p>PORT/MEMO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ORIGEM</text:p>
          </table:table-cell>
          <table:table-cell table:style-name="ce3" office:value-type="string" calcext:value-type="string" table:number-columns-spanned="1" table:number-rows-spanned="2">
            <text:p>DESTINO</text:p>
          </table:table-cell>
          <table:table-cell table:style-name="ce19" office:value-type="string" calcext:value-type="string" table:number-columns-spanned="2" table:number-rows-spanned="1">
            <text:p>PERÍODO</text:p>
          </table:table-cell>
          <table:covered-table-cell table:style-name="ce24"/>
          <table:table-cell table:style-name="ce19" office:value-type="string" calcext:value-type="string" table:number-columns-spanned="1" table:number-rows-spanned="2">
            <text:p>MOTIVO DA VIAGEM</text:p>
          </table:table-cell>
          <table:table-cell table:style-name="ce19" office:value-type="string" calcext:value-type="string" table:number-columns-spanned="1" table:number-rows-spanned="2">
            <text:p>MEIO DE TRANSPORTE</text:p>
          </table:table-cell>
          <table:table-cell table:style-name="ce3" office:value-type="string" calcext:value-type="string" table:number-columns-spanned="3" table:number-rows-spanned="1">
            <text:p>INDENIZAÇÃO DE TRANSPORTE</text:p>
          </table:table-cell>
          <table:covered-table-cell table:style-name="ce33"/>
          <table:covered-table-cell table:style-name="ce24"/>
          <table:table-cell table:style-name="ce38" office:value-type="string" calcext:value-type="string" table:number-columns-spanned="1" table:number-rows-spanned="2">
            <text:p>VALOR INTEGRAL</text:p>
          </table:table-cell>
          <table:table-cell table:style-name="ce38" office:value-type="string" calcext:value-type="string" table:number-columns-spanned="3" table:number-rows-spanned="1">
            <text:p>QUANTIDADE DE DIÁRIAS</text:p>
          </table:table-cell>
          <table:covered-table-cell table:style-name="ce33"/>
          <table:covered-table-cell table:style-name="ce24"/>
          <table:table-cell table:style-name="ce38" office:value-type="string" calcext:value-type="string" table:number-columns-spanned="1" table:number-rows-spanned="2">
            <text:p>VALOR BRUTO DIÁRIA</text:p>
          </table:table-cell>
          <table:table-cell table:style-name="ce3" office:value-type="string" calcext:value-type="string" table:number-columns-spanned="1" table:number-rows-spanned="2">
            <text:p>ADIC. DESLOC.</text:p>
          </table:table-cell>
          <table:table-cell table:style-name="ce47" office:value-type="string" calcext:value-type="string" table:number-columns-spanned="1" table:number-rows-spanned="2">
            <text:p>DESC. AUX. ALIM.</text:p>
          </table:table-cell>
          <table:table-cell table:style-name="ce50" office:value-type="string" calcext:value-type="string" table:number-columns-spanned="1" table:number-rows-spanned="2">
            <text:p>Vlr.Diária - Aux.Alim.</text:p>
          </table:table-cell>
          <table:table-cell table:style-name="ce47" office:value-type="string" calcext:value-type="string" table:number-columns-spanned="1" table:number-rows-spanned="2">
            <text:p>(-) Abat. Teto Res.CJST 0124/2013</text:p>
          </table:table-cell>
          <table:table-cell table:style-name="ce38" office:value-type="string" calcext:value-type="string" table:number-columns-spanned="1" table:number-rows-spanned="2">
            <text:p>VALOR LÍQUIDO DIÁRIA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55" office:value-type="string" calcext:value-type="string" table:number-columns-spanned="7" table:number-rows-spanned="1">
            <text:p>ESTORNO DE PAGAMENTO =&gt; DADOS DO PGTO ANTERIOR</text:p>
          </table:table-cell>
          <table:covered-table-cell table:number-columns-repeated="5" table:style-name="ce33"/>
          <table:covered-table-cell table:style-name="ce24"/>
          <table:table-cell table:style-name="ce60" office:value-type="string" office:string-value="VALOR DA PASSAGEM AÉREA" calcext:value-type="string" table:number-columns-spanned="1" table:number-rows-spanned="2">
            <text:p>VALOR DA PASSAGEM AÉREA </text:p>
          </table:table-cell>
          <table:table-cell table:style-name="ce3" office:value-type="string" calcext:value-type="string" table:number-columns-spanned="1" table:number-rows-spanned="2">
            <text:p>TOTAL DAS DESPESAS</text:p>
          </table:table-cell>
          <table:table-cell table:style-name="ce65" table:number-columns-repeated="20"/>
          <table:table-cell table:number-columns-repeated="971"/>
        </table:table-row>
        <table:table-row table:style-name="ro3">
          <table:covered-table-cell table:number-columns-repeated="6" table:style-name="ce4"/>
          <table:table-cell table:style-name="ce20" office:value-type="string" calcext:value-type="string">
            <text:p>DE</text:p>
          </table:table-cell>
          <table:table-cell table:style-name="ce20" office:value-type="string" calcext:value-type="string">
            <text:p>ATÉ</text:p>
          </table:table-cell>
          <table:covered-table-cell table:number-columns-repeated="2" table:style-name="ce4"/>
          <table:table-cell table:style-name="ce3" office:value-type="string" calcext:value-type="string">
            <text:p>VLR</text:p>
          </table:table-cell>
          <table:table-cell table:style-name="ce3" office:value-type="string" calcext:value-type="string">
            <text:p>QTD</text:p>
          </table:table-cell>
          <table:table-cell table:style-name="ce3" office:value-type="string" calcext:value-type="string">
            <text:p>TOTAL</text:p>
          </table:table-cell>
          <table:covered-table-cell table:style-name="ce4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.5" calcext:value-type="percentage">
            <text:p>50%</text:p>
          </table:table-cell>
          <table:table-cell table:style-name="ce41" office:value-type="percentage" office:value="0.25" calcext:value-type="percentage">
            <text:p>25%</text:p>
          </table:table-cell>
          <table:covered-table-cell table:number-columns-repeated="7" table:style-name="ce4"/>
          <table:table-cell table:style-name="ce55" office:value-type="string" calcext:value-type="string">
            <text:p>( - ) DIÁRIAS</text:p>
          </table:table-cell>
          <table:table-cell table:style-name="ce56" office:value-type="percentage" office:value="1" calcext:value-type="percentage">
            <text:p>100%</text:p>
          </table:table-cell>
          <table:table-cell table:style-name="ce56" office:value-type="percentage" office:value="0.5" calcext:value-type="percentage">
            <text:p>50%</text:p>
          </table:table-cell>
          <table:table-cell table:style-name="ce56" office:value-type="percentage" office:value="0.25" calcext:value-type="percentage">
            <text:p>25%</text:p>
          </table:table-cell>
          <table:table-cell table:style-name="ce56" office:value-type="string" calcext:value-type="string">
            <text:p>( - ) IND. TRANSP.</text:p>
          </table:table-cell>
          <table:table-cell table:style-name="ce56" office:value-type="string" calcext:value-type="string">
            <text:p>( - ) ADIC. DESLOC.</text:p>
          </table:table-cell>
          <table:table-cell table:style-name="ce56" office:value-type="string" calcext:value-type="string">
            <text:p>TOTAL ESTORNO</text:p>
          </table:table-cell>
          <table:covered-table-cell table:number-columns-repeated="2" table:style-name="ce4"/>
          <table:table-cell table:style-name="ce65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2470/2024</text:p>
          </table:table-cell>
          <table:table-cell table:style-name="ce10" office:value-type="string" calcext:value-type="string">
            <text:p>0251/2024</text:p>
          </table:table-cell>
          <table:table-cell table:style-name="ce13" office:value-type="string" calcext:value-type="string">
            <text:p>ALEXANDRE MOREIRA DOS SANTOS ALMEIDA</text:p>
          </table:table-cell>
          <table:table-cell table:style-name="ce5" office:value-type="string" calcext:value-type="string">
            <text:p>JUIZ SUBSTITUT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4-22" calcext:value-type="date">
            <text:p>22/04/24</text:p>
          </table:table-cell>
          <table:table-cell table:style-name="ce21" office:value-type="date" office:date-value="2524-04-25" calcext:value-type="date">
            <text:p>25/04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1320.26" calcext:value-type="float">
            <text:p>1,320.26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4620.91" calcext:value-type="float">
            <text:p>4,620.91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253.28" calcext:value-type="float">
            <text:p>253.28 </text:p>
          </table:table-cell>
          <table:table-cell table:style-name="ce51" office:value-type="float" office:value="5013.09" calcext:value-type="float">
            <text:p>5,013.09 </text:p>
          </table:table-cell>
          <table:table-cell table:style-name="ce48" office:value-type="float" office:value="1319.82" calcext:value-type="float">
            <text:p>1,319.82 </text:p>
          </table:table-cell>
          <table:table-cell table:number-columns-repeated="2" table:style-name="ce43" office:value-type="float" office:value="3693.27" calcext:value-type="float">
            <text:p>3,693.27 </text:p>
          </table:table-cell>
          <table:table-cell table:style-name="ce48" office:value-type="float" office:value="3693.27" calcext:value-type="float">
            <text:p>3,693.27 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3693.27" calcext:value-type="float">
            <text:p>3,693.27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8]-[.AE8]+[.AF8]" office:value-type="float" office:value="0" calcext:value-type="float">
            <text:p>0.00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SD 009/2024</text:p>
          </table:table-cell>
          <table:table-cell table:style-name="ce5" office:value-type="string" calcext:value-type="string">
            <text:p>0667/2024</text:p>
          </table:table-cell>
          <table:table-cell table:style-name="ce13" office:value-type="string" calcext:value-type="string">
            <text:p>ALINE HUSEK EMANUELLI DE ARAUJO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CAMPINAS/SP</text:p>
          </table:table-cell>
          <table:table-cell table:style-name="ce21" office:value-type="date" office:date-value="2024-06-18" calcext:value-type="date">
            <text:p>18/06/24</text:p>
          </table:table-cell>
          <table:table-cell table:style-name="ce21" office:value-type="date" office:date-value="2024-06-22" calcext:value-type="date">
            <text:p>22/06/24</text:p>
          </table:table-cell>
          <table:table-cell table:style-name="ce25" office:value-type="string" calcext:value-type="string">
            <text:p>PARTICIPAR DA REUNIÃO DE TRABALHO DO PROJETO WIKI-JT - FLUXO NACIONAL OTIMIZADO DE PROCEDIMENTOS EM 2ª INSTÂNCIA - PRECATÓRIOS E RPVs</text:p>
          </table:table-cell>
          <table:table-cell table:style-name="ce25" office:value-type="string" calcext:value-type="string">
            <text:p>Passagem Aérea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806.82" calcext:value-type="float">
            <text:p>806.82 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3630.69" calcext:value-type="float">
            <text:p>3,630.69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253.29" calcext:value-type="float">
            <text:p>253.29 </text:p>
          </table:table-cell>
          <table:table-cell table:style-name="ce51" office:value-type="float" office:value="4022.86" calcext:value-type="float">
            <text:p>4,022.86 </text:p>
          </table:table-cell>
          <table:table-cell table:style-name="ce48" office:value-type="float" office:value="209.54" calcext:value-type="float">
            <text:p>209.54 </text:p>
          </table:table-cell>
          <table:table-cell table:number-columns-repeated="2" table:style-name="ce43" office:value-type="float" office:value="3813.32" calcext:value-type="float">
            <text:p>3,813.32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4757.12" calcext:value-type="float">
            <text:p>4,757.12</text:p>
          </table:table-cell>
          <table:table-cell table:style-name="ce64" table:formula="of:=[.X9]-[.AE9]+[.AF9]" office:value-type="float" office:value="8570.44" calcext:value-type="float">
            <text:p>8,570.44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0945/2024</text:p>
          </table:table-cell>
          <table:table-cell table:style-name="ce10" office:value-type="string" calcext:value-type="string">
            <text:p>0240/2024</text:p>
          </table:table-cell>
          <table:table-cell table:style-name="ce13" office:value-type="string" calcext:value-type="string">
            <text:p>ALYSSON RICARDO DE ALMEIDA LOPES</text:p>
          </table:table-cell>
          <table:table-cell table:style-name="ce5" office:value-type="string" calcext:value-type="string">
            <text:p>ANALISTA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3-17" calcext:value-type="date">
            <text:p>17/03/24</text:p>
          </table:table-cell>
          <table:table-cell table:style-name="ce21" office:value-type="date" office:date-value="2024-03-20" calcext:value-type="date">
            <text:p>20/03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806.82" calcext:value-type="float">
            <text:p>806.82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2823.87" calcext:value-type="float">
            <text:p>2,823.87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189.96" calcext:value-type="float">
            <text:p>189.96 </text:p>
          </table:table-cell>
          <table:table-cell table:style-name="ce51" office:value-type="float" office:value="3279.37" calcext:value-type="float">
            <text:p>3,279.37 </text:p>
          </table:table-cell>
          <table:table-cell table:style-name="ce48" office:value-type="float" office:value="209.54" calcext:value-type="float">
            <text:p>209.54 </text:p>
          </table:table-cell>
          <table:table-cell table:number-columns-repeated="2" table:style-name="ce43" office:value-type="float" office:value="3069.83" calcext:value-type="float">
            <text:p>3,069.83 </text:p>
          </table:table-cell>
          <table:table-cell table:style-name="ce48" office:value-type="float" office:value="2983.39" calcext:value-type="float">
            <text:p>2,983.39 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2983.39" calcext:value-type="float">
            <text:p>2,983.39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10]-[.AE10]+[.AF10]" office:value-type="float" office:value="86.4400000000001" calcext:value-type="float">
            <text:p>86.44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3746/2024</text:p>
          </table:table-cell>
          <table:table-cell table:style-name="ce5" office:value-type="string" calcext:value-type="string">
            <text:p>0562/2024</text:p>
          </table:table-cell>
          <table:table-cell table:style-name="ce13" office:value-type="string" calcext:value-type="string">
            <text:p>ANATHIELLE SILVERIO DE LIMA OLIVEIRA</text:p>
          </table:table-cell>
          <table:table-cell table:style-name="ce5" office:value-type="string" calcext:value-type="string">
            <text:p>ANALISTA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SÃO PAULO/SP</text:p>
          </table:table-cell>
          <table:table-cell table:style-name="ce21" office:value-type="date" office:date-value="2024-06-12" calcext:value-type="date">
            <text:p>12/06/24</text:p>
          </table:table-cell>
          <table:table-cell table:style-name="ce21" office:value-type="date" office:date-value="2024-06-15" calcext:value-type="date">
            <text:p>15/06/24</text:p>
          </table:table-cell>
          <table:table-cell table:style-name="ce26" office:value-type="string" calcext:value-type="string">
            <text:p>PARTICIPAR DA PALESTRA E-SOCIAL, FD-REINF E DCTF-WEB PARA ÓRGÃO PÚBLICOS - CÁLCULO DAS CONTRIBUIÇÕES, RETENÇÕES, CONFISSÃO DE DÍVIDA E EXTINÇÃO DO CRÉDITO TRIBUTÁRIO</text:p>
          </table:table-cell>
          <table:table-cell table:style-name="ce25" office:value-type="string" calcext:value-type="string">
            <text:p>Passagem Aérea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806.82" calcext:value-type="float">
            <text:p>806.82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2823.87" calcext:value-type="float">
            <text:p>2,823.87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189.96" calcext:value-type="float">
            <text:p>189.96 </text:p>
          </table:table-cell>
          <table:table-cell table:style-name="ce51" office:value-type="float" office:value="3279.37" calcext:value-type="float">
            <text:p>3,279.37 </text:p>
          </table:table-cell>
          <table:table-cell table:style-name="ce48" office:value-type="float" office:value="209.54" calcext:value-type="float">
            <text:p>209.54 </text:p>
          </table:table-cell>
          <table:table-cell table:number-columns-repeated="2" table:style-name="ce43" office:value-type="float" office:value="3069.83" calcext:value-type="float">
            <text:p>3,069.83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3872.76" calcext:value-type="float">
            <text:p>3,872.76</text:p>
          </table:table-cell>
          <table:table-cell table:style-name="ce64" table:formula="of:=[.X11]-[.AE11]+[.AF11]" office:value-type="float" office:value="6942.59" calcext:value-type="float">
            <text:p>6,942.59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4029/2024</text:p>
          </table:table-cell>
          <table:table-cell table:style-name="ce5" office:value-type="string" calcext:value-type="string">
            <text:p>0678/2024</text:p>
          </table:table-cell>
          <table:table-cell table:style-name="ce13" office:value-type="string" calcext:value-type="string">
            <text:p>ANTONIO DE SOUZA MEDEIROS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HUMAITÁ E LÁBREA/AM</text:p>
          </table:table-cell>
          <table:table-cell table:style-name="ce21" office:value-type="date" office:date-value="2024-06-06" calcext:value-type="date">
            <text:p>06/06/24</text:p>
          </table:table-cell>
          <table:table-cell table:style-name="ce21" office:value-type="date" office:date-value="2024-06-08" calcext:value-type="date">
            <text:p>08/06/24</text:p>
          </table:table-cell>
          <table:table-cell table:style-name="ce26" office:value-type="string" calcext:value-type="string">
            <text:p>REALIZAR MISSÃO DE INTELIGÊNCIA PARA OS PREPARATIVOS DO EVENTO DO CONSELHO NACIONAL DE JUSTIÇA - ITINERÂNCIA COOPERATIVA NA AMAZÔNIA LEGAL - 1ª EDIÇÃO DE 2024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528.1" calcext:value-type="float">
            <text:p>528.10 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1320.25" calcext:value-type="float">
            <text:p>1,320.25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126.64" calcext:value-type="float">
            <text:p>126.64 </text:p>
          </table:table-cell>
          <table:table-cell table:style-name="ce51" office:value-type="float" office:value="1193.61" calcext:value-type="float">
            <text:p>1,193.61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1193.61" calcext:value-type="float">
            <text:p>1,193.61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12]-[.AE12]+[.AF12]" office:value-type="float" office:value="1193.61" calcext:value-type="float">
            <text:p>1,193.61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4029/2024</text:p>
          </table:table-cell>
          <table:table-cell table:style-name="ce5" office:value-type="string" calcext:value-type="string">
            <text:p>0701/2024</text:p>
          </table:table-cell>
          <table:table-cell table:style-name="ce13" office:value-type="string" calcext:value-type="string">
            <text:p>ANTONIO DE SOUZA MEDEIROS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LÁBREA/AM</text:p>
          </table:table-cell>
          <table:table-cell table:style-name="ce21" office:value-type="date" office:date-value="2024-06-16" calcext:value-type="date">
            <text:p>16/06/24</text:p>
          </table:table-cell>
          <table:table-cell table:style-name="ce21" office:value-type="date" office:date-value="2024-06-22" calcext:value-type="date">
            <text:p>22/06/24</text:p>
          </table:table-cell>
          <table:table-cell table:style-name="ce26" office:value-type="string" calcext:value-type="string">
            <text:p>CONDUZIR A EQUIPE DO CONSELHO NACIONAL DE JUSTIÇA, BEM COMO EXECUTAR SERVIÇOS DE SEGURANÇA NO EVENTO ITINERÂNCIA COOPERATIVA NA AMAZÔNIA LEGAL - 1ª EDIÇÃO DE 2024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528.1" calcext:value-type="float">
            <text:p>528.10 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3432.65" calcext:value-type="float">
            <text:p>3,432.65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316.6" calcext:value-type="float">
            <text:p>316.60 </text:p>
          </table:table-cell>
          <table:table-cell table:style-name="ce51" office:value-type="float" office:value="3116.05" calcext:value-type="float">
            <text:p>3,116.05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3116.05" calcext:value-type="float">
            <text:p>3,116.05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13]-[.AE13]+[.AF13]" office:value-type="float" office:value="3116.05" calcext:value-type="float">
            <text:p>3,116.05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4029/2024</text:p>
          </table:table-cell>
          <table:table-cell table:style-name="ce5" office:value-type="string" calcext:value-type="string">
            <text:p>0743/2024</text:p>
          </table:table-cell>
          <table:table-cell table:style-name="ce13" office:value-type="string" calcext:value-type="string">
            <text:p>ANTONIO DE SOUZA MEDEIROS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HUMAITÁ E LÁBREA/AM</text:p>
          </table:table-cell>
          <table:table-cell table:style-name="ce21" office:value-type="date" office:date-value="2024-06-10" calcext:value-type="date">
            <text:p>10/06/24</text:p>
          </table:table-cell>
          <table:table-cell table:style-name="ce21" office:value-type="date" office:date-value="2024-06-15" calcext:value-type="date">
            <text:p>15/06/24</text:p>
          </table:table-cell>
          <table:table-cell table:style-name="ce27" office:value-type="string" calcext:value-type="string">
            <text:p>EXECTUAR AÇÕES DE SEGURANÇA PESSOAL E ESCOLTA DO JUIZ AUXILIAR DA PRESIDENCIA DO CNJ JONATAS DOS SANTOS ANDRADE, COM VISTAS À REALIZAÇÃO DO EVENTO ITINERÂNCIA COOPERATIVA NA AMAZÔNIA LEGAL - 1ª EDIÇÃO DE 2024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668.93" calcext:value-type="float">
            <text:p>668.93 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3679.115" calcext:value-type="float">
            <text:p>3,679.12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316.6" calcext:value-type="float">
            <text:p>316.60 </text:p>
          </table:table-cell>
          <table:table-cell table:style-name="ce51" office:value-type="float" office:value="3362.515" calcext:value-type="float">
            <text:p>3,362.52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3362.515" calcext:value-type="float">
            <text:p>3,362.52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14]-[.AE14]+[.AF14]" office:value-type="float" office:value="3362.515" calcext:value-type="float">
            <text:p>3,362.52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4080/2024</text:p>
          </table:table-cell>
          <table:table-cell table:style-name="ce5" office:value-type="string" calcext:value-type="string">
            <text:p>0702/2024</text:p>
          </table:table-cell>
          <table:table-cell table:style-name="ce13" office:value-type="string" calcext:value-type="string">
            <text:p>ANTONIO NOGUEIRA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HUMAITÁ/AM</text:p>
          </table:table-cell>
          <table:table-cell table:style-name="ce21" office:value-type="date" office:date-value="2024-06-16" calcext:value-type="date">
            <text:p>16/06/24</text:p>
          </table:table-cell>
          <table:table-cell table:style-name="ce21" office:value-type="date" office:date-value="2024-06-22" calcext:value-type="date">
            <text:p>22/06/24</text:p>
          </table:table-cell>
          <table:table-cell table:style-name="ce26" office:value-type="string" calcext:value-type="string">
            <text:p>CONDUZIR A EQUIPE DO CONSELHO NACIONAL DE JUSTIÇA, BEM COMO EXECUTAR SERVIÇOS DE SEGURANÇA NO EVENTO ITINERÂNCIA COOPERATIVA NA AMAZÔNIA LEGAL - 1ª EDIÇÃO DE 2024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528.1" calcext:value-type="float">
            <text:p>528.10 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3432.65" calcext:value-type="float">
            <text:p>3,432.65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316.6" calcext:value-type="float">
            <text:p>316.60 </text:p>
          </table:table-cell>
          <table:table-cell table:style-name="ce51" office:value-type="float" office:value="3116.05" calcext:value-type="float">
            <text:p>3,116.05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3116.05" calcext:value-type="float">
            <text:p>3,116.05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15]-[.AE15]+[.AF15]" office:value-type="float" office:value="3116.05" calcext:value-type="float">
            <text:p>3,116.05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4080/2024</text:p>
          </table:table-cell>
          <table:table-cell table:style-name="ce5" office:value-type="string" calcext:value-type="string">
            <text:p>0748/2024</text:p>
          </table:table-cell>
          <table:table-cell table:style-name="ce13" office:value-type="string" calcext:value-type="string">
            <text:p>ANTONIO NOGUEIRA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HUMAITÁ E LÁBREA/AM</text:p>
          </table:table-cell>
          <table:table-cell table:style-name="ce21" office:value-type="date" office:date-value="2024-06-12" calcext:value-type="date">
            <text:p>12/06/24</text:p>
          </table:table-cell>
          <table:table-cell table:style-name="ce21" office:value-type="date" office:date-value="2024-06-15" calcext:value-type="date">
            <text:p>15/06/24</text:p>
          </table:table-cell>
          <table:table-cell table:style-name="ce26" office:value-type="string" calcext:value-type="string">
            <text:p>CONDUZIR SERVIDORES E FAZER A SEGURANÇA DA SERVIDORA ANGELA SANTOS, COORDENADORA DO EVENTODO CNJ - ITINERÂNCIA COOPERATIVA NA AMAZÔNIA LEGAL - 1ª EDIÇÃO DE 2024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528.1" calcext:value-type="float">
            <text:p>528.10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1848.35" calcext:value-type="float">
            <text:p>1,848.35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189.96" calcext:value-type="float">
            <text:p>189.96 </text:p>
          </table:table-cell>
          <table:table-cell table:style-name="ce51" office:value-type="float" office:value="1658.39" calcext:value-type="float">
            <text:p>1,658.39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1658.39" calcext:value-type="float">
            <text:p>1,658.39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16]-[.AE16]+[.AF16]" office:value-type="float" office:value="1658.39" calcext:value-type="float">
            <text:p>1,658.39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4079/2024</text:p>
          </table:table-cell>
          <table:table-cell table:style-name="ce5" office:value-type="string" calcext:value-type="string">
            <text:p>0703/2024</text:p>
          </table:table-cell>
          <table:table-cell table:style-name="ce13" office:value-type="string" calcext:value-type="string">
            <text:p>ARACELI FREIRE ROCHA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LÁBREA/AM</text:p>
          </table:table-cell>
          <table:table-cell table:style-name="ce21" office:value-type="date" office:date-value="2024-06-16" calcext:value-type="date">
            <text:p>16/06/24</text:p>
          </table:table-cell>
          <table:table-cell table:style-name="ce21" office:value-type="date" office:date-value="2024-06-22" calcext:value-type="date">
            <text:p>22/06/24</text:p>
          </table:table-cell>
          <table:table-cell table:style-name="ce26" office:value-type="string" calcext:value-type="string">
            <text:p>CONDUZIR A EQUIPE DO CONSELHO NACIONAL DE JUSTIÇA, BEM COMO EXECUTAR SERVIÇOS DE SEGURANÇA NO EVENTO ITINERÂNCIA COOPERATIVA NA AMAZÔNIA LEGAL - 1ª EDIÇÃO DE 2024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528.1" calcext:value-type="float">
            <text:p>528.10 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3432.65" calcext:value-type="float">
            <text:p>3,432.65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316.6" calcext:value-type="float">
            <text:p>316.60 </text:p>
          </table:table-cell>
          <table:table-cell table:style-name="ce51" office:value-type="float" office:value="3116.05" calcext:value-type="float">
            <text:p>3,116.05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3116.05" calcext:value-type="float">
            <text:p>3,116.05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17]-[.AE17]+[.AF17]" office:value-type="float" office:value="3116.05" calcext:value-type="float">
            <text:p>3,116.05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1750/2024</text:p>
          </table:table-cell>
          <table:table-cell table:style-name="ce10" office:value-type="string" calcext:value-type="string">
            <text:p>EJUD 0011/2024</text:p>
          </table:table-cell>
          <table:table-cell table:style-name="ce13" office:value-type="string" calcext:value-type="string">
            <text:p>ARIEL RODRIGUES D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SÃO PAULO/SP</text:p>
          </table:table-cell>
          <table:table-cell table:style-name="ce21" office:value-type="date" office:date-value="2024-03-20" calcext:value-type="date">
            <text:p>20/03/24</text:p>
          </table:table-cell>
          <table:table-cell table:style-name="ce21" office:value-type="date" office:date-value="2024-03-23" calcext:value-type="date">
            <text:p>23/03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806.82" calcext:value-type="float">
            <text:p>806.82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2823.87" calcext:value-type="float">
            <text:p>2,823.87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189.96" calcext:value-type="float">
            <text:p>189.96 </text:p>
          </table:table-cell>
          <table:table-cell table:style-name="ce51" office:value-type="float" office:value="3279.37" calcext:value-type="float">
            <text:p>3,279.37 </text:p>
          </table:table-cell>
          <table:table-cell table:style-name="ce48" office:value-type="float" office:value="209.54" calcext:value-type="float">
            <text:p>209.54 </text:p>
          </table:table-cell>
          <table:table-cell table:number-columns-repeated="2" table:style-name="ce43" office:value-type="float" office:value="3069.83" calcext:value-type="float">
            <text:p>3,069.83 </text:p>
          </table:table-cell>
          <table:table-cell table:style-name="ce48" office:value-type="float" office:value="2933.89" calcext:value-type="float">
            <text:p>2,933.89 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2933.89" calcext:value-type="float">
            <text:p>2,933.89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18]-[.AE18]+[.AF18]" office:value-type="float" office:value="135.94" calcext:value-type="float">
            <text:p>135.94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SD 015/2024</text:p>
          </table:table-cell>
          <table:table-cell table:style-name="ce5" office:value-type="string" calcext:value-type="string">
            <text:p>EJUD 0074/2024</text:p>
          </table:table-cell>
          <table:table-cell table:style-name="ce13" office:value-type="string" calcext:value-type="string">
            <text:p>AUSTENEZ SALES DE BARROS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6-30" calcext:value-type="date">
            <text:p>30/06/24</text:p>
          </table:table-cell>
          <table:table-cell table:style-name="ce21" office:value-type="date" office:date-value="2024-07-04" calcext:value-type="date">
            <text:p>04/07/24</text:p>
          </table:table-cell>
          <table:table-cell table:style-name="ce25" office:value-type="string" calcext:value-type="string">
            <text:p>PARTICIPAR DO CURSO SIADS - SISTEMA INTEGRADO DE GESTÃO PATRIMONIAL: DA IMPLEMENTAÇÃO À OPERACIONALIZAÇÃO DAS FUNCIONALIDADES DO SISTEMA</text:p>
          </table:table-cell>
          <table:table-cell table:style-name="ce25" office:value-type="string" calcext:value-type="string">
            <text:p>Passagem Aérea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660.13" calcext:value-type="float">
            <text:p>660.13 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2970.585" calcext:value-type="float">
            <text:p>2,970.59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253.29" calcext:value-type="float">
            <text:p>253.29 </text:p>
          </table:table-cell>
          <table:table-cell table:style-name="ce51" office:value-type="float" office:value="3362.76" calcext:value-type="float">
            <text:p>3,362.76 </text:p>
          </table:table-cell>
          <table:table-cell table:style-name="ce48" office:value-type="float" office:value="61.865" calcext:value-type="float">
            <text:p>61.87 </text:p>
          </table:table-cell>
          <table:table-cell table:number-columns-repeated="2" table:style-name="ce43" office:value-type="float" office:value="3300.89" calcext:value-type="float">
            <text:p>3,300.89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4167.22" calcext:value-type="float">
            <text:p>4,167.22</text:p>
          </table:table-cell>
          <table:table-cell table:style-name="ce64" table:formula="of:=[.X19]-[.AE19]+[.AF19]" office:value-type="float" office:value="7468.11" calcext:value-type="float">
            <text:p>7,468.11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938/2024</text:p>
          </table:table-cell>
          <table:table-cell table:style-name="ce5" office:value-type="string" calcext:value-type="string">
            <text:p>EJUD 0038 E 0056/2024</text:p>
          </table:table-cell>
          <table:table-cell table:style-name="ce13" office:value-type="string" calcext:value-type="string">
            <text:p>BRUNO ALVES RODRIGUES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6" office:value-type="string" calcext:value-type="string">
            <text:p>BELO HORIZONTE/MG</text:p>
          </table:table-cell>
          <table:table-cell table:style-name="ce5" office:value-type="string" calcext:value-type="string">
            <text:p>PORTO VELHO/RO</text:p>
          </table:table-cell>
          <table:table-cell table:style-name="ce21" office:value-type="date" office:date-value="2024-05-05" calcext:value-type="date">
            <text:p>05/05/24</text:p>
          </table:table-cell>
          <table:table-cell table:style-name="ce21" office:value-type="date" office:date-value="2024-05-06" calcext:value-type="date">
            <text:p>06/05/24</text:p>
          </table:table-cell>
          <table:table-cell table:style-name="ce26" office:value-type="string" calcext:value-type="string">
            <text:p>RECÁLCULO EM VIRTUDE DA ALTERAÇÃO DA PORT. EJUD 0038/2024 PELA PORT.EJUD 0056/2024 - MINISTRAR O CURSO ADMINISTRAÇÃO JUDICIÁRIA E GESTÃO DE COLEGIADOS TEMÁTICOS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1320.26" calcext:value-type="float">
            <text:p>1,320.26 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2640.52" calcext:value-type="float">
            <text:p>2,640.52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126.64" calcext:value-type="float">
            <text:p>126.64 </text:p>
          </table:table-cell>
          <table:table-cell table:style-name="ce51" office:value-type="float" office:value="3159.34" calcext:value-type="float">
            <text:p>3,159.34 </text:p>
          </table:table-cell>
          <table:table-cell table:style-name="ce48" office:value-type="float" office:value="1048.9" calcext:value-type="float">
            <text:p>1,048.90 </text:p>
          </table:table-cell>
          <table:table-cell table:number-columns-repeated="2" table:style-name="ce43" office:value-type="float" office:value="2110.44" calcext:value-type="float">
            <text:p>2,110.44 </text:p>
          </table:table-cell>
          <table:table-cell table:style-name="ce48" office:value-type="float" office:value="2638.05" calcext:value-type="float">
            <text:p>2,638.05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2638.05" calcext:value-type="float">
            <text:p>2,638.05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20]-[.AE20]+[.AF20]" office:value-type="float" office:value="-527.61" calcext:value-type="float">
            <text:p>(527.61)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4185/2024</text:p>
          </table:table-cell>
          <table:table-cell table:style-name="ce5" office:value-type="string" calcext:value-type="string">
            <text:p>0745/2024</text:p>
          </table:table-cell>
          <table:table-cell table:style-name="ce13" office:value-type="string" calcext:value-type="string">
            <text:p>CICERO DE ASSIS PEREIRA D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HUMAITÁ E LÁBREA/AM</text:p>
          </table:table-cell>
          <table:table-cell table:style-name="ce21" office:value-type="date" office:date-value="2024-06-12" calcext:value-type="date">
            <text:p>12/06/24</text:p>
          </table:table-cell>
          <table:table-cell table:style-name="ce21" office:value-type="date" office:date-value="2024-06-14" calcext:value-type="date">
            <text:p>14/06/24</text:p>
          </table:table-cell>
          <table:table-cell table:style-name="ce25" office:value-type="string" calcext:value-type="string">
            <text:p>PRESTAR AUXÍLIO AO CONSELHO NACIONAL DE JUSTIÇA VISANDO A REALIZAÇÃO DO EVENTO ITINERÂNCIA COOPERATIVA NA AMAZÔNIA LEGAL - 1ª EDIÇÃO DE 2024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528.1" calcext:value-type="float">
            <text:p>528.10 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1320.25" calcext:value-type="float">
            <text:p>1,320.25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189.96" calcext:value-type="float">
            <text:p>189.96 </text:p>
          </table:table-cell>
          <table:table-cell table:style-name="ce51" office:value-type="float" office:value="1130.29" calcext:value-type="float">
            <text:p>1,130.29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1130.29" calcext:value-type="float">
            <text:p>1,130.29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21]-[.AE21]+[.AF21]" office:value-type="float" office:value="1130.29" calcext:value-type="float">
            <text:p>1,130.29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4185/2024</text:p>
          </table:table-cell>
          <table:table-cell table:style-name="ce5" office:value-type="string" calcext:value-type="string">
            <text:p>0747/2024</text:p>
          </table:table-cell>
          <table:table-cell table:style-name="ce13" office:value-type="string" calcext:value-type="string">
            <text:p>CICERO DE ASSIS PEREIRA D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HUMAITÁ E LÁBREA/AM</text:p>
          </table:table-cell>
          <table:table-cell table:style-name="ce21" office:value-type="date" office:date-value="2024-06-20" calcext:value-type="date">
            <text:p>20/06/24</text:p>
          </table:table-cell>
          <table:table-cell table:style-name="ce21" office:value-type="date" office:date-value="2024-06-23" calcext:value-type="date">
            <text:p>23/06/24</text:p>
          </table:table-cell>
          <table:table-cell table:style-name="ce26" office:value-type="string" calcext:value-type="string">
            <text:p>PRESTAR AUXÍLIO A EQUIPE DO CONSELHO NACIONAL DE JUSTIÇA VISANDO A REALIZAÇÃO DO EVENTO ITINERÂNCIA COOPERATIVA NA AMAZÔNIA LEGAL - 1ª EDIÇÃO DE 2024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528.1" calcext:value-type="float">
            <text:p>528.10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1848.35" calcext:value-type="float">
            <text:p>1,848.35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126.64" calcext:value-type="float">
            <text:p>126.64 </text:p>
          </table:table-cell>
          <table:table-cell table:style-name="ce51" office:value-type="float" office:value="1721.71" calcext:value-type="float">
            <text:p>1,721.71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1721.71" calcext:value-type="float">
            <text:p>1,721.71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22]-[.AE22]+[.AF22]" office:value-type="float" office:value="1721.71" calcext:value-type="float">
            <text:p>1,721.71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SD 015/2024</text:p>
          </table:table-cell>
          <table:table-cell table:style-name="ce5" office:value-type="string" calcext:value-type="string">
            <text:p>EJUD 0074/2024</text:p>
          </table:table-cell>
          <table:table-cell table:style-name="ce13" office:value-type="string" calcext:value-type="string">
            <text:p>CLAUDIA LUZIA VIEIRA SOARES MARTINS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6-30" calcext:value-type="date">
            <text:p>30/06/24</text:p>
          </table:table-cell>
          <table:table-cell table:style-name="ce21" office:value-type="date" office:date-value="2024-07-04" calcext:value-type="date">
            <text:p>04/07/24</text:p>
          </table:table-cell>
          <table:table-cell table:style-name="ce25" office:value-type="string" calcext:value-type="string">
            <text:p>PARTICIPAR DO CURSO SIADS - SISTEMA INTEGRADO DE GESTÃO PATRIMONIAL: DA IMPLEMENTAÇÃO À OPERACIONALIZAÇÃO DAS FUNCIONALIDADES DO SISTEMA</text:p>
          </table:table-cell>
          <table:table-cell table:style-name="ce25" office:value-type="string" calcext:value-type="string">
            <text:p>Passagem Aérea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806.82" calcext:value-type="float">
            <text:p>806.82 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3630.69" calcext:value-type="float">
            <text:p>3,630.69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253.29" calcext:value-type="float">
            <text:p>253.29 </text:p>
          </table:table-cell>
          <table:table-cell table:style-name="ce51" office:value-type="float" office:value="4022.86" calcext:value-type="float">
            <text:p>4,022.86 </text:p>
          </table:table-cell>
          <table:table-cell table:style-name="ce48" office:value-type="float" office:value="209.54" calcext:value-type="float">
            <text:p>209.54 </text:p>
          </table:table-cell>
          <table:table-cell table:number-columns-repeated="2" table:style-name="ce43" office:value-type="float" office:value="3813.32" calcext:value-type="float">
            <text:p>3,813.32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2" office:value-type="float" office:value="4167.22" calcext:value-type="float">
            <text:p>4,167.22</text:p>
          </table:table-cell>
          <table:table-cell table:style-name="ce64" table:formula="of:=[.X23]-[.AE23]+[.AF23]" office:value-type="float" office:value="7980.54" calcext:value-type="float">
            <text:p>7,980.54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4030/2024</text:p>
          </table:table-cell>
          <table:table-cell table:style-name="ce5" office:value-type="string" calcext:value-type="string">
            <text:p>0679/2024</text:p>
          </table:table-cell>
          <table:table-cell table:style-name="ce13" office:value-type="string" calcext:value-type="string">
            <text:p>DERICK GONÇALVES NUNES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LÁBREA/AM</text:p>
          </table:table-cell>
          <table:table-cell table:style-name="ce21" office:value-type="date" office:date-value="2024-06-16" calcext:value-type="date">
            <text:p>16/06/24</text:p>
          </table:table-cell>
          <table:table-cell table:style-name="ce21" office:value-type="date" office:date-value="2024-06-22" calcext:value-type="date">
            <text:p>22/06/24</text:p>
          </table:table-cell>
          <table:table-cell table:style-name="ce25" office:value-type="string" calcext:value-type="string">
            <text:p>PRESTAR AUXÍLIO AO CONSELHO NACIONAL DE JUSTIÇA DURANTE A REALIZAÇÃO DO EVENTO ITINERÂNCIA COOPERATIVA NA AMAZÔNIA LEGAL - 1ª EDIÇÃO DE 2024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645.46" calcext:value-type="float">
            <text:p>645.46 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4195.49" calcext:value-type="float">
            <text:p>4,195.49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316.6" calcext:value-type="float">
            <text:p>316.60 </text:p>
          </table:table-cell>
          <table:table-cell table:style-name="ce51" office:value-type="float" office:value="3878.89" calcext:value-type="float">
            <text:p>3,878.89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3878.89" calcext:value-type="float">
            <text:p>3,878.89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24]-[.AE24]+[.AF24]" office:value-type="float" office:value="3878.89" calcext:value-type="float">
            <text:p>3,878.89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468/2024</text:p>
          </table:table-cell>
          <table:table-cell table:style-name="ce10" office:value-type="string" calcext:value-type="string">
            <text:p>0250/2024</text:p>
          </table:table-cell>
          <table:table-cell table:style-name="ce13" office:value-type="string" calcext:value-type="string">
            <text:p>EDILSON CARLOS DE SOUZA CORTEZ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4-22" calcext:value-type="date">
            <text:p>22/04/24</text:p>
          </table:table-cell>
          <table:table-cell table:style-name="ce21" office:value-type="date" office:date-value="2524-04-25" calcext:value-type="date">
            <text:p>25/04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164.99" calcext:value-type="float">
            <text:p>164.99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329.98" calcext:value-type="float">
            <text:p>329.98</text:p>
          </table:table-cell>
          <table:table-cell table:style-name="ce39" office:value-type="float" office:value="1320.26" calcext:value-type="float">
            <text:p>1,320.26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4620.91" calcext:value-type="float">
            <text:p>4,620.91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253.28" calcext:value-type="float">
            <text:p>253.28 </text:p>
          </table:table-cell>
          <table:table-cell table:style-name="ce51" office:value-type="float" office:value="5013.09" calcext:value-type="float">
            <text:p>5,013.09 </text:p>
          </table:table-cell>
          <table:table-cell table:style-name="ce48" office:value-type="float" office:value="1319.82" calcext:value-type="float">
            <text:p>1,319.82 </text:p>
          </table:table-cell>
          <table:table-cell table:style-name="ce43" office:value-type="float" office:value="3693.27" calcext:value-type="float">
            <text:p>3,693.27 </text:p>
          </table:table-cell>
          <table:table-cell table:style-name="ce43" office:value-type="float" office:value="4023.25" calcext:value-type="float">
            <text:p>4,023.25 </text:p>
          </table:table-cell>
          <table:table-cell table:style-name="ce48" office:value-type="float" office:value="3693.27" calcext:value-type="float">
            <text:p>3,693.27 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9" office:value-type="float" office:value="329.98" calcext:value-type="float">
            <text:p>329.98 </text:p>
          </table:table-cell>
          <table:table-cell table:style-name="ce59" office:value-type="float" office:value="0" calcext:value-type="float">
            <text:p>0.00 </text:p>
          </table:table-cell>
          <table:table-cell table:style-name="ce59" office:value-type="float" office:value="4023.25" calcext:value-type="float">
            <text:p>4,023.25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25]-[.AE25]+[.AF25]" office:value-type="float" office:value="0" calcext:value-type="float">
            <text:p>0.00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SD 021/2024</text:p>
          </table:table-cell>
          <table:table-cell table:style-name="ce5" office:value-type="string" calcext:value-type="string">
            <text:p>0768/2024</text:p>
          </table:table-cell>
          <table:table-cell table:style-name="ce13" office:value-type="string" calcext:value-type="string">
            <text:p>EDUARDO MORAIS DA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URITIS, MACHADINHO DO OESTE E ARIQUEMES/RO</text:p>
          </table:table-cell>
          <table:table-cell table:style-name="ce21" office:value-type="date" office:date-value="2024-06-30" calcext:value-type="date">
            <text:p>30/06/24</text:p>
          </table:table-cell>
          <table:table-cell table:style-name="ce21" office:value-type="date" office:date-value="2024-07-13" calcext:value-type="date">
            <text:p>13/07/24</text:p>
          </table:table-cell>
          <table:table-cell table:style-name="ce27" office:value-type="string" calcext:value-type="string">
            <text:p>AUXILIAR O DESEMBARGADOR PRESIDENTE NA REALIZAÇÃO DE CORREIÇÃO ORDINÁRIA NAS VARAS DO TRABALHO DE BURITIS E MACHADINHO DO OESTE, BEM COMO NAS 1ª E 2ª VARAS DO TRABALHO E FÓRUM TRABALHISTA DE ARIQUEMES/RO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1003.39" calcext:value-type="float">
            <text:p>1,003.39 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13545.76" calcext:value-type="float">
            <text:p>13,545.76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633.23" calcext:value-type="float">
            <text:p>633.23 </text:p>
          </table:table-cell>
          <table:table-cell table:style-name="ce51" office:value-type="float" office:value="12912.53" calcext:value-type="float">
            <text:p>12,912.53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12912.53" calcext:value-type="float">
            <text:p>12,912.53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26]-[.AE26]+[.AF26]" office:value-type="float" office:value="12912.53" calcext:value-type="float">
            <text:p>12,912.53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4032/2024</text:p>
          </table:table-cell>
          <table:table-cell table:style-name="ce5" office:value-type="string" calcext:value-type="string">
            <text:p>0682/2024</text:p>
          </table:table-cell>
          <table:table-cell table:style-name="ce13" office:value-type="string" calcext:value-type="string">
            <text:p>FABIO EDUARDO TROVO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HUMAITÁ/AM</text:p>
          </table:table-cell>
          <table:table-cell table:style-name="ce21" office:value-type="date" office:date-value="2024-06-16" calcext:value-type="date">
            <text:p>16/06/24</text:p>
          </table:table-cell>
          <table:table-cell table:style-name="ce21" office:value-type="date" office:date-value="2024-06-22" calcext:value-type="date">
            <text:p>22/06/24</text:p>
          </table:table-cell>
          <table:table-cell table:style-name="ce25" office:value-type="string" calcext:value-type="string">
            <text:p>PRESTAR AUXÍLIO AO CONSELHO NACIONAL DE JUSTIÇA DURANTE A REALIZAÇÃO DO EVENTO ITINERÂNCIA COOPERATIVA NA AMAZÔNIA LEGAL - 1ª EDIÇÃO DE 2024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528.1" calcext:value-type="float">
            <text:p>528.10 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3432.65" calcext:value-type="float">
            <text:p>3,432.65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316.6" calcext:value-type="float">
            <text:p>316.60 </text:p>
          </table:table-cell>
          <table:table-cell table:style-name="ce51" office:value-type="float" office:value="3116.05" calcext:value-type="float">
            <text:p>3,116.05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3116.05" calcext:value-type="float">
            <text:p>3,116.05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27]-[.AE27]+[.AF27]" office:value-type="float" office:value="3116.05" calcext:value-type="float">
            <text:p>3,116.05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1751/2024</text:p>
          </table:table-cell>
          <table:table-cell table:style-name="ce10" office:value-type="string" calcext:value-type="string">
            <text:p>EJUD 0012/2024</text:p>
          </table:table-cell>
          <table:table-cell table:style-name="ce13" office:value-type="string" calcext:value-type="string">
            <text:p>FLAVIA CRISTINA FIDELIS MORAIS</text:p>
          </table:table-cell>
          <table:table-cell table:style-name="ce5" office:value-type="string" calcext:value-type="string">
            <text:p>COMISSIONAD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SÃO PAULO/SP</text:p>
          </table:table-cell>
          <table:table-cell table:style-name="ce21" office:value-type="date" office:date-value="2024-03-20" calcext:value-type="date">
            <text:p>20/03/24</text:p>
          </table:table-cell>
          <table:table-cell table:style-name="ce21" office:value-type="date" office:date-value="2024-03-23" calcext:value-type="date">
            <text:p>23/03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806.82" calcext:value-type="float">
            <text:p>806.82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2823.87" calcext:value-type="float">
            <text:p>2,823.87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189.96" calcext:value-type="float">
            <text:p>189.96 </text:p>
          </table:table-cell>
          <table:table-cell table:style-name="ce51" office:value-type="float" office:value="3279.37" calcext:value-type="float">
            <text:p>3,279.37 </text:p>
          </table:table-cell>
          <table:table-cell table:style-name="ce48" office:value-type="float" office:value="209.54" calcext:value-type="float">
            <text:p>209.54 </text:p>
          </table:table-cell>
          <table:table-cell table:number-columns-repeated="2" table:style-name="ce43" office:value-type="float" office:value="3069.83" calcext:value-type="float">
            <text:p>3,069.83 </text:p>
          </table:table-cell>
          <table:table-cell table:style-name="ce48" office:value-type="float" office:value="2933.89" calcext:value-type="float">
            <text:p>2,933.89 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2933.89" calcext:value-type="float">
            <text:p>2,933.89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28]-[.AE28]+[.AF28]" office:value-type="float" office:value="135.94" calcext:value-type="float">
            <text:p>135.94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4186/2024</text:p>
          </table:table-cell>
          <table:table-cell table:style-name="ce5" office:value-type="string" calcext:value-type="string">
            <text:p>0744/2024</text:p>
          </table:table-cell>
          <table:table-cell table:style-name="ce13" office:value-type="string" calcext:value-type="string">
            <text:p>FRANCOIS LUCIO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HUMAITÁ E LÁBREA/AM</text:p>
          </table:table-cell>
          <table:table-cell table:style-name="ce21" office:value-type="date" office:date-value="2024-06-12" calcext:value-type="date">
            <text:p>12/06/24</text:p>
          </table:table-cell>
          <table:table-cell table:style-name="ce21" office:value-type="date" office:date-value="2024-06-14" calcext:value-type="date">
            <text:p>14/06/24</text:p>
          </table:table-cell>
          <table:table-cell table:style-name="ce25" office:value-type="string" calcext:value-type="string">
            <text:p>PRESTAR AUXÍLIO AO CONSELHO NACIONAL DE JUSTIÇA VISANDO A REALIZAÇÃO DO EVENTO ITINERÂNCIA COOPERATIVA NA AMAZÔNIA LEGAL - 1ª EDIÇÃO DE 2024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528.1" calcext:value-type="float">
            <text:p>528.10 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1320.25" calcext:value-type="float">
            <text:p>1,320.25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189.96" calcext:value-type="float">
            <text:p>189.96 </text:p>
          </table:table-cell>
          <table:table-cell table:style-name="ce51" office:value-type="float" office:value="1130.29" calcext:value-type="float">
            <text:p>1,130.29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1130.29" calcext:value-type="float">
            <text:p>1,130.29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29]-[.AE29]+[.AF29]" office:value-type="float" office:value="1130.29" calcext:value-type="float">
            <text:p>1,130.29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4186/2024</text:p>
          </table:table-cell>
          <table:table-cell table:style-name="ce5" office:value-type="string" calcext:value-type="string">
            <text:p>0746/2024</text:p>
          </table:table-cell>
          <table:table-cell table:style-name="ce13" office:value-type="string" calcext:value-type="string">
            <text:p>FRANCOIS LUCIO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HUMAITÁ E LÁBREA/AM</text:p>
          </table:table-cell>
          <table:table-cell table:style-name="ce21" office:value-type="date" office:date-value="2024-06-20" calcext:value-type="date">
            <text:p>20/06/24</text:p>
          </table:table-cell>
          <table:table-cell table:style-name="ce21" office:value-type="date" office:date-value="2024-06-23" calcext:value-type="date">
            <text:p>23/06/24</text:p>
          </table:table-cell>
          <table:table-cell table:style-name="ce26" office:value-type="string" calcext:value-type="string">
            <text:p>PRESTAR AUXÍLIO A EQUIPE DO CONSELHO NACIONAL DE JUSTIÇA VISANDO A REALIZAÇÃO DO EVENTO ITINERÂNCIA COOPERATIVA NA AMAZÔNIA LEGAL - 1ª EDIÇÃO DE 2024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528.1" calcext:value-type="float">
            <text:p>528.10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1848.35" calcext:value-type="float">
            <text:p>1,848.35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126.64" calcext:value-type="float">
            <text:p>126.64 </text:p>
          </table:table-cell>
          <table:table-cell table:style-name="ce51" office:value-type="float" office:value="1721.71" calcext:value-type="float">
            <text:p>1,721.71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1721.71" calcext:value-type="float">
            <text:p>1,721.71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30]-[.AE30]+[.AF30]" office:value-type="float" office:value="1721.71" calcext:value-type="float">
            <text:p>1,721.71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1066/2024</text:p>
          </table:table-cell>
          <table:table-cell table:style-name="ce5" office:value-type="string" calcext:value-type="string">
            <text:p>0700/2024</text:p>
          </table:table-cell>
          <table:table-cell table:style-name="ce13" office:value-type="string" calcext:value-type="string">
            <text:p>FRANCYLDO MARQUES DE ALMEIDA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HUMAITÁ/AM</text:p>
          </table:table-cell>
          <table:table-cell table:style-name="ce21" office:value-type="date" office:date-value="2024-06-16" calcext:value-type="date">
            <text:p>16/06/24</text:p>
          </table:table-cell>
          <table:table-cell table:style-name="ce21" office:value-type="date" office:date-value="2024-06-22" calcext:value-type="date">
            <text:p>22/06/24</text:p>
          </table:table-cell>
          <table:table-cell table:style-name="ce26" office:value-type="string" calcext:value-type="string">
            <text:p>CONDUZIR A EQUIPE DO CONSELHO NACIONAL DE JUSTIÇA, BEM COMO EXECUTAR SERVIÇOS DE SEGURANÇA NO EVENTO ITINERÂNCIA COOPERATIVA NA AMAZÔNIA LEGAL - 1ª EDIÇÃO DE 2024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528.1" calcext:value-type="float">
            <text:p>528.10 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3432.65" calcext:value-type="float">
            <text:p>3,432.65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316.6" calcext:value-type="float">
            <text:p>316.60 </text:p>
          </table:table-cell>
          <table:table-cell table:style-name="ce51" office:value-type="float" office:value="3116.05" calcext:value-type="float">
            <text:p>3,116.05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3116.05" calcext:value-type="float">
            <text:p>3,116.05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31]-[.AE31]+[.AF31]" office:value-type="float" office:value="3116.05" calcext:value-type="float">
            <text:p>3,116.05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1714/2024</text:p>
          </table:table-cell>
          <table:table-cell table:style-name="ce10" office:value-type="string" calcext:value-type="string">
            <text:p>0242/2024</text:p>
          </table:table-cell>
          <table:table-cell table:style-name="ce13" office:value-type="string" calcext:value-type="string">
            <text:p>FREDERICO ALVES RANGEL</text:p>
          </table:table-cell>
          <table:table-cell table:style-name="ce5" office:value-type="string" calcext:value-type="string">
            <text:p>ANALISTA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RECIFE/PE</text:p>
          </table:table-cell>
          <table:table-cell table:style-name="ce21" office:value-type="date" office:date-value="2024-03-11" calcext:value-type="date">
            <text:p>11/03/24</text:p>
          </table:table-cell>
          <table:table-cell table:style-name="ce21" office:value-type="date" office:date-value="2024-03-14" calcext:value-type="date">
            <text:p>14/03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806.82" calcext:value-type="float">
            <text:p>806.82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2823.87" calcext:value-type="float">
            <text:p>2,823.87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253.28" calcext:value-type="float">
            <text:p>253.28 </text:p>
          </table:table-cell>
          <table:table-cell table:style-name="ce51" office:value-type="float" office:value="3216.05" calcext:value-type="float">
            <text:p>3,216.05 </text:p>
          </table:table-cell>
          <table:table-cell table:style-name="ce48" office:value-type="float" office:value="146.22" calcext:value-type="float">
            <text:p>146.22 </text:p>
          </table:table-cell>
          <table:table-cell table:number-columns-repeated="2" table:style-name="ce43" office:value-type="float" office:value="3069.83" calcext:value-type="float">
            <text:p>3,069.83 </text:p>
          </table:table-cell>
          <table:table-cell table:style-name="ce48" office:value-type="float" office:value="2933.89" calcext:value-type="float">
            <text:p>2,933.89 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2933.89" calcext:value-type="float">
            <text:p>2,933.89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32]-[.AE32]+[.AF32]" office:value-type="float" office:value="135.94" calcext:value-type="float">
            <text:p>135.94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883/2024</text:p>
          </table:table-cell>
          <table:table-cell table:style-name="ce5" office:value-type="string" calcext:value-type="string">
            <text:p>0552/2024</text:p>
          </table:table-cell>
          <table:table-cell table:style-name="ce13" office:value-type="string" calcext:value-type="string">
            <text:p>GERNER MARCIO GOMES DE MATOS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RIO BRANCO, FEIJÓ, SENA MADUREIRA, EPITACIOLÂNDIA E PLÁCIDO DE CASTRO/AC E GUAJARÁ-MIRIM/RO</text:p>
          </table:table-cell>
          <table:table-cell table:style-name="ce21" office:value-type="date" office:date-value="2024-05-25" calcext:value-type="date">
            <text:p>25/05/24</text:p>
          </table:table-cell>
          <table:table-cell table:style-name="ce21" office:value-type="date" office:date-value="2024-06-05" calcext:value-type="date">
            <text:p>05/06/24</text:p>
          </table:table-cell>
          <table:table-cell table:style-name="ce26" office:value-type="string" calcext:value-type="string">
            <text:p>PROCEDER LEVANTAMENTO "IN LOCO" DAS NECESSIDADES DE INSTALAÇÃO DE CAMERAS E DEMAIS SOLUÇÕES DE SEGURANÇA ELETRÔNICA NAS EDIFICAÇÕES DAQUELAS UNIDADES TRABALHISTAS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528.1" calcext:value-type="float">
            <text:p>528.10 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6073.15" calcext:value-type="float">
            <text:p>6,073.15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443.24" calcext:value-type="float">
            <text:p>443.24 </text:p>
          </table:table-cell>
          <table:table-cell table:style-name="ce51" office:value-type="float" office:value="5629.91" calcext:value-type="float">
            <text:p>5,629.91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5629.91" calcext:value-type="float">
            <text:p>5,629.91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33]-[.AE33]+[.AF33]" office:value-type="float" office:value="5629.91" calcext:value-type="float">
            <text:p>5,629.91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883/2024</text:p>
          </table:table-cell>
          <table:table-cell table:style-name="ce5" office:value-type="string" calcext:value-type="string">
            <text:p>0678/2024</text:p>
          </table:table-cell>
          <table:table-cell table:style-name="ce13" office:value-type="string" calcext:value-type="string">
            <text:p>GERNER MARCIO GOMES DE MATOS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HUMAITÁ E LÁBREA/AM</text:p>
          </table:table-cell>
          <table:table-cell table:style-name="ce21" office:value-type="date" office:date-value="2024-06-06" calcext:value-type="date">
            <text:p>06/06/24</text:p>
          </table:table-cell>
          <table:table-cell table:style-name="ce21" office:value-type="date" office:date-value="2024-06-08" calcext:value-type="date">
            <text:p>08/06/24</text:p>
          </table:table-cell>
          <table:table-cell table:style-name="ce26" office:value-type="string" calcext:value-type="string">
            <text:p>REALIZAR MISSÃO DE INTELIGÊNCIA PARA OS PREPARATIVOS DO EVENTO DO CONSELHO NACIONAL DE JUSTIÇA - ITINERÂNCIA COOPERATIVA NA AMAZÔNIA LEGAL - 1ª EDIÇÃO DE 2024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528.1" calcext:value-type="float">
            <text:p>528.10 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1320.25" calcext:value-type="float">
            <text:p>1,320.25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126.64" calcext:value-type="float">
            <text:p>126.64 </text:p>
          </table:table-cell>
          <table:table-cell table:style-name="ce51" office:value-type="float" office:value="1193.61" calcext:value-type="float">
            <text:p>1,193.61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1193.61" calcext:value-type="float">
            <text:p>1,193.61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34]-[.AE34]+[.AF34]" office:value-type="float" office:value="1193.61" calcext:value-type="float">
            <text:p>1,193.61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883/2024</text:p>
          </table:table-cell>
          <table:table-cell table:style-name="ce5" office:value-type="string" calcext:value-type="string">
            <text:p>0699/2024</text:p>
          </table:table-cell>
          <table:table-cell table:style-name="ce13" office:value-type="string" calcext:value-type="string">
            <text:p>GERNER MARCIO GOMES DE MATOS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LÁBREA/AM</text:p>
          </table:table-cell>
          <table:table-cell table:style-name="ce21" office:value-type="date" office:date-value="2024-06-16" calcext:value-type="date">
            <text:p>16/06/24</text:p>
          </table:table-cell>
          <table:table-cell table:style-name="ce21" office:value-type="date" office:date-value="2024-06-22" calcext:value-type="date">
            <text:p>22/06/24</text:p>
          </table:table-cell>
          <table:table-cell table:style-name="ce26" office:value-type="string" calcext:value-type="string">
            <text:p>CONDUZIR A EQUIPE DO CONSELHO NACIONAL DE JUSTIÇA, BEM COMO EXECUTAR SERVIÇOS DE SEGURANÇA NO EVENTO ITINERÂNCIA COOPERATIVA NA AMAZÔNIA LEGAL - 1ª EDIÇÃO DE 2024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528.1" calcext:value-type="float">
            <text:p>528.10 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3432.65" calcext:value-type="float">
            <text:p>3,432.65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316.6" calcext:value-type="float">
            <text:p>316.60 </text:p>
          </table:table-cell>
          <table:table-cell table:style-name="ce51" office:value-type="float" office:value="3116.05" calcext:value-type="float">
            <text:p>3,116.05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3116.05" calcext:value-type="float">
            <text:p>3,116.05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35]-[.AE35]+[.AF35]" office:value-type="float" office:value="3116.05" calcext:value-type="float">
            <text:p>3,116.05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883/2024</text:p>
          </table:table-cell>
          <table:table-cell table:style-name="ce5" office:value-type="string" calcext:value-type="string">
            <text:p>0742/2024</text:p>
          </table:table-cell>
          <table:table-cell table:style-name="ce13" office:value-type="string" calcext:value-type="string">
            <text:p>GERNER MARCIO GOMES DE MATOS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HUMAITÁ E LÁBREA/AM</text:p>
          </table:table-cell>
          <table:table-cell table:style-name="ce21" office:value-type="date" office:date-value="2024-06-10" calcext:value-type="date">
            <text:p>10/06/24</text:p>
          </table:table-cell>
          <table:table-cell table:style-name="ce21" office:value-type="date" office:date-value="2024-06-15" calcext:value-type="date">
            <text:p>15/06/24</text:p>
          </table:table-cell>
          <table:table-cell table:style-name="ce27" office:value-type="string" calcext:value-type="string">
            <text:p>EXECTUAR AÇÕES DE SEGURANÇA PESSOAL E ESCOLTA DO JUIZ AUXILIAR DA PRESIDENCIA DO CNJ JONATAS DOS SANTOS ANDRADE, COM VISTAS À REALIZAÇÃO DO EVENTO ITINERÂNCIA COOPERATIVA NA AMAZÔNIA LEGAL - 1ª EDIÇÃO DE 2024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668.93" calcext:value-type="float">
            <text:p>668.93 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3679.115" calcext:value-type="float">
            <text:p>3,679.12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316.6" calcext:value-type="float">
            <text:p>316.60 </text:p>
          </table:table-cell>
          <table:table-cell table:style-name="ce51" office:value-type="float" office:value="3362.515" calcext:value-type="float">
            <text:p>3,362.52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3362.515" calcext:value-type="float">
            <text:p>3,362.52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36]-[.AE36]+[.AF36]" office:value-type="float" office:value="3362.515" calcext:value-type="float">
            <text:p>3,362.52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SD 021/2024</text:p>
          </table:table-cell>
          <table:table-cell table:style-name="ce5" office:value-type="string" calcext:value-type="string">
            <text:p>0769/2024</text:p>
          </table:table-cell>
          <table:table-cell table:style-name="ce13" office:value-type="string" calcext:value-type="string">
            <text:p>HELY CALIXTO DA CRUZ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URITIS, MACHADINHO DO OESTE E ARIQUEMES/RO</text:p>
          </table:table-cell>
          <table:table-cell table:style-name="ce21" office:value-type="date" office:date-value="2024-06-30" calcext:value-type="date">
            <text:p>30/06/24</text:p>
          </table:table-cell>
          <table:table-cell table:style-name="ce21" office:value-type="date" office:date-value="2024-07-13" calcext:value-type="date">
            <text:p>13/07/24</text:p>
          </table:table-cell>
          <table:table-cell table:style-name="ce27" office:value-type="string" calcext:value-type="string">
            <text:p>CONDUZIR O DESEMBARGADOR PRESIDENTE E EQUIPE PARA REALIZAR CORREIÇÃO ORDINÁRIA NAS VARAS DO TRABALHO DE BURITIS E MACHADINHO DO OESTE, BEM COMO NAS 1ª E 2ª VARAS DO TRABALHO E FÓRUM TRABALHISTA DE ARIQUEMES/RO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1003.39" calcext:value-type="float">
            <text:p>1,003.39 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13545.76" calcext:value-type="float">
            <text:p>13,545.76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633.23" calcext:value-type="float">
            <text:p>633.23 </text:p>
          </table:table-cell>
          <table:table-cell table:style-name="ce51" office:value-type="float" office:value="12912.53" calcext:value-type="float">
            <text:p>12,912.53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12912.53" calcext:value-type="float">
            <text:p>12,912.53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37]-[.AE37]+[.AF37]" office:value-type="float" office:value="12912.53" calcext:value-type="float">
            <text:p>12,912.53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1887/2024</text:p>
          </table:table-cell>
          <table:table-cell table:style-name="ce10" office:value-type="string" calcext:value-type="string">
            <text:p>0230/2024</text:p>
          </table:table-cell>
          <table:table-cell table:style-name="ce13" office:value-type="string" calcext:value-type="string">
            <text:p>IVONE MARIA TEIXEIRA NUNES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JI-PARANÁ/RO</text:p>
          </table:table-cell>
          <table:table-cell table:style-name="ce5" office:value-type="string" calcext:value-type="string">
            <text:p>PORTO VELHO/RO</text:p>
          </table:table-cell>
          <table:table-cell table:style-name="ce21" office:value-type="date" office:date-value="2024-03-25" calcext:value-type="date">
            <text:p>25/03/24</text:p>
          </table:table-cell>
          <table:table-cell table:style-name="ce21" office:value-type="date" office:date-value="2024-03-26" calcext:value-type="date">
            <text:p>26/03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Indenização de Transporte</text:p>
          </table:table-cell>
          <table:table-cell table:style-name="ce31" office:value-type="float" office:value="164.99" calcext:value-type="float">
            <text:p>164.99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329.98" calcext:value-type="float">
            <text:p>329.98</text:p>
          </table:table-cell>
          <table:table-cell table:style-name="ce39" office:value-type="float" office:value="660.13" calcext:value-type="float">
            <text:p>660.13 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990.195" calcext:value-type="float">
            <text:p>990.20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126.64" calcext:value-type="float">
            <text:p>126.64 </text:p>
          </table:table-cell>
          <table:table-cell table:style-name="ce51" office:value-type="float" office:value="863.555" calcext:value-type="float">
            <text:p>863.56 </text:p>
          </table:table-cell>
          <table:table-cell table:style-name="ce48" office:value-type="float" office:value="0" calcext:value-type="float">
            <text:p>0.00 </text:p>
          </table:table-cell>
          <table:table-cell table:style-name="ce43" office:value-type="float" office:value="863.555" calcext:value-type="float">
            <text:p>863.56 </text:p>
          </table:table-cell>
          <table:table-cell table:style-name="ce43" office:value-type="float" office:value="1193.535" calcext:value-type="float">
            <text:p>1,193.54 </text:p>
          </table:table-cell>
          <table:table-cell table:style-name="ce48" office:value-type="float" office:value="810.5" calcext:value-type="float">
            <text:p>810.50 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9" office:value-type="float" office:value="329.98" calcext:value-type="float">
            <text:p>329.98 </text:p>
          </table:table-cell>
          <table:table-cell table:style-name="ce59" office:value-type="float" office:value="0" calcext:value-type="float">
            <text:p>0.00 </text:p>
          </table:table-cell>
          <table:table-cell table:style-name="ce59" office:value-type="float" office:value="1140.48" calcext:value-type="float">
            <text:p>1,140.48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38]-[.AE38]+[.AF38]" office:value-type="float" office:value="53.0549999999998" calcext:value-type="float">
            <text:p>53.05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3748/2024</text:p>
          </table:table-cell>
          <table:table-cell table:style-name="ce5" office:value-type="string" calcext:value-type="string">
            <text:p>0564/2024</text:p>
          </table:table-cell>
          <table:table-cell table:style-name="ce13" office:value-type="string" calcext:value-type="string">
            <text:p>JADER SILVA MOREIRA DOS REIS</text:p>
          </table:table-cell>
          <table:table-cell table:style-name="ce5" office:value-type="string" calcext:value-type="string">
            <text:p>ANALISTA JUDICIÁRIO</text:p>
          </table:table-cell>
          <table:table-cell table:style-name="ce16" office:value-type="string" calcext:value-type="string">
            <text:p>BRASÍLIA/DF</text:p>
          </table:table-cell>
          <table:table-cell table:style-name="ce5" office:value-type="string" calcext:value-type="string">
            <text:p>SÃO PAULO/SP</text:p>
          </table:table-cell>
          <table:table-cell table:style-name="ce21" office:value-type="date" office:date-value="2024-06-12" calcext:value-type="date">
            <text:p>12/06/24</text:p>
          </table:table-cell>
          <table:table-cell table:style-name="ce21" office:value-type="date" office:date-value="2024-06-13" calcext:value-type="date">
            <text:p>13/06/24</text:p>
          </table:table-cell>
          <table:table-cell table:style-name="ce26" office:value-type="string" calcext:value-type="string">
            <text:p>PARTICIPAR DA PALESTRA E-SOCIAL, FD-REINF E DCTF-WEB PARA ÓRGÃO PÚBLICOS - CÁLCULO DAS CONTRIBUIÇÕES, RETENÇÕES, CONFISSÃO DE DÍVIDA E EXTINÇÃO DO CRÉDITO TRIBUTÁRIO</text:p>
          </table:table-cell>
          <table:table-cell table:style-name="ce25" office:value-type="string" calcext:value-type="string">
            <text:p>Passagem Aérea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806.82" calcext:value-type="float">
            <text:p>806.82 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1210.23" calcext:value-type="float">
            <text:p>1,210.23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126.64" calcext:value-type="float">
            <text:p>126.64 </text:p>
          </table:table-cell>
          <table:table-cell table:style-name="ce51" office:value-type="float" office:value="1729.05" calcext:value-type="float">
            <text:p>1,729.05 </text:p>
          </table:table-cell>
          <table:table-cell table:style-name="ce48" office:value-type="float" office:value="146.22" calcext:value-type="float">
            <text:p>146.22 </text:p>
          </table:table-cell>
          <table:table-cell table:number-columns-repeated="2" table:style-name="ce43" office:value-type="float" office:value="1582.83" calcext:value-type="float">
            <text:p>1,582.83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1170.23" calcext:value-type="float">
            <text:p>1,170.23</text:p>
          </table:table-cell>
          <table:table-cell table:style-name="ce64" table:formula="of:=[.X39]-[.AE39]+[.AF39]" office:value-type="float" office:value="2753.06" calcext:value-type="float">
            <text:p>2,753.06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207/2024</text:p>
          </table:table-cell>
          <table:table-cell table:style-name="ce10" office:value-type="string" calcext:value-type="string">
            <text:p>EJUD 0024/2024</text:p>
          </table:table-cell>
          <table:table-cell table:style-name="ce13" office:value-type="string" calcext:value-type="string">
            <text:p>JORGE ALBERTO ARAÚJO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6" office:value-type="string" calcext:value-type="string">
            <text:p>PORTO ALEGRE/RS</text:p>
          </table:table-cell>
          <table:table-cell table:style-name="ce5" office:value-type="string" calcext:value-type="string">
            <text:p>PORTO VELHO/RO</text:p>
          </table:table-cell>
          <table:table-cell table:style-name="ce21" office:value-type="date" office:date-value="2024-04-10" calcext:value-type="date">
            <text:p>10/04/24</text:p>
          </table:table-cell>
          <table:table-cell table:style-name="ce21" office:value-type="date" office:date-value="2024-04-13" calcext:value-type="date">
            <text:p>13/04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1320.26" calcext:value-type="float">
            <text:p>1,320.26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4620.91" calcext:value-type="float">
            <text:p>4,620.91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189.96" calcext:value-type="float">
            <text:p>189.96 </text:p>
          </table:table-cell>
          <table:table-cell table:style-name="ce51" office:value-type="float" office:value="4430.95" calcext:value-type="float">
            <text:p>4,430.95 </text:p>
          </table:table-cell>
          <table:table-cell table:style-name="ce48" office:value-type="float" office:value="737.68" calcext:value-type="float">
            <text:p>737.68 </text:p>
          </table:table-cell>
          <table:table-cell table:number-columns-repeated="2" table:style-name="ce43" office:value-type="float" office:value="3693.27" calcext:value-type="float">
            <text:p>3,693.27 </text:p>
          </table:table-cell>
          <table:table-cell table:style-name="ce48" office:value-type="float" office:value="3693.27" calcext:value-type="float">
            <text:p>3,693.27 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3693.27" calcext:value-type="float">
            <text:p>3,693.27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office:value-type="float" office:value="0" calcext:value-type="float">
            <text:p>0.00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SD <text:s/>010/2024</text:p>
          </table:table-cell>
          <table:table-cell table:style-name="ce5" office:value-type="string" calcext:value-type="string">
            <text:p>0672/2024</text:p>
          </table:table-cell>
          <table:table-cell table:style-name="ce13" office:value-type="string" calcext:value-type="string">
            <text:p>JOSE GERARDO MARTINS MENDES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RIO BRANCO/AC</text:p>
          </table:table-cell>
          <table:table-cell table:style-name="ce5" office:value-type="string" calcext:value-type="string">
            <text:p>PORTO VELHO/RO</text:p>
          </table:table-cell>
          <table:table-cell table:style-name="ce21" office:value-type="date" office:date-value="2024-06-12" calcext:value-type="date">
            <text:p>12/06/24</text:p>
          </table:table-cell>
          <table:table-cell table:style-name="ce21" office:value-type="date" office:date-value="2024-06-13" calcext:value-type="date">
            <text:p>13/06/24</text:p>
          </table:table-cell>
          <table:table-cell table:style-name="ce25" office:value-type="string" calcext:value-type="string">
            <text:p>PARA AVALIAÇÃO POR JUNTA MÉDICA OFICIAL</text:p>
          </table:table-cell>
          <table:table-cell table:style-name="ce25" office:value-type="string" calcext:value-type="string">
            <text:p>Ressarcimento de Despesa comTransporte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660.13" calcext:value-type="float">
            <text:p>660.13 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9" table:content-validation-name="val1" office:value-type="float" office:value="990.19" calcext:value-type="float">
            <text:p>990.19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126.65" calcext:value-type="float">
            <text:p>126.65 </text:p>
          </table:table-cell>
          <table:table-cell table:style-name="ce51" office:value-type="float" office:value="863.54" calcext:value-type="float">
            <text:p>863.54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863.54" calcext:value-type="float">
            <text:p>863.54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41]-[.AE41]+[.AF41]" office:value-type="float" office:value="863.54" calcext:value-type="float">
            <text:p>863.54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0487/2024</text:p>
          </table:table-cell>
          <table:table-cell table:style-name="ce10" office:value-type="string" calcext:value-type="string">
            <text:p>0213/2024</text:p>
          </table:table-cell>
          <table:table-cell table:style-name="ce13" office:value-type="string" calcext:value-type="string">
            <text:p>JOSE RODRIGUES CENTENO GOMES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JI-PARANÁ, OURO PRETO DO OESTE E ARIQUEMES/RO</text:p>
          </table:table-cell>
          <table:table-cell table:style-name="ce21" office:value-type="date" office:date-value="2024-03-04" calcext:value-type="date">
            <text:p>04/03/24</text:p>
          </table:table-cell>
          <table:table-cell table:style-name="ce21" office:value-type="date" office:date-value="2024-03-08" calcext:value-type="date">
            <text:p>08/03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528.1" calcext:value-type="float">
            <text:p>528.10 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2376.45" calcext:value-type="float">
            <text:p>2,376.45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316.6" calcext:value-type="float">
            <text:p>316.60 </text:p>
          </table:table-cell>
          <table:table-cell table:style-name="ce51" office:value-type="float" office:value="2059.85" calcext:value-type="float">
            <text:p>2,059.85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2059.85" calcext:value-type="float">
            <text:p>2,059.85 </text:p>
          </table:table-cell>
          <table:table-cell table:style-name="ce48" office:value-type="float" office:value="1932.55" calcext:value-type="float">
            <text:p>1,932.55 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1932.55" calcext:value-type="float">
            <text:p>1,932.55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42]-[.AE42]+[.AF42]" office:value-type="float" office:value="127.3" calcext:value-type="float">
            <text:p>127.30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0487/2024</text:p>
          </table:table-cell>
          <table:table-cell table:style-name="ce5" office:value-type="string" calcext:value-type="string">
            <text:p>0549/2024</text:p>
          </table:table-cell>
          <table:table-cell table:style-name="ce13" office:value-type="string" calcext:value-type="string">
            <text:p>JOSE RODRIGUES CENTENO GOMES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RIO BRANCO, FEIJÓ, SENA MADUREIRA, EPITACIOLÂNDIA E PLÁCIDO DE CASTRO/AC E GUAJARÁ-MIRIM/RO</text:p>
          </table:table-cell>
          <table:table-cell table:style-name="ce21" office:value-type="date" office:date-value="2024-05-25" calcext:value-type="date">
            <text:p>25/05/24</text:p>
          </table:table-cell>
          <table:table-cell table:style-name="ce21" office:value-type="date" office:date-value="2024-06-05" calcext:value-type="date">
            <text:p>05/06/24</text:p>
          </table:table-cell>
          <table:table-cell table:style-name="ce26" office:value-type="string" calcext:value-type="string">
            <text:p>RECÁLCULO - TRANSPORTAR BENS E EQUIPAMENTOS DE INFORMÁTICA INSERVÍVEIS PARA O DEPÓSITO DO ALMOXARIFADO E FAZER MANUTENÇÃO EM GRUPOS GERADORES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528.1" calcext:value-type="float">
            <text:p>528.10 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6073.15" calcext:value-type="float">
            <text:p>6,073.15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443.24" calcext:value-type="float">
            <text:p>443.24 </text:p>
          </table:table-cell>
          <table:table-cell table:style-name="ce51" office:value-type="float" office:value="5629.91" calcext:value-type="float">
            <text:p>5,629.91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5629.91" calcext:value-type="float">
            <text:p>5,629.91 </text:p>
          </table:table-cell>
          <table:table-cell table:style-name="ce48" office:value-type="float" office:value="5566.59" calcext:value-type="float">
            <text:p>5,566.59 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5566.59" calcext:value-type="float">
            <text:p>5,566.59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43]-[.AE43]+[.AF43]" office:value-type="float" office:value="63.3200000000006" calcext:value-type="float">
            <text:p>63.32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0487/2024</text:p>
          </table:table-cell>
          <table:table-cell table:style-name="ce5" office:value-type="string" calcext:value-type="string">
            <text:p>0757/2024</text:p>
          </table:table-cell>
          <table:table-cell table:style-name="ce13" office:value-type="string" calcext:value-type="string">
            <text:p>JOSE RODRIGUES CENTENO GOMES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HUMAITÁ/AM</text:p>
          </table:table-cell>
          <table:table-cell table:style-name="ce21" office:value-type="date" office:date-value="2024-06-16" calcext:value-type="date">
            <text:p>16/06/24</text:p>
          </table:table-cell>
          <table:table-cell table:style-name="ce21" office:value-type="date" office:date-value="2024-06-18" calcext:value-type="date">
            <text:p>18/06/24</text:p>
          </table:table-cell>
          <table:table-cell table:style-name="ce26" office:value-type="string" calcext:value-type="string">
            <text:p>CONDUZIR A DESEMBARGADORA DO TRT DA 11ª REGIÃO, RUTH BARBOSA SAMPAIO, E SUA SECRETÁRIA PARA PARTICIPAÇÃO NO EVENDO DO CNJ - ITINERÂNCIA COOPERATIVA NA AMAZÔNIA LEGAL - 1ª EDIÇÃO DE 2024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528.1" calcext:value-type="float">
            <text:p>528.10 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1320.25" calcext:value-type="float">
            <text:p>1,320.25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126.64" calcext:value-type="float">
            <text:p>126.64 </text:p>
          </table:table-cell>
          <table:table-cell table:style-name="ce51" office:value-type="float" office:value="1193.61" calcext:value-type="float">
            <text:p>1,193.61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1193.61" calcext:value-type="float">
            <text:p>1,193.61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44]-[.AE44]+[.AF44]" office:value-type="float" office:value="1193.61" calcext:value-type="float">
            <text:p>1,193.61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0487/2024</text:p>
          </table:table-cell>
          <table:table-cell table:style-name="ce5" office:value-type="string" calcext:value-type="string">
            <text:p>0775/2024</text:p>
          </table:table-cell>
          <table:table-cell table:style-name="ce13" office:value-type="string" calcext:value-type="string">
            <text:p>JOSE RODRIGUES CENTENO GOMES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URITIS, ARIQUEMES E JI-PARANÁ/RO</text:p>
          </table:table-cell>
          <table:table-cell table:style-name="ce21" office:value-type="date" office:date-value="2024-06-25" calcext:value-type="date">
            <text:p>25/06/24</text:p>
          </table:table-cell>
          <table:table-cell table:style-name="ce21" office:value-type="date" office:date-value="2024-06-29" calcext:value-type="date">
            <text:p>29/06/24</text:p>
          </table:table-cell>
          <table:table-cell table:style-name="ce25" office:value-type="string" calcext:value-type="string">
            <text:p>INSTALAR RELÓGIOS DE PONTO BIOMÉTRICOS, TRANSPORTAR CONDICIONADORES DE AR E FAZER MANUTENÇÃO CORRETIVA EM GRUPOS GERADORES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528.1" calcext:value-type="float">
            <text:p>528.10 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2376.45" calcext:value-type="float">
            <text:p>2,376.45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253.28" calcext:value-type="float">
            <text:p>253.28 </text:p>
          </table:table-cell>
          <table:table-cell table:style-name="ce51" office:value-type="float" office:value="2123.17" calcext:value-type="float">
            <text:p>2,123.17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2123.17" calcext:value-type="float">
            <text:p>2,123.17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45]-[.AE45]+[.AF45]" office:value-type="float" office:value="2123.17" calcext:value-type="float">
            <text:p>2,123.17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1738/2024</text:p>
          </table:table-cell>
          <table:table-cell table:style-name="ce10" office:value-type="string" calcext:value-type="string">
            <text:p>0095/2024</text:p>
          </table:table-cell>
          <table:table-cell table:style-name="ce13" office:value-type="string" calcext:value-type="string">
            <text:p>KATIA CILENE DE MESQUITA SILVA FREITAS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3-19" calcext:value-type="date">
            <text:p>19/03/24</text:p>
          </table:table-cell>
          <table:table-cell table:style-name="ce21" office:value-type="date" office:date-value="2024-03-22" calcext:value-type="date">
            <text:p>22/03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1114.88" calcext:value-type="float">
            <text:p>1,114.88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3902.08" calcext:value-type="float">
            <text:p>3,902.08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253.28" calcext:value-type="float">
            <text:p>253.28 </text:p>
          </table:table-cell>
          <table:table-cell table:style-name="ce51" office:value-type="float" office:value="4294.26" calcext:value-type="float">
            <text:p>4,294.26 </text:p>
          </table:table-cell>
          <table:table-cell table:style-name="ce48" office:value-type="float" office:value="608.31" calcext:value-type="float">
            <text:p>608.31 </text:p>
          </table:table-cell>
          <table:table-cell table:number-columns-repeated="2" table:style-name="ce43" office:value-type="float" office:value="3685.95" calcext:value-type="float">
            <text:p>3,685.95 </text:p>
          </table:table-cell>
          <table:table-cell table:style-name="ce48" office:value-type="float" office:value="3566.51" calcext:value-type="float">
            <text:p>3,566.51 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3566.51" calcext:value-type="float">
            <text:p>3,566.51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46]-[.AE46]+[.AF46]" office:value-type="float" office:value="119.440000000001" calcext:value-type="float">
            <text:p>119.44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1738/2024</text:p>
          </table:table-cell>
          <table:table-cell table:style-name="ce5" office:value-type="string" calcext:value-type="string">
            <text:p>0467/2024</text:p>
          </table:table-cell>
          <table:table-cell table:style-name="ce13" office:value-type="string" calcext:value-type="string">
            <text:p>KATIA CILENE DE MESQUITA SILVA FREITAS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MANAUS/AM</text:p>
          </table:table-cell>
          <table:table-cell table:style-name="ce21" office:value-type="date" office:date-value="2024-06-10" calcext:value-type="date">
            <text:p>10/06/24</text:p>
          </table:table-cell>
          <table:table-cell table:style-name="ce21" office:value-type="date" office:date-value="2024-06-14" calcext:value-type="date">
            <text:p>14/06/24</text:p>
          </table:table-cell>
          <table:table-cell table:style-name="ce25" office:value-type="string" calcext:value-type="string">
            <text:p>PARTICIPAR DA 39ª REUNIÃO DO COLÉGIO DE OUVIDORES DA JUSTIÇA DO TRABALHO - COLEOUV</text:p>
          </table:table-cell>
          <table:table-cell table:style-name="ce25" office:value-type="string" calcext:value-type="string">
            <text:p>Passagem Aérea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806.82" calcext:value-type="float">
            <text:p>806.82 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3630.69" calcext:value-type="float">
            <text:p>3,630.69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316.6" calcext:value-type="float">
            <text:p>316.60 </text:p>
          </table:table-cell>
          <table:table-cell table:style-name="ce51" office:value-type="float" office:value="3959.55" calcext:value-type="float">
            <text:p>3,959.55 </text:p>
          </table:table-cell>
          <table:table-cell table:style-name="ce48" office:value-type="float" office:value="146.22" calcext:value-type="float">
            <text:p>146.22 </text:p>
          </table:table-cell>
          <table:table-cell table:number-columns-repeated="2" table:style-name="ce43" office:value-type="float" office:value="3813.33" calcext:value-type="float">
            <text:p>3,813.33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4335.63" calcext:value-type="float">
            <text:p>4,335.63</text:p>
          </table:table-cell>
          <table:table-cell table:style-name="ce64" table:formula="of:=[.X47]-[.AE47]+[.AF47]" office:value-type="float" office:value="8148.96" calcext:value-type="float">
            <text:p>8,148.96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0649/2024</text:p>
          </table:table-cell>
          <table:table-cell table:style-name="ce10" office:value-type="string" calcext:value-type="string">
            <text:p>0221/2024</text:p>
          </table:table-cell>
          <table:table-cell table:style-name="ce13" office:value-type="string" calcext:value-type="string">
            <text:p>LELIO LOPES FERREIRA JUNIOR</text:p>
          </table:table-cell>
          <table:table-cell table:style-name="ce5" office:value-type="string" calcext:value-type="string">
            <text:p>ANALISTA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3-17" calcext:value-type="date">
            <text:p>17/03/24</text:p>
          </table:table-cell>
          <table:table-cell table:style-name="ce21" office:value-type="date" office:date-value="2024-03-20" calcext:value-type="date">
            <text:p>20/03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806.82" calcext:value-type="float">
            <text:p>806.82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2823.87" calcext:value-type="float">
            <text:p>2,823.87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189.96" calcext:value-type="float">
            <text:p>189.96 </text:p>
          </table:table-cell>
          <table:table-cell table:style-name="ce51" office:value-type="float" office:value="3279.37" calcext:value-type="float">
            <text:p>3,279.37 </text:p>
          </table:table-cell>
          <table:table-cell table:style-name="ce48" office:value-type="float" office:value="209.54" calcext:value-type="float">
            <text:p>209.54 </text:p>
          </table:table-cell>
          <table:table-cell table:number-columns-repeated="2" table:style-name="ce43" office:value-type="float" office:value="3069.83" calcext:value-type="float">
            <text:p>3,069.83 </text:p>
          </table:table-cell>
          <table:table-cell table:style-name="ce48" office:value-type="float" office:value="2983.39" calcext:value-type="float">
            <text:p>2,983.39 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2983.39" calcext:value-type="float">
            <text:p>2,983.39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48]-[.AE48]+[.AF48]" office:value-type="float" office:value="86.4400000000001" calcext:value-type="float">
            <text:p>86.44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0649/2024</text:p>
          </table:table-cell>
          <table:table-cell table:style-name="ce10" office:value-type="string" calcext:value-type="string">
            <text:p>0373/2024</text:p>
          </table:table-cell>
          <table:table-cell table:style-name="ce13" office:value-type="string" calcext:value-type="string">
            <text:p>LELIO LOPES FERREIRA JUNIOR</text:p>
          </table:table-cell>
          <table:table-cell table:style-name="ce5" office:value-type="string" calcext:value-type="string">
            <text:p>ANALISTA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4-22" calcext:value-type="date">
            <text:p>22/04/24</text:p>
          </table:table-cell>
          <table:table-cell table:style-name="ce21" office:value-type="date" office:date-value="2524-04-25" calcext:value-type="date">
            <text:p>25/04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806.82" calcext:value-type="float">
            <text:p>806.82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2823.87" calcext:value-type="float">
            <text:p>2,823.87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253.28" calcext:value-type="float">
            <text:p>253.28 </text:p>
          </table:table-cell>
          <table:table-cell table:style-name="ce51" office:value-type="float" office:value="3216.05" calcext:value-type="float">
            <text:p>3,216.05 </text:p>
          </table:table-cell>
          <table:table-cell table:style-name="ce48" office:value-type="float" office:value="146.22" calcext:value-type="float">
            <text:p>146.22 </text:p>
          </table:table-cell>
          <table:table-cell table:number-columns-repeated="2" table:style-name="ce43" office:value-type="float" office:value="3069.83" calcext:value-type="float">
            <text:p>3,069.83 </text:p>
          </table:table-cell>
          <table:table-cell table:style-name="ce48" office:value-type="float" office:value="2933.89" calcext:value-type="float">
            <text:p>2,933.89 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2933.89" calcext:value-type="float">
            <text:p>2,933.89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49]-[.AE49]+[.AF49]" office:value-type="float" office:value="135.94" calcext:value-type="float">
            <text:p>135.94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0649/2024</text:p>
          </table:table-cell>
          <table:table-cell table:style-name="ce5" office:value-type="string" calcext:value-type="string">
            <text:p>0546/2024</text:p>
          </table:table-cell>
          <table:table-cell table:style-name="ce13" office:value-type="string" calcext:value-type="string">
            <text:p>LELIO LOPES FERREIRA JUNIOR</text:p>
          </table:table-cell>
          <table:table-cell table:style-name="ce5" office:value-type="string" calcext:value-type="string">
            <text:p>ANALISTA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6-17" calcext:value-type="date">
            <text:p>17/06/24</text:p>
          </table:table-cell>
          <table:table-cell table:style-name="ce21" office:value-type="date" office:date-value="2024-06-20" calcext:value-type="date">
            <text:p>20/06/24</text:p>
          </table:table-cell>
          <table:table-cell table:style-name="ce25" office:value-type="string" calcext:value-type="string">
            <text:p>PARTICIPAR DA 5ª REUNIÃO ORDINÁRIA DA COORDENAÇÃO DOS DIRETORES-GERAIS DA JUSTIÇA DO TRABALHO</text:p>
          </table:table-cell>
          <table:table-cell table:style-name="ce25" office:value-type="string" calcext:value-type="string">
            <text:p>Passagem Aérea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806.82" calcext:value-type="float">
            <text:p>806.82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2823.87" calcext:value-type="float">
            <text:p>2,823.87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253.28" calcext:value-type="float">
            <text:p>253.28 </text:p>
          </table:table-cell>
          <table:table-cell table:style-name="ce51" office:value-type="float" office:value="3216.05" calcext:value-type="float">
            <text:p>3,216.05 </text:p>
          </table:table-cell>
          <table:table-cell table:style-name="ce48" office:value-type="float" office:value="146.22" calcext:value-type="float">
            <text:p>146.22 </text:p>
          </table:table-cell>
          <table:table-cell table:number-columns-repeated="2" table:style-name="ce43" office:value-type="float" office:value="3069.83" calcext:value-type="float">
            <text:p>3,069.83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3163.87" calcext:value-type="float">
            <text:p>3,163.87</text:p>
          </table:table-cell>
          <table:table-cell table:style-name="ce64" table:formula="of:=[.X50]-[.AE50]+[.AF50]" office:value-type="float" office:value="6233.7" calcext:value-type="float">
            <text:p>6,233.70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SD 021/2024</text:p>
          </table:table-cell>
          <table:table-cell table:style-name="ce5" office:value-type="string" calcext:value-type="string">
            <text:p>0768/2024</text:p>
          </table:table-cell>
          <table:table-cell table:style-name="ce13" office:value-type="string" calcext:value-type="string">
            <text:p>LELIO LOPES FERREIRA JUNIOR</text:p>
          </table:table-cell>
          <table:table-cell table:style-name="ce5" office:value-type="string" calcext:value-type="string">
            <text:p>ANALISTA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URITIS, MACHADINHO DO OESTE E ARIQUEMES/RO</text:p>
          </table:table-cell>
          <table:table-cell table:style-name="ce21" office:value-type="date" office:date-value="2024-06-30" calcext:value-type="date">
            <text:p>30/06/24</text:p>
          </table:table-cell>
          <table:table-cell table:style-name="ce21" office:value-type="date" office:date-value="2024-07-13" calcext:value-type="date">
            <text:p>13/07/24</text:p>
          </table:table-cell>
          <table:table-cell table:style-name="ce27" office:value-type="string" calcext:value-type="string">
            <text:p>AUXILIAR O DESEMBARGADOR PRESIDENTE NA REALIZAÇÃO DE CORREIÇÃO ORDINÁRIA NAS VARAS DO TRABALHO DE BURITIS E MACHADINHO DO OESTE, BEM COMO NAS 1ª E 2ª VARAS DO TRABALHO E FÓRUM TRABALHISTA DE ARIQUEMES/RO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1003.39" calcext:value-type="float">
            <text:p>1,003.39 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13545.76" calcext:value-type="float">
            <text:p>13,545.76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633.23" calcext:value-type="float">
            <text:p>633.23 </text:p>
          </table:table-cell>
          <table:table-cell table:style-name="ce51" office:value-type="float" office:value="12912.53" calcext:value-type="float">
            <text:p>12,912.53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12912.53" calcext:value-type="float">
            <text:p>12,912.53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51]-[.AE51]+[.AF51]" office:value-type="float" office:value="12912.53" calcext:value-type="float">
            <text:p>12,912.53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0141/2024</text:p>
          </table:table-cell>
          <table:table-cell table:style-name="ce10" office:value-type="string" calcext:value-type="string">
            <text:p>0306/2024</text:p>
          </table:table-cell>
          <table:table-cell table:style-name="ce13" office:value-type="string" calcext:value-type="string">
            <text:p>LUIZ GONZAGA MOTA</text:p>
          </table:table-cell>
          <table:table-cell table:style-name="ce5" office:value-type="string" calcext:value-type="string">
            <text:p>ANALISTA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GUAJARÁ-MIRIM/RO</text:p>
          </table:table-cell>
          <table:table-cell table:style-name="ce21" office:value-type="date" office:date-value="2024-03-25" calcext:value-type="date">
            <text:p>25/03/24</text:p>
          </table:table-cell>
          <table:table-cell table:style-name="ce21" office:value-type="date" office:date-value="2024-03-27" calcext:value-type="date">
            <text:p>27/03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Indenização de Transporte</text:p>
          </table:table-cell>
          <table:table-cell table:style-name="ce31" office:value-type="float" office:value="138" calcext:value-type="float">
            <text:p>138.00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276" calcext:value-type="float">
            <text:p>276.00</text:p>
          </table:table-cell>
          <table:table-cell table:style-name="ce39" office:value-type="float" office:value="645.46" calcext:value-type="float">
            <text:p>645.46 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1613.65" calcext:value-type="float">
            <text:p>1,613.65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126.64" calcext:value-type="float">
            <text:p>126.64 </text:p>
          </table:table-cell>
          <table:table-cell table:style-name="ce51" office:value-type="float" office:value="1487.01" calcext:value-type="float">
            <text:p>1,487.01 </text:p>
          </table:table-cell>
          <table:table-cell table:style-name="ce48" office:value-type="float" office:value="0" calcext:value-type="float">
            <text:p>0.00 </text:p>
          </table:table-cell>
          <table:table-cell table:style-name="ce43" office:value-type="float" office:value="1487.01" calcext:value-type="float">
            <text:p>1,487.01 </text:p>
          </table:table-cell>
          <table:table-cell table:style-name="ce43" office:value-type="float" office:value="1763.01" calcext:value-type="float">
            <text:p>1,763.01 </text:p>
          </table:table-cell>
          <table:table-cell table:style-name="ce48" office:value-type="float" office:value="1400.56" calcext:value-type="float">
            <text:p>1,400.56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9" office:value-type="float" office:value="276" calcext:value-type="float">
            <text:p>276.00 </text:p>
          </table:table-cell>
          <table:table-cell table:style-name="ce59" office:value-type="float" office:value="0" calcext:value-type="float">
            <text:p>0.00 </text:p>
          </table:table-cell>
          <table:table-cell table:style-name="ce59" office:value-type="float" office:value="1676.56" calcext:value-type="float">
            <text:p>1,676.56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52]-[.AE52]+[.AF52]" office:value-type="float" office:value="86.4500000000001" calcext:value-type="float">
            <text:p>86.45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0141/2024</text:p>
          </table:table-cell>
          <table:table-cell table:style-name="ce10" office:value-type="string" calcext:value-type="string">
            <text:p>0342/2024</text:p>
          </table:table-cell>
          <table:table-cell table:style-name="ce13" office:value-type="string" calcext:value-type="string">
            <text:p>LUIZ GONZAGA MOTA</text:p>
          </table:table-cell>
          <table:table-cell table:style-name="ce5" office:value-type="string" calcext:value-type="string">
            <text:p>ANALISTA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PIMENTA BUENO/RO</text:p>
          </table:table-cell>
          <table:table-cell table:style-name="ce21" office:value-type="date" office:date-value="2024-04-10" calcext:value-type="date">
            <text:p>10/04/24</text:p>
          </table:table-cell>
          <table:table-cell table:style-name="ce21" office:value-type="date" office:date-value="2024-04-12" calcext:value-type="date">
            <text:p>12/04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Indenização de Transporte</text:p>
          </table:table-cell>
          <table:table-cell table:style-name="ce31" office:value-type="float" office:value="222.62" calcext:value-type="float">
            <text:p>222.62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445.24" calcext:value-type="float">
            <text:p>445.24</text:p>
          </table:table-cell>
          <table:table-cell table:style-name="ce39" office:value-type="float" office:value="645.46" calcext:value-type="float">
            <text:p>645.46 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1613.65" calcext:value-type="float">
            <text:p>1,613.65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189.96" calcext:value-type="float">
            <text:p>189.96 </text:p>
          </table:table-cell>
          <table:table-cell table:style-name="ce51" office:value-type="float" office:value="1423.69" calcext:value-type="float">
            <text:p>1,423.69 </text:p>
          </table:table-cell>
          <table:table-cell table:style-name="ce48" office:value-type="float" office:value="0" calcext:value-type="float">
            <text:p>0.00 </text:p>
          </table:table-cell>
          <table:table-cell table:style-name="ce43" office:value-type="float" office:value="1423.69" calcext:value-type="float">
            <text:p>1,423.69 </text:p>
          </table:table-cell>
          <table:table-cell table:style-name="ce43" office:value-type="float" office:value="1868.93" calcext:value-type="float">
            <text:p>1,868.93 </text:p>
          </table:table-cell>
          <table:table-cell table:style-name="ce48" office:value-type="float" office:value="1337.24" calcext:value-type="float">
            <text:p>1,337.24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9" office:value-type="float" office:value="445.24" calcext:value-type="float">
            <text:p>445.24 </text:p>
          </table:table-cell>
          <table:table-cell table:style-name="ce59" office:value-type="float" office:value="0" calcext:value-type="float">
            <text:p>0.00 </text:p>
          </table:table-cell>
          <table:table-cell table:style-name="ce59" office:value-type="float" office:value="1782.48" calcext:value-type="float">
            <text:p>1,782.48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53]-[.AE53]+[.AF53]" office:value-type="float" office:value="86.4500000000001" calcext:value-type="float">
            <text:p>86.45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0141/2024</text:p>
          </table:table-cell>
          <table:table-cell table:style-name="ce10" office:value-type="string" calcext:value-type="string">
            <text:p>0212/2024</text:p>
          </table:table-cell>
          <table:table-cell table:style-name="ce13" office:value-type="string" calcext:value-type="string">
            <text:p>LUIZ GONZAGA MOTA</text:p>
          </table:table-cell>
          <table:table-cell table:style-name="ce5" office:value-type="string" calcext:value-type="string">
            <text:p>ANALISTA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JI-PARANÁ, OURO PRETO DO OESTE E ARIQUEMES/RO</text:p>
          </table:table-cell>
          <table:table-cell table:style-name="ce21" office:value-type="date" office:date-value="2024-03-04" calcext:value-type="date">
            <text:p>04/03/24</text:p>
          </table:table-cell>
          <table:table-cell table:style-name="ce21" office:value-type="date" office:date-value="2024-03-08" calcext:value-type="date">
            <text:p>08/03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645.46" calcext:value-type="float">
            <text:p>645.46 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2904.57" calcext:value-type="float">
            <text:p>2,904.57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316.6" calcext:value-type="float">
            <text:p>316.60 </text:p>
          </table:table-cell>
          <table:table-cell table:style-name="ce51" office:value-type="float" office:value="2587.97" calcext:value-type="float">
            <text:p>2,587.97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2587.97" calcext:value-type="float">
            <text:p>2,587.97 </text:p>
          </table:table-cell>
          <table:table-cell table:style-name="ce48" office:value-type="float" office:value="2432.36" calcext:value-type="float">
            <text:p>2,432.36 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2432.36" calcext:value-type="float">
            <text:p>2,432.36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54]-[.AE54]+[.AF54]" office:value-type="float" office:value="155.61" calcext:value-type="float">
            <text:p>155.61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1612/2024</text:p>
          </table:table-cell>
          <table:table-cell table:style-name="ce10" office:value-type="string" calcext:value-type="string">
            <text:p>EJUD 0013/2024</text:p>
          </table:table-cell>
          <table:table-cell table:style-name="ce13" office:value-type="string" calcext:value-type="string">
            <text:p>MAIRA ISABEL DRISCHEL D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3-10" calcext:value-type="date">
            <text:p>10/03/24</text:p>
          </table:table-cell>
          <table:table-cell table:style-name="ce21" office:value-type="date" office:date-value="2024-03-16" calcext:value-type="date">
            <text:p>16/03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660.13" calcext:value-type="float">
            <text:p>660.13 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4290.845" calcext:value-type="float">
            <text:p>4,290.85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316.6" calcext:value-type="float">
            <text:p>316.60 </text:p>
          </table:table-cell>
          <table:table-cell table:style-name="ce51" office:value-type="float" office:value="4619.705" calcext:value-type="float">
            <text:p>4,619.71 </text:p>
          </table:table-cell>
          <table:table-cell table:style-name="ce48" office:value-type="float" office:value="125.185" calcext:value-type="float">
            <text:p>125.19 </text:p>
          </table:table-cell>
          <table:table-cell table:number-columns-repeated="2" table:style-name="ce43" office:value-type="float" office:value="4494.52" calcext:value-type="float">
            <text:p>4,494.52 </text:p>
          </table:table-cell>
          <table:table-cell table:style-name="ce48" office:value-type="float" office:value="4265.01" calcext:value-type="float">
            <text:p>4,265.01 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4265.01" calcext:value-type="float">
            <text:p>4,265.01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55]-[.AE55]+[.AF55]" office:value-type="float" office:value="229.509999999998" calcext:value-type="float">
            <text:p>229.51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1886/2024</text:p>
          </table:table-cell>
          <table:table-cell table:style-name="ce10" office:value-type="string" calcext:value-type="string">
            <text:p>EJUD 0015/2024</text:p>
          </table:table-cell>
          <table:table-cell table:style-name="ce13" office:value-type="string" calcext:value-type="string">
            <text:p>MANOEL CARLOS TOLEDO FILHO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16" office:value-type="string" calcext:value-type="string">
            <text:p>GUARULHOS/SP</text:p>
          </table:table-cell>
          <table:table-cell table:style-name="ce5" office:value-type="string" calcext:value-type="string">
            <text:p>PORTO VELHO/RO</text:p>
          </table:table-cell>
          <table:table-cell table:style-name="ce21" office:value-type="date" office:date-value="2024-03-25" calcext:value-type="date">
            <text:p>25/03/24</text:p>
          </table:table-cell>
          <table:table-cell table:style-name="ce21" office:value-type="date" office:date-value="2024-03-27" calcext:value-type="date">
            <text:p>27/03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1393.6" calcext:value-type="float">
            <text:p>1,393.60 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3484" calcext:value-type="float">
            <text:p>3,484.00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126.64" calcext:value-type="float">
            <text:p>126.64 </text:p>
          </table:table-cell>
          <table:table-cell table:style-name="ce51" office:value-type="float" office:value="3357.36" calcext:value-type="float">
            <text:p>3,357.36 </text:p>
          </table:table-cell>
          <table:table-cell table:style-name="ce48" office:value-type="float" office:value="719.31" calcext:value-type="float">
            <text:p>719.31 </text:p>
          </table:table-cell>
          <table:table-cell table:number-columns-repeated="2" table:style-name="ce43" office:value-type="float" office:value="2638.05" calcext:value-type="float">
            <text:p>2,638.05 </text:p>
          </table:table-cell>
          <table:table-cell table:style-name="ce48" office:value-type="float" office:value="2638.05" calcext:value-type="float">
            <text:p>2,638.05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2638.05" calcext:value-type="float">
            <text:p>2,638.05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56]-[.AE56]+[.AF56]" office:value-type="float" office:value="0" calcext:value-type="float">
            <text:p>0.00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1763/2024</text:p>
          </table:table-cell>
          <table:table-cell table:style-name="ce10" office:value-type="string" calcext:value-type="string">
            <text:p>0246/2024</text:p>
          </table:table-cell>
          <table:table-cell table:style-name="ce13" office:value-type="string" calcext:value-type="string">
            <text:p>MANOEL LUIZ GUIMARAES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RIO DE JANEIRO/RJ</text:p>
          </table:table-cell>
          <table:table-cell table:style-name="ce21" office:value-type="date" office:date-value="2024-03-21" calcext:value-type="date">
            <text:p>21/03/24</text:p>
          </table:table-cell>
          <table:table-cell table:style-name="ce21" office:value-type="date" office:date-value="2024-03-24" calcext:value-type="date">
            <text:p>24/03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660.13" calcext:value-type="float">
            <text:p>660.13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2310.455" calcext:value-type="float">
            <text:p>2,310.46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126.64" calcext:value-type="float">
            <text:p>126.64 </text:p>
          </table:table-cell>
          <table:table-cell table:style-name="ce51" office:value-type="float" office:value="2829.275" calcext:value-type="float">
            <text:p>2,829.28 </text:p>
          </table:table-cell>
          <table:table-cell table:style-name="ce48" office:value-type="float" office:value="125.185" calcext:value-type="float">
            <text:p>125.19 </text:p>
          </table:table-cell>
          <table:table-cell table:number-columns-repeated="2" table:style-name="ce43" office:value-type="float" office:value="2704.09" calcext:value-type="float">
            <text:p>2,704.09 </text:p>
          </table:table-cell>
          <table:table-cell table:style-name="ce48" office:value-type="float" office:value="2580.69" calcext:value-type="float">
            <text:p>2,580.69 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2580.69" calcext:value-type="float">
            <text:p>2,580.69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57]-[.AE57]+[.AF57]" office:value-type="float" office:value="123.4" calcext:value-type="float">
            <text:p>123.40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1670/2024</text:p>
          </table:table-cell>
          <table:table-cell table:style-name="ce10" office:value-type="string" calcext:value-type="string">
            <text:p>0237/2024</text:p>
          </table:table-cell>
          <table:table-cell table:style-name="ce13" office:value-type="string" calcext:value-type="string">
            <text:p>MARCIEL MELOCRA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ROLIM DE MOURA/RO</text:p>
          </table:table-cell>
          <table:table-cell table:style-name="ce5" office:value-type="string" calcext:value-type="string">
            <text:p>PORTO VELHO/RO</text:p>
          </table:table-cell>
          <table:table-cell table:style-name="ce21" office:value-type="date" office:date-value="2024-03-11" calcext:value-type="date">
            <text:p>11/03/24</text:p>
          </table:table-cell>
          <table:table-cell table:style-name="ce21" office:value-type="date" office:date-value="2024-03-12" calcext:value-type="date">
            <text:p>12/03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Indenização de Transporte</text:p>
          </table:table-cell>
          <table:table-cell table:style-name="ce31" office:value-type="float" office:value="214.05" calcext:value-type="float">
            <text:p>214.05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428.1" calcext:value-type="float">
            <text:p>428.10</text:p>
          </table:table-cell>
          <table:table-cell table:style-name="ce39" office:value-type="float" office:value="660.13" calcext:value-type="float">
            <text:p>660.13 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990.195" calcext:value-type="float">
            <text:p>990.20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126.64" calcext:value-type="float">
            <text:p>126.64 </text:p>
          </table:table-cell>
          <table:table-cell table:style-name="ce51" office:value-type="float" office:value="863.555" calcext:value-type="float">
            <text:p>863.56 </text:p>
          </table:table-cell>
          <table:table-cell table:style-name="ce48" office:value-type="float" office:value="0" calcext:value-type="float">
            <text:p>0.00 </text:p>
          </table:table-cell>
          <table:table-cell table:style-name="ce43" office:value-type="float" office:value="863.555" calcext:value-type="float">
            <text:p>863.56 </text:p>
          </table:table-cell>
          <table:table-cell table:style-name="ce43" office:value-type="float" office:value="1291.655" calcext:value-type="float">
            <text:p>1,291.66 </text:p>
          </table:table-cell>
          <table:table-cell table:style-name="ce48" office:value-type="float" office:value="810.5" calcext:value-type="float">
            <text:p>810.50 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9" office:value-type="float" office:value="428.1" calcext:value-type="float">
            <text:p>428.10 </text:p>
          </table:table-cell>
          <table:table-cell table:style-name="ce59" office:value-type="float" office:value="0" calcext:value-type="float">
            <text:p>0.00 </text:p>
          </table:table-cell>
          <table:table-cell table:style-name="ce59" office:value-type="float" office:value="1238.6" calcext:value-type="float">
            <text:p>1,238.6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58]-[.AE58]+[.AF58]" office:value-type="float" office:value="53.0550000000001" calcext:value-type="float">
            <text:p>53.06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1748/2024</text:p>
          </table:table-cell>
          <table:table-cell table:style-name="ce10" office:value-type="string" calcext:value-type="string">
            <text:p>MEMO EJUD 009/2024</text:p>
          </table:table-cell>
          <table:table-cell table:style-name="ce13" office:value-type="string" calcext:value-type="string">
            <text:p>MARIA CESARINEIDE DE SOUZA LIMA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SÃO PAULO/SP</text:p>
          </table:table-cell>
          <table:table-cell table:style-name="ce21" office:value-type="date" office:date-value="2024-03-20" calcext:value-type="date">
            <text:p>20/03/24</text:p>
          </table:table-cell>
          <table:table-cell table:style-name="ce21" office:value-type="date" office:date-value="2024-03-23" calcext:value-type="date">
            <text:p>23/03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1393.6" calcext:value-type="float">
            <text:p>1,393.60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4877.6" calcext:value-type="float">
            <text:p>4,877.60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189.96" calcext:value-type="float">
            <text:p>189.96 </text:p>
          </table:table-cell>
          <table:table-cell table:style-name="ce51" office:value-type="float" office:value="5333.1" calcext:value-type="float">
            <text:p>5,333.10 </text:p>
          </table:table-cell>
          <table:table-cell table:style-name="ce48" office:value-type="float" office:value="1639.83" calcext:value-type="float">
            <text:p>1,639.83 </text:p>
          </table:table-cell>
          <table:table-cell table:number-columns-repeated="2" table:style-name="ce43" office:value-type="float" office:value="3693.27" calcext:value-type="float">
            <text:p>3,693.27 </text:p>
          </table:table-cell>
          <table:table-cell table:style-name="ce48" office:value-type="float" office:value="3693.27" calcext:value-type="float">
            <text:p>3,693.27 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3693.27" calcext:value-type="float">
            <text:p>3,693.27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office:value-type="float" office:value="0" calcext:value-type="float">
            <text:p>0.00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4204/2024</text:p>
          </table:table-cell>
          <table:table-cell table:style-name="ce5" office:value-type="string" calcext:value-type="string">
            <text:p>0751/2024</text:p>
          </table:table-cell>
          <table:table-cell table:style-name="ce13" office:value-type="string" calcext:value-type="string">
            <text:p>NEIVA ROSA D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ARIQUEMES/RO</text:p>
          </table:table-cell>
          <table:table-cell table:style-name="ce5" office:value-type="string" calcext:value-type="string">
            <text:p>PORTO VELHO/RO</text:p>
          </table:table-cell>
          <table:table-cell table:number-columns-repeated="2" table:style-name="ce21" office:value-type="date" office:date-value="2024-06-25" calcext:value-type="date">
            <text:p>25/06/24</text:p>
          </table:table-cell>
          <table:table-cell table:style-name="ce25" office:value-type="string" calcext:value-type="string">
            <text:p>PARA AVALIAÇÃO POR JUNTA MÉDICA OFICIAL</text:p>
          </table:table-cell>
          <table:table-cell table:style-name="ce25" office:value-type="string" calcext:value-type="string">
            <text:p>Ressarcimento de Despesa com Transporte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660.13" calcext:value-type="float">
            <text:p>660.13 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330.065" calcext:value-type="float">
            <text:p>330.07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63.32" calcext:value-type="float">
            <text:p>63.32 </text:p>
          </table:table-cell>
          <table:table-cell table:style-name="ce51" office:value-type="float" office:value="266.745" calcext:value-type="float">
            <text:p>266.75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266.745" calcext:value-type="float">
            <text:p>266.75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60]-[.AE60]+[.AF60]" office:value-type="float" office:value="266.745" calcext:value-type="float">
            <text:p>266.75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SD 011/2024</text:p>
          </table:table-cell>
          <table:table-cell table:style-name="ce5" office:value-type="string" calcext:value-type="string">
            <text:p>0669/2024</text:p>
          </table:table-cell>
          <table:table-cell table:style-name="ce13" office:value-type="string" calcext:value-type="string">
            <text:p>NILSON MARCELINO D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ARAÇATUBA/SP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6-17" calcext:value-type="date">
            <text:p>17/06/24</text:p>
          </table:table-cell>
          <table:table-cell table:style-name="ce21" office:value-type="date" office:date-value="2024-06-20" calcext:value-type="date">
            <text:p>20/06/24</text:p>
          </table:table-cell>
          <table:table-cell table:style-name="ce25" office:value-type="string" calcext:value-type="string">
            <text:p>PARTICIPAR DA 1ª REUNIÃO PRESENCIAL DOS GESTORES DA POLÍCIA JUDICIAL DOS TRIBUNAIS REGIONAIS DO TRABALHO</text:p>
          </table:table-cell>
          <table:table-cell table:style-name="ce25" office:value-type="string" calcext:value-type="string">
            <text:p>Passagem Aérea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660.13" calcext:value-type="float">
            <text:p>660.13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2310.45" calcext:value-type="float">
            <text:p>2,310.45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253.29" calcext:value-type="float">
            <text:p>253.29 </text:p>
          </table:table-cell>
          <table:table-cell table:style-name="ce51" office:value-type="float" office:value="2702.62" calcext:value-type="float">
            <text:p>2,702.62 </text:p>
          </table:table-cell>
          <table:table-cell table:style-name="ce48" office:value-type="float" office:value="61.86" calcext:value-type="float">
            <text:p>61.86 </text:p>
          </table:table-cell>
          <table:table-cell table:number-columns-repeated="2" table:style-name="ce43" office:value-type="float" office:value="2640.76" calcext:value-type="float">
            <text:p>2,640.76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3651.55" calcext:value-type="float">
            <text:p>3,651.55</text:p>
          </table:table-cell>
          <table:table-cell table:style-name="ce64" table:formula="of:=[.X61]-[.AE61]+[.AF61]" office:value-type="float" office:value="6292.31" calcext:value-type="float">
            <text:p>6,292.31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1512/2024</text:p>
          </table:table-cell>
          <table:table-cell table:style-name="ce10" office:value-type="string" calcext:value-type="string">
            <text:p>EJUD 0007/2024</text:p>
          </table:table-cell>
          <table:table-cell table:style-name="ce13" office:value-type="string" calcext:value-type="string">
            <text:p>NIVALDO DORO JUNIOR</text:p>
          </table:table-cell>
          <table:table-cell table:style-name="ce5" office:value-type="string" calcext:value-type="string">
            <text:p>ANALISTA JUDICIÁRIO</text:p>
          </table:table-cell>
          <table:table-cell table:style-name="ce16" office:value-type="string" calcext:value-type="string">
            <text:p>BRASÍLIA/DF</text:p>
          </table:table-cell>
          <table:table-cell table:style-name="ce5" office:value-type="string" calcext:value-type="string">
            <text:p>PORTO VELHO/RO</text:p>
          </table:table-cell>
          <table:table-cell table:style-name="ce21" office:value-type="date" office:date-value="2024-03-11" calcext:value-type="date">
            <text:p>11/03/24</text:p>
          </table:table-cell>
          <table:table-cell table:style-name="ce21" office:value-type="date" office:date-value="2024-03-16" calcext:value-type="date">
            <text:p>16/03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806.82" calcext:value-type="float">
            <text:p>806.82 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4437.51" calcext:value-type="float">
            <text:p>4,437.51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316.6" calcext:value-type="float">
            <text:p>316.60 </text:p>
          </table:table-cell>
          <table:table-cell table:style-name="ce51" office:value-type="float" office:value="4120.91" calcext:value-type="float">
            <text:p>4,120.91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4120.91" calcext:value-type="float">
            <text:p>4,120.91 </text:p>
          </table:table-cell>
          <table:table-cell table:style-name="ce48" office:value-type="float" office:value="3883.2" calcext:value-type="float">
            <text:p>3,883.20 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3883.2" calcext:value-type="float">
            <text:p>3,883.2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62]-[.AE62]+[.AF62]" office:value-type="float" office:value="237.71" calcext:value-type="float">
            <text:p>237.71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0950/2024</text:p>
          </table:table-cell>
          <table:table-cell table:style-name="ce10" office:value-type="string" calcext:value-type="string">
            <text:p>MEMO 0004/2024</text:p>
          </table:table-cell>
          <table:table-cell table:style-name="ce13" office:value-type="string" calcext:value-type="string">
            <text:p>OSMAR JOAO BARNEZE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3-17" calcext:value-type="date">
            <text:p>17/03/24</text:p>
          </table:table-cell>
          <table:table-cell table:style-name="ce21" office:value-type="date" office:date-value="2024-03-20" calcext:value-type="date">
            <text:p>20/03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1393.6" calcext:value-type="float">
            <text:p>1,393.60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4877.6" calcext:value-type="float">
            <text:p>4,877.60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189.96" calcext:value-type="float">
            <text:p>189.96 </text:p>
          </table:table-cell>
          <table:table-cell table:style-name="ce51" office:value-type="float" office:value="4687.64" calcext:value-type="float">
            <text:p>4,687.64 </text:p>
          </table:table-cell>
          <table:table-cell table:style-name="ce48" office:value-type="float" office:value="994.37" calcext:value-type="float">
            <text:p>994.37 </text:p>
          </table:table-cell>
          <table:table-cell table:number-columns-repeated="2" table:style-name="ce43" office:value-type="float" office:value="3693.27" calcext:value-type="float">
            <text:p>3,693.27 </text:p>
          </table:table-cell>
          <table:table-cell table:style-name="ce48" office:value-type="float" office:value="3693.27" calcext:value-type="float">
            <text:p>3,693.27 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3693.27" calcext:value-type="float">
            <text:p>3,693.27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office:value-type="float" office:value="0" calcext:value-type="float">
            <text:p>0.00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0950/2024</text:p>
          </table:table-cell>
          <table:table-cell table:style-name="ce10" office:value-type="string" calcext:value-type="string">
            <text:p>MEMO 0005/2024</text:p>
          </table:table-cell>
          <table:table-cell table:style-name="ce13" office:value-type="string" calcext:value-type="string">
            <text:p>OSMAR JOAO BARNEZE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4-22" calcext:value-type="date">
            <text:p>22/04/24</text:p>
          </table:table-cell>
          <table:table-cell table:style-name="ce21" office:value-type="date" office:date-value="2524-04-25" calcext:value-type="date">
            <text:p>25/04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1393.6" calcext:value-type="float">
            <text:p>1,393.60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4877.6" calcext:value-type="float">
            <text:p>4,877.60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253.28" calcext:value-type="float">
            <text:p>253.28 </text:p>
          </table:table-cell>
          <table:table-cell table:style-name="ce51" office:value-type="float" office:value="4624.32" calcext:value-type="float">
            <text:p>4,624.32 </text:p>
          </table:table-cell>
          <table:table-cell table:style-name="ce48" office:value-type="float" office:value="931.05" calcext:value-type="float">
            <text:p>931.05 </text:p>
          </table:table-cell>
          <table:table-cell table:number-columns-repeated="2" table:style-name="ce43" office:value-type="float" office:value="3693.27" calcext:value-type="float">
            <text:p>3,693.27 </text:p>
          </table:table-cell>
          <table:table-cell table:style-name="ce48" office:value-type="float" office:value="3693.27" calcext:value-type="float">
            <text:p>3,693.27 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3693.27" calcext:value-type="float">
            <text:p>3,693.27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64]-[.AE64]+[.AF64]" office:value-type="float" office:value="0" calcext:value-type="float">
            <text:p>0.00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0950/2024</text:p>
          </table:table-cell>
          <table:table-cell table:style-name="ce10" office:value-type="string" calcext:value-type="string">
            <text:p>MEMO 0007/2024</text:p>
          </table:table-cell>
          <table:table-cell table:style-name="ce13" office:value-type="string" calcext:value-type="string">
            <text:p>OSMAR JOAO BARNEZE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VILHENA E COLORADO DO OESTE/RO</text:p>
          </table:table-cell>
          <table:table-cell table:style-name="ce21" office:value-type="date" office:date-value="2024-04-07" calcext:value-type="date">
            <text:p>07/04/24</text:p>
          </table:table-cell>
          <table:table-cell table:style-name="ce21" office:value-type="date" office:date-value="2024-04-13" calcext:value-type="date">
            <text:p>13/04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1114.88" calcext:value-type="float">
            <text:p>1,114.88 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7246.72" calcext:value-type="float">
            <text:p>7,246.72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316.6" calcext:value-type="float">
            <text:p>316.60 </text:p>
          </table:table-cell>
          <table:table-cell table:style-name="ce51" office:value-type="float" office:value="6930.12" calcext:value-type="float">
            <text:p>6,930.12 </text:p>
          </table:table-cell>
          <table:table-cell table:style-name="ce48" office:value-type="float" office:value="89.4900000000001" calcext:value-type="float">
            <text:p>89.49 </text:p>
          </table:table-cell>
          <table:table-cell table:number-columns-repeated="2" table:style-name="ce43" office:value-type="float" office:value="6840.63" calcext:value-type="float">
            <text:p>6,840.63 </text:p>
          </table:table-cell>
          <table:table-cell table:style-name="ce48" office:value-type="float" office:value="6541.94" calcext:value-type="float">
            <text:p>6,541.94 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6541.94" calcext:value-type="float">
            <text:p>6,541.94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65]-[.AE65]+[.AF65]" office:value-type="float" office:value="298.690000000001" calcext:value-type="float">
            <text:p>298.69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SD 020/2024</text:p>
          </table:table-cell>
          <table:table-cell table:style-name="ce5" office:value-type="string" calcext:value-type="string">
            <text:p>MEMO 0015/2024</text:p>
          </table:table-cell>
          <table:table-cell table:style-name="ce13" office:value-type="string" calcext:value-type="string">
            <text:p>OSMAR JOAO BARNEZE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URITIS, MACHADINHO DO OESTE E ARIQUEMES/RO</text:p>
          </table:table-cell>
          <table:table-cell table:style-name="ce21" office:value-type="date" office:date-value="2024-06-30" calcext:value-type="date">
            <text:p>30/06/24</text:p>
          </table:table-cell>
          <table:table-cell table:style-name="ce21" office:value-type="date" office:date-value="2024-07-13" calcext:value-type="date">
            <text:p>13/07/24</text:p>
          </table:table-cell>
          <table:table-cell table:style-name="ce26" office:value-type="string" calcext:value-type="string">
            <text:p>REALIZAR CORREIÇÃO ORDINÁRIA NAS VARAS DO TRABALHO DE BURITIS E MACHADINHO DO OESTE, BEM COMO NAS 1ª E 2ª VARAS DO TRABALHO E FÓRUM TRABALHISTA DE ARIQUEMES/RO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1114.88" calcext:value-type="float">
            <text:p>1,114.88 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15050.88" calcext:value-type="float">
            <text:p>15,050.88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633.23" calcext:value-type="float">
            <text:p>633.23 </text:p>
          </table:table-cell>
          <table:table-cell table:style-name="ce51" office:value-type="float" office:value="14417.65" calcext:value-type="float">
            <text:p>14,417.65 </text:p>
          </table:table-cell>
          <table:table-cell table:style-name="ce48" office:value-type="float" office:value="208.81" calcext:value-type="float">
            <text:p>208.81 </text:p>
          </table:table-cell>
          <table:table-cell table:number-columns-repeated="2" table:style-name="ce43" office:value-type="float" office:value="14208.84" calcext:value-type="float">
            <text:p>14,208.84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66]-[.AE66]+[.AF66]" office:value-type="float" office:value="14208.84" calcext:value-type="float">
            <text:p>14,208.84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355/2024</text:p>
          </table:table-cell>
          <table:table-cell table:style-name="ce10" office:value-type="string" calcext:value-type="string">
            <text:p>0355/2024</text:p>
          </table:table-cell>
          <table:table-cell table:style-name="ce13" office:value-type="string" calcext:value-type="string">
            <text:p>PAULO CESAR SILVA DE MESQUITA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RIO BRANCO/AC</text:p>
          </table:table-cell>
          <table:table-cell table:style-name="ce5" office:value-type="string" calcext:value-type="string">
            <text:p>PLÁCIDO DE CASTRO/AC</text:p>
          </table:table-cell>
          <table:table-cell table:number-columns-repeated="2" table:style-name="ce21" office:value-type="date" office:date-value="2024-04-09" calcext:value-type="date">
            <text:p>09/04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528.1" calcext:value-type="float">
            <text:p>528.10 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264.05" calcext:value-type="float">
            <text:p>264.05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63.32" calcext:value-type="float">
            <text:p>63.32 </text:p>
          </table:table-cell>
          <table:table-cell table:style-name="ce51" office:value-type="float" office:value="200.73" calcext:value-type="float">
            <text:p>200.73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200.73" calcext:value-type="float">
            <text:p>200.73 </text:p>
          </table:table-cell>
          <table:table-cell table:style-name="ce48" office:value-type="float" office:value="186.59" calcext:value-type="float">
            <text:p>186.59 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186.59" calcext:value-type="float">
            <text:p>186.59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67]-[.AE67]+[.AF67]" office:value-type="float" office:value="14.14" calcext:value-type="float">
            <text:p>14.14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355/2024</text:p>
          </table:table-cell>
          <table:table-cell table:style-name="ce5" office:value-type="string" calcext:value-type="string">
            <text:p>0657/2024</text:p>
          </table:table-cell>
          <table:table-cell table:style-name="ce13" office:value-type="string" calcext:value-type="string">
            <text:p>PAULO CESAR SILVA DE MESQUITA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RIO BRANCO/AC</text:p>
          </table:table-cell>
          <table:table-cell table:style-name="ce5" office:value-type="string" calcext:value-type="string">
            <text:p>PLÁCIDO DE CASTRO/AC</text:p>
          </table:table-cell>
          <table:table-cell table:number-columns-repeated="2" table:style-name="ce21" office:value-type="date" office:date-value="2024-06-12" calcext:value-type="date">
            <text:p>12/06/24</text:p>
          </table:table-cell>
          <table:table-cell table:style-name="ce25" office:value-type="string" calcext:value-type="string">
            <text:p>CONDUZIR OFICIAL DE JUSTIÇA PARA CUMPRIMENTO DE DILIGÊNCIAS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528.1" calcext:value-type="float">
            <text:p>528.10 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264.05" calcext:value-type="float">
            <text:p>264.05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63.32" calcext:value-type="float">
            <text:p>63.32 </text:p>
          </table:table-cell>
          <table:table-cell table:style-name="ce51" office:value-type="float" office:value="200.73" calcext:value-type="float">
            <text:p>200.73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200.73" calcext:value-type="float">
            <text:p>200.73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68]-[.AE68]+[.AF68]" office:value-type="float" office:value="200.73" calcext:value-type="float">
            <text:p>200.73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SD 012/2024</text:p>
          </table:table-cell>
          <table:table-cell table:style-name="ce5" office:value-type="string" calcext:value-type="string">
            <text:p>0711/2024</text:p>
          </table:table-cell>
          <table:table-cell table:style-name="ce13" office:value-type="string" calcext:value-type="string">
            <text:p>PAULO CESAR SILVA DE MESQUITA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RIO BRANCO/AC</text:p>
          </table:table-cell>
          <table:table-cell table:style-name="ce5" office:value-type="string" calcext:value-type="string">
            <text:p>PLÁCIDO DE CASTRO/AC</text:p>
          </table:table-cell>
          <table:table-cell table:number-columns-repeated="2" table:style-name="ce21" office:value-type="date" office:date-value="2024-06-28" calcext:value-type="date">
            <text:p>28/06/24</text:p>
          </table:table-cell>
          <table:table-cell table:style-name="ce25" office:value-type="string" calcext:value-type="string">
            <text:p>CONDUZIR OFICIAL DE JUSTIÇA PARA CUMPRIMENTO DE DILIGÊNCIAS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528.1" calcext:value-type="float">
            <text:p>528.10 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264.05" calcext:value-type="float">
            <text:p>264.05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63.32" calcext:value-type="float">
            <text:p>63.32 </text:p>
          </table:table-cell>
          <table:table-cell table:style-name="ce51" office:value-type="float" office:value="200.73" calcext:value-type="float">
            <text:p>200.73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200.73" calcext:value-type="float">
            <text:p>200.73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69]-[.AE69]+[.AF69]" office:value-type="float" office:value="200.73" calcext:value-type="float">
            <text:p>200.73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4081/2024</text:p>
          </table:table-cell>
          <table:table-cell table:style-name="ce5" office:value-type="string" calcext:value-type="string">
            <text:p>0704/2024</text:p>
          </table:table-cell>
          <table:table-cell table:style-name="ce13" office:value-type="string" calcext:value-type="string">
            <text:p>PAULO ELIAS FERNANDES DE MORAES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HUMAITÁ/AM</text:p>
          </table:table-cell>
          <table:table-cell table:style-name="ce21" office:value-type="date" office:date-value="2024-06-16" calcext:value-type="date">
            <text:p>16/06/24</text:p>
          </table:table-cell>
          <table:table-cell table:style-name="ce21" office:value-type="date" office:date-value="2024-06-22" calcext:value-type="date">
            <text:p>22/06/24</text:p>
          </table:table-cell>
          <table:table-cell table:style-name="ce26" office:value-type="string" calcext:value-type="string">
            <text:p>CONDUZIR A EQUIPE DO CONSELHO NACIONAL DE JUSTIÇA, BEM COMO EXECUTAR SERVIÇOS DE SEGURANÇA NO EVENTO ITINERÂNCIA COOPERATIVA NA AMAZÔNIA LEGAL - 1ª EDIÇÃO DE 2024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528.1" calcext:value-type="float">
            <text:p>528.10 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3432.65" calcext:value-type="float">
            <text:p>3,432.65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316.6" calcext:value-type="float">
            <text:p>316.60 </text:p>
          </table:table-cell>
          <table:table-cell table:style-name="ce51" office:value-type="float" office:value="3116.05" calcext:value-type="float">
            <text:p>3,116.05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3116.05" calcext:value-type="float">
            <text:p>3,116.05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70]-[.AE70]+[.AF70]" office:value-type="float" office:value="3116.05" calcext:value-type="float">
            <text:p>3,116.05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3747/2024</text:p>
          </table:table-cell>
          <table:table-cell table:style-name="ce5" office:value-type="string" calcext:value-type="string">
            <text:p>0563 E 0627/2024</text:p>
          </table:table-cell>
          <table:table-cell table:style-name="ce13" office:value-type="string" calcext:value-type="string">
            <text:p>PEDRO HENRIQUE MEDEIROS FELIZARDO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SÃO PAULO/SP</text:p>
          </table:table-cell>
          <table:table-cell table:style-name="ce21" office:value-type="date" office:date-value="2024-06-12" calcext:value-type="date">
            <text:p>12/06/24</text:p>
          </table:table-cell>
          <table:table-cell table:style-name="ce21" office:value-type="date" office:date-value="2024-06-15" calcext:value-type="date">
            <text:p>15/06/24</text:p>
          </table:table-cell>
          <table:table-cell table:style-name="ce27" office:value-type="string" calcext:value-type="string">
            <text:p>RECÁLCULO EM VIRTUDE DO ADITAMENTO DA PORT. 0563/2024 PELA PORT. 0627/2024 - PARTICIPAR DA PALESTRA E-SOCIAL, FD-REINF E DCTF-WEB PARA ÓRGÃO PÚBLICOS - CÁLCULO DAS CONTRIBUIÇÕES, RETENÇÕES, CONFISSÃO DE DÍVIDA E EXTINÇÃO DO CRÉDITO TRIBUTÁRIO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806.82" calcext:value-type="float">
            <text:p>806.82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2823.87" calcext:value-type="float">
            <text:p>2,823.87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189.96" calcext:value-type="float">
            <text:p>189.96 </text:p>
          </table:table-cell>
          <table:table-cell table:style-name="ce51" office:value-type="float" office:value="3279.37" calcext:value-type="float">
            <text:p>3,279.37 </text:p>
          </table:table-cell>
          <table:table-cell table:style-name="ce48" office:value-type="float" office:value="209.54" calcext:value-type="float">
            <text:p>209.54 </text:p>
          </table:table-cell>
          <table:table-cell table:number-columns-repeated="2" table:style-name="ce43" office:value-type="float" office:value="3069.83" calcext:value-type="float">
            <text:p>3,069.83 </text:p>
          </table:table-cell>
          <table:table-cell table:style-name="ce48" office:value-type="float" office:value="2326.33" calcext:value-type="float">
            <text:p>2,326.33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2326.33" calcext:value-type="float">
            <text:p>2,326.33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71]-[.AE71]+[.AF71]" office:value-type="float" office:value="743.5" calcext:value-type="float">
            <text:p>743.50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3747/2024</text:p>
          </table:table-cell>
          <table:table-cell table:style-name="ce5" office:value-type="string" calcext:value-type="string">
            <text:p>0563/2024</text:p>
          </table:table-cell>
          <table:table-cell table:style-name="ce13" office:value-type="string" calcext:value-type="string">
            <text:p>PEDRO HENRIQUE MEDEIROS FELIZARDO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SÃO PAULO/SP</text:p>
          </table:table-cell>
          <table:table-cell table:style-name="ce21" office:value-type="date" office:date-value="2024-06-12" calcext:value-type="date">
            <text:p>12/06/24</text:p>
          </table:table-cell>
          <table:table-cell table:style-name="ce21" office:value-type="date" office:date-value="2024-06-14" calcext:value-type="date">
            <text:p>14/06/24</text:p>
          </table:table-cell>
          <table:table-cell table:style-name="ce26" office:value-type="string" calcext:value-type="string">
            <text:p>PARTICIPAR DA PALESTRA E-SOCIAL, FD-REINF E DCTF-WEB PARA ÓRGÃO PÚBLICOS - CÁLCULO DAS CONTRIBUIÇÕES, RETENÇÕES, CONFISSÃO DE DÍVIDA E EXTINÇÃO DO CRÉDITO TRIBUTÁRIO</text:p>
          </table:table-cell>
          <table:table-cell table:style-name="ce25" office:value-type="string" calcext:value-type="string">
            <text:p>Passagem Aérea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806.82" calcext:value-type="float">
            <text:p>806.82 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2017.05" calcext:value-type="float">
            <text:p>2,017.05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189.96" calcext:value-type="float">
            <text:p>189.96 </text:p>
          </table:table-cell>
          <table:table-cell table:style-name="ce51" office:value-type="float" office:value="2472.55" calcext:value-type="float">
            <text:p>2,472.55 </text:p>
          </table:table-cell>
          <table:table-cell table:style-name="ce48" office:value-type="float" office:value="146.22" calcext:value-type="float">
            <text:p>146.22 </text:p>
          </table:table-cell>
          <table:table-cell table:number-columns-repeated="2" table:style-name="ce43" office:value-type="float" office:value="2326.33" calcext:value-type="float">
            <text:p>2,326.33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4391.76" calcext:value-type="float">
            <text:p>4,391.76</text:p>
          </table:table-cell>
          <table:table-cell table:style-name="ce64" table:formula="of:=[.X72]-[.AE72]+[.AF72]" office:value-type="float" office:value="6718.09" calcext:value-type="float">
            <text:p>6,718.09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0486/2024</text:p>
          </table:table-cell>
          <table:table-cell table:style-name="ce10" office:value-type="string" calcext:value-type="string">
            <text:p>0183/2024</text:p>
          </table:table-cell>
          <table:table-cell table:style-name="ce13" office:value-type="string" calcext:value-type="string">
            <text:p>RAFAEL PAQUER DE SOUZA</text:p>
          </table:table-cell>
          <table:table-cell table:style-name="ce5" office:value-type="string" calcext:value-type="string">
            <text:p>ANALISTA JUDICIÁRIO</text:p>
          </table:table-cell>
          <table:table-cell table:style-name="ce16" office:value-type="string" calcext:value-type="string">
            <text:p>SÃO MIGUELDO GUAPORÉ/RO</text:p>
          </table:table-cell>
          <table:table-cell table:style-name="ce5" office:value-type="string" calcext:value-type="string">
            <text:p>COSTA MARQUES/RO</text:p>
          </table:table-cell>
          <table:table-cell table:style-name="ce21" office:value-type="date" office:date-value="2024-02-26" calcext:value-type="date">
            <text:p>26/02/24</text:p>
          </table:table-cell>
          <table:table-cell table:style-name="ce21" office:value-type="date" office:date-value="2024-02-27" calcext:value-type="date">
            <text:p>27/02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645.46" calcext:value-type="float">
            <text:p>645.46 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968.19" calcext:value-type="float">
            <text:p>968.19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126.64" calcext:value-type="float">
            <text:p>126.64 </text:p>
          </table:table-cell>
          <table:table-cell table:style-name="ce51" office:value-type="float" office:value="841.55" calcext:value-type="float">
            <text:p>841.55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841.55" calcext:value-type="float">
            <text:p>841.55 </text:p>
          </table:table-cell>
          <table:table-cell table:style-name="ce48" office:value-type="float" office:value="789.68" calcext:value-type="float">
            <text:p>789.68 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789.68" calcext:value-type="float">
            <text:p>789.68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73]-[.AE73]+[.AF73]" office:value-type="float" office:value="51.8700000000001" calcext:value-type="float">
            <text:p>51.87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0486/2024</text:p>
          </table:table-cell>
          <table:table-cell table:style-name="ce10" office:value-type="string" calcext:value-type="string">
            <text:p>0368/2024</text:p>
          </table:table-cell>
          <table:table-cell table:style-name="ce13" office:value-type="string" calcext:value-type="string">
            <text:p>RAFAEL PAQUER DE SOUZA</text:p>
          </table:table-cell>
          <table:table-cell table:style-name="ce5" office:value-type="string" calcext:value-type="string">
            <text:p>ANALISTA JUDICIÁRIO</text:p>
          </table:table-cell>
          <table:table-cell table:style-name="ce16" office:value-type="string" calcext:value-type="string">
            <text:p>SÃO MIGUELDO GUAPORÉ/RO</text:p>
          </table:table-cell>
          <table:table-cell table:style-name="ce5" office:value-type="string" calcext:value-type="string">
            <text:p>SÃO FRANCISCO DO GUAPORÉ E COSTA MARQUES/RO</text:p>
          </table:table-cell>
          <table:table-cell table:style-name="ce21" office:value-type="date" office:date-value="2024-04-18" calcext:value-type="date">
            <text:p>18/04/24</text:p>
          </table:table-cell>
          <table:table-cell table:style-name="ce21" office:value-type="date" office:date-value="2024-04-19" calcext:value-type="date">
            <text:p>19/04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645.46" calcext:value-type="float">
            <text:p>645.46 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968.19" calcext:value-type="float">
            <text:p>968.19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126.64" calcext:value-type="float">
            <text:p>126.64 </text:p>
          </table:table-cell>
          <table:table-cell table:style-name="ce51" office:value-type="float" office:value="841.55" calcext:value-type="float">
            <text:p>841.55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841.55" calcext:value-type="float">
            <text:p>841.55 </text:p>
          </table:table-cell>
          <table:table-cell table:style-name="ce48" office:value-type="float" office:value="789.68" calcext:value-type="float">
            <text:p>789.68 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789.68" calcext:value-type="float">
            <text:p>789.68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74]-[.AE74]+[.AF74]" office:value-type="float" office:value="51.8700000000001" calcext:value-type="float">
            <text:p>51.87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SD 018/2024</text:p>
          </table:table-cell>
          <table:table-cell table:style-name="ce5" office:value-type="string" calcext:value-type="string">
            <text:p>0758/2024</text:p>
          </table:table-cell>
          <table:table-cell table:style-name="ce13" office:value-type="string" calcext:value-type="string">
            <text:p>RAFAEL PAQUER DE SOUZA</text:p>
          </table:table-cell>
          <table:table-cell table:style-name="ce5" office:value-type="string" calcext:value-type="string">
            <text:p>ANALISTA JUDICIÁRIO</text:p>
          </table:table-cell>
          <table:table-cell table:style-name="ce16" office:value-type="string" calcext:value-type="string">
            <text:p>SÃO MIGUELDO GUAPORÉ/RO</text:p>
          </table:table-cell>
          <table:table-cell table:style-name="ce5" office:value-type="string" calcext:value-type="string">
            <text:p>COSTA MARQUES E SÃO FRANCISCO DO GUAPORÉ/RO</text:p>
          </table:table-cell>
          <table:table-cell table:style-name="ce21" office:value-type="date" office:date-value="2024-06-13" calcext:value-type="date">
            <text:p>13/06/24</text:p>
          </table:table-cell>
          <table:table-cell table:style-name="ce21" office:value-type="date" office:date-value="2024-06-14" calcext:value-type="date">
            <text:p>14/06/24</text:p>
          </table:table-cell>
          <table:table-cell table:style-name="ce25" office:value-type="string" calcext:value-type="string">
            <text:p>CUMPRIR DILIGÊNCIAS NAS REFERIDAS LOCALIDADE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645.46" calcext:value-type="float">
            <text:p>645.46 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968.19" calcext:value-type="float">
            <text:p>968.19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126.65" calcext:value-type="float">
            <text:p>126.65 </text:p>
          </table:table-cell>
          <table:table-cell table:style-name="ce51" office:value-type="float" office:value="841.54" calcext:value-type="float">
            <text:p>841.54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841.54" calcext:value-type="float">
            <text:p>841.54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75]-[.AE75]+[.AF75]" office:value-type="float" office:value="841.54" calcext:value-type="float">
            <text:p>841.54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1151/2024</text:p>
          </table:table-cell>
          <table:table-cell table:style-name="ce10" office:value-type="string" calcext:value-type="string">
            <text:p>0121/2024</text:p>
          </table:table-cell>
          <table:table-cell table:style-name="ce13" office:value-type="string" calcext:value-type="string">
            <text:p>RENAN CARTAXO MARQUES DUARTE</text:p>
          </table:table-cell>
          <table:table-cell table:style-name="ce5" office:value-type="string" calcext:value-type="string">
            <text:p>ANALISTA JUDICIÁRIO</text:p>
          </table:table-cell>
          <table:table-cell table:style-name="ce16" office:value-type="string" calcext:value-type="string">
            <text:p>JOÃO PESSOA/PB</text:p>
          </table:table-cell>
          <table:table-cell table:style-name="ce5" office:value-type="string" calcext:value-type="string">
            <text:p>PORTO VELHO/RO</text:p>
          </table:table-cell>
          <table:table-cell table:style-name="ce21" office:value-type="date" office:date-value="2024-02-25" calcext:value-type="date">
            <text:p>25/02/24</text:p>
          </table:table-cell>
          <table:table-cell table:style-name="ce21" office:value-type="date" office:date-value="2024-02-29" calcext:value-type="date">
            <text:p>29/02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806.82" calcext:value-type="float">
            <text:p>806.82 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3630.69" calcext:value-type="float">
            <text:p>3,630.69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253.28" calcext:value-type="float">
            <text:p>253.28 </text:p>
          </table:table-cell>
          <table:table-cell table:style-name="ce51" office:value-type="float" office:value="4022.87" calcext:value-type="float">
            <text:p>4,022.87 </text:p>
          </table:table-cell>
          <table:table-cell table:style-name="ce48" office:value-type="float" office:value="209.54" calcext:value-type="float">
            <text:p>209.54 </text:p>
          </table:table-cell>
          <table:table-cell table:number-columns-repeated="2" table:style-name="ce43" office:value-type="float" office:value="3813.33" calcext:value-type="float">
            <text:p>3,813.33 </text:p>
          </table:table-cell>
          <table:table-cell table:style-name="ce48" office:value-type="float" office:value="3683.67" calcext:value-type="float">
            <text:p>3,683.67 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3683.67" calcext:value-type="float">
            <text:p>3,683.67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76]-[.AE76]+[.AF76]" office:value-type="float" office:value="129.659999999999" calcext:value-type="float">
            <text:p>129.66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4031/024</text:p>
          </table:table-cell>
          <table:table-cell table:style-name="ce5" office:value-type="string" calcext:value-type="string">
            <text:p>0680/2024</text:p>
          </table:table-cell>
          <table:table-cell table:style-name="ce13" office:value-type="string" calcext:value-type="string">
            <text:p>RICARDO BARBALHO D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LÁBREA/AM</text:p>
          </table:table-cell>
          <table:table-cell table:style-name="ce21" office:value-type="date" office:date-value="2024-06-16" calcext:value-type="date">
            <text:p>16/06/24</text:p>
          </table:table-cell>
          <table:table-cell table:style-name="ce21" office:value-type="date" office:date-value="2024-06-22" calcext:value-type="date">
            <text:p>22/06/24</text:p>
          </table:table-cell>
          <table:table-cell table:style-name="ce25" office:value-type="string" calcext:value-type="string">
            <text:p>PRESTAR AUXÍLIO AO CONSELHO NACIONAL DE JUSTIÇA DURANTE A REALIZAÇÃO DO EVENTO ITINERÂNCIA COOPERATIVA NA AMAZÔNIA LEGAL - 1ª EDIÇÃO DE 2024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645.46" calcext:value-type="float">
            <text:p>645.46 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4195.49" calcext:value-type="float">
            <text:p>4,195.49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316.6" calcext:value-type="float">
            <text:p>316.60 </text:p>
          </table:table-cell>
          <table:table-cell table:style-name="ce51" office:value-type="float" office:value="3878.89" calcext:value-type="float">
            <text:p>3,878.89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3878.89" calcext:value-type="float">
            <text:p>3,878.89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77]-[.AE77]+[.AF77]" office:value-type="float" office:value="3878.89" calcext:value-type="float">
            <text:p>3,878.89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1182/2024</text:p>
          </table:table-cell>
          <table:table-cell table:style-name="ce10" office:value-type="string" calcext:value-type="string">
            <text:p>0111/2024</text:p>
          </table:table-cell>
          <table:table-cell table:style-name="ce13" office:value-type="string" calcext:value-type="string">
            <text:p>ROBERT ARMANDO ROSA</text:p>
          </table:table-cell>
          <table:table-cell table:style-name="ce5" office:value-type="string" calcext:value-type="string">
            <text:p>ANALISTA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2-27" calcext:value-type="date">
            <text:p>27/02/24</text:p>
          </table:table-cell>
          <table:table-cell table:style-name="ce21" office:value-type="date" office:date-value="2024-02-29" calcext:value-type="date">
            <text:p>29/02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806.82" calcext:value-type="float">
            <text:p>806.82 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2017.05" calcext:value-type="float">
            <text:p>2,017.05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189.96" calcext:value-type="float">
            <text:p>189.96 </text:p>
          </table:table-cell>
          <table:table-cell table:style-name="ce51" office:value-type="float" office:value="2472.55" calcext:value-type="float">
            <text:p>2,472.55 </text:p>
          </table:table-cell>
          <table:table-cell table:style-name="ce48" office:value-type="float" office:value="146.22" calcext:value-type="float">
            <text:p>146.22 </text:p>
          </table:table-cell>
          <table:table-cell table:number-columns-repeated="2" table:style-name="ce43" office:value-type="float" office:value="2326.33" calcext:value-type="float">
            <text:p>2,326.33 </text:p>
          </table:table-cell>
          <table:table-cell table:style-name="ce48" office:value-type="float" office:value="2233.61" calcext:value-type="float">
            <text:p>2,233.61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2233.61" calcext:value-type="float">
            <text:p>2,233.61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78]-[.AE78]+[.AF78]" office:value-type="float" office:value="92.7199999999998" calcext:value-type="float">
            <text:p>92.72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1182/2024</text:p>
          </table:table-cell>
          <table:table-cell table:style-name="ce10" office:value-type="string" calcext:value-type="string">
            <text:p>0243/2024</text:p>
          </table:table-cell>
          <table:table-cell table:style-name="ce13" office:value-type="string" calcext:value-type="string">
            <text:p>ROBERT ARMANDO ROSA</text:p>
          </table:table-cell>
          <table:table-cell table:style-name="ce5" office:value-type="string" calcext:value-type="string">
            <text:p>ANALISTA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4-22" calcext:value-type="date">
            <text:p>22/04/24</text:p>
          </table:table-cell>
          <table:table-cell table:style-name="ce21" office:value-type="date" office:date-value="2524-04-25" calcext:value-type="date">
            <text:p>25/04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806.82" calcext:value-type="float">
            <text:p>806.82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2823.87" calcext:value-type="float">
            <text:p>2,823.87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253.28" calcext:value-type="float">
            <text:p>253.28 </text:p>
          </table:table-cell>
          <table:table-cell table:style-name="ce51" office:value-type="float" office:value="3216.05" calcext:value-type="float">
            <text:p>3,216.05 </text:p>
          </table:table-cell>
          <table:table-cell table:style-name="ce48" office:value-type="float" office:value="146.22" calcext:value-type="float">
            <text:p>146.22 </text:p>
          </table:table-cell>
          <table:table-cell table:number-columns-repeated="2" table:style-name="ce43" office:value-type="float" office:value="3069.83" calcext:value-type="float">
            <text:p>3,069.83 </text:p>
          </table:table-cell>
          <table:table-cell table:style-name="ce48" office:value-type="float" office:value="2933.89" calcext:value-type="float">
            <text:p>2,933.89 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2933.89" calcext:value-type="float">
            <text:p>2,933.89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79]-[.AE79]+[.AF79]" office:value-type="float" office:value="135.94" calcext:value-type="float">
            <text:p>135.94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4033/2024</text:p>
          </table:table-cell>
          <table:table-cell table:style-name="ce5" office:value-type="string" calcext:value-type="string">
            <text:p>0681/2024</text:p>
          </table:table-cell>
          <table:table-cell table:style-name="ce13" office:value-type="string" calcext:value-type="string">
            <text:p>SIDNEI MAZITO DA MOTA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HUMAITÁ/AM</text:p>
          </table:table-cell>
          <table:table-cell table:style-name="ce21" office:value-type="date" office:date-value="2024-06-16" calcext:value-type="date">
            <text:p>16/06/24</text:p>
          </table:table-cell>
          <table:table-cell table:style-name="ce21" office:value-type="date" office:date-value="2024-06-22" calcext:value-type="date">
            <text:p>22/06/24</text:p>
          </table:table-cell>
          <table:table-cell table:style-name="ce25" office:value-type="string" calcext:value-type="string">
            <text:p>PRESTAR AUXÍLIO AO CONSELHO NACIONAL DE JUSTIÇA DURANTE A REALIZAÇÃO DO EVENTO ITINERÂNCIA COOPERATIVA NA AMAZÔNIA LEGAL - 1ª EDIÇÃO DE 2024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528.1" calcext:value-type="float">
            <text:p>528.10 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3432.65" calcext:value-type="float">
            <text:p>3,432.65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316.6" calcext:value-type="float">
            <text:p>316.60 </text:p>
          </table:table-cell>
          <table:table-cell table:style-name="ce51" office:value-type="float" office:value="3116.05" calcext:value-type="float">
            <text:p>3,116.05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3116.05" calcext:value-type="float">
            <text:p>3,116.05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80]-[.AE80]+[.AF80]" office:value-type="float" office:value="3116.05" calcext:value-type="float">
            <text:p>3,116.05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142/2024</text:p>
          </table:table-cell>
          <table:table-cell table:style-name="ce10" office:value-type="string" calcext:value-type="string">
            <text:p>0285/2024</text:p>
          </table:table-cell>
          <table:table-cell table:style-name="ce13" office:value-type="string" calcext:value-type="string">
            <text:p>SONEANE RAQUEL DIAS LOURA SIMIOLI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4-09" calcext:value-type="date">
            <text:p>09/04/24</text:p>
          </table:table-cell>
          <table:table-cell table:style-name="ce21" office:value-type="date" office:date-value="2024-04-13" calcext:value-type="date">
            <text:p>13/04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1320.26" calcext:value-type="float">
            <text:p>1,320.26 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5941.17" calcext:value-type="float">
            <text:p>5,941.17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253.28" calcext:value-type="float">
            <text:p>253.28 </text:p>
          </table:table-cell>
          <table:table-cell table:style-name="ce51" office:value-type="float" office:value="6333.35" calcext:value-type="float">
            <text:p>6,333.35 </text:p>
          </table:table-cell>
          <table:table-cell table:style-name="ce48" office:value-type="float" office:value="1584.86" calcext:value-type="float">
            <text:p>1,584.86 </text:p>
          </table:table-cell>
          <table:table-cell table:number-columns-repeated="2" table:style-name="ce43" office:value-type="float" office:value="4748.49" calcext:value-type="float">
            <text:p>4,748.49 </text:p>
          </table:table-cell>
          <table:table-cell table:style-name="ce48" office:value-type="float" office:value="4748.49" calcext:value-type="float">
            <text:p>4,748.49 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4748.49" calcext:value-type="float">
            <text:p>4,748.49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81]-[.AE81]+[.AF81]" office:value-type="float" office:value="0" calcext:value-type="float">
            <text:p>0.00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SD 021/2024</text:p>
          </table:table-cell>
          <table:table-cell table:style-name="ce5" office:value-type="string" calcext:value-type="string">
            <text:p>0768/2024</text:p>
          </table:table-cell>
          <table:table-cell table:style-name="ce13" office:value-type="string" calcext:value-type="string">
            <text:p>TAMA MENDES OHIRA</text:p>
          </table:table-cell>
          <table:table-cell table:style-name="ce5" office:value-type="string" calcext:value-type="string">
            <text:p>COMISSIONAD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URITIS, MACHADINHO DO OESTE E ARIQUEMES/RO</text:p>
          </table:table-cell>
          <table:table-cell table:style-name="ce21" office:value-type="date" office:date-value="2024-06-30" calcext:value-type="date">
            <text:p>30/06/24</text:p>
          </table:table-cell>
          <table:table-cell table:style-name="ce21" office:value-type="date" office:date-value="2024-07-13" calcext:value-type="date">
            <text:p>13/07/24</text:p>
          </table:table-cell>
          <table:table-cell table:style-name="ce27" office:value-type="string" calcext:value-type="string">
            <text:p>AUXILIAR O DESEMBARGADOR PRESIDENTE NA REALIZAÇÃO DE CORREIÇÃO ORDINÁRIA NAS VARAS DO TRABALHO DE BURITIS E MACHADINHO DO OESTE, BEM COMO NAS 1ª E 2ª VARAS DO TRABALHO E FÓRUM TRABALHISTA DE ARIQUEMES/RO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1003.39" calcext:value-type="float">
            <text:p>1,003.39 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13545.76" calcext:value-type="float">
            <text:p>13,545.76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633.23" calcext:value-type="float">
            <text:p>633.23 </text:p>
          </table:table-cell>
          <table:table-cell table:style-name="ce51" office:value-type="float" office:value="12912.53" calcext:value-type="float">
            <text:p>12,912.53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12912.53" calcext:value-type="float">
            <text:p>12,912.53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82]-[.AE82]+[.AF82]" office:value-type="float" office:value="12912.53" calcext:value-type="float">
            <text:p>12,912.53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1737/2024</text:p>
          </table:table-cell>
          <table:table-cell table:style-name="ce10" office:value-type="string" calcext:value-type="string">
            <text:p>0094/2024</text:p>
          </table:table-cell>
          <table:table-cell table:style-name="ce13" office:value-type="string" calcext:value-type="string">
            <text:p>VANIA MARIA DA ROCHA ABENSUR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3-19" calcext:value-type="date">
            <text:p>19/03/24</text:p>
          </table:table-cell>
          <table:table-cell table:style-name="ce21" office:value-type="date" office:date-value="2024-03-22" calcext:value-type="date">
            <text:p>22/03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1393.6" calcext:value-type="float">
            <text:p>1,393.60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4877.6" calcext:value-type="float">
            <text:p>4,877.60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253.28" calcext:value-type="float">
            <text:p>253.28 </text:p>
          </table:table-cell>
          <table:table-cell table:style-name="ce51" office:value-type="float" office:value="5269.78" calcext:value-type="float">
            <text:p>5,269.78 </text:p>
          </table:table-cell>
          <table:table-cell table:style-name="ce48" office:value-type="float" office:value="1576.51" calcext:value-type="float">
            <text:p>1,576.51 </text:p>
          </table:table-cell>
          <table:table-cell table:number-columns-repeated="2" table:style-name="ce43" office:value-type="float" office:value="3693.27" calcext:value-type="float">
            <text:p>3,693.27 </text:p>
          </table:table-cell>
          <table:table-cell table:style-name="ce48" office:value-type="float" office:value="3693.27" calcext:value-type="float">
            <text:p>3,693.27 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3693.27" calcext:value-type="float">
            <text:p>3,693.27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83]-[.AE83]+[.AF83]" office:value-type="float" office:value="0" calcext:value-type="float">
            <text:p>0.00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1737/2024</text:p>
          </table:table-cell>
          <table:table-cell table:style-name="ce5" office:value-type="string" calcext:value-type="string">
            <text:p>0466/2024</text:p>
          </table:table-cell>
          <table:table-cell table:style-name="ce13" office:value-type="string" calcext:value-type="string">
            <text:p>VANIA MARIA DA ROCHA ABENSUR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MANAUS/AM</text:p>
          </table:table-cell>
          <table:table-cell table:style-name="ce21" office:value-type="date" office:date-value="2024-06-10" calcext:value-type="date">
            <text:p>10/06/24</text:p>
          </table:table-cell>
          <table:table-cell table:style-name="ce21" office:value-type="date" office:date-value="2024-06-14" calcext:value-type="date">
            <text:p>14/06/24</text:p>
          </table:table-cell>
          <table:table-cell table:style-name="ce25" office:value-type="string" calcext:value-type="string">
            <text:p>PARTICIPAR DA 39ª REUNIÃO DO COLÉGIO DE OUVIDORES DA JUSTIÇA DO TRABALHO - COLEOUV</text:p>
          </table:table-cell>
          <table:table-cell table:style-name="ce25" office:value-type="string" calcext:value-type="string">
            <text:p>Passagem Aérea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1393.6" calcext:value-type="float">
            <text:p>1,393.60 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6271.2" calcext:value-type="float">
            <text:p>6,271.20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316.6" calcext:value-type="float">
            <text:p>316.60 </text:p>
          </table:table-cell>
          <table:table-cell table:style-name="ce51" office:value-type="float" office:value="6600.06" calcext:value-type="float">
            <text:p>6,600.06 </text:p>
          </table:table-cell>
          <table:table-cell table:style-name="ce48" office:value-type="float" office:value="1851.57" calcext:value-type="float">
            <text:p>1,851.57 </text:p>
          </table:table-cell>
          <table:table-cell table:number-columns-repeated="2" table:style-name="ce43" office:value-type="float" office:value="4748.49" calcext:value-type="float">
            <text:p>4,748.49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4335.63" calcext:value-type="float">
            <text:p>4,335.63</text:p>
          </table:table-cell>
          <table:table-cell table:style-name="ce64" table:formula="of:=[.X84]-[.AE84]+[.AF84]" office:value-type="float" office:value="9084.12" calcext:value-type="float">
            <text:p>9,084.12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3302/2024</text:p>
          </table:table-cell>
          <table:table-cell table:style-name="ce5" office:value-type="string" calcext:value-type="string">
            <text:p>EJUD 0023/2024 - 3º PER</text:p>
          </table:table-cell>
          <table:table-cell table:style-name="ce13" office:value-type="string" calcext:value-type="string">
            <text:p>VITOR LEANDRO YAMADA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VILHENA/RO</text:p>
          </table:table-cell>
          <table:table-cell table:style-name="ce21" office:value-type="date" office:date-value="2024-06-13" calcext:value-type="date">
            <text:p>13/06/24</text:p>
          </table:table-cell>
          <table:table-cell table:style-name="ce21" office:value-type="date" office:date-value="2024-06-15" calcext:value-type="date">
            <text:p>15/06/24</text:p>
          </table:table-cell>
          <table:table-cell table:style-name="ce25" office:value-type="string" calcext:value-type="string">
            <text:p>MINISTRAR O CURSO FLUXO PROCESSUAL E MEDIDAS EXECUTIVAS PARA UMA EXECUÇÃO EFETIVA</text:p>
          </table:table-cell>
          <table:table-cell table:style-name="ce25" office:value-type="string" calcext:value-type="string">
            <text:p>Indenização de Transporte</text:p>
          </table:table-cell>
          <table:table-cell table:style-name="ce31" office:value-type="float" office:value="316.02" calcext:value-type="float">
            <text:p>316.02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632.04" calcext:value-type="float">
            <text:p>632.04</text:p>
          </table:table-cell>
          <table:table-cell table:style-name="ce39" office:value-type="float" office:value="1056.2" calcext:value-type="float">
            <text:p>1,056.20 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2640.5" calcext:value-type="float">
            <text:p>2,640.50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126.64" calcext:value-type="float">
            <text:p>126.64 </text:p>
          </table:table-cell>
          <table:table-cell table:style-name="ce51" office:value-type="float" office:value="2513.86" calcext:value-type="float">
            <text:p>2,513.86 </text:p>
          </table:table-cell>
          <table:table-cell table:style-name="ce48" office:value-type="float" office:value="0.490000000000009" calcext:value-type="float">
            <text:p>0.49 </text:p>
          </table:table-cell>
          <table:table-cell table:style-name="ce43" office:value-type="float" office:value="2513.37" calcext:value-type="float">
            <text:p>2,513.37 </text:p>
          </table:table-cell>
          <table:table-cell table:style-name="ce43" office:value-type="float" office:value="3145.41" calcext:value-type="float">
            <text:p>3,145.41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85]-[.AE85]+[.AF85]" office:value-type="float" office:value="3145.41" calcext:value-type="float">
            <text:p>3,145.41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3302/2024</text:p>
          </table:table-cell>
          <table:table-cell table:style-name="ce5" office:value-type="string" calcext:value-type="string">
            <text:p>EJUD 0023/2024 - 4º PER</text:p>
          </table:table-cell>
          <table:table-cell table:style-name="ce13" office:value-type="string" calcext:value-type="string">
            <text:p>VITOR LEANDRO YAMADA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JI-PARANÁ/RO</text:p>
          </table:table-cell>
          <table:table-cell table:style-name="ce21" office:value-type="date" office:date-value="2024-06-20" calcext:value-type="date">
            <text:p>20/06/24</text:p>
          </table:table-cell>
          <table:table-cell table:style-name="ce21" office:value-type="date" office:date-value="2024-06-22" calcext:value-type="date">
            <text:p>22/06/24</text:p>
          </table:table-cell>
          <table:table-cell table:style-name="ce25" office:value-type="string" calcext:value-type="string">
            <text:p>MINISTRAR O CURSO FLUXO PROCESSUAL E MEDIDAS EXECUTIVAS PARA UMA EXECUÇÃO EFETIVA</text:p>
          </table:table-cell>
          <table:table-cell table:style-name="ce25" office:value-type="string" calcext:value-type="string">
            <text:p>Indenização de Transporte</text:p>
          </table:table-cell>
          <table:table-cell table:style-name="ce31" office:value-type="float" office:value="167.02" calcext:value-type="float">
            <text:p>167.02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334.04" calcext:value-type="float">
            <text:p>334.04</text:p>
          </table:table-cell>
          <table:table-cell table:style-name="ce39" office:value-type="float" office:value="1056.2" calcext:value-type="float">
            <text:p>1,056.20 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2640.5" calcext:value-type="float">
            <text:p>2,640.50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126.64" calcext:value-type="float">
            <text:p>126.64 </text:p>
          </table:table-cell>
          <table:table-cell table:style-name="ce51" office:value-type="float" office:value="2513.86" calcext:value-type="float">
            <text:p>2,513.86 </text:p>
          </table:table-cell>
          <table:table-cell table:style-name="ce48" office:value-type="float" office:value="0.490000000000009" calcext:value-type="float">
            <text:p>0.49 </text:p>
          </table:table-cell>
          <table:table-cell table:style-name="ce43" office:value-type="float" office:value="2513.37" calcext:value-type="float">
            <text:p>2,513.37 </text:p>
          </table:table-cell>
          <table:table-cell table:style-name="ce43" office:value-type="float" office:value="2847.41" calcext:value-type="float">
            <text:p>2,847.41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86]-[.AE86]+[.AF86]" office:value-type="float" office:value="2847.41" calcext:value-type="float">
            <text:p>2,847.41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3302/2024</text:p>
          </table:table-cell>
          <table:table-cell table:style-name="ce5" office:value-type="string" calcext:value-type="string">
            <text:p>EJUD 0023/2024 - 5º PER</text:p>
          </table:table-cell>
          <table:table-cell table:style-name="ce13" office:value-type="string" calcext:value-type="string">
            <text:p>VITOR LEANDRO YAMADA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ARIQUEMES/RO</text:p>
          </table:table-cell>
          <table:table-cell table:style-name="ce21" office:value-type="date" office:date-value="2024-06-28" calcext:value-type="date">
            <text:p>28/06/24</text:p>
          </table:table-cell>
          <table:table-cell table:style-name="ce21" office:value-type="date" office:date-value="2024-06-29" calcext:value-type="date">
            <text:p>29/06/24</text:p>
          </table:table-cell>
          <table:table-cell table:style-name="ce25" office:value-type="string" calcext:value-type="string">
            <text:p>MINISTRAR O CURSO FLUXO PROCESSUAL E MEDIDAS EXECUTIVAS PARA UMA EXECUÇÃO EFETIVA</text:p>
          </table:table-cell>
          <table:table-cell table:style-name="ce25" office:value-type="string" calcext:value-type="string">
            <text:p>Indenização de Transporte</text:p>
          </table:table-cell>
          <table:table-cell table:style-name="ce31" office:value-type="float" office:value="88.02" calcext:value-type="float">
            <text:p>88.02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176.04" calcext:value-type="float">
            <text:p>176.04</text:p>
          </table:table-cell>
          <table:table-cell table:style-name="ce39" office:value-type="float" office:value="1056.2" calcext:value-type="float">
            <text:p>1,056.20 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1584.3" calcext:value-type="float">
            <text:p>1,584.30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63.32" calcext:value-type="float">
            <text:p>63.32 </text:p>
          </table:table-cell>
          <table:table-cell table:style-name="ce51" office:value-type="float" office:value="1520.98" calcext:value-type="float">
            <text:p>1,520.98 </text:p>
          </table:table-cell>
          <table:table-cell table:style-name="ce48" office:value-type="float" office:value="0.490000000000009" calcext:value-type="float">
            <text:p>0.49 </text:p>
          </table:table-cell>
          <table:table-cell table:style-name="ce43" office:value-type="float" office:value="1520.49" calcext:value-type="float">
            <text:p>1,520.49 </text:p>
          </table:table-cell>
          <table:table-cell table:style-name="ce43" office:value-type="float" office:value="1696.53" calcext:value-type="float">
            <text:p>1,696.53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87]-[.AE87]+[.AF87]" office:value-type="float" office:value="1696.53" calcext:value-type="float">
            <text:p>1,696.53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3302/2024</text:p>
          </table:table-cell>
          <table:table-cell table:style-name="ce5" office:value-type="string" calcext:value-type="string">
            <text:p>EJUD 0023/2024 - 6º PER</text:p>
          </table:table-cell>
          <table:table-cell table:style-name="ce13" office:value-type="string" calcext:value-type="string">
            <text:p>VITOR LEANDRO YAMADA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CACOAL/RO</text:p>
          </table:table-cell>
          <table:table-cell table:style-name="ce21" office:value-type="date" office:date-value="2024-07-04" calcext:value-type="date">
            <text:p>04/07/24</text:p>
          </table:table-cell>
          <table:table-cell table:style-name="ce21" office:value-type="date" office:date-value="2024-07-06" calcext:value-type="date">
            <text:p>06/07/24</text:p>
          </table:table-cell>
          <table:table-cell table:style-name="ce25" office:value-type="string" calcext:value-type="string">
            <text:p>MINISTRAR O CURSO FLUXO PROCESSUAL E MEDIDAS EXECUTIVAS PARA UMA EXECUÇÃO EFETIVA</text:p>
          </table:table-cell>
          <table:table-cell table:style-name="ce25" office:value-type="string" calcext:value-type="string">
            <text:p>Indenização de Transporte</text:p>
          </table:table-cell>
          <table:table-cell table:style-name="ce31" office:value-type="float" office:value="214.02" calcext:value-type="float">
            <text:p>214.02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428.04" calcext:value-type="float">
            <text:p>428.04</text:p>
          </table:table-cell>
          <table:table-cell table:style-name="ce39" office:value-type="float" office:value="1056.2" calcext:value-type="float">
            <text:p>1,056.20 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2640.5" calcext:value-type="float">
            <text:p>2,640.50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126.64" calcext:value-type="float">
            <text:p>126.64 </text:p>
          </table:table-cell>
          <table:table-cell table:style-name="ce51" office:value-type="float" office:value="2513.86" calcext:value-type="float">
            <text:p>2,513.86 </text:p>
          </table:table-cell>
          <table:table-cell table:style-name="ce48" office:value-type="float" office:value="0.490000000000009" calcext:value-type="float">
            <text:p>0.49 </text:p>
          </table:table-cell>
          <table:table-cell table:style-name="ce43" office:value-type="float" office:value="2513.37" calcext:value-type="float">
            <text:p>2,513.37 </text:p>
          </table:table-cell>
          <table:table-cell table:style-name="ce43" office:value-type="float" office:value="2941.41" calcext:value-type="float">
            <text:p>2,941.41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88]-[.AE88]+[.AF88]" office:value-type="float" office:value="2941.41" calcext:value-type="float">
            <text:p>2,941.41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2141/2024</text:p>
          </table:table-cell>
          <table:table-cell table:style-name="ce10" office:value-type="string" calcext:value-type="string">
            <text:p>0245/2024</text:p>
          </table:table-cell>
          <table:table-cell table:style-name="ce13" office:value-type="string" calcext:value-type="string">
            <text:p>WESLEI MAYCON MALTEZO</text:p>
          </table:table-cell>
          <table:table-cell table:style-name="ce5" office:value-type="string" calcext:value-type="string">
            <text:p>ANALISTA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4-07" calcext:value-type="date">
            <text:p>07/04/24</text:p>
          </table:table-cell>
          <table:table-cell table:style-name="ce21" office:value-type="date" office:date-value="2024-04-10" calcext:value-type="date">
            <text:p>10/04/24</text:p>
          </table:table-cell>
          <table:table-cell table:style-name="ce25" office:value-type="string" calcext:value-type="string">
            <text:p>RECÁLCULO EM RAZÃO DA ALTERAÇÃO DA TABELA DE DIÁRIAS A PARTIR DE 23/02/24 <text:s/>(INSTRUÇÃO NORMATIVA STF 0291/2024)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806.82" calcext:value-type="float">
            <text:p>806.82 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2823.87" calcext:value-type="float">
            <text:p>2,823.87 </text:p>
          </table:table-cell>
          <table:table-cell table:style-name="ce45" office:value-type="float" office:value="645.46" calcext:value-type="float">
            <text:p>645.46</text:p>
          </table:table-cell>
          <table:table-cell table:style-name="ce48" office:value-type="float" office:value="189.96" calcext:value-type="float">
            <text:p>189.96 </text:p>
          </table:table-cell>
          <table:table-cell table:style-name="ce51" office:value-type="float" office:value="3279.37" calcext:value-type="float">
            <text:p>3,279.37 </text:p>
          </table:table-cell>
          <table:table-cell table:style-name="ce48" office:value-type="float" office:value="209.54" calcext:value-type="float">
            <text:p>209.54 </text:p>
          </table:table-cell>
          <table:table-cell table:number-columns-repeated="2" table:style-name="ce43" office:value-type="float" office:value="3069.83" calcext:value-type="float">
            <text:p>3,069.83 </text:p>
          </table:table-cell>
          <table:table-cell table:style-name="ce48" office:value-type="float" office:value="2983.39" calcext:value-type="float">
            <text:p>2,983.39 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2983.39" calcext:value-type="float">
            <text:p>2,983.39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89]-[.AE89]+[.AF89]" office:value-type="float" office:value="86.4400000000001" calcext:value-type="float">
            <text:p>86.44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4">
          <table:table-cell table:style-name="ce5" office:value-type="string" calcext:value-type="string">
            <text:p>3745/2024</text:p>
          </table:table-cell>
          <table:table-cell table:style-name="ce5" office:value-type="string" calcext:value-type="string">
            <text:p>0588/2024</text:p>
          </table:table-cell>
          <table:table-cell table:style-name="ce13" office:value-type="string" calcext:value-type="string">
            <text:p>WILLIAN MAX DE FREITAS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FEIJÓ/AC</text:p>
          </table:table-cell>
          <table:table-cell table:style-name="ce5" office:value-type="string" calcext:value-type="string">
            <text:p>CRUZEIRO DO SUL/AC</text:p>
          </table:table-cell>
          <table:table-cell table:style-name="ce21" office:value-type="date" office:date-value="2024-06-05" calcext:value-type="date">
            <text:p>05/06/24</text:p>
          </table:table-cell>
          <table:table-cell table:style-name="ce21" office:value-type="date" office:date-value="2024-06-07" calcext:value-type="date">
            <text:p>07/06/24</text:p>
          </table:table-cell>
          <table:table-cell table:style-name="ce25" office:value-type="string" calcext:value-type="string">
            <text:p>CONDUZIR O VEÍCULO OFICIAL TOYOTA HILUX OXL-6645 ATÉ A CIDADE DE CRUZEIRO DO SUL PARA REALIZAÇÃO DE SERVIÇOS DE MANUTENÇÃO </text:p>
          </table:table-cell>
          <table:table-cell table:style-name="ce25" office:value-type="string" calcext:value-type="string">
            <text:p>Veículo Oficial</text:p>
          </table:table-cell>
          <table:table-cell table:style-name="ce31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9" office:value-type="float" office:value="528.1" calcext:value-type="float">
            <text:p>528.10 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3" table:content-validation-name="val1" office:value-type="float" office:value="1320.25" calcext:value-type="float">
            <text:p>1,320.25 </text:p>
          </table:table-cell>
          <table:table-cell table:style-name="ce45" office:value-type="float" office:value="0" calcext:value-type="float">
            <text:p>0.00</text:p>
          </table:table-cell>
          <table:table-cell table:style-name="ce48" office:value-type="float" office:value="189.96" calcext:value-type="float">
            <text:p>189.96 </text:p>
          </table:table-cell>
          <table:table-cell table:style-name="ce51" office:value-type="float" office:value="1130.29" calcext:value-type="float">
            <text:p>1,130.29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2" table:style-name="ce43" office:value-type="float" office:value="1130.29" calcext:value-type="float">
            <text:p>1,130.29 </text:p>
          </table:table-cell>
          <table:table-cell table:style-name="ce48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4" table:formula="of:=[.X90]-[.AE90]+[.AF90]" office:value-type="float" office:value="1130.29" calcext:value-type="float">
            <text:p>1,130.29 </text:p>
          </table:table-cell>
          <table:table-cell table:style-name="ce66"/>
          <table:table-cell table:style-name="ce69" table:number-columns-repeated="19"/>
          <table:table-cell table:number-columns-repeated="971"/>
        </table:table-row>
        <table:table-row table:style-name="ro5">
          <table:table-cell table:style-name="ce6" table:number-columns-repeated="2"/>
          <table:table-cell table:style-name="ce14"/>
          <table:table-cell table:style-name="ce6"/>
          <table:table-cell table:style-name="ce17" table:number-columns-repeated="2"/>
          <table:table-cell table:style-name="ce22" table:number-columns-repeated="2"/>
          <table:table-cell table:style-name="ce28" table:number-columns-repeated="2"/>
          <table:table-cell table:style-name="ce32"/>
          <table:table-cell table:style-name="ce35"/>
          <table:table-cell table:style-name="ce37"/>
          <table:table-cell table:style-name="ce40"/>
          <table:table-cell table:style-name="ce35" table:number-columns-repeated="3"/>
          <table:table-cell table:style-name="ce44" table:content-validation-name="val1"/>
          <table:table-cell table:style-name="ce46"/>
          <table:table-cell table:style-name="ce49"/>
          <table:table-cell table:style-name="ce52"/>
          <table:table-cell table:style-name="ce49"/>
          <table:table-cell table:style-name="ce44" table:number-columns-repeated="2"/>
          <table:table-cell table:style-name="ce49"/>
          <table:table-cell table:style-name="ce58" table:number-columns-repeated="3"/>
          <table:table-cell table:style-name="ce49" table:number-columns-repeated="3"/>
          <table:table-cell table:style-name="ce32"/>
          <table:table-cell table:style-name="ce52"/>
          <table:table-cell table:style-name="ce67" table:number-columns-repeated="20"/>
          <table:table-cell table:number-columns-repeated="971"/>
        </table:table-row>
        <table:table-row table:style-name="ro5">
          <table:table-cell table:style-name="ce7" office:value-type="string" calcext:value-type="string" table:number-columns-spanned="22" table:number-rows-spanned="1">
            <text:p>Fonte: Siafi/2024</text:p>
          </table:table-cell>
          <table:covered-table-cell table:number-columns-repeated="21" table:style-name="ce11"/>
          <table:table-cell table:style-name="ce53" table:number-columns-repeated="11"/>
          <table:table-cell table:style-name="ce68" table:number-columns-repeated="20"/>
          <table:table-cell table:number-columns-repeated="971"/>
        </table:table-row>
        <table:table-row table:style-name="ro5">
          <table:table-cell table:style-name="ce8" office:value-type="string" calcext:value-type="string" table:number-columns-spanned="22" table:number-rows-spanned="1">
            <text:p>Informações adicionais:</text:p>
          </table:table-cell>
          <table:covered-table-cell table:number-columns-repeated="21" table:style-name="ce11"/>
          <table:table-cell table:style-name="ce53" table:number-columns-repeated="11"/>
          <table:table-cell table:style-name="ce68" table:number-columns-repeated="20"/>
          <table:table-cell table:number-columns-repeated="971"/>
        </table:table-row>
        <table:table-row table:style-name="ro5">
          <table:table-cell table:style-name="ce9" office:value-type="string" calcext:value-type="string" table:number-columns-spanned="23" table:number-rows-spanned="1">
            <text:p>1 – As diárias concedidas em dia útil são calculadas com a dedução da parcela correspondente aos valores percebidos a título de auxílio alimentação, atualmente no valor de R$ 63,32 <text:s/>(sessenta e três reais e trinta e dois centavos) por dia, conforme Artigo 7º da Resolução nº 124/2013 do CSJT.</text:p>
          </table:table-cell>
          <table:covered-table-cell table:number-columns-repeated="22"/>
          <table:table-cell table:style-name="ce53" table:number-columns-repeated="10"/>
          <table:table-cell table:style-name="ce68" table:number-columns-repeated="20"/>
          <table:table-cell table:number-columns-repeated="971"/>
        </table:table-row>
        <table:table-row table:style-name="ro5">
          <table:table-cell table:style-name="ce9" office:value-type="string" calcext:value-type="string" table:number-columns-spanned="22" table:number-rows-spanned="1">
            <text:p>2 – A publicação do presente quadro é realizada em conformidade com o Artigo 3º da Resolução 102/2009 do CNJ (alterada pela Res. 151/2012), cumulada com o artigo 11 do Ato CSJT 08/2009.</text:p>
          </table:table-cell>
          <table:covered-table-cell table:number-columns-repeated="21"/>
          <table:table-cell table:style-name="ce53" table:number-columns-repeated="11"/>
          <table:table-cell table:style-name="ce68" table:number-columns-repeated="20"/>
          <table:table-cell table:number-columns-repeated="971"/>
        </table:table-row>
        <table:table-row table:style-name="ro5" table:number-rows-repeated="905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" table:base-cell-address="$'Diárias Geral'.$A$1" table:expression="#REF!"/>
          <table:named-expression table:name="Excel_BuiltIn_Print_Area_1_1" table:base-cell-address="$'Diárias Geral'.$A$1" table:expression="#REF!"/>
          <table:named-expression table:name="Excel_BuiltIn_Print_Area_1_1_1" table:base-cell-address="$'Diárias Geral'.$A$1" table:expression="#REF!"/>
          <table:named-expression table:name="Excel_BuiltIn_Print_Area_1_1_1_1" table:base-cell-address="$'Diárias Geral'.$A$1" table:expression="#REF!"/>
          <table:named-expression table:name="Excel_BuiltIn_Print_Area_1_1_1_1_1" table:base-cell-address="$'Diárias Geral'.$A$1" table:expression="#REF!"/>
          <table:named-expression table:name="Excel_BuiltIn_Print_Area_6" table:base-cell-address="$'Diárias Geral'.$A$1" table:expression="#REF!"/>
          <table:named-expression table:name="Excel_BuiltIn_Print_Area_6_1" table:base-cell-address="$'Diárias Geral'.$A$1" table:expression="#REF!"/>
          <table:named-expression table:name="Excel_BuiltIn_Print_Titles_1" table:base-cell-address="$'Diárias Geral'.$A$1" table:expression="#REF!"/>
          <table:named-expression table:name="Excel_BuiltIn_Print_Titles_1_1" table:base-cell-address="$'Diárias Geral'.$A$1" table:expression="#REF!"/>
          <table:named-expression table:name="Excel_BuiltIn_Print_Titles_2_1" table:base-cell-address="$'Diárias Geral'.$A$1" table:expression="#REF!"/>
          <table:named-expression table:name="Excel_BuiltIn_Print_Titles_3" table:base-cell-address="$'Diárias Geral'.$A$1" table:expression="#REF!"/>
          <table:named-expression table:name="Excel_BuiltIn_Print_Titles_4" table:base-cell-address="$'Diárias Geral'.$A$1" table:expression="#REF!"/>
          <table:named-expression table:name="Excel_BuiltIn_Print_Titles_5" table:base-cell-address="$'Diárias Geral'.$A$1" table:expression="#REF!"/>
          <table:named-expression table:name="Excel_BuiltIn__FilterDatabase_1" table:base-cell-address="$'Diárias Geral'.$A$1" table:expression="#REF!"/>
          <table:named-expression table:name="Excel_BuiltIn__FilterDatabase_1_2" table:base-cell-address="$'Diárias Geral'.$A$1" table:expression="#REF!"/>
          <table:named-expression table:name="Excel_BuiltIn__FilterDatabase_1_3" table:base-cell-address="$'Diárias Geral'.$A$1" table:expression="#REF!"/>
          <table:named-expression table:name="Excel_BuiltIn__FilterDatabase_1_4" table:base-cell-address="$'Diárias Geral'.$A$1" table:expression="#REF!"/>
          <table:named-expression table:name="Excel_BuiltIn__FilterDatabase_1_5" table:base-cell-address="$'Diárias Geral'.$A$1" table:expression="#REF!"/>
          <table:named-range table:name="Print_Titles_0" table:base-cell-address="$'Diárias Geral'.$A$1" table:cell-range-address="$'Diárias Geral'.$A$6:.$AMJ$7"/>
          <table:named-range table:name="Print_Titles_0_0" table:base-cell-address="$'Diárias Geral'.$A$1" table:cell-range-address="$'Diárias Geral'.$A$6:.$AMJ$7"/>
          <table:named-range table:name="Print_Titles_0_0_0" table:base-cell-address="$'Diárias Geral'.$A$1" table:cell-range-address="$'Diárias Geral'.$A$6:.$AMJ$7"/>
          <table:named-range table:name="Print_Titles_0_0_0_0" table:base-cell-address="$'Diárias Geral'.$A$1" table:cell-range-address="$'Diárias Geral'.$A$6:.$AMJ$7"/>
          <table:named-range table:name="Print_Titles_0_0_0_0_0" table:base-cell-address="$'Diárias Geral'.$A$1" table:cell-range-address="$'Diárias Geral'.$A$6:.$AMJ$7"/>
          <table:named-range table:name="Print_Titles_0_0_0_0_0_0" table:base-cell-address="$'Diárias Geral'.$A$1" table:cell-range-address="$'Diárias Geral'.$A$6:.$AMJ$7"/>
          <table:named-range table:name="Print_Titles_0_0_0_0_0_0_0" table:base-cell-address="$'Diárias Geral'.$A$1" table:cell-range-address="$'Diárias Geral'.$A$6:.$AMJ$7"/>
          <table:named-range table:name="Print_Titles_0_0_0_0_0_0_0_0" table:base-cell-address="$'Diárias Geral'.$A$1" table:cell-range-address="$'Diárias Geral'.$A$6:.$AMJ$7"/>
          <table:named-range table:name="Print_Titles_0_0_0_0_0_0_0_0_0" table:base-cell-address="$'Diárias Geral'.$A$1" table:cell-range-address="$'Diárias Geral'.$A$6:.$AMJ$7"/>
          <table:named-range table:name="Print_Titles_0_0_0_0_0_0_0_0_0_0" table:base-cell-address="$'Diárias Geral'.$A$1" table:cell-range-address="$'Diárias Geral'.$A$6:.$AMJ$7"/>
          <table:named-range table:name="Print_Titles_0_0_0_0_0_0_0_0_0_0_0" table:base-cell-address="$'Diárias Geral'.$A$1" table:cell-range-address="$'Diárias Geral'.$A$6:.$AMJ$7"/>
          <table:named-range table:name="Print_Titles_0_0_0_0_0_0_0_0_0_0_0_0" table:base-cell-address="$'Diárias Geral'.$A$1" table:cell-range-address="$'Diárias Geral'.$A$6:.$AMJ$7"/>
          <table:named-range table:name="Print_Titles_0_0_0_0_0_0_0_0_0_0_0_0_0" table:base-cell-address="$'Diárias Geral'.$A$1" table:cell-range-address="$'Diárias Geral'.$A$6:.$AMJ$7"/>
          <table:named-range table:name="Print_Titles_0_0_0_0_0_0_0_0_0_0_0_0_0_0" table:base-cell-address="$'Diárias Geral'.$A$1" table:cell-range-address="$'Diárias Geral'.$A$6:.$AMJ$7"/>
          <table:named-range table:name="Print_Titles_0_0_0_0_0_0_0_0_0_0_0_0_0_0_0" table:base-cell-address="$'Diárias Geral'.$A$1" table:cell-range-address="$'Diárias Geral'.$A$6:.$AMJ$7"/>
        </table:named-expressions>
      </table:table>
      <table:named-expressions>
        <table:named-expression table:name="Excel_BuiltIn_Print_Area_1" table:base-cell-address="$'Diárias Geral'.$A$1" table:expression="#REF!"/>
        <table:named-expression table:name="Excel_BuiltIn_Print_Area_1_1" table:base-cell-address="$'Diárias Geral'.$A$1" table:expression="#REF!"/>
        <table:named-expression table:name="Excel_BuiltIn_Print_Area_1_1_1" table:base-cell-address="$'Diárias Geral'.$A$1" table:expression="#REF!"/>
        <table:named-expression table:name="Excel_BuiltIn_Print_Area_1_1_1_1" table:base-cell-address="$'Diárias Geral'.$A$1" table:expression="#REF!"/>
        <table:named-expression table:name="Excel_BuiltIn_Print_Area_1_1_1_1_1" table:base-cell-address="$'Diárias Geral'.$A$1" table:expression="#REF!"/>
        <table:named-expression table:name="Excel_BuiltIn_Print_Area_1_1_1_1_1_1" table:base-cell-address="$'Diárias Geral'.$A$1" table:expression="&quot;$#REF!.$A$1:$W$373&quot;"/>
        <table:named-expression table:name="Excel_BuiltIn_Print_Area_2_1" table:base-cell-address="$'Diárias Geral'.$A$1" table:expression="&quot;$#REF!.$A$1:$Y$335&quot;"/>
        <table:named-expression table:name="Excel_BuiltIn_Print_Area_2_1_1" table:base-cell-address="$'Diárias Geral'.$A$1" table:expression="&quot;$#REF!.$A$1:$W$66&quot;"/>
        <table:named-expression table:name="Excel_BuiltIn_Print_Area_5_1" table:base-cell-address="$'Diárias Geral'.$A$1" table:expression="&quot;$#REF!.$A$1:$AA$9&quot;"/>
        <table:named-expression table:name="Excel_BuiltIn_Print_Area_6" table:base-cell-address="$'Diárias Geral'.$A$1" table:expression="#REF!"/>
        <table:named-expression table:name="Excel_BuiltIn_Print_Area_6_1" table:base-cell-address="$'Diárias Geral'.$A$1" table:expression="#REF!"/>
        <table:named-expression table:name="Excel_BuiltIn_Print_Area_9_1" table:base-cell-address="$'Diárias Geral'.$A$1" table:expression="&quot;$#REF!.$A$2:$O$57&quot;"/>
        <table:named-expression table:name="Excel_BuiltIn_Print_Titles_1" table:base-cell-address="$'Diárias Geral'.$A$1" table:expression="#REF!"/>
        <table:named-expression table:name="Excel_BuiltIn_Print_Titles_1_1" table:base-cell-address="$'Diárias Geral'.$A$1" table:expression="#REF!"/>
        <table:named-expression table:name="Excel_BuiltIn_Print_Titles_1_1_1" table:base-cell-address="$'Diárias Geral'.$A$1" table:expression="&quot;$#REF!.$A$1:$IV$3&quot;"/>
        <table:named-expression table:name="Excel_BuiltIn_Print_Titles_2_1" table:base-cell-address="$'Diárias Geral'.$A$1" table:expression="#REF!"/>
        <table:named-expression table:name="Excel_BuiltIn_Print_Titles_2_1_1" table:base-cell-address="$'Diárias Geral'.$A$1" table:expression="&quot;$#REF!.$A$1:$IV$3&quot;"/>
        <table:named-expression table:name="Excel_BuiltIn_Print_Titles_3" table:base-cell-address="$'Diárias Geral'.$A$1" table:expression="#REF!"/>
        <table:named-expression table:name="Excel_BuiltIn_Print_Titles_4" table:base-cell-address="$'Diárias Geral'.$A$1" table:expression="#REF!"/>
        <table:named-expression table:name="Excel_BuiltIn_Print_Titles_5" table:base-cell-address="$'Diárias Geral'.$A$1" table:expression="#REF!"/>
        <table:named-expression table:name="Excel_BuiltIn_Print_Titles_9" table:base-cell-address="$'Diárias Geral'.$A$1" table:expression="&quot;$#REF!.$A$2:$AMJ$6&quot;"/>
        <table:named-expression table:name="Excel_BuiltIn__FilterDatabase_1" table:base-cell-address="$'Diárias Geral'.$A$1" table:expression="#REF!"/>
        <table:named-expression table:name="Excel_BuiltIn__FilterDatabase_1_2" table:base-cell-address="$'Diárias Geral'.$A$1" table:expression="#REF!"/>
        <table:named-expression table:name="Excel_BuiltIn__FilterDatabase_1_3" table:base-cell-address="$'Diárias Geral'.$A$1" table:expression="#REF!"/>
        <table:named-expression table:name="Excel_BuiltIn__FilterDatabase_1_4" table:base-cell-address="$'Diárias Geral'.$A$1" table:expression="#REF!"/>
        <table:named-expression table:name="Excel_BuiltIn__FilterDatabase_1_5" table:base-cell-address="$'Diárias Geral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gsana New" svg:font-family="'Angsana New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0" loext:min-decimal-places="0" number:min-integer-digits="11">
        <number:embedded-text number:position="2">-</number:embedded-text>
      </number:number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19.84pt" fo:margin-right="14.14pt" style:print-page-order="ttb" style:first-page-number="continue" style:scale-to="47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árias_20_Geral" style:display-name="PageStyle_Diárias 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6:22:09</meta:creation-date>
    <meta:initial-creator>JADER SILVA MOREIRA DOS REIS</meta:initial-creator>
    <meta:document-statistic meta:table-count="1" meta:cell-count="2784" meta:object-count="0"/>
    <meta:generator>LibreOfficeDev/6.0.5.2$Linux_X86_64 LibreOffice_project/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