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DEZ_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8" table:default-cell-style-name="ce1"/>
        <table:table-column table:style-name="co14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13">
            <text:p>TRIBUNAL REGIONAL DO TRABALHO DA 14ª REGIÃO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8" table:number-rows-spanned="1" table:style-name="ce13">
            <text:p>RELATÓRIO DE DIÁRIAS E PASSAGENS PAGAS PARA MAGISTRADOS E SERVIDORES - VIAGENS NACIONAIS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8" table:number-rows-spanned="1" table:style-name="ce13">
            <text:p>SECRETARIA DE ORÇAMENTO E FINANÇAS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8" table:number-rows-spanned="1" table:style-name="ce13">
            <text:p>PERIODO: 01/12/2025 A 31/12/2025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table:number-columns-repeated="18" table:style-name="ce3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style-name="ce4">
            <text:p>Nº Process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Dt Início</text:p>
          </table:table-cell>
          <table:table-cell office:value-type="string" table:style-name="ce4">
            <text:p>Dt Fim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Tipo Transporte</text:p>
          </table:table-cell>
          <table:table-cell office:value-type="string" table:style-name="ce4">
            <text:p>Nº Diárias</text:p>
          </table:table-cell>
          <table:table-cell office:value-type="string" table:style-name="ce4">
            <text:p>Total Diárias</text:p>
          </table:table-cell>
          <table:table-cell office:value-type="string" table:style-name="ce4">
            <text:p>Descontos</text:p>
          </table:table-cell>
          <table:table-cell office:value-type="string" table:style-name="ce4">
            <text:p>Adic Desloc</text:p>
          </table:table-cell>
          <table:table-cell office:value-type="string" table:style-name="ce4">
            <text:p>Passagem</text:p>
          </table:table-cell>
          <table:table-cell office:value-type="string" table:style-name="ce4">
            <text:p>Reembolso Transp</text:p>
          </table:table-cell>
          <table:table-cell office:value-type="string" table:style-name="ce4">
            <text:p>Débito Anterior</text:p>
          </table:table-cell>
          <table:table-cell office:value-type="string" table:style-name="ce4">
            <text:p>Valor Devolução</text:p>
          </table:table-cell>
          <table:table-cell office:value-type="string" table:style-name="ce4">
            <text:p>Total Despesa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5">
            <text:p>750/2025</text:p>
          </table:table-cell>
          <table:table-cell office:value-type="string" table:style-name="ce5">
            <text:p>AGUINALDO ROCHA DOS SANTOS</text:p>
          </table:table-cell>
          <table:table-cell office:value-type="string" table:style-name="ce5">
            <text:p>ASSISTENTE 5</text:p>
          </table:table-cell>
          <table:table-cell office:value-type="string" table:style-name="ce5">
            <text:p>Ouro Preto do Oeste/RO</text:p>
          </table:table-cell>
          <table:table-cell office:value-type="string" table:style-name="ce5">
            <text:p>Ji-paraná/RO</text:p>
          </table:table-cell>
          <table:table-cell office:value-type="date" office:date-value="2025-12-10T00:00:00" table:style-name="ce14">
            <text:p>10/12/2025</text:p>
          </table:table-cell>
          <table:table-cell office:value-type="date" office:date-value="2025-12-10T00:00:00" table:style-name="ce14">
            <text:p>10/12/2025</text:p>
          </table:table-cell>
          <table:table-cell office:value-type="string" table:style-name="ce6">
            <text:p>Perícia para homologação de atestado médico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7">
            <text:p>0,5</text:p>
          </table:table-cell>
          <table:table-cell office:value-type="float" office:value="278.19" table:style-name="ce8">
            <text:p>278,19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4.64" table:style-name="ce8">
            <text:p>54,6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1.71999999999997" table:formula="of:=SUM([.K7:.Q7])" table:style-name="ce9">
            <text:p>251,72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5">
            <text:p>740/2025 (Retificação 1)</text:p>
          </table:table-cell>
          <table:table-cell office:value-type="string" table:style-name="ce5">
            <text:p>ALESSANDRA FELIZARDO DE SOUSA</text:p>
          </table:table-cell>
          <table:table-cell office:value-type="string" table:style-name="ce5">
            <text:p>SECRETÁRIO-GERAL JUDICIÁRIO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Rolim de Moura/RO</text:p>
          </table:table-cell>
          <table:table-cell office:value-type="date" office:date-value="2025-12-04T00:00:00" table:style-name="ce14">
            <text:p>04/12/2025</text:p>
          </table:table-cell>
          <table:table-cell office:value-type="date" office:date-value="2025-12-07T00:00:00" table:style-name="ce14">
            <text:p>07/12/2025</text:p>
          </table:table-cell>
          <table:table-cell office:value-type="string" table:style-name="ce6">
            <text:p>Trabalhar na 22ª Edição da Ação Social ¿TRT Comunidade 2025 - A Justiça do Trabalho mais próxima de você, que acontecerá no dia 6/12/2025, bem como nos preparativos da inauguração da energia fotovoltaica na Vara do Trabalho de Rolim de Moura/RO, no período de 4 a 7/12/2025 (trânsito nos dias 4 e 7/12/2025).</text:p>
          </table:table-cell>
          <table:table-cell office:value-type="string" table:style-name="ce5">
            <text:p>Oficial</text:p>
          </table:table-cell>
          <table:table-cell office:value-type="float" office:value="3.5" table:style-name="ce7">
            <text:p>3,5</text:p>
          </table:table-cell>
          <table:table-cell office:value-type="float" office:value="2380.1" table:style-name="ce8">
            <text:p>2380,10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7.88" table:formula="of:=SUM([.K8:.Q8])" table:style-name="ce9">
            <text:p>2217,88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5">
            <text:p>740/2025 (Retificação 1)</text:p>
          </table:table-cell>
          <table:table-cell office:value-type="string" table:style-name="ce5">
            <text:p>ALEXANDRE MIGUEL KASMIRSKI</text:p>
          </table:table-cell>
          <table:table-cell office:value-type="string" table:style-name="ce5">
            <text:p>ASSISTENTE 5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Rolim de Moura/RO</text:p>
          </table:table-cell>
          <table:table-cell office:value-type="date" office:date-value="2025-12-04T00:00:00" table:style-name="ce14">
            <text:p>04/12/2025</text:p>
          </table:table-cell>
          <table:table-cell office:value-type="date" office:date-value="2025-12-07T00:00:00" table:style-name="ce14">
            <text:p>07/12/2025</text:p>
          </table:table-cell>
          <table:table-cell office:value-type="string" table:style-name="ce6">
            <text:p>Trabalhar na 22ª Edição da Ação Social ¿TRT Comunidade 2025 - A Justiça do Trabalho mais próxima de você, que acontecerá no dia 6/12/2025, bem como nos preparativos da inauguração da energia fotovoltaica na Vara do Trabalho de Rolim de Moura/RO, no período de 4 a 7/12/2025 (trânsito nos dias 4 e 7/12/2025).</text:p>
          </table:table-cell>
          <table:table-cell office:value-type="string" table:style-name="ce5">
            <text:p>Oficial</text:p>
          </table:table-cell>
          <table:table-cell office:value-type="float" office:value="3.5" table:style-name="ce7">
            <text:p>3,5</text:p>
          </table:table-cell>
          <table:table-cell office:value-type="float" office:value="1947.36" table:style-name="ce8">
            <text:p>1947,3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85.1399999999999" table:formula="of:=SUM([.K9:.Q9])" table:style-name="ce9">
            <text:p>1785,14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5">
          <table:table-cell office:value-type="string" table:style-name="ce5">
            <text:p>736/2025</text:p>
          </table:table-cell>
          <table:table-cell office:value-type="string" table:style-name="ce5">
            <text:p>ANA CLARA RIBEIRO LAGES</text:p>
          </table:table-cell>
          <table:table-cell office:value-type="string" table:style-name="ce5">
            <text:p>ASSESSOR DE COMUNICAÇÃO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Florianópolis/SC</text:p>
          </table:table-cell>
          <table:table-cell office:value-type="date" office:date-value="2025-11-30T00:00:00" table:style-name="ce14">
            <text:p>30/11/2025</text:p>
          </table:table-cell>
          <table:table-cell office:value-type="date" office:date-value="2025-12-03T00:00:00" table:style-name="ce14">
            <text:p>03/12/2025</text:p>
          </table:table-cell>
          <table:table-cell office:value-type="string" table:style-name="ce6">
            <text:p>Realizar Cobertura jornalística do 19º Encontro Nacional do Poder Judiciário, a ser realizado pelo Conselho Nacional de Justiça, nos dias 1º e 2/12/2025, na cidade de Florianópolis/SC.</text:p>
          </table:table-cell>
          <table:table-cell office:value-type="string" table:style-name="ce5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2975.14" table:style-name="ce8">
            <text:p>2975,14</text:p>
          </table:table-cell>
          <table:table-cell office:value-type="float" office:value="-458.01" table:style-name="ce8">
            <text:p>-458,01</text:p>
          </table:table-cell>
          <table:table-cell office:value-type="float" office:value="680.03" table:style-name="ce8">
            <text:p>680,03</text:p>
          </table:table-cell>
          <table:table-cell office:value-type="float" office:value="5304.96" table:style-name="ce8">
            <text:p>5304,9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502.119999999999" table:formula="of:=SUM([.K10:.Q10])" table:style-name="ce9">
            <text:p>8502,12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5">
            <text:p>740/2025 (Retificação 1)</text:p>
          </table:table-cell>
          <table:table-cell office:value-type="string" table:style-name="ce5">
            <text:p>ANA CLARA RIBEIRO LAGES</text:p>
          </table:table-cell>
          <table:table-cell office:value-type="string" table:style-name="ce5">
            <text:p>ASSESSOR DE COMUNICAÇÃO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Rolim de Moura/RO</text:p>
          </table:table-cell>
          <table:table-cell office:value-type="date" office:date-value="2025-12-04T00:00:00" table:style-name="ce14">
            <text:p>04/12/2025</text:p>
          </table:table-cell>
          <table:table-cell office:value-type="date" office:date-value="2025-12-07T00:00:00" table:style-name="ce14">
            <text:p>07/12/2025</text:p>
          </table:table-cell>
          <table:table-cell office:value-type="string" table:style-name="ce6">
            <text:p>Trabalhar na 22ª Edição da Ação Social ¿TRT Comunidade 2025 - A Justiça do Trabalho mais próxima de você, que acontecerá no dia 6/12/2025, bem como nos preparativos da inauguração da energia fotovoltaica na Vara do Trabalho de Rolim de Moura/RO, no período de 4 a 7/12/2025 (trânsito nos dias 4 e 7/12/2025).</text:p>
          </table:table-cell>
          <table:table-cell office:value-type="string" table:style-name="ce5">
            <text:p>Oficial</text:p>
          </table:table-cell>
          <table:table-cell office:value-type="float" office:value="3.5" table:style-name="ce7">
            <text:p>3,5</text:p>
          </table:table-cell>
          <table:table-cell office:value-type="float" office:value="2380.1" table:style-name="ce8">
            <text:p>2380,10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7.88" table:formula="of:=SUM([.K11:.Q11])" table:style-name="ce9">
            <text:p>2217,88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6">
          <table:table-cell office:value-type="string" table:style-name="ce5">
            <text:p>716/2025</text:p>
          </table:table-cell>
          <table:table-cell office:value-type="string" table:style-name="ce5">
            <text:p>ANTONIO CESAR COELHO DE MEDEIROS PER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Rio Branco/AC</text:p>
          </table:table-cell>
          <table:table-cell office:value-type="date" office:date-value="2025-12-08T00:00:00" table:style-name="ce14">
            <text:p>08/12/2025</text:p>
          </table:table-cell>
          <table:table-cell office:value-type="date" office:date-value="2025-12-16T00:00:00" table:style-name="ce14">
            <text:p>16/12/2025</text:p>
          </table:table-cell>
          <table:table-cell office:value-type="string" table:style-name="ce6">
            <text:p>Correições Ordinárias em dezembro do corrente ano, de forma presencial, nas Unidades de Rio Branco/AC, nos dias 9, 10, 11, 12 e 15/12/2025, considerando como trânsito os dias 8 e 16/12/2025, registrando-se a permanência na Cidade de Rio Branco/AC nos dias 13 e 14/12/2025 (sábado e domingo) em razão da inviabilidade econômica de retorno à origem nesses dias.</text:p>
          </table:table-cell>
          <table:table-cell office:value-type="string" table:style-name="ce5">
            <text:p>Oficial</text:p>
          </table:table-cell>
          <table:table-cell office:value-type="float" office:value="8.5" table:style-name="ce7">
            <text:p>8,5</text:p>
          </table:table-cell>
          <table:table-cell office:value-type="float" office:value="9984.1" table:style-name="ce8">
            <text:p>9984,10</text:p>
          </table:table-cell>
          <table:table-cell office:value-type="float" office:value="-704.57" table:style-name="ce8">
            <text:p>-704,5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.11" table:style-name="ce8">
            <text:p>81,11</text:p>
          </table:table-cell>
          <table:table-cell office:value-type="float" office:value="0" table:style-name="ce8">
            <text:p>0,00</text:p>
          </table:table-cell>
          <table:table-cell office:value-type="float" office:value="9360.6400000000012" table:formula="of:=SUM([.K12:.Q12])" table:style-name="ce9">
            <text:p>9360,64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5">
            <text:p>738/2025 (Retificação 1)</text:p>
          </table:table-cell>
          <table:table-cell office:value-type="string" table:style-name="ce5">
            <text:p>ANTONIO DE SOUZA MEDEIR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Rio Branco/AC</text:p>
          </table:table-cell>
          <table:table-cell office:value-type="date" office:date-value="2025-11-25T00:00:00" table:style-name="ce14">
            <text:p>25/11/2025</text:p>
          </table:table-cell>
          <table:table-cell office:value-type="date" office:date-value="2025-11-28T00:00:00" table:style-name="ce14">
            <text:p>28/11/2025</text:p>
          </table:table-cell>
          <table:table-cell office:value-type="string" table:style-name="ce6">
            <text:p>Transportar a servidora RAIMUNDA BRITO PEDRAÇA, Porto Velho/Rio Branco/Porto Velho, no período de 25 a 28/11/2025.</text:p>
          </table:table-cell>
          <table:table-cell office:value-type="string" table:style-name="ce5">
            <text:p>Oficial</text:p>
          </table:table-cell>
          <table:table-cell office:value-type="float" office:value="3.5" table:style-name="ce7">
            <text:p>3,5</text:p>
          </table:table-cell>
          <table:table-cell office:value-type="float" office:value="1947.36" table:style-name="ce8">
            <text:p>1947,36</text:p>
          </table:table-cell>
          <table:table-cell office:value-type="float" office:value="-324.44" table:style-name="ce8">
            <text:p>-324,4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22.9199999999998" table:formula="of:=SUM([.K13:.Q13])" table:style-name="ce9">
            <text:p>1622,92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5">
            <text:p>RT 0747/2025</text:p>
          </table:table-cell>
          <table:table-cell office:value-type="string" table:style-name="ce5">
            <text:p>AUGUSTO NASCIMENTO CARIGE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olorado do Oeste/RO</text:p>
          </table:table-cell>
          <table:table-cell office:value-type="string" table:style-name="ce5">
            <text:p>Porto Velho/RO</text:p>
          </table:table-cell>
          <table:table-cell office:value-type="date" office:date-value="2025-11-24T00:00:00" table:style-name="ce14">
            <text:p>24/11/2025</text:p>
          </table:table-cell>
          <table:table-cell office:value-type="date" office:date-value="2025-11-25T00:00:00" table:style-name="ce14">
            <text:p>25/11/2025</text:p>
          </table:table-cell>
          <table:table-cell office:value-type="string" table:style-name="ce6">
            <text:p>Participação do magistrado em capacitação continuada temáticas relevantes no IV CONGRESSO NACIONAL E II INTERNACIONAL DA MAGISTRATURA DO TRABALHO, que ocorerrá nos dias <text:s/>27, 28 e 29 de novembro, 2025, na cidade de Foz do Iguaçu-PR.</text:p>
          </table:table-cell>
          <table:table-cell office:value-type="string" table:style-name="ce5">
            <text:p>Rodoviá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23.74" table:style-name="ce8">
            <text:p>923,7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23.74" table:formula="of:=SUM([.K14:.Q14])" table:style-name="ce9">
            <text:p>923,74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5">
            <text:p>715/2025</text:p>
          </table:table-cell>
          <table:table-cell office:value-type="string" table:style-name="ce5">
            <text:p>CARLOS AUGUSTO GOMES LOBO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Rio Branco/AC</text:p>
          </table:table-cell>
          <table:table-cell office:value-type="date" office:date-value="2025-12-08T00:00:00" table:style-name="ce14">
            <text:p>08/12/2025</text:p>
          </table:table-cell>
          <table:table-cell office:value-type="date" office:date-value="2025-12-16T00:00:00" table:style-name="ce14">
            <text:p>16/12/2025</text:p>
          </table:table-cell>
          <table:table-cell office:value-type="string" table:style-name="ce6">
            <text:p>Correições Ordinárias em dezembro do corrente ano, de forma presencial, nas Unidades de Rio Branco/AC, no período de 09 a 15/12/2025, considerando como trânsito os dias 8 e 16/12/2025, registrando-se a permanência na Cidade de Rio Branco/AC nos dias 13 e 14/12/2025 (sábado e domingo) em razão da inviabilidade econômica de retorno à origem nesses dias.</text:p>
          </table:table-cell>
          <table:table-cell office:value-type="string" table:style-name="ce5">
            <text:p>Oficial</text:p>
          </table:table-cell>
          <table:table-cell office:value-type="float" office:value="8.5" table:style-name="ce7">
            <text:p>8,5</text:p>
          </table:table-cell>
          <table:table-cell office:value-type="float" office:value="9984.1" table:style-name="ce8">
            <text:p>9984,10</text:p>
          </table:table-cell>
          <table:table-cell office:value-type="float" office:value="-704.57" table:style-name="ce8">
            <text:p>-704,5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.11" table:style-name="ce8">
            <text:p>81,11</text:p>
          </table:table-cell>
          <table:table-cell office:value-type="float" office:value="0" table:style-name="ce8">
            <text:p>0,00</text:p>
          </table:table-cell>
          <table:table-cell office:value-type="float" office:value="9360.6400000000012" table:formula="of:=SUM([.K15:.Q15])" table:style-name="ce9">
            <text:p>9360,64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5">
            <text:p>746/2025</text:p>
          </table:table-cell>
          <table:table-cell office:value-type="string" table:style-name="ce5">
            <text:p>CARLOS AUGUSTO GOMES LOBO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Brasília/DF</text:p>
          </table:table-cell>
          <table:table-cell office:value-type="date" office:date-value="2025-12-17T00:00:00" table:style-name="ce14">
            <text:p>17/12/2025</text:p>
          </table:table-cell>
          <table:table-cell office:value-type="date" office:date-value="2025-12-18T00:00:00" table:style-name="ce14">
            <text:p>18/12/2025</text:p>
          </table:table-cell>
          <table:table-cell office:value-type="string" table:style-name="ce6">
            <text:p>Para participar da "Apresentação do Diagnóstico sobre o Enfrentamento da Litigância Abusiva e Predatória no Poder Judiciário: Achados, Recomendações e Perspectivas Futuras", a ser realizada no dia 18/12/2025, das 9h30 às 12h, presencialmente, no Auditório do Conselho Nacional de Justiça, conforme Ofício Circular nº 23/2025/CPODS, id. 1 do Proad n.º 7539/2025.</text:p>
          </table:table-cell>
          <table:table-cell office:value-type="string" table:style-name="ce5">
            <text:p>Aéreo</text:p>
          </table:table-cell>
          <table:table-cell office:value-type="float" office:value="1.5" table:style-name="ce7">
            <text:p>1,5</text:p>
          </table:table-cell>
          <table:table-cell office:value-type="float" office:value="2202.37" table:style-name="ce8">
            <text:p>2202,37</text:p>
          </table:table-cell>
          <table:table-cell office:value-type="float" office:value="-543.07000000000005" table:style-name="ce8">
            <text:p>-543,07</text:p>
          </table:table-cell>
          <table:table-cell office:value-type="float" office:value="0" table:style-name="ce8">
            <text:p>0,00</text:p>
          </table:table-cell>
          <table:table-cell office:value-type="float" office:value="5817.81" table:style-name="ce8">
            <text:p>5817,8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477.1100000000006" table:formula="of:=SUM([.K16:.Q16])" table:style-name="ce9">
            <text:p>7477,11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5">
            <text:p>740/2025 (Retificação 1)</text:p>
          </table:table-cell>
          <table:table-cell office:value-type="string" table:style-name="ce5">
            <text:p>EDER SATURNO DE LEMOS</text:p>
          </table:table-cell>
          <table:table-cell office:value-type="string" table:style-name="ce5">
            <text:p>CONCILIADOR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Rolim de Moura/RO</text:p>
          </table:table-cell>
          <table:table-cell office:value-type="date" office:date-value="2025-12-04T00:00:00" table:style-name="ce14">
            <text:p>04/12/2025</text:p>
          </table:table-cell>
          <table:table-cell office:value-type="date" office:date-value="2025-12-07T00:00:00" table:style-name="ce14">
            <text:p>07/12/2025</text:p>
          </table:table-cell>
          <table:table-cell office:value-type="string" table:style-name="ce6">
            <text:p>Trabalhar na 22ª Edição da Ação Social ¿TRT Comunidade 2025 - A Justiça do Trabalho mais próxima de você, que acontecerá no dia 6/12/2025, bem como nos preparativos da inauguração da energia fotovoltaica na Vara do Trabalho de Rolim de Moura/RO, no período de 4 a 7/12/2025 (trânsito nos dias 4 e 7/12/2025).</text:p>
          </table:table-cell>
          <table:table-cell office:value-type="string" table:style-name="ce5">
            <text:p>Oficial</text:p>
          </table:table-cell>
          <table:table-cell office:value-type="float" office:value="3.5" table:style-name="ce7">
            <text:p>3,5</text:p>
          </table:table-cell>
          <table:table-cell office:value-type="float" office:value="1947.36" table:style-name="ce8">
            <text:p>1947,3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85.1399999999999" table:formula="of:=SUM([.K17:.Q17])" table:style-name="ce9">
            <text:p>1785,14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5">
            <text:p>740/2025 (Retificação 1)</text:p>
          </table:table-cell>
          <table:table-cell office:value-type="string" table:style-name="ce5">
            <text:p>FABIO EDUARDO TROVO</text:p>
          </table:table-cell>
          <table:table-cell office:value-type="string" table:style-name="ce5">
            <text:p>CHEFE DA SEÇÃO DE SUPORTE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Rolim de Moura/RO</text:p>
          </table:table-cell>
          <table:table-cell office:value-type="date" office:date-value="2025-12-04T00:00:00" table:style-name="ce14">
            <text:p>04/12/2025</text:p>
          </table:table-cell>
          <table:table-cell office:value-type="date" office:date-value="2025-12-07T00:00:00" table:style-name="ce14">
            <text:p>07/12/2025</text:p>
          </table:table-cell>
          <table:table-cell office:value-type="string" table:style-name="ce6">
            <text:p>Trabalhar na 22ª Edição da Ação Social ¿TRT Comunidade 2025 - A Justiça do Trabalho mais próxima de você, que acontecerá no dia 6/12/2025, bem como nos preparativos da inauguração da energia fotovoltaica na Vara do Trabalho de Rolim de Moura/RO, no período de 4 a 7/12/2025 (trânsito nos dias 4 e 7/12/2025).</text:p>
          </table:table-cell>
          <table:table-cell office:value-type="string" table:style-name="ce5">
            <text:p>Oficial</text:p>
          </table:table-cell>
          <table:table-cell office:value-type="float" office:value="3.5" table:style-name="ce7">
            <text:p>3,5</text:p>
          </table:table-cell>
          <table:table-cell office:value-type="float" office:value="1947.36" table:style-name="ce8">
            <text:p>1947,3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85.1399999999999" table:formula="of:=SUM([.K18:.Q18])" table:style-name="ce9">
            <text:p>1785,14</text:p>
          </table:table-cell>
          <table:table-cell table:number-columns-repeated="8" table:style-name="ce2"/>
          <table:table-cell table:number-columns-repeated="16358"/>
        </table:table-row>
        <table:table-row table:style-name="ro11">
          <table:table-cell office:value-type="string" table:style-name="ce5">
            <text:p>556/2025</text:p>
          </table:table-cell>
          <table:table-cell office:value-type="string" table:style-name="ce5">
            <text:p>FERNANDA ANTUNES MARQUES JUNQU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Brasília/DF</text:p>
          </table:table-cell>
          <table:table-cell office:value-type="date" office:date-value="2025-12-09T00:00:00" table:style-name="ce14">
            <text:p>09/12/2025</text:p>
          </table:table-cell>
          <table:table-cell office:value-type="date" office:date-value="2025-12-11T00:00:00" table:style-name="ce14">
            <text:p>11/12/2025</text:p>
          </table:table-cell>
          <table:table-cell office:value-type="string" table:style-name="ce6">
            <text:p>Para participar do Encontro do Fórum Nacional de Precatórios (Fonaprec), no período de 10 a 11/12/2025. Saída no dia 9/12/2025.</text:p>
          </table:table-cell>
          <table:table-cell office:value-type="string" table:style-name="ce5">
            <text:p>Aéreo</text:p>
          </table:table-cell>
          <table:table-cell office:value-type="float" office:value="2.5" table:style-name="ce7">
            <text:p>2,5</text:p>
          </table:table-cell>
          <table:table-cell office:value-type="float" office:value="3670.62" table:style-name="ce8">
            <text:p>3670,62</text:p>
          </table:table-cell>
          <table:table-cell office:value-type="float" office:value="-1585.15" table:style-name="ce8">
            <text:p>-1585,15</text:p>
          </table:table-cell>
          <table:table-cell office:value-type="float" office:value="680.03" table:style-name="ce8">
            <text:p>680,03</text:p>
          </table:table-cell>
          <table:table-cell office:value-type="float" office:value="1311.9" table:style-name="ce8">
            <text:p>1311,9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77.4" table:formula="of:=SUM([.K19:.Q19])" table:style-name="ce9">
            <text:p>4077,40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5">
            <text:p>740/2025 (Retificação 1)</text:p>
          </table:table-cell>
          <table:table-cell office:value-type="string" table:style-name="ce5">
            <text:p>FRANCOIS LUCIO</text:p>
          </table:table-cell>
          <table:table-cell office:value-type="string" table:style-name="ce5">
            <text:p>CHEFE DA SEÇÃO DE REGISTRO, MOVIMENTAÇÃO, CONTROLE E BAIXA DE MATERIAL PERMANENTE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Rolim de Moura/RO</text:p>
          </table:table-cell>
          <table:table-cell office:value-type="date" office:date-value="2025-12-04T00:00:00" table:style-name="ce14">
            <text:p>04/12/2025</text:p>
          </table:table-cell>
          <table:table-cell office:value-type="date" office:date-value="2025-12-07T00:00:00" table:style-name="ce14">
            <text:p>07/12/2025</text:p>
          </table:table-cell>
          <table:table-cell office:value-type="string" table:style-name="ce6">
            <text:p>Trabalhar na 22ª Edição da Ação Social ¿TRT Comunidade 2025 - A Justiça do Trabalho mais próxima de você, que acontecerá no dia 6/12/2025, bem como nos preparativos da inauguração da energia fotovoltaica na Vara do Trabalho de Rolim de Moura/RO, no período de 4 a 7/12/2025 (trânsito nos dias 4 e 7/12/2025).</text:p>
          </table:table-cell>
          <table:table-cell office:value-type="string" table:style-name="ce5">
            <text:p>Oficial</text:p>
          </table:table-cell>
          <table:table-cell office:value-type="float" office:value="3.5" table:style-name="ce7">
            <text:p>3,5</text:p>
          </table:table-cell>
          <table:table-cell office:value-type="float" office:value="1947.36" table:style-name="ce8">
            <text:p>1947,3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85.1399999999999" table:formula="of:=SUM([.K20:.Q20])" table:style-name="ce9">
            <text:p>1785,14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13">
          <table:table-cell office:value-type="string" table:style-name="ce5">
            <text:p>735/2025</text:p>
          </table:table-cell>
          <table:table-cell office:value-type="string" table:style-name="ce5">
            <text:p>FRANCYLDO MARQUES DE ALMEIDA</text:p>
          </table:table-cell>
          <table:table-cell office:value-type="string" table:style-name="ce5">
            <text:p>CHEFE DA SEÇÃO DE OPERAÇÕES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Rolim de Moura/RO</text:p>
          </table:table-cell>
          <table:table-cell office:value-type="date" office:date-value="2025-12-04T00:00:00" table:style-name="ce14">
            <text:p>04/12/2025</text:p>
          </table:table-cell>
          <table:table-cell office:value-type="date" office:date-value="2025-12-07T00:00:00" table:style-name="ce14">
            <text:p>07/12/2025</text:p>
          </table:table-cell>
          <table:table-cell office:value-type="string" table:style-name="ce6">
            <text:p>Transportar em veículo oficial os servidores os servidores constantes na Portaria <text:s/>GP 1550/2025 entre Porto Velho e Rolim de Moura.</text:p>
          </table:table-cell>
          <table:table-cell office:value-type="string" table:style-name="ce5">
            <text:p>Oficial</text:p>
          </table:table-cell>
          <table:table-cell office:value-type="float" office:value="3.5" table:style-name="ce7">
            <text:p>3,5</text:p>
          </table:table-cell>
          <table:table-cell office:value-type="float" office:value="1947.36" table:style-name="ce8">
            <text:p>1947,3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85.1399999999999" table:formula="of:=SUM([.K21:.Q21])" table:style-name="ce9">
            <text:p>1785,14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5">
            <text:p>742/2025</text:p>
          </table:table-cell>
          <table:table-cell office:value-type="string" table:style-name="ce5">
            <text:p>HELY CALIXTO DA CRUZ</text:p>
          </table:table-cell>
          <table:table-cell office:value-type="string" table:style-name="ce5">
            <text:p>COORDENADOR DE INFRAESTRUTURA E LOGÍSTICA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Rolim de Moura/RO</text:p>
          </table:table-cell>
          <table:table-cell office:value-type="date" office:date-value="2025-12-05T00:00:00" table:style-name="ce14">
            <text:p>05/12/2025</text:p>
          </table:table-cell>
          <table:table-cell office:value-type="date" office:date-value="2025-12-07T00:00:00" table:style-name="ce14">
            <text:p>07/12/2025</text:p>
          </table:table-cell>
          <table:table-cell office:value-type="string" table:style-name="ce6">
            <text:p>Para se deslocar à Cidade de Rolim de Moura/RO, no período de 5 a 7/12/2025, a fim de dirigir o veículo oficial, bem como acompanhar e fazer a segurança do Desembargador Ilson Alves Pequeno Junior, Presidente deste Regional, e, ainda, para auxiliar nas atividades de execução da 22ª Edição da Ação Social ¿TRT Comunidade 2025 ¿ A Justiça do Trabalho mais próxima de você¿, que acontecerá no dia 6/12/2025.</text:p>
          </table:table-cell>
          <table:table-cell office:value-type="string" table:style-name="ce5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2642.85" table:style-name="ce8">
            <text:p>2642,85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61.7399999999998" table:formula="of:=SUM([.K22:.Q22])" table:style-name="ce9">
            <text:p>2561,74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14">
          <table:table-cell office:value-type="string" table:style-name="ce5">
            <text:p>656/2025</text:p>
          </table:table-cell>
          <table:table-cell office:value-type="string" table:style-name="ce5">
            <text:p>ILSON ALVES PEQUENO JUNIOR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Brasília/DF</text:p>
          </table:table-cell>
          <table:table-cell office:value-type="date" office:date-value="2025-12-09T00:00:00" table:style-name="ce14">
            <text:p>09/12/2025</text:p>
          </table:table-cell>
          <table:table-cell office:value-type="date" office:date-value="2025-12-11T00:00:00" table:style-name="ce14">
            <text:p>11/12/2025</text:p>
          </table:table-cell>
          <table:table-cell office:value-type="string" table:style-name="ce6">
            <text:p>O Excelentíssimo Desembargador Ilson Alves Pequeno Junior, Presidente deste Regional, irá participar da 1ª reunião ordinária da CONAPROC - Comissão Nacional de Promoção à Conciliação, a ser realizada de maneira presencial na sede do TST, em cidade de Brasília/DF, no dia 10/12/2025, na oportunidade, o aludido magistrado participará do Encontro do Fórum Nacional de Precatórios (Fonaprec) ¿ 2025, que será realizado na sede do Conselho Nacional de Justiça, também em Brasília/DF, nos dias 10 e 11/12/2025, considerando o dia 09/12/2025 como trânsito.</text:p>
          </table:table-cell>
          <table:table-cell office:value-type="string" table:style-name="ce5">
            <text:p>Aéreo</text:p>
          </table:table-cell>
          <table:table-cell office:value-type="float" office:value="2.5" table:style-name="ce7">
            <text:p>2,5</text:p>
          </table:table-cell>
          <table:table-cell office:value-type="float" office:value="3670.62" table:style-name="ce8">
            <text:p>3670,62</text:p>
          </table:table-cell>
          <table:table-cell office:value-type="float" office:value="-905.12" table:style-name="ce8">
            <text:p>-905,12</text:p>
          </table:table-cell>
          <table:table-cell office:value-type="float" office:value="0" table:style-name="ce8">
            <text:p>0,00</text:p>
          </table:table-cell>
          <table:table-cell office:value-type="float" office:value="3546.81" table:style-name="ce8">
            <text:p>3546,8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312.3099999999995" table:formula="of:=SUM([.K23:.Q23])" table:style-name="ce9">
            <text:p>6312,31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5">
            <text:p>733/2025</text:p>
          </table:table-cell>
          <table:table-cell office:value-type="string" table:style-name="ce5">
            <text:p>ILSON ALVES PEQUENO JUNIOR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Rolim de Moura/RO</text:p>
          </table:table-cell>
          <table:table-cell office:value-type="date" office:date-value="2025-12-05T00:00:00" table:style-name="ce14">
            <text:p>05/12/2025</text:p>
          </table:table-cell>
          <table:table-cell office:value-type="date" office:date-value="2025-12-07T00:00:00" table:style-name="ce14">
            <text:p>07/12/2025</text:p>
          </table:table-cell>
          <table:table-cell office:value-type="string" table:style-name="ce6">
            <text:p>O Excelentíssimo Desembargador Ilson Alves Pequeno Junior, Presidente deste Regional, irá se deslocar à cidade de Rolim de Moura/RO, no período de 5 a 7/12/2025, a fim de participar da realização da 22ª Edição da Ação Social ¿TRT Comunidade 2025 ¿ A Justiça do Trabalho mais próxima de você¿, no dia 6/12/2025, nas dependências da Faculdade de Rolim de Moura, considerando como trânsito os dias 5 e 7/12/2025.</text:p>
          </table:table-cell>
          <table:table-cell office:value-type="string" table:style-name="ce5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2936.5" table:style-name="ce8">
            <text:p>2936,50</text:p>
          </table:table-cell>
          <table:table-cell office:value-type="float" office:value="-724.1" table:style-name="ce8">
            <text:p>-724,1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2.4" table:formula="of:=SUM([.K24:.Q24])" table:style-name="ce9">
            <text:p>2212,40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15">
          <table:table-cell office:value-type="string" table:style-name="ce10">
            <text:p>730/2025</text:p>
          </table:table-cell>
          <table:table-cell office:value-type="string" table:style-name="ce10">
            <text:p>ILTON SEBASTIAO ALVES PEQUENO</text:p>
          </table:table-cell>
          <table:table-cell office:value-type="string" table:style-name="ce5">
            <text:p>CHEFE DE NÚCLEO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Rio Branco/AC</text:p>
          </table:table-cell>
          <table:table-cell office:value-type="date" office:date-value="2025-12-08T00:00:00" table:style-name="ce14">
            <text:p>08/12/2025</text:p>
          </table:table-cell>
          <table:table-cell office:value-type="date" office:date-value="2025-12-16T00:00:00" table:style-name="ce14">
            <text:p>16/12/2025</text:p>
          </table:table-cell>
          <table:table-cell office:value-type="string" table:style-name="ce6">
            <text:p>Correições Ordinárias que serão realizadas nos meses de outubro a dezembro do corrente ano, de forma presencial, nas unidades de Rio Branco/AC, conforme edital de correição ordinárias n. 010/2025, nos dias 9, 10, 11, 12 e 15/12/2025, considerando como trânsito os dias 8 e 16/12/2025, registrando-se a permanência na Cidade de Rio Branco/AC nos dias 13 e 14/12/2025 (sábado e domingo) em razão da inviabilidade econômica de retorno à origem nesses dias.</text:p>
          </table:table-cell>
          <table:table-cell office:value-type="string" table:style-name="ce5">
            <text:p>Oficial</text:p>
          </table:table-cell>
          <table:table-cell office:value-type="float" office:value="8.5" table:style-name="ce7">
            <text:p>8,5</text:p>
          </table:table-cell>
          <table:table-cell office:value-type="float" office:value="7987.28" table:style-name="ce8">
            <text:p>7987,28</text:p>
          </table:table-cell>
          <table:table-cell office:value-type="float" office:value="-567.77" table:style-name="ce8">
            <text:p>-567,7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.11" table:style-name="ce8">
            <text:p>81,11</text:p>
          </table:table-cell>
          <table:table-cell office:value-type="float" office:value="0" table:style-name="ce8">
            <text:p>0,00</text:p>
          </table:table-cell>
          <table:table-cell office:value-type="float" office:value="7500.62" table:formula="of:=SUM([.K25:.Q25])" table:style-name="ce9">
            <text:p>7500,62</text:p>
          </table:table-cell>
          <table:table-cell table:number-columns-repeated="8" table:style-name="ce2"/>
          <table:table-cell table:number-columns-repeated="16358"/>
        </table:table-row>
        <table:table-row table:style-name="ro16">
          <table:table-cell office:value-type="string" table:style-name="ce10">
            <text:p>717/2025</text:p>
          </table:table-cell>
          <table:table-cell office:value-type="string" table:style-name="ce10">
            <text:p>IRONEY RODRIGUES TAVORA</text:p>
          </table:table-cell>
          <table:table-cell office:value-type="string" table:style-name="ce11">
            <text:p>ASSISTENTE DE GABINETE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Rio Branco/AC</text:p>
          </table:table-cell>
          <table:table-cell office:value-type="date" office:date-value="2025-12-08T00:00:00" table:style-name="ce14">
            <text:p>08/12/2025</text:p>
          </table:table-cell>
          <table:table-cell office:value-type="date" office:date-value="2025-12-16T00:00:00" table:style-name="ce14">
            <text:p>16/12/2025</text:p>
          </table:table-cell>
          <table:table-cell office:value-type="string" table:style-name="ce6">
            <text:p>Correições Ordinárias em dezembro do corrente ano, de forma presencial, nas Unidades de Rio Branco/AC, nos dias 9, 10, 11, 12 e 15/12/2025, considerando como trânsito os dias 8 e 16/12/2025, registrando-se a permanência na Cidade de Rio Branco/AC nos dias 13 e 14/12/2025 (sábado e domingo) em razão da inviabilidade econômica de retorno à origem nesses dias.</text:p>
          </table:table-cell>
          <table:table-cell office:value-type="string" table:style-name="ce5">
            <text:p>Oficial</text:p>
          </table:table-cell>
          <table:table-cell office:value-type="float" office:value="8.5" table:style-name="ce7">
            <text:p>8,5</text:p>
          </table:table-cell>
          <table:table-cell office:value-type="float" office:value="8985.69" table:style-name="ce8">
            <text:p>8985,69</text:p>
          </table:table-cell>
          <table:table-cell office:value-type="float" office:value="-567.77" table:style-name="ce8">
            <text:p>-567,7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.11" table:style-name="ce8">
            <text:p>81,11</text:p>
          </table:table-cell>
          <table:table-cell office:value-type="float" office:value="0" table:style-name="ce8">
            <text:p>0,00</text:p>
          </table:table-cell>
          <table:table-cell office:value-type="float" office:value="8499.0300000000007" table:formula="of:=SUM([.K26:.Q26])" table:style-name="ce9">
            <text:p>8499,03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17">
          <table:table-cell office:value-type="string" table:style-name="ce5">
            <text:p>739/2025</text:p>
          </table:table-cell>
          <table:table-cell office:value-type="string" table:style-name="ce5">
            <text:p>JEAN CARLLO DA COSTA BARLATTI</text:p>
          </table:table-cell>
          <table:table-cell office:value-type="string" table:style-name="ce11">
            <text:p>DIRETOR DE SECRETARIA</text:p>
          </table:table-cell>
          <table:table-cell office:value-type="string" table:style-name="ce5">
            <text:p>Jaru/RO</text:p>
          </table:table-cell>
          <table:table-cell office:value-type="string" table:style-name="ce5">
            <text:p>Porto Velho/RO</text:p>
          </table:table-cell>
          <table:table-cell office:value-type="date" office:date-value="2025-12-07T00:00:00" table:style-name="ce14">
            <text:p>07/12/2025</text:p>
          </table:table-cell>
          <table:table-cell office:value-type="date" office:date-value="2025-12-09T00:00:00" table:style-name="ce14">
            <text:p>09/12/2025</text:p>
          </table:table-cell>
          <table:table-cell office:value-type="string" table:style-name="ce6">
            <text:p>PORTARIA GP N.º 1569, DE 27 DE NOVEMBRO DE 2025. - Art. 1º CONCEDER 2 e 1/2 (duas e meia) diárias ao servidor JEAN CARLLO DA COSTA BARLATTI, Técnico Judiciário, Área Administrativa, Classe B, Padrão 9, Diretor de Secretaria - CJ-3, da Secretaria Unificada do Polo Regional do Cone Sul, em decorrência do deslocamento da Cidade de Jaru/RO à Cidade de Porto Velho/RO, para cumprimento da Portaria GP nº 1567/2025, considerando como trânsito os dias 7 e 9/12/2025, observando-se o disposto na Portaria GP n.º 0536, de 22/5/2024, republicada no DEJT de 28/10/2024.</text:p>
          </table:table-cell>
          <table:table-cell office:value-type="string" table:style-name="ce5">
            <text:p>Veículo Próprio</text:p>
          </table:table-cell>
          <table:table-cell office:value-type="float" office:value="2.5" table:style-name="ce7">
            <text:p>2,5</text:p>
          </table:table-cell>
          <table:table-cell office:value-type="float" office:value="2125.1" table:style-name="ce8">
            <text:p>2125,10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8.86" table:style-name="ce8">
            <text:p>398,86</text:p>
          </table:table-cell>
          <table:table-cell office:value-type="float" office:value="81.11" table:style-name="ce8">
            <text:p>81,11</text:p>
          </table:table-cell>
          <table:table-cell office:value-type="float" office:value="0" table:style-name="ce8">
            <text:p>0,00</text:p>
          </table:table-cell>
          <table:table-cell office:value-type="float" office:value="2442.85" table:formula="of:=SUM([.K27:.Q27])" table:style-name="ce9">
            <text:p>2442,85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5">
            <text:p>740/2025 (Retificação 1)</text:p>
          </table:table-cell>
          <table:table-cell office:value-type="string" table:style-name="ce5">
            <text:p>JEREMIAS PEREIRA DOS SANTOS</text:p>
          </table:table-cell>
          <table:table-cell office:value-type="string" table:style-name="ce11">
            <text:p>ASSISTENTE 3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Rolim de Moura/RO</text:p>
          </table:table-cell>
          <table:table-cell office:value-type="date" office:date-value="2025-12-04T00:00:00" table:style-name="ce14">
            <text:p>04/12/2025</text:p>
          </table:table-cell>
          <table:table-cell office:value-type="date" office:date-value="2025-12-07T00:00:00" table:style-name="ce14">
            <text:p>07/12/2025</text:p>
          </table:table-cell>
          <table:table-cell office:value-type="string" table:style-name="ce6">
            <text:p>Trabalhar na 22ª Edição da Ação Social ¿TRT Comunidade 2025 - A Justiça do Trabalho mais próxima de você, que acontecerá no dia 6/12/2025, bem como nos preparativos da inauguração da energia fotovoltaica na Vara do Trabalho de Rolim de Moura/RO, no período de 4 a 7/12/2025 (trânsito nos dias 4 e 7/12/2025).</text:p>
          </table:table-cell>
          <table:table-cell office:value-type="string" table:style-name="ce5">
            <text:p>Oficial</text:p>
          </table:table-cell>
          <table:table-cell office:value-type="float" office:value="3.5" table:style-name="ce7">
            <text:p>3,5</text:p>
          </table:table-cell>
          <table:table-cell office:value-type="float" office:value="1947.36" table:style-name="ce8">
            <text:p>1947,3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85.1399999999999" table:formula="of:=SUM([.K28:.Q28])" table:style-name="ce9">
            <text:p>1785,14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6">
          <table:table-cell office:value-type="string" table:style-name="ce12">
            <text:p>741/2025</text:p>
          </table:table-cell>
          <table:table-cell office:value-type="string" table:style-name="ce12">
            <text:p>JOÃO BOSCO MACHADO DE MIRANDA</text:p>
          </table:table-cell>
          <table:table-cell office:value-type="string" table:style-name="ce5">
            <text:p>SECRETÁRIO-GERAL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Rolim de Moura/RO</text:p>
          </table:table-cell>
          <table:table-cell office:value-type="date" office:date-value="2025-12-05T00:00:00" table:style-name="ce14">
            <text:p>05/12/2025</text:p>
          </table:table-cell>
          <table:table-cell office:value-type="date" office:date-value="2025-12-07T00:00:00" table:style-name="ce14">
            <text:p>07/12/2025</text:p>
          </table:table-cell>
          <table:table-cell office:value-type="string" table:style-name="ce6">
            <text:p>O servidor se deslocará, no período de 5 a 7/12/2025, à cidade de Rolim de Moura, a fim de coordenar e participar da 22ª Edição da Ação Social TRT Comunidade 2025 - A Justiça do Trabalho mais próxima de você, que acontecerá no dia 6/12/2025, devendo, ainda, prestar assessoramento ao Desembargador-Presidente deste Regional, Ilson Alves Pequeno Junior, durante o período. Serão considerados como trânsito os dias 5 e 7/12/2025.</text:p>
          </table:table-cell>
          <table:table-cell office:value-type="string" table:style-name="ce5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2642.85" table:style-name="ce8">
            <text:p>2642,85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61.7399999999998" table:formula="of:=SUM([.K29:.Q29])" table:style-name="ce9">
            <text:p>2561,74</text:p>
          </table:table-cell>
          <table:table-cell table:number-columns-repeated="8" table:style-name="ce2"/>
          <table:table-cell table:number-columns-repeated="16358"/>
        </table:table-row>
        <table:table-row table:style-name="ro18">
          <table:table-cell office:value-type="string" table:style-name="ce5">
            <text:p>551/2025</text:p>
          </table:table-cell>
          <table:table-cell office:value-type="string" table:style-name="ce5">
            <text:p>JOCEIA CUNHA NAZARETH</text:p>
          </table:table-cell>
          <table:table-cell office:value-type="string" table:style-name="ce5">
            <text:p>SECRETÁRIO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Brasília/DF</text:p>
          </table:table-cell>
          <table:table-cell office:value-type="date" office:date-value="2025-12-09T00:00:00" table:style-name="ce14">
            <text:p>09/12/2025</text:p>
          </table:table-cell>
          <table:table-cell office:value-type="date" office:date-value="2025-12-11T00:00:00" table:style-name="ce14">
            <text:p>11/12/2025</text:p>
          </table:table-cell>
          <table:table-cell office:value-type="string" table:style-name="ce6">
            <text:p>Para participar do Encontro do Fórum Nacional de Precatórios (Fonaprec),no período de 10 a 11/12/2025 na cidade de Brasília- DF. O dia 09 de dezembro será considerado como trânsito para a cidade de Brasília.</text:p>
          </table:table-cell>
          <table:table-cell office:value-type="string" table:style-name="ce5">
            <text:p>Aéreo</text:p>
          </table:table-cell>
          <table:table-cell office:value-type="float" office:value="2.5" table:style-name="ce7">
            <text:p>2,5</text:p>
          </table:table-cell>
          <table:table-cell office:value-type="float" office:value="2125.1" table:style-name="ce8">
            <text:p>2125,10</text:p>
          </table:table-cell>
          <table:table-cell office:value-type="float" office:value="-376.9" table:style-name="ce8">
            <text:p>-376,90</text:p>
          </table:table-cell>
          <table:table-cell office:value-type="float" office:value="680.03" table:style-name="ce8">
            <text:p>680,03</text:p>
          </table:table-cell>
          <table:table-cell office:value-type="float" office:value="1311.9" table:style-name="ce8">
            <text:p>1311,9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40.1299999999997" table:formula="of:=SUM([.K30:.Q30])" table:style-name="ce9">
            <text:p>3740,13</text:p>
          </table:table-cell>
          <table:table-cell table:number-columns-repeated="8" table:style-name="ce2"/>
          <table:table-cell table:number-columns-repeated="16358"/>
        </table:table-row>
        <table:table-row table:style-name="ro19">
          <table:table-cell office:value-type="string" table:style-name="ce5">
            <text:p>748/2025 (Retificação 1)</text:p>
          </table:table-cell>
          <table:table-cell office:value-type="string" table:style-name="ce5">
            <text:p>LUIZ GONZAGA MOTA</text:p>
          </table:table-cell>
          <table:table-cell office:value-type="string" table:style-name="ce5">
            <text:p>CHEFE DA SEÇÃO DE MANUTENÇÃO PREDIAL</text:p>
          </table:table-cell>
          <table:table-cell office:value-type="string" table:style-name="ce5">
            <text:p>Pimenta Bueno/RO</text:p>
          </table:table-cell>
          <table:table-cell office:value-type="string" table:style-name="ce5">
            <text:p>Cacoal/RO</text:p>
          </table:table-cell>
          <table:table-cell office:value-type="date" office:date-value="2025-12-05T00:00:00" table:style-name="ce14">
            <text:p>05/12/2025</text:p>
          </table:table-cell>
          <table:table-cell office:value-type="date" office:date-value="2025-12-05T00:00:00" table:style-name="ce14">
            <text:p>05/12/2025</text:p>
          </table:table-cell>
          <table:table-cell office:value-type="string" table:style-name="ce6">
            <text:p>Acompanhar, fiscalizar e receber a execução dos serviços de implantação dos sistemas de geração de energia solar fotovoltaica conectadas às redes, nas Varas do Trabalho de Vilhena, Pimenta Bueno, Cacoal, Rolim de Moura e São Miguel do Guaporé, bem como a execução dos serviços de manutenção predial nas Varas do Trabalho de Pimenta Bueno, Cacoal e Jaru visando a adaptação das instalações para viabilizar a implementação do projeto de energia solar junto as respectivas Varas do Trabalho</text:p>
          </table:table-cell>
          <table:table-cell office:value-type="string" table:style-name="ce5">
            <text:p>Oficial</text:p>
          </table:table-cell>
          <table:table-cell office:value-type="float" office:value="1" table:style-name="ce7">
            <text:p>1</text:p>
          </table:table-cell>
          <table:table-cell office:value-type="float" office:value="680.03" table:style-name="ce8">
            <text:p>680,03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98.91999999999996" table:formula="of:=SUM([.K31:.Q31])" table:style-name="ce9">
            <text:p>598,92</text:p>
          </table:table-cell>
          <table:table-cell table:number-columns-repeated="8" table:style-name="ce2"/>
          <table:table-cell table:number-columns-repeated="16358"/>
        </table:table-row>
        <table:table-row table:style-name="ro20">
          <table:table-cell office:value-type="string" table:style-name="ce5">
            <text:p>748/2025 (Retificação 1)</text:p>
          </table:table-cell>
          <table:table-cell office:value-type="string" table:style-name="ce5">
            <text:p>LUIZ GONZAGA MOTA</text:p>
          </table:table-cell>
          <table:table-cell office:value-type="string" table:style-name="ce5">
            <text:p>CHEFE DA SEÇÃO DE MANUTENÇÃO PREDIAL</text:p>
          </table:table-cell>
          <table:table-cell office:value-type="string" table:style-name="ce5">
            <text:p>São Miguel do Guaporé/RO</text:p>
          </table:table-cell>
          <table:table-cell office:value-type="string" table:style-name="ce5">
            <text:p>Jaru/RO</text:p>
          </table:table-cell>
          <table:table-cell office:value-type="date" office:date-value="2025-12-11T00:00:00" table:style-name="ce14">
            <text:p>11/12/2025</text:p>
          </table:table-cell>
          <table:table-cell office:value-type="date" office:date-value="2025-12-11T00:00:00" table:style-name="ce14">
            <text:p>11/12/2025</text:p>
          </table:table-cell>
          <table:table-cell office:value-type="string" table:style-name="ce6">
            <text:p>Acompanhar, fiscalizar e receber a execução dos serviços de implantação dos sistemas de geração de energia solar fotovoltaica conectadas às redes, nas Varas do Trabalho de Vilhena, Pimenta Bueno, Cacoal, Rolim de Moura e São Miguel do Guaporé, bem como a execução dos serviços de manutenção predial nas Varas do Trabalho de Pimenta Bueno, Cacoal e Jaru visando a adaptação das instalações para viabilizar a implementação do projeto de energia solar junto as respectivas Varas do Trabalho</text:p>
          </table:table-cell>
          <table:table-cell office:value-type="string" table:style-name="ce5">
            <text:p>Oficial</text:p>
          </table:table-cell>
          <table:table-cell office:value-type="float" office:value="1" table:style-name="ce7">
            <text:p>1</text:p>
          </table:table-cell>
          <table:table-cell office:value-type="float" office:value="340.01" table:style-name="ce8">
            <text:p>340,01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8.89999999999998" table:formula="of:=SUM([.K32:.Q32])" table:style-name="ce9">
            <text:p>258,90</text:p>
          </table:table-cell>
          <table:table-cell table:number-columns-repeated="8" table:style-name="ce2"/>
          <table:table-cell table:number-columns-repeated="16358"/>
        </table:table-row>
        <table:table-row table:style-name="ro20">
          <table:table-cell office:value-type="string" table:style-name="ce5">
            <text:p>748/2025 (Retificação 1)</text:p>
          </table:table-cell>
          <table:table-cell office:value-type="string" table:style-name="ce5">
            <text:p>LUIZ GONZAGA MOTA</text:p>
          </table:table-cell>
          <table:table-cell office:value-type="string" table:style-name="ce5">
            <text:p>CHEFE DA SEÇÃO DE MANUTENÇÃO PREDIAL</text:p>
          </table:table-cell>
          <table:table-cell office:value-type="string" table:style-name="ce5">
            <text:p>Rolim de Moura/RO</text:p>
          </table:table-cell>
          <table:table-cell office:value-type="string" table:style-name="ce5">
            <text:p>São Miguel do Guaporé/RO</text:p>
          </table:table-cell>
          <table:table-cell office:value-type="date" office:date-value="2025-12-07T00:00:00" table:style-name="ce14">
            <text:p>07/12/2025</text:p>
          </table:table-cell>
          <table:table-cell office:value-type="date" office:date-value="2025-12-08T00:00:00" table:style-name="ce14">
            <text:p>08/12/2025</text:p>
          </table:table-cell>
          <table:table-cell office:value-type="string" table:style-name="ce6">
            <text:p>Acompanhar, fiscalizar e receber a execução dos serviços de implantação dos sistemas de geração de energia solar fotovoltaica conectadas às redes, nas Varas do Trabalho de Vilhena, Pimenta Bueno, Cacoal, Rolim de Moura e São Miguel do Guaporé, bem como a execução dos serviços de manutenção predial nas Varas do Trabalho de Pimenta Bueno, Cacoal e Jaru visando a adaptação das instalações para viabilizar a implementação do projeto de energia solar junto as respectivas Varas do Trabalho</text:p>
          </table:table-cell>
          <table:table-cell office:value-type="string" table:style-name="ce5">
            <text:p>Oficial</text:p>
          </table:table-cell>
          <table:table-cell office:value-type="float" office:value="1.5" table:style-name="ce7">
            <text:p>1,5</text:p>
          </table:table-cell>
          <table:table-cell office:value-type="float" office:value="1360.06" table:style-name="ce8">
            <text:p>1360,06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.11" table:style-name="ce8">
            <text:p>81,11</text:p>
          </table:table-cell>
          <table:table-cell office:value-type="float" office:value="0" table:style-name="ce8">
            <text:p>0,00</text:p>
          </table:table-cell>
          <table:table-cell office:value-type="float" office:value="1360.06" table:formula="of:=SUM([.K33:.Q33])" table:style-name="ce9">
            <text:p>1360,06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20">
          <table:table-cell office:value-type="string" table:style-name="ce5">
            <text:p>748/2025 (Retificação 1)</text:p>
          </table:table-cell>
          <table:table-cell office:value-type="string" table:style-name="ce5">
            <text:p>LUIZ GONZAGA MOTA</text:p>
          </table:table-cell>
          <table:table-cell office:value-type="string" table:style-name="ce5">
            <text:p>CHEFE DA SEÇÃO DE MANUTENÇÃO PREDIAL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Vilhena/RO</text:p>
          </table:table-cell>
          <table:table-cell office:value-type="date" office:date-value="2025-12-03T00:00:00" table:style-name="ce14">
            <text:p>03/12/2025</text:p>
          </table:table-cell>
          <table:table-cell office:value-type="date" office:date-value="2025-12-04T00:00:00" table:style-name="ce14">
            <text:p>04/12/2025</text:p>
          </table:table-cell>
          <table:table-cell office:value-type="string" table:style-name="ce6">
            <text:p>Acompanhar, fiscalizar e receber a execução dos serviços de implantação dos sistemas de geração de energia solar fotovoltaica conectadas às redes, nas Varas do Trabalho de Vilhena, Pimenta Bueno, Cacoal, Rolim de Moura e São Miguel do Guaporé, bem como a execução dos serviços de manutenção predial nas Varas do Trabalho de Pimenta Bueno, Cacoal e Jaru visando a adaptação das instalações para viabilizar a implementação do projeto de energia solar junto as respectivas Varas do Trabalho</text:p>
          </table:table-cell>
          <table:table-cell office:value-type="string" table:style-name="ce5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360.06" table:style-name="ce8">
            <text:p>1360,0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97.8399999999999" table:formula="of:=SUM([.K34:.Q34])" table:style-name="ce9">
            <text:p>1197,84</text:p>
          </table:table-cell>
          <table:table-cell table:number-columns-repeated="8" table:style-name="ce2"/>
          <table:table-cell table:number-columns-repeated="16358"/>
        </table:table-row>
        <table:table-row table:style-name="ro20">
          <table:table-cell office:value-type="string" table:style-name="ce5">
            <text:p>748/2025 (Retificação 1)</text:p>
          </table:table-cell>
          <table:table-cell office:value-type="string" table:style-name="ce5">
            <text:p>LUIZ GONZAGA MOTA</text:p>
          </table:table-cell>
          <table:table-cell office:value-type="string" table:style-name="ce5">
            <text:p>CHEFE DA SEÇÃO DE MANUTENÇÃO PREDIAL</text:p>
          </table:table-cell>
          <table:table-cell office:value-type="string" table:style-name="ce5">
            <text:p>Vilhena/RO</text:p>
          </table:table-cell>
          <table:table-cell office:value-type="string" table:style-name="ce5">
            <text:p>Pimenta Bueno/RO</text:p>
          </table:table-cell>
          <table:table-cell office:value-type="date" office:date-value="2025-12-04T00:00:00" table:style-name="ce14">
            <text:p>04/12/2025</text:p>
          </table:table-cell>
          <table:table-cell office:value-type="date" office:date-value="2025-12-05T00:00:00" table:style-name="ce14">
            <text:p>05/12/2025</text:p>
          </table:table-cell>
          <table:table-cell office:value-type="string" table:style-name="ce6">
            <text:p>Acompanhar, fiscalizar e receber a execução dos serviços de implantação dos sistemas de geração de energia solar fotovoltaica conectadas às redes, nas Varas do Trabalho de Vilhena, Pimenta Bueno, Cacoal, Rolim de Moura e São Miguel do Guaporé, bem como a execução dos serviços de manutenção predial nas Varas do Trabalho de Pimenta Bueno, Cacoal e Jaru visando a adaptação das instalações para viabilizar a implementação do projeto de energia solar junto as respectivas Varas do Trabalho</text:p>
          </table:table-cell>
          <table:table-cell office:value-type="string" table:style-name="ce5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360.06" table:style-name="ce8">
            <text:p>1360,0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97.8399999999999" table:formula="of:=SUM([.K35:.Q35])" table:style-name="ce9">
            <text:p>1197,84</text:p>
          </table:table-cell>
          <table:table-cell table:number-columns-repeated="8" table:style-name="ce2"/>
          <table:table-cell table:number-columns-repeated="16358"/>
        </table:table-row>
        <table:table-row table:style-name="ro21">
          <table:table-cell office:value-type="string" table:style-name="ce5">
            <text:p>748/2025 (Retificação 1)</text:p>
          </table:table-cell>
          <table:table-cell office:value-type="string" table:style-name="ce5">
            <text:p>LUIZ GONZAGA MOTA</text:p>
          </table:table-cell>
          <table:table-cell office:value-type="string" table:style-name="ce5">
            <text:p>CHEFE DA SEÇÃO DE MANUTENÇÃO PREDIAL</text:p>
          </table:table-cell>
          <table:table-cell office:value-type="string" table:style-name="ce5">
            <text:p>Cacoal/RO</text:p>
          </table:table-cell>
          <table:table-cell office:value-type="string" table:style-name="ce5">
            <text:p>Rolim de Moura/RO</text:p>
          </table:table-cell>
          <table:table-cell office:value-type="date" office:date-value="2025-12-06T00:00:00" table:style-name="ce14">
            <text:p>06/12/2025</text:p>
          </table:table-cell>
          <table:table-cell office:value-type="date" office:date-value="2025-12-06T00:00:00" table:style-name="ce14">
            <text:p>06/12/2025</text:p>
          </table:table-cell>
          <table:table-cell office:value-type="string" table:style-name="ce6">
            <text:p>Acompanhar, fiscalizar e receber a execução dos serviços de implantação dos sistemas de geração de energia solar fotovoltaica conectadas às redes, nas Varas do Trabalho de Vilhena, Pimenta Bueno, Cacoal, Rolim de Moura e São Miguel do Guaporé, bem como a execução dos serviços de manutenção predial nas Varas do Trabalho de Pimenta Bueno, Cacoal e Jaru visando a adaptação das instalações para viabilizar a implementação do projeto de energia solar junto as respectivas Varas do Trabalho</text:p>
          </table:table-cell>
          <table:table-cell office:value-type="string" table:style-name="ce5">
            <text:p>Oficial</text:p>
          </table:table-cell>
          <table:table-cell office:value-type="float" office:value="1" table:style-name="ce7">
            <text:p>1</text:p>
          </table:table-cell>
          <table:table-cell office:value-type="float" office:value="680.03" table:style-name="ce8">
            <text:p>680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0.03" table:formula="of:=SUM([.K36:.Q36])" table:style-name="ce9">
            <text:p>680,03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5">
            <text:p>743/2025</text:p>
          </table:table-cell>
          <table:table-cell office:value-type="string" table:style-name="ce5">
            <text:p>MARIA INEZ MORENO</text:p>
          </table:table-cell>
          <table:table-cell office:value-type="string" table:style-name="ce5">
            <text:p>ANALISTA JUDICIÁRIO - TRT 14 - INATIVA (Colaborador(a) Eventual)</text:p>
          </table:table-cell>
          <table:table-cell office:value-type="string" table:style-name="ce5">
            <text:p>Ariquemes/RO</text:p>
          </table:table-cell>
          <table:table-cell office:value-type="string" table:style-name="ce5">
            <text:p>Porto Velho/RO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1T00:00:00" table:style-name="ce14">
            <text:p>11/11/2025</text:p>
          </table:table-cell>
          <table:table-cell office:value-type="string" table:style-name="ce6">
            <text:p>Convocação para perícia por Junta Médica Oficial conforme PROADs 6482/2025 e 6884/2025.</text:p>
          </table:table-cell>
          <table:table-cell office:value-type="string" table:style-name="ce5">
            <text:p>Veículo Próprio</text:p>
          </table:table-cell>
          <table:table-cell office:value-type="float" office:value="1" table:style-name="ce7">
            <text:p>1</text:p>
          </table:table-cell>
          <table:table-cell office:value-type="float" office:value="425.02" table:style-name="ce8">
            <text:p>425,0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5.02" table:formula="of:=SUM([.K37:.Q37])" table:style-name="ce9">
            <text:p>425,02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5">
            <text:p>740/2025 (Retificação 1)</text:p>
          </table:table-cell>
          <table:table-cell office:value-type="string" table:style-name="ce5">
            <text:p>MARISSILVA SALVAGNI</text:p>
          </table:table-cell>
          <table:table-cell office:value-type="string" table:style-name="ce5">
            <text:p>CHEFE DA SEÇÃO DE LIMPEZA E CONSERVAÇÃO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Rolim de Moura/RO</text:p>
          </table:table-cell>
          <table:table-cell office:value-type="date" office:date-value="2025-12-04T00:00:00" table:style-name="ce14">
            <text:p>04/12/2025</text:p>
          </table:table-cell>
          <table:table-cell office:value-type="date" office:date-value="2025-12-07T00:00:00" table:style-name="ce14">
            <text:p>07/12/2025</text:p>
          </table:table-cell>
          <table:table-cell office:value-type="string" table:style-name="ce6">
            <text:p>Trabalhar na 22ª Edição da Ação Social ¿TRT Comunidade 2025 - A Justiça do Trabalho mais próxima de você, que acontecerá no dia 6/12/2025, bem como nos preparativos da inauguração da energia fotovoltaica na Vara do Trabalho de Rolim de Moura/RO, no período de 4 a 7/12/2025 (trânsito nos dias 4 e 7/12/2025).</text:p>
          </table:table-cell>
          <table:table-cell office:value-type="string" table:style-name="ce5">
            <text:p>Oficial</text:p>
          </table:table-cell>
          <table:table-cell office:value-type="float" office:value="3.5" table:style-name="ce7">
            <text:p>3,5</text:p>
          </table:table-cell>
          <table:table-cell office:value-type="float" office:value="1947.36" table:style-name="ce8">
            <text:p>1947,3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85.1399999999999" table:formula="of:=SUM([.K38:.Q38])" table:style-name="ce9">
            <text:p>1785,14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22">
          <table:table-cell office:value-type="string" table:style-name="ce5">
            <text:p>749/2025 (Retificação 1)</text:p>
          </table:table-cell>
          <table:table-cell office:value-type="string" table:style-name="ce5">
            <text:p>SAMUEL PEREIRA BRIT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Vilhena/RO</text:p>
          </table:table-cell>
          <table:table-cell office:value-type="date" office:date-value="2025-12-03T00:00:00" table:style-name="ce14">
            <text:p>03/12/2025</text:p>
          </table:table-cell>
          <table:table-cell office:value-type="date" office:date-value="2025-12-04T00:00:00" table:style-name="ce14">
            <text:p>04/12/2025</text:p>
          </table:table-cell>
          <table:table-cell office:value-type="string" table:style-name="ce6">
            <text:p>Para no período de 3 a 11/12/2025, dirigir o veículo oficial que conduzirá o servidor LUIZ GONZAGA MOTA aos Municípios de Vilhena, Pimenta Bueno, Cacoal, Rolim de Moura, São Miguel do Guaporé e Jaru/RO, visando o cumprimento da Portaria GP n.º 1581/2025, nos moldes do art. 17, da</text:p>
            <text:p>Resolução do CSJT N.º 68, de 21/06/2010.</text:p>
          </table:table-cell>
          <table:table-cell office:value-type="string" table:style-name="ce5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112.78" table:style-name="ce8">
            <text:p>1112,78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50.56" table:formula="of:=SUM([.K39:.Q39])" table:style-name="ce9">
            <text:p>950,56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23">
          <table:table-cell office:value-type="string" table:style-name="ce5">
            <text:p>749/2025 (Retificação 1)</text:p>
          </table:table-cell>
          <table:table-cell office:value-type="string" table:style-name="ce5">
            <text:p>SAMUEL PEREIRA BRIT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Vilhena/RO</text:p>
          </table:table-cell>
          <table:table-cell office:value-type="string" table:style-name="ce5">
            <text:p>Pimenta Bueno/RO</text:p>
          </table:table-cell>
          <table:table-cell office:value-type="date" office:date-value="2025-12-04T00:00:00" table:style-name="ce14">
            <text:p>04/12/2025</text:p>
          </table:table-cell>
          <table:table-cell office:value-type="date" office:date-value="2025-12-04T00:00:00" table:style-name="ce14">
            <text:p>04/12/2025</text:p>
          </table:table-cell>
          <table:table-cell office:value-type="string" table:style-name="ce6">
            <text:p>Para no período de 3 a 11/12/2025, dirigir o veículo oficial que conduzirá o servidor LUIZ GONZAGA MOTA aos Municípios de Vilhena, Pimenta Bueno, Cacoal, Rolim de Moura, São Miguel do Guaporé e Jaru/RO, visando o cumprimento da Portaria GP n.º 1581/2025, nos moldes do art. 17, da</text:p>
            <text:p>Resolução do CSJT N.º 68, de 21/06/2010.</text:p>
          </table:table-cell>
          <table:table-cell office:value-type="string" table:style-name="ce5">
            <text:p>Oficial</text:p>
          </table:table-cell>
          <table:table-cell office:value-type="float" office:value="1" table:style-name="ce7">
            <text:p>1</text:p>
          </table:table-cell>
          <table:table-cell office:value-type="float" office:value="556.39" table:style-name="ce8">
            <text:p>556,39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5.28" table:formula="of:=SUM([.K40:.Q40])" table:style-name="ce9">
            <text:p>475,28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5">
            <text:p>749/2025 (Retificação 1)</text:p>
          </table:table-cell>
          <table:table-cell office:value-type="string" table:style-name="ce5">
            <text:p>SAMUEL PEREIRA BRIT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coal/RO</text:p>
          </table:table-cell>
          <table:table-cell office:value-type="string" table:style-name="ce5">
            <text:p>Rolim de Moura/RO</text:p>
          </table:table-cell>
          <table:table-cell office:value-type="date" office:date-value="2025-12-06T00:00:00" table:style-name="ce14">
            <text:p>06/12/2025</text:p>
          </table:table-cell>
          <table:table-cell office:value-type="date" office:date-value="2025-12-07T00:00:00" table:style-name="ce14">
            <text:p>07/12/2025</text:p>
          </table:table-cell>
          <table:table-cell office:value-type="string" table:style-name="ce6">
            <text:p>Para no período de 3 a 11/12/2025, dirigir o veículo oficial que conduzirá o servidor LUIZ GONZAGA MOTA aos Municípios de Vilhena, Pimenta Bueno, Cacoal, Rolim de Moura, São Miguel do Guaporé e Jaru/RO, visando o cumprimento da Portaria GP n.º 1581/2025, nos moldes do art. 17, da</text:p>
            <text:p>Resolução do CSJT N.º 68, de 21/06/2010.</text:p>
          </table:table-cell>
          <table:table-cell office:value-type="string" table:style-name="ce5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112.78" table:style-name="ce8">
            <text:p>1112,7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12.78" table:formula="of:=SUM([.K41:.Q41])" table:style-name="ce9">
            <text:p>1112,78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5">
            <text:p>749/2025 (Retificação 1)</text:p>
          </table:table-cell>
          <table:table-cell office:value-type="string" table:style-name="ce5">
            <text:p>SAMUEL PEREIRA BRIT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Pimenta Bueno/RO</text:p>
          </table:table-cell>
          <table:table-cell office:value-type="string" table:style-name="ce5">
            <text:p>Cacoal/RO</text:p>
          </table:table-cell>
          <table:table-cell office:value-type="date" office:date-value="2025-12-05T00:00:00" table:style-name="ce14">
            <text:p>05/12/2025</text:p>
          </table:table-cell>
          <table:table-cell office:value-type="date" office:date-value="2025-12-05T00:00:00" table:style-name="ce14">
            <text:p>05/12/2025</text:p>
          </table:table-cell>
          <table:table-cell office:value-type="string" table:style-name="ce6">
            <text:p>Para no período de 3 a 11/12/2025, dirigir o veículo oficial que conduzirá o servidor LUIZ GONZAGA MOTA aos Municípios de Vilhena, Pimenta Bueno, Cacoal, Rolim de Moura, São Miguel do Guaporé e Jaru/RO, visando o cumprimento da Portaria GP n.º 1581/2025, nos moldes do art. 17, da</text:p>
            <text:p>Resolução do CSJT N.º 68, de 21/06/2010.</text:p>
          </table:table-cell>
          <table:table-cell office:value-type="string" table:style-name="ce5">
            <text:p>Oficial</text:p>
          </table:table-cell>
          <table:table-cell office:value-type="float" office:value="1" table:style-name="ce7">
            <text:p>1</text:p>
          </table:table-cell>
          <table:table-cell office:value-type="float" office:value="556.39" table:style-name="ce8">
            <text:p>556,39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5.28" table:formula="of:=SUM([.K42:.Q42])" table:style-name="ce9">
            <text:p>475,28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8">
          <table:table-cell office:value-type="string" table:style-name="ce5">
            <text:p>749/2025 (Retificação 1)</text:p>
          </table:table-cell>
          <table:table-cell office:value-type="string" table:style-name="ce5">
            <text:p>SAMUEL PEREIRA BRIT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ão Miguel do Guaporé/RO</text:p>
          </table:table-cell>
          <table:table-cell office:value-type="string" table:style-name="ce5">
            <text:p>Jaru/RO</text:p>
          </table:table-cell>
          <table:table-cell office:value-type="date" office:date-value="2025-12-11T00:00:00" table:style-name="ce14">
            <text:p>11/12/2025</text:p>
          </table:table-cell>
          <table:table-cell office:value-type="date" office:date-value="2025-12-11T00:00:00" table:style-name="ce14">
            <text:p>11/12/2025</text:p>
          </table:table-cell>
          <table:table-cell office:value-type="string" table:style-name="ce6">
            <text:p>Para no período de 3 a 11/12/2025, dirigir o veículo oficial que conduzirá o servidor LUIZ GONZAGA MOTA aos Municípios de Vilhena, Pimenta Bueno, Cacoal, Rolim de Moura, São Miguel do Guaporé e Jaru/RO, visando o cumprimento da Portaria GP n.º 1581/2025, nos moldes do art. 17, da</text:p>
            <text:p>Resolução do CSJT N.º 68, de 21/06/2010.</text:p>
          </table:table-cell>
          <table:table-cell office:value-type="string" table:style-name="ce5">
            <text:p>Oficial</text:p>
          </table:table-cell>
          <table:table-cell office:value-type="float" office:value="1" table:style-name="ce7">
            <text:p>1</text:p>
          </table:table-cell>
          <table:table-cell office:value-type="float" office:value="278.19" table:style-name="ce8">
            <text:p>278,19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7.07999999999998" table:formula="of:=SUM([.K43:.Q43])" table:style-name="ce9">
            <text:p>197,08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16">
          <table:table-cell office:value-type="string" table:style-name="ce5">
            <text:p>749/2025 (Retificação 1)</text:p>
          </table:table-cell>
          <table:table-cell office:value-type="string" table:style-name="ce5">
            <text:p>SAMUEL PEREIRA BRIT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Rolim de Moura/RO</text:p>
          </table:table-cell>
          <table:table-cell office:value-type="string" table:style-name="ce5">
            <text:p>São Miguel do Guaporé/RO</text:p>
          </table:table-cell>
          <table:table-cell office:value-type="date" office:date-value="2025-12-08T00:00:00" table:style-name="ce14">
            <text:p>08/12/2025</text:p>
          </table:table-cell>
          <table:table-cell office:value-type="date" office:date-value="2025-12-09T00:00:00" table:style-name="ce14">
            <text:p>09/12/2025</text:p>
          </table:table-cell>
          <table:table-cell office:value-type="string" table:style-name="ce6">
            <text:p>Para no período de 3 a 11/12/2025, dirigir o veículo oficial que conduzirá o servidor LUIZ GONZAGA MOTA aos Municípios de Vilhena, Pimenta Bueno, Cacoal, Rolim de Moura, São Miguel do Guaporé e Jaru/RO, visando o cumprimento da Portaria GP n.º 1581/2025, nos moldes do art. 17, da</text:p>
            <text:p>Resolução do CSJT N.º 68, de 21/06/2010.</text:p>
          </table:table-cell>
          <table:table-cell office:value-type="string" table:style-name="ce5">
            <text:p>Oficial</text:p>
          </table:table-cell>
          <table:table-cell office:value-type="float" office:value="1.5" table:style-name="ce7">
            <text:p>1,5</text:p>
          </table:table-cell>
          <table:table-cell office:value-type="float" office:value="1112.78" table:style-name="ce8">
            <text:p>1112,78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.11" table:style-name="ce8">
            <text:p>81,11</text:p>
          </table:table-cell>
          <table:table-cell office:value-type="float" office:value="0" table:style-name="ce8">
            <text:p>0,00</text:p>
          </table:table-cell>
          <table:table-cell office:value-type="float" office:value="1031.6699999999998" table:formula="of:=SUM([.K44:.Q44])" table:style-name="ce9">
            <text:p>1031,67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24">
          <table:table-cell office:value-type="string" table:style-name="ce5">
            <text:p>RT 0744/2025</text:p>
          </table:table-cell>
          <table:table-cell office:value-type="string" table:style-name="ce5">
            <text:p>SIDIVARNEI TEIXEIRA FROT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acoal/RO</text:p>
          </table:table-cell>
          <table:table-cell office:value-type="string" table:style-name="ce5">
            <text:p>Ji-paraná/RO</text:p>
          </table:table-cell>
          <table:table-cell office:value-type="date" office:date-value="2025-10-22T00:00:00" table:style-name="ce14">
            <text:p>22/10/2025</text:p>
          </table:table-cell>
          <table:table-cell office:value-type="date" office:date-value="2025-10-22T00:00:00" table:style-name="ce14">
            <text:p>22/10/2025</text:p>
          </table:table-cell>
          <table:table-cell office:value-type="string" table:style-name="ce6">
            <text:p>Estar presente em perícia médica a ser realizada em Ji-Paraná/RO em 22/10/2025, 8h.</text:p>
          </table:table-cell>
          <table:table-cell office:value-type="string" table:style-name="ce5">
            <text:p>Veículo Próp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7.52000000000001" table:style-name="ce8">
            <text:p>147,5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7.52000000000001" table:formula="of:=SUM([.K45:.Q45])" table:style-name="ce9">
            <text:p>147,52</text:p>
          </table:table-cell>
          <table:table-cell table:number-columns-repeated="8" table:style-name="ce2"/>
          <table:table-cell table:number-columns-repeated="16358"/>
        </table:table-row>
        <table:table-row table:style-name="ro25">
          <table:table-cell office:value-type="string" table:style-name="ce5">
            <text:p>745/2025</text:p>
          </table:table-cell>
          <table:table-cell office:value-type="string" table:style-name="ce5">
            <text:p>WADLER FERR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Ouro Preto do Oeste/RO</text:p>
          </table:table-cell>
          <table:table-cell office:value-type="string" table:style-name="ce5">
            <text:p>Brasília/DF</text:p>
          </table:table-cell>
          <table:table-cell office:value-type="date" office:date-value="2025-12-08T00:00:00" table:style-name="ce14">
            <text:p>08/12/2025</text:p>
          </table:table-cell>
          <table:table-cell office:value-type="date" office:date-value="2025-12-10T00:00:00" table:style-name="ce14">
            <text:p>10/12/2025</text:p>
          </table:table-cell>
          <table:table-cell office:value-type="string" table:style-name="ce6">
            <text:p>Participar, a pedido do Presidente do TRT da 14ª Região, do 8º Encontro Nacional de Juízas e Juízes Negras e Negros e o 5º Fórum Nacional de Juízas e Juízes Contra o Racismo e Todas as Formas de Discriminação, com atividades previstas das 8h30 às 18h00, sob o tema ¿Vivências Negras: Justiça, Identidade e Pertencimento no Sistema de Justiça¿, no dia 9/12/2025, no Auditório Externo do Superior Tribunal de Justiça, em Brasília/DF. OBS: DISPENSO AS PASSAGENS AÉREAS DE IDA E VOLTA.</text:p>
          </table:table-cell>
          <table:table-cell office:value-type="string" table:style-name="ce5">
            <text:p>Veículo Próprio</text:p>
          </table:table-cell>
          <table:table-cell office:value-type="float" office:value="1.5" table:style-name="ce7">
            <text:p>1,5</text:p>
          </table:table-cell>
          <table:table-cell office:value-type="float" office:value="2086.4699999999998" table:style-name="ce8">
            <text:p>2086,47</text:p>
          </table:table-cell>
          <table:table-cell office:value-type="float" office:value="-427.17" table:style-name="ce8">
            <text:p>-427,1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59.2999999999997" table:formula="of:=SUM([.K46:.Q46])" table:style-name="ce9">
            <text:p>1659,30</text:p>
          </table:table-cell>
          <table:table-cell table:number-columns-repeated="8" table:style-name="ce2"/>
          <table:table-cell table:number-columns-repeated="16358"/>
        </table:table-row>
        <table:table-row table:style-name="ro26">
          <table:table-cell office:value-type="string" table:style-name="ce5">
            <text:p>737/2025</text:p>
          </table:table-cell>
          <table:table-cell office:value-type="string" table:style-name="ce5">
            <text:p>YONARA AGUIAR MORAES WERRI</text:p>
          </table:table-cell>
          <table:table-cell office:value-type="string" table:style-name="ce5">
            <text:p>ASSESSOR DE COMUNICAÇÃO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Florianópolis/SC</text:p>
          </table:table-cell>
          <table:table-cell office:value-type="date" office:date-value="2025-11-30T00:00:00" table:style-name="ce14">
            <text:p>30/11/2025</text:p>
          </table:table-cell>
          <table:table-cell office:value-type="date" office:date-value="2025-12-03T00:00:00" table:style-name="ce14">
            <text:p>03/12/2025</text:p>
          </table:table-cell>
          <table:table-cell office:value-type="string" table:style-name="ce6">
            <text:p>Realizar Cobertura jornalística do 19º Encontro Nacional do Poder Judiciário, a ser realizado pelo Conselho Nacional de Justiça, nos dias 1º e 2/12/2025, na cidade de Florianópolis/SC.</text:p>
          </table:table-cell>
          <table:table-cell office:value-type="string" table:style-name="ce5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2975.14" table:style-name="ce8">
            <text:p>2975,14</text:p>
          </table:table-cell>
          <table:table-cell office:value-type="float" office:value="-458.01" table:style-name="ce8">
            <text:p>-458,01</text:p>
          </table:table-cell>
          <table:table-cell office:value-type="float" office:value="680.03" table:style-name="ce8">
            <text:p>680,03</text:p>
          </table:table-cell>
          <table:table-cell office:value-type="float" office:value="5304.96" table:style-name="ce8">
            <text:p>5304,9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502.119999999999" table:formula="of:=SUM([.K47:.Q47])" table:style-name="ce9">
            <text:p>8502,12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/>
    <dc:creator>Gabriel lopes</dc:creator>
    <meta:creation-date>2024-08-15T16:36:10Z</meta:creation-date>
    <dc:date>2026-03-18T20:15:16Z</dc:date>
  </office:meta>
</office:document-meta>
</file>