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AN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4">
            <text:p>TRIBUNAL REGIONAL DO TRABALHO DA 14ª REGI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4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4">
            <text:p>SECRETARIA DE ORÇAMENTO E FINANÇA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4">
            <text:p>PERIODO: 01/01/2025 A 31/01/2025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315/2024 (Retificação 1)</text:p>
          </table:table-cell>
          <table:table-cell office:value-type="string" table:style-name="ce3">
            <text:p>CATIE ADRIANE DE FREITAS MELO SANTOS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5-01-27T00:00:00" table:style-name="ce4">
            <text:p>1/27/2025</text:p>
          </table:table-cell>
          <table:table-cell office:value-type="date" office:date-value="2025-01-28T00:00:00" table:style-name="ce4">
            <text:p>1/28/2025</text:p>
          </table:table-cell>
          <table:table-cell office:value-type="string" table:style-name="ce5">
            <text:p>Comparecer à Coordenadoria de Assistência à Saúde do TRT 14ª Região, no dia 28/01/2025, às 09h, para Perícia por Junta Médica Oficial (JMO) objetivando a reavaliação da REABILITAÇÃO FUNCIONAL, conforme PROAD 15.094/2016.</text:p>
          </table:table-cell>
          <table:table-cell office:value-type="string" table:style-name="ce3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1210.23" table:style-name="ce7">
            <text:p>1210,23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3.58" table:formula="of:=SUM([.K7:.Q7])" table:style-name="ce7">
            <text:p>1083,5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01/2025</text:p>
          </table:table-cell>
          <table:table-cell office:value-type="string" table:style-name="ce3">
            <text:p>AGUINALDO ROCHA DOS SANTOS</text:p>
          </table:table-cell>
          <table:table-cell office:value-type="string" table:style-name="ce3">
            <text:p>SECRETÁRIO DE AUDIÊNCIA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5-01-20T00:00:00" table:style-name="ce4">
            <text:p>1/20/2025</text:p>
          </table:table-cell>
          <table:table-cell office:value-type="date" office:date-value="2025-01-21T00:00:00" table:style-name="ce4">
            <text:p>1/21/2025</text:p>
          </table:table-cell>
          <table:table-cell office:value-type="string" table:style-name="ce5">
            <text:p>Perícia médica/LTS</text:p>
          </table:table-cell>
          <table:table-cell office:value-type="string" table:style-name="ce3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7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6.26" table:style-name="ce7">
            <text:p>466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9.8000000000002" table:formula="of:=SUM([.K8:.Q8])" table:style-name="ce7">
            <text:p>1329,8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9">
            <text:p>03/2025</text:p>
          </table:table-cell>
          <table:table-cell office:value-type="string" table:style-name="ce10">
            <text:p>LUIZ GONZAGA MOTA</text:p>
          </table:table-cell>
          <table:table-cell office:value-type="string" table:style-name="ce10">
            <text:p>CHEFE DA SEÇÃO DE MANUTENÇÃO PREDIAL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Ji-paraná/RO</text:p>
          </table:table-cell>
          <table:table-cell office:value-type="date" office:date-value="2025-01-08T00:00:00" table:style-name="ce11">
            <text:p>1/8/2025</text:p>
          </table:table-cell>
          <table:table-cell office:value-type="date" office:date-value="2025-01-10T00:00:00" table:style-name="ce11">
            <text:p>1/10/2025</text:p>
          </table:table-cell>
          <table:table-cell office:value-type="string" table:style-name="ce5">
            <text:p>FISCALIZAÇÃO DOS SERVIÇOS DE REFORMA DO PRÉDIO DO FÓRUM TRABALHISTA DE JI-PARANÁ/RO, CONFORME PROA 7671/2023</text:p>
          </table:table-cell>
          <table:table-cell office:value-type="string" table:style-name="ce10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1613.65" table:style-name="ce7">
            <text:p>1613,65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3.68" table:formula="of:=SUM([.K9:.Q9])" table:style-name="ce7">
            <text:p>1423,6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05/2025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date" office:date-value="2025-01-14T00:00:00" table:style-name="ce4">
            <text:p>1/14/2025</text:p>
          </table:table-cell>
          <table:table-cell office:value-type="date" office:date-value="2025-01-17T00:00:00" table:style-name="ce4">
            <text:p>1/17/2025</text:p>
          </table:table-cell>
          <table:table-cell office:value-type="string" table:style-name="ce5">
            <text:p>Conduzir o servidor Luiz Gonzaga Mota para realizar acompanhamento e fiscalização de obras no Fórum de Rio Branco/AC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1848.35" table:style-name="ce7">
            <text:p>1848,35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5.06" table:formula="of:=SUM([.K10:.Q10])" table:style-name="ce7">
            <text:p>1595,06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8">
            <text:p>06/2025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date" office:date-value="2025-01-14T00:00:00" table:style-name="ce4">
            <text:p>1/14/2025</text:p>
          </table:table-cell>
          <table:table-cell office:value-type="date" office:date-value="2025-01-17T00:00:00" table:style-name="ce4">
            <text:p>1/17/2025</text:p>
          </table:table-cell>
          <table:table-cell office:value-type="string" table:style-name="ce5">
            <text:p>EFETUAR A FISCALIZAÇÃO E O ACOMPANHAMENTO DOS SERVIÇOS DE REFORMA DO PRÉDIO QUE ABRIGA O FÓRUM TRABALHISTA DE RIO BRANCO/AC(PROAD 3596-2024), BEM COMO ACOMPANHAR A ELABORAÇÃO DOS TESTES E ENSAIOS E FUTURA ELABORAÇÃO DE LAUDO PERICIAL ESTRUTURAL NA MESMA EDIFICAÇÃO(PROAD8032/2024).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2259.11" table:style-name="ce7">
            <text:p>2259,11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5.8200000000002" table:formula="of:=SUM([.K11:.Q11])" table:style-name="ce7">
            <text:p>2005,82</text:p>
          </table:table-cell>
          <table:table-cell table:style-name="ce12"/>
          <table:table-cell table:number-columns-repeated="16365"/>
        </table:table-row>
        <table:table-row table:style-name="ro4">
          <table:table-cell office:value-type="string" table:style-name="ce8">
            <text:p>07/2025</text:p>
          </table:table-cell>
          <table:table-cell office:value-type="string" table:style-name="ce3">
            <text:p>ANTONIO NOGUEIR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date" office:date-value="2025-01-08T00:00:00" table:style-name="ce4">
            <text:p>1/8/2025</text:p>
          </table:table-cell>
          <table:table-cell office:value-type="date" office:date-value="2025-01-10T00:00:00" table:style-name="ce4">
            <text:p>1/10/2025</text:p>
          </table:table-cell>
          <table:table-cell office:value-type="string" table:style-name="ce5">
            <text:p>Conduzir o veículo e transportar o servidor LUIZ GONZAGA MOTA, durante o acompanhamento fiscalização dos serviços de reforma do prédio que abriga o Fórum Trabalhista de Ji-Paraná-RO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1320.25" table:style-name="ce7">
            <text:p>1320,25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0.28" table:formula="of:=SUM([.K12:.Q12])" table:style-name="ce7">
            <text:p>1130,28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8">
            <text:p>11/2025</text:p>
          </table:table-cell>
          <table:table-cell office:value-type="string" table:style-name="ce3">
            <text:p>JULIANA MARQUES TAVAR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5-01-22T00:00:00" table:style-name="ce4">
            <text:p>1/22/2025</text:p>
          </table:table-cell>
          <table:table-cell office:value-type="date" office:date-value="2025-01-23T00:00:00" table:style-name="ce4">
            <text:p>1/23/2025</text:p>
          </table:table-cell>
          <table:table-cell office:value-type="string" table:style-name="ce5">
            <text:p>Perícia por Junta Médica Oficial da servidora Juliana Marques Tavares da Silva no dia 23/01/2025, às 8h, na Coordenadoria de Assistência à Saúde do TRT 14ª Região, em Porto Velho/RO.</text:p>
          </table:table-cell>
          <table:table-cell office:value-type="string" table:style-name="ce3">
            <text:p>Rodoviá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7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3.54000000000008" table:formula="of:=SUM([.K13:.Q13])" table:style-name="ce7">
            <text:p>863,5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8">
            <text:p>12/2025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date" office:date-value="2025-01-28T00:00:00" table:style-name="ce4">
            <text:p>1/28/2025</text:p>
          </table:table-cell>
          <table:table-cell office:value-type="date" office:date-value="2025-01-28T00:00:00" table:style-name="ce4">
            <text:p>1/28/2025</text:p>
          </table:table-cell>
          <table:table-cell office:value-type="string" table:style-name="ce5">
            <text:p>Conduzir o veículo oficial a ser disponibilizado pelo Fórum Trabalhista de Rio Branco e fazer a segurança do Oficial de Justiça Julio Cesar Amaral de Lima durante os trabalhos do dia 28/01/2025, na jurisdição da VT de Placido de Castro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.73000000000002" table:formula="of:=SUM([.K14:.Q14])" table:style-name="ce7">
            <text:p>200,73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">
            <text:p>13/2025</text:p>
          </table:table-cell>
          <table:table-cell office:value-type="string" table:style-name="ce3">
            <text:p>ADRIANY MORAES MELO</text:p>
          </table:table-cell>
          <table:table-cell office:value-type="string" table:style-name="ce3">
            <text:p>ASSISTENTE DE DIRETOR DE SECRETARIA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5-01-29T00:00:00" table:style-name="ce4">
            <text:p>1/29/2025</text:p>
          </table:table-cell>
          <table:table-cell office:value-type="date" office:date-value="2025-01-30T00:00:00" table:style-name="ce4">
            <text:p>1/30/2025</text:p>
          </table:table-cell>
          <table:table-cell office:value-type="string" table:style-name="ce5">
            <text:p>Perícia por Junta Médica Oficial da servidora Adriany Moraes Melo (ref. aos PROADs 5865/2023 e 6969/2024).</text:p>
          </table:table-cell>
          <table:table-cell office:value-type="string" table:style-name="ce3">
            <text:p>Rodoviá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7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3.54000000000008" table:formula="of:=SUM([.K15:.Q15])" table:style-name="ce7">
            <text:p>863,54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16/2025 (Retificação 1)</text:p>
          </table:table-cell>
          <table:table-cell office:value-type="string" table:style-name="ce3">
            <text:p>WADLER FERR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5-01-19T00:00:00" table:style-name="ce4">
            <text:p>1/19/2025</text:p>
          </table:table-cell>
          <table:table-cell office:value-type="date" office:date-value="2025-01-23T00:00:00" table:style-name="ce4">
            <text:p>1/23/2025</text:p>
          </table:table-cell>
          <table:table-cell office:value-type="string" table:style-name="ce5">
            <text:p>Portaria GP n. 71/2025 - Trabalho como Juiz Convocado em 2ª instância substituindo o Desembargador Francisco Cruz, entre 17/01/2025 até 05/02/2025 (20 dias) e de 20/02/2025 até 11/03/2025 (20 dias), e participação na sessão soletne de Abertura do Ano Judiciário em 21/01/2025. Com a concessão de 4 1/2 (quatro e meia) diárias, considerando como trânsito os dias 19 e 23/01/2025. O trabalho será presencial entre 20/01/2025 e 22/01/2025.</text:p>
          </table:table-cell>
          <table:table-cell office:value-type="string" table:style-name="ce3">
            <text:p>Veículo Próprio</text:p>
          </table:table-cell>
          <table:table-cell office:value-type="float" office:value="4.5" table:style-name="ce6">
            <text:p>4,5</text:p>
          </table:table-cell>
          <table:table-cell office:value-type="float" office:value="5941.17" table:style-name="ce7">
            <text:p>5941,17</text:p>
          </table:table-cell>
          <table:table-cell office:value-type="float" office:value="-1192.68" table:style-name="ce7">
            <text:p>-1192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8.49" table:formula="of:=SUM([.K16:.Q16])" table:style-name="ce7">
            <text:p>4748,49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">
            <text:p>22/2025</text:p>
          </table:table-cell>
          <table:table-cell office:value-type="string" table:style-name="ce3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ão Miguel do Guaporé/RO</text:p>
          </table:table-cell>
          <table:table-cell office:value-type="date" office:date-value="2025-02-03T00:00:00" table:style-name="ce4">
            <text:p>2/3/2025</text:p>
          </table:table-cell>
          <table:table-cell office:value-type="date" office:date-value="2025-02-07T00:00:00" table:style-name="ce4">
            <text:p>2/7/2025</text:p>
          </table:table-cell>
          <table:table-cell office:value-type="string" table:style-name="ce5">
            <text:p>Responder <text:s/>pela titularidade da Vara do Trabalho de São Miguel do Guaporé/RO, <text:s/>no período de 03 a 07/02/2025 (trânsito nos dias 03 e 07/02/2025), de forma presencial, <text:s/>para presidir audiências, prolatar despachos, decisões e assinar expedientes.</text:p>
          </table:table-cell>
          <table:table-cell office:value-type="string" table:style-name="ce3">
            <text:p>Rodoviário</text:p>
          </table:table-cell>
          <table:table-cell office:value-type="float" office:value="4.5" table:style-name="ce6">
            <text:p>4,5</text:p>
          </table:table-cell>
          <table:table-cell office:value-type="float" office:value="4752.8999999999996" table:style-name="ce7">
            <text:p>4752,90</text:p>
          </table:table-cell>
          <table:table-cell office:value-type="float" office:value="-316.61" table:style-name="ce7">
            <text:p>-31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6.29" table:formula="of:=SUM([.K17:.Q17])" table:style-name="ce7">
            <text:p>4436,29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26/2025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Ouro Preto do Oeste/RO</text:p>
          </table:table-cell>
          <table:table-cell office:value-type="date" office:date-value="2025-02-03T00:00:00" table:style-name="ce4">
            <text:p>2/3/2025</text:p>
          </table:table-cell>
          <table:table-cell office:value-type="date" office:date-value="2025-02-04T00:00:00" table:style-name="ce4">
            <text:p>2/4/2025</text:p>
          </table:table-cell>
          <table:table-cell office:value-type="string" table:style-name="ce5">
            <text:p>EFETUAR A FISCALIZAÇÃO DOS SERVIÇOS DE REFORMA DO FT DE JI-PARANÁ BEM COMO INSPECIONAR O PRÉDIO DA VT DE OURO PRTO DO OESTE/RO, EM ESPECIAL O APARTAMENTO FUNCIONAL. CONFORME PORTARIA GP 119/2025.</text:p>
          </table:table-cell>
          <table:table-cell office:value-type="string" table:style-name="ce3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290.92" table:style-name="ce7">
            <text:p>1290,9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64.27" table:formula="of:=SUM([.K18:.Q18])" table:style-name="ce7">
            <text:p>1164,27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26/2025 (Retificação 1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i-paraná/RO</text:p>
          </table:table-cell>
          <table:table-cell office:value-type="date" office:date-value="2025-02-05T00:00:00" table:style-name="ce4">
            <text:p>2/5/2025</text:p>
          </table:table-cell>
          <table:table-cell office:value-type="date" office:date-value="2025-02-06T00:00:00" table:style-name="ce4">
            <text:p>2/6/2025</text:p>
          </table:table-cell>
          <table:table-cell office:value-type="string" table:style-name="ce13">
            <text:p>EFETUAR A FISCALIZAÇÃO DOS SERVIÇOS DE REFORMA DO FT DE JI-PARANÁ BEM COMO INSPECIONAR O PRÉDIO DA VT DE OURO PRTO DO OESTE/RO, EM ESPECIAL O APARTAMENTO FUNCIONAL. CONFORME PORTARIA GP 119/2025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.54000000000008" table:formula="of:=SUM([.K19:.Q19])" table:style-name="ce7">
            <text:p>841,54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28/2025 (Retificação 1)</text:p>
          </table:table-cell>
          <table:table-cell office:value-type="string" table:style-name="ce3">
            <text:p>SAMUEL PEREIRA BR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Ouro Preto do Oeste/RO</text:p>
          </table:table-cell>
          <table:table-cell office:value-type="date" office:date-value="2025-02-03T00:00:00" table:style-name="ce4">
            <text:p>2/3/2025</text:p>
          </table:table-cell>
          <table:table-cell office:value-type="date" office:date-value="2025-02-04T00:00:00" table:style-name="ce4">
            <text:p>2/4/2025</text:p>
          </table:table-cell>
          <table:table-cell office:value-type="string" table:style-name="ce5">
            <text:p>Dirigir o veículo oficial que conduzirá o servidor Luiz Gonzaga Mota às cidades de Ji-Paraná e Ouro Preto do Oeste/RO, no período de 3 a 6/2/2025, visando o cumprimento da Portaria GP n. 119/2025, nos moldes do art. 17, da Resolução do CSJT Nº 68, de 21/06/2010. PROAD 53/2025 e PORTARIA GP N.º 0120, DE 29 DE JANEIRO DE 2025.</text:p>
          </table:table-cell>
          <table:table-cell office:value-type="string" table:style-name="ce3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056.2" table:style-name="ce7">
            <text:p>1056,2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9.55000000000007" table:formula="of:=SUM([.K20:.Q20])" table:style-name="ce7">
            <text:p>929,55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28/2025 (Retificação 1)</text:p>
          </table:table-cell>
          <table:table-cell office:value-type="string" table:style-name="ce3">
            <text:p>SAMUEL PEREIRA BR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i-paraná/RO</text:p>
          </table:table-cell>
          <table:table-cell office:value-type="date" office:date-value="2025-02-05T00:00:00" table:style-name="ce4">
            <text:p>2/5/2025</text:p>
          </table:table-cell>
          <table:table-cell office:value-type="date" office:date-value="2025-02-06T00:00:00" table:style-name="ce4">
            <text:p>2/6/2025</text:p>
          </table:table-cell>
          <table:table-cell office:value-type="string" table:style-name="ce5">
            <text:p>Dirigir o veículo oficial que conduzirá o servidor Luiz Gonzaga Mota às cidades de Ji-Paraná e Ouro Preto do Oeste/RO, no período de 3 a 6/2/2025, visando o cumprimento da Portaria GP n. 119/2025, nos moldes do art. 17, da Resolução do CSJT Nº 68, de 21/06/2010. PROAD 53/2025 e PORTARIA GP N.º 0120, DE 29 DE JANEIRO DE 2025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5.5" table:formula="of:=SUM([.K21:.Q21])" table:style-name="ce7">
            <text:p>665,50</text:p>
          </table:table-cell>
          <table:table-cell table:number-columns-repeated="16366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29:02Z</dc:date>
  </office:meta>
</office:document-meta>
</file>