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3.9170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487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ublicação_FEV_Internacionai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8" table:default-cell-style-name="ce1"/>
        <table:table-column table:style-name="co15" table:number-columns-repeated="998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8" table:number-rows-spanned="1" table:style-name="ce2">
            <text:p>TRIBUNAL REGIONAL DO TRABALHO DA 14ª REGIÃO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">
            <text:p>RELATÓRIO DE DIÁRIAS E PASSAGENS PAGAS PARA MAGISTRADOS E SERVIDORES - VIAGENS INTERNACIONAIS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">
            <text:p>SECRETARIA DE ORÇAMENTO E FINANÇAS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">
            <text:p>PERIODO: 01/02/2025 A 28/02/2025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Nº Processo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Origem</text:p>
          </table:table-cell>
          <table:table-cell office:value-type="string" table:style-name="ce3">
            <text:p>Destino</text:p>
          </table:table-cell>
          <table:table-cell office:value-type="string" table:style-name="ce3">
            <text:p>Dt Início</text:p>
          </table:table-cell>
          <table:table-cell office:value-type="string" table:style-name="ce3">
            <text:p>Dt Fim</text:p>
          </table:table-cell>
          <table:table-cell office:value-type="string" table:style-name="ce3">
            <text:p>Motivo</text:p>
          </table:table-cell>
          <table:table-cell office:value-type="string" table:style-name="ce3">
            <text:p>Tipo Transporte</text:p>
          </table:table-cell>
          <table:table-cell office:value-type="string" table:style-name="ce3">
            <text:p>Nº Diárias</text:p>
          </table:table-cell>
          <table:table-cell office:value-type="string" table:style-name="ce3">
            <text:p>Total Diárias</text:p>
          </table:table-cell>
          <table:table-cell office:value-type="string" table:style-name="ce3">
            <text:p>Descontos</text:p>
          </table:table-cell>
          <table:table-cell office:value-type="string" table:style-name="ce3">
            <text:p>Adic Desloc</text:p>
          </table:table-cell>
          <table:table-cell office:value-type="string" table:style-name="ce3">
            <text:p>Passagem</text:p>
          </table:table-cell>
          <table:table-cell office:value-type="string" table:style-name="ce3">
            <text:p>Reembolso Transp</text:p>
          </table:table-cell>
          <table:table-cell office:value-type="string" table:style-name="ce3">
            <text:p>Débito Anterior</text:p>
          </table:table-cell>
          <table:table-cell office:value-type="string" table:style-name="ce3">
            <text:p>Valor Devolução</text:p>
          </table:table-cell>
          <table:table-cell office:value-type="string" table:style-name="ce3">
            <text:p>Total Despesa</text:p>
          </table:table-cell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4">
            <text:p>NÃO HOUVE CONCESSÃO DE DIÁRIAS E PASSAGENS INTERNACIONAIS PARA MAGISTRADOS E SERVIDORES NO PERÍODO DE 01/02/2025 A 28/02/2025</text:p>
          </table:table-cell>
          <table:covered-table-cell table:number-columns-repeated="17"/>
          <table:table-cell table:number-columns-repeated="16366"/>
        </table:table-row>
        <table:table-row table:number-rows-repeated="9" table:style-name="ro1">
          <table:table-cell table:number-columns-repeated="16384" table:style-name="ce1"/>
        </table:table-row>
        <table:table-row table:number-rows-repeated="984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12</meta:generator>
    <dc:title/>
    <dc:description/>
    <dc:subject/>
    <meta:initial-creator/>
    <dc:creator>Gabriel lopes</dc:creator>
    <meta:creation-date>2024-08-15T16:36:10Z</meta:creation-date>
    <dc:date>2026-03-18T18:29:55Z</dc:date>
  </office:meta>
</office:document-meta>
</file>