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FEV_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8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8">
            <text:p>PERIODO: 01/02/2025 A 28/02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T 0047/2025</text:p>
          </table:table-cell>
          <table:table-cell office:value-type="string" table:style-name="ce3">
            <text:p>ADRIANY MORAES MEL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date" office:date-value="2025-02-03T00:00:00" table:style-name="ce4">
            <text:p>2/3/2025</text:p>
          </table:table-cell>
          <table:table-cell office:value-type="date" office:date-value="2025-02-04T00:00:00" table:style-name="ce4">
            <text:p>2/4/2025</text:p>
          </table:table-cell>
          <table:table-cell office:value-type="string" table:style-name="ce5">
            <text:p>Perícia por Junta Médica Oficial da servidora Adriany Moraes Melo (ref. aos PROADs 5865/2023 e 6969/2024)</text:p>
          </table:table-cell>
          <table:table-cell office:value-type="string" table:style-name="ce3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.45999999999998" table:style-name="ce7">
            <text:p>290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0.45999999999998" table:formula="of:=SUM([.K7:.Q7])" table:style-name="ce7">
            <text:p>290,46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9/2025</text:p>
          </table:table-cell>
          <table:table-cell office:value-type="string" table:style-name="ce3">
            <text:p>AGUINALDO ROCHA DOS SANTOS</text:p>
          </table:table-cell>
          <table:table-cell office:value-type="string" table:style-name="ce3">
            <text:p>SECRETÁRIO DE AUDIÊNCIA</text:p>
          </table:table-cell>
          <table:table-cell office:value-type="string" table:style-name="ce3">
            <text:p>Ouro Preto do Oeste/RO</text:p>
          </table:table-cell>
          <table:table-cell office:value-type="string" table:style-name="ce3">
            <text:p>Porto Velho/RO</text:p>
          </table:table-cell>
          <table:table-cell office:value-type="string" table:style-name="ce4">
            <text:p>10/02/2025</text:p>
          </table:table-cell>
          <table:table-cell office:value-type="string" table:style-name="ce4">
            <text:p>11/02/2025</text:p>
          </table:table-cell>
          <table:table-cell office:value-type="string" table:style-name="ce5">
            <text:p>Perícia médica/LTS</text:p>
          </table:table-cell>
          <table:table-cell office:value-type="string" table:style-name="ce3">
            <text:p>Veículo Próprio</text:p>
          </table:table-cell>
          <table:table-cell office:value-type="float" office:value="1.5" table:style-name="ce6">
            <text:p>1,5</text:p>
          </table:table-cell>
          <table:table-cell office:value-type="float" office:value="990.19" table:style-name="ce7">
            <text:p>990,19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78.28" table:style-name="ce7">
            <text:p>478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341.8200000000002" table:formula="of:=SUM([.K8:.Q8])" table:style-name="ce7">
            <text:p>1341,82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24/2025</text:p>
          </table:table-cell>
          <table:table-cell office:value-type="string" table:style-name="ce3">
            <text:p>AILSSON FLORIANO PINHEIRO DE CAMARG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19/02/2025</text:p>
          </table:table-cell>
          <table:table-cell office:value-type="string" table:style-name="ce4">
            <text:p>21/02/2025</text:p>
          </table:table-cell>
          <table:table-cell office:value-type="string" table:style-name="ce5">
            <text:p>Responder pela titularidade da Vara do Trabalho de Buritis/RO, no período <text:s/>nos dias 19, 20, 21, 24 e 25/02/2025 que será de forma presencial, para presidir audiências, prolatar despachos, decisões e assinar expedientes.</text:p>
          </table:table-cell>
          <table:table-cell office:value-type="string" table:style-name="ce3">
            <text:p>Veículo Próprio</text:p>
          </table:table-cell>
          <table:table-cell office:value-type="float" office:value="2.5" table:style-name="ce6">
            <text:p>2,5</text:p>
          </table:table-cell>
          <table:table-cell office:value-type="float" office:value="2640.5" table:style-name="ce7">
            <text:p>2640,50</text:p>
          </table:table-cell>
          <table:table-cell office:value-type="float" office:value="-189.97" table:style-name="ce7">
            <text:p>-18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450.5300000000002" table:formula="of:=SUM([.K9:.Q9])" table:style-name="ce7">
            <text:p>2450,53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24/2025</text:p>
          </table:table-cell>
          <table:table-cell office:value-type="string" table:style-name="ce3">
            <text:p>AILSSON FLORIANO PINHEIRO DE CAMARG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5/02/2025</text:p>
          </table:table-cell>
          <table:table-cell office:value-type="string" table:style-name="ce5">
            <text:p>Responder pela titularidade da Vara do Trabalho de Buritis/RO, no período <text:s/>nos dias 19, 20, 21, 24 e 25/02/2025 que será de forma presencial, para presidir audiências, prolatar despachos, decisões e assinar expedientes.</text:p>
          </table:table-cell>
          <table:table-cell office:value-type="string" table:style-name="ce3">
            <text:p>Veículo Próprio</text:p>
          </table:table-cell>
          <table:table-cell office:value-type="float" office:value="1.5" table:style-name="ce6">
            <text:p>1,5</text:p>
          </table:table-cell>
          <table:table-cell office:value-type="float" office:value="1584.3" table:style-name="ce7">
            <text:p>1584,30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457.6499999999999" table:formula="of:=SUM([.K10:.Q10])" table:style-name="ce7">
            <text:p>1457,65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4/2025 (Retificação 1)</text:p>
          </table:table-cell>
          <table:table-cell office:value-type="string" table:style-name="ce3">
            <text:p>ALYSSON RICARDO DE ALMEIDA LOPES</text:p>
          </table:table-cell>
          <table:table-cell office:value-type="string" table:style-name="ce3">
            <text:p>SECRETÁRIO-GERAL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5">
            <text:p>Participar da 1ª Reunião dos Secretários-Gerais Judiciários, que ocorrerá nos dias 18 e 19/02/2025 na sede do TST em Brasília/DF, conforme indicado no Ofício n. 04/2024 do COLEPRECOR.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2017.05" table:style-name="ce7">
            <text:p>2017,05</text:p>
          </table:table-cell>
          <table:table-cell office:value-type="float" office:value="-299.69" table:style-name="ce7">
            <text:p>-299,69</text:p>
          </table:table-cell>
          <table:table-cell office:value-type="float" office:value="645.46" table:style-name="ce7">
            <text:p>645,46</text:p>
          </table:table-cell>
          <table:table-cell office:value-type="float" office:value="2287.31" table:style-name="ce7">
            <text:p>228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650.1299999999992" table:formula="of:=SUM([.K11:.Q11])" table:style-name="ce7">
            <text:p>4650,13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10/2025</text:p>
          </table:table-cell>
          <table:table-cell office:value-type="string" table:style-name="ce3">
            <text:p>ANTONIO CESAR COELHO DE MEDEIROS PER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5">
            <text:p>Participar da primeira reunião ordinária do COLEPRECOR no período de 18 e 19 de fevereiro, em Brasília - DF, acompanhando o Presidente e Corregedor.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3300.65" table:style-name="ce7">
            <text:p>3300,65</text:p>
          </table:table-cell>
          <table:table-cell office:value-type="float" office:value="-1180.6099999999999" table:style-name="ce7">
            <text:p>-1180,61</text:p>
          </table:table-cell>
          <table:table-cell office:value-type="float" office:value="645.46" table:style-name="ce7">
            <text:p>645,46</text:p>
          </table:table-cell>
          <table:table-cell office:value-type="float" office:value="2287.31" table:style-name="ce7">
            <text:p>228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5052.8099999999995" table:formula="of:=SUM([.K12:.Q12])" table:style-name="ce7">
            <text:p>5052,81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17/2025</text:p>
          </table:table-cell>
          <table:table-cell office:value-type="string" table:style-name="ce3">
            <text:p>CARLOS AUGUSTO GOMES LOBO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/02/2025</text:p>
          </table:table-cell>
          <table:table-cell office:value-type="string" table:style-name="ce5">
            <text:p>CARLOS AUGUSTO GOMES LOBO - Participar da 1ª Reunião do COLEPRECOR a ser realizada no período de 18 a 19/02/2025, na cidade de Brasília/DF.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4877.6000000000004" table:style-name="ce7">
            <text:p>4877,60</text:p>
          </table:table-cell>
          <table:table-cell office:value-type="float" office:value="-1651.36" table:style-name="ce7">
            <text:p>-1651,36</text:p>
          </table:table-cell>
          <table:table-cell office:value-type="float" office:value="645.46" table:style-name="ce7">
            <text:p>645,46</text:p>
          </table:table-cell>
          <table:table-cell office:value-type="float" office:value="2669.43" table:style-name="ce7">
            <text:p>2669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541.130000000001" table:formula="of:=SUM([.K13:.Q13])" table:style-name="ce7">
            <text:p>6541,13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25/2025</text:p>
          </table:table-cell>
          <table:table-cell office:value-type="string" table:style-name="ce3">
            <text:p>CLARISSE DE CARO MARTIN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Guajará-mirim/RO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1/02/2025</text:p>
          </table:table-cell>
          <table:table-cell office:value-type="string" table:style-name="ce5">
            <text:p>Responder <text:s/>pela titularidade <text:s/>da Vara do Trabalho de Guajará-Mirim/RO, <text:s/>no período de 17/02 a 21/02/2025 de forma presencial, com trânsito nos dias 17 a 21/02/2025, em para presidir audiências, prolatar despachos, decisões e assinar expedientes.</text:p>
          </table:table-cell>
          <table:table-cell office:value-type="string" table:style-name="ce3">
            <text:p>Rodoviário</text:p>
          </table:table-cell>
          <table:table-cell office:value-type="float" office:value="4.5" table:style-name="ce6">
            <text:p>4,5</text:p>
          </table:table-cell>
          <table:table-cell office:value-type="float" office:value="4752.8999999999996" table:style-name="ce7">
            <text:p>4752,90</text:p>
          </table:table-cell>
          <table:table-cell office:value-type="float" office:value="-316.61" table:style-name="ce7">
            <text:p>-316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436.29" table:formula="of:=SUM([.K14:.Q14])" table:style-name="ce7">
            <text:p>4436,29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RT 0061/2025</text:p>
          </table:table-cell>
          <table:table-cell office:value-type="string" table:style-name="ce3">
            <text:p>CLARISSE DE CARO MARTIN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GUAJARÁ-MIRIM/RO</text:p>
          </table:table-cell>
          <table:table-cell office:value-type="date" office:date-value="2025-02-17T00:00:00" table:style-name="ce4">
            <text:p>2/17/2025</text:p>
          </table:table-cell>
          <table:table-cell office:value-type="date" office:date-value="2025-02-21T00:00:00" table:style-name="ce4">
            <text:p>2/21/2025</text:p>
          </table:table-cell>
          <table:table-cell office:value-type="string" table:style-name="ce5">
            <text:p>Responder pela titularidade da Vara do Trabalho de Guajará-Mirim/RO, no período de 17/02 a 21/02/2025 de forma presencial, com trânsito nos dias 17 a 21/02/2025, para presidir audiências, prolatar despachos, decisões e assinar expedientes</text:p>
          </table:table-cell>
          <table:table-cell office:value-type="string" table:style-name="ce3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" table:style-name="ce7">
            <text:p>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" table:formula="of:=SUM([.K15:.Q15])" table:style-name="ce7">
            <text:p>300,00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44/2025</text:p>
          </table:table-cell>
          <table:table-cell office:value-type="string" table:style-name="ce3">
            <text:p>CLEYBER MARQUES GOM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1/02/2025</text:p>
          </table:table-cell>
          <table:table-cell office:value-type="string" table:style-name="ce5">
            <text:p>Cumprimento de mandados na jurisdição da VT de Buritis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968.19" table:style-name="ce7">
            <text:p>968,19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41.54000000000008" table:formula="of:=SUM([.K16:.Q16])" table:style-name="ce7">
            <text:p>841,54</text:p>
          </table:table-cell>
          <table:table-cell table:number-columns-repeated="16366"/>
        </table:table-row>
        <table:table-row table:style-name="ro9">
          <table:table-cell office:value-type="string" table:style-name="ce3">
            <text:p>49/2025</text:p>
          </table:table-cell>
          <table:table-cell office:value-type="string" table:style-name="ce3">
            <text:p>CLEYBER MARQUES GOM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07/03/2025</text:p>
          </table:table-cell>
          <table:table-cell office:value-type="string" table:style-name="ce5">
            <text:p>Cumprimento de diligências na jurisdição da VT de Buritis - RO nos dias 06 e 07/03/25.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968.19" table:style-name="ce7">
            <text:p>968,19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41.54000000000008" table:formula="of:=SUM([.K17:.Q17])" table:style-name="ce7">
            <text:p>841,54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54/2025</text:p>
          </table:table-cell>
          <table:table-cell office:value-type="string" table:style-name="ce3">
            <text:p>ESMALDO VITORINO DA SILV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Machadinho D'oeste/RO</text:p>
          </table:table-cell>
          <table:table-cell office:value-type="string" table:style-name="ce3">
            <text:p>Porto Velho/RO</text:p>
          </table:table-cell>
          <table:table-cell office:value-type="string" table:style-name="ce4">
            <text:p>24/02/2025</text:p>
          </table:table-cell>
          <table:table-cell office:value-type="string" table:style-name="ce4">
            <text:p>25/02/2025</text:p>
          </table:table-cell>
          <table:table-cell office:value-type="string" table:style-name="ce5">
            <text:p>Participar de perícia médica oficial.</text:p>
          </table:table-cell>
          <table:table-cell office:value-type="string" table:style-name="ce3">
            <text:p>Rodoviário</text:p>
          </table:table-cell>
          <table:table-cell office:value-type="float" office:value="1.5" table:style-name="ce6">
            <text:p>1,5</text:p>
          </table:table-cell>
          <table:table-cell office:value-type="float" office:value="1210.23" table:style-name="ce7">
            <text:p>1210,23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083.58" table:formula="of:=SUM([.K18:.Q18])" table:style-name="ce7">
            <text:p>1083,58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39/2025</text:p>
          </table:table-cell>
          <table:table-cell office:value-type="string" table:style-name="ce3">
            <text:p>FABIO EDUARDO TROVO</text:p>
          </table:table-cell>
          <table:table-cell office:value-type="string" table:style-name="ce3">
            <text:p>CHEFE DA SEÇÃO DE SUPORTE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1/02/2025</text:p>
          </table:table-cell>
          <table:table-cell office:value-type="string" table:style-name="ce5">
            <text:p>Aproveitamos a oportunidade para informar que a SETIC irá antecipar o trabalho de suporte à unidade, que estava previsto para ocorrer a partir de março de 2025. Dessa forma, o Fórum de Ji-Paraná receberá os novos equipamentos, que seriam distribuídos pela SETIC, de forma adiantada, não sendo mais necessário o deslocamento futuro em 2025 para a execução desse serviço.</text:p>
          </table:table-cell>
          <table:table-cell office:value-type="string" table:style-name="ce3">
            <text:p>Oficial</text:p>
          </table:table-cell>
          <table:table-cell office:value-type="float" office:value="4.5" table:style-name="ce6">
            <text:p>4,5</text:p>
          </table:table-cell>
          <table:table-cell office:value-type="float" office:value="2376.4499999999998" table:style-name="ce7">
            <text:p>2376,45</text:p>
          </table:table-cell>
          <table:table-cell office:value-type="float" office:value="-316.61" table:style-name="ce7">
            <text:p>-316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059.8399999999997" table:formula="of:=SUM([.K19:.Q19])" table:style-name="ce7">
            <text:p>2059,84</text:p>
          </table:table-cell>
          <table:table-cell table:number-columns-repeated="16366"/>
        </table:table-row>
        <table:table-row table:style-name="ro12">
          <table:table-cell office:value-type="string" table:style-name="ce3">
            <text:p>23/2025</text:p>
          </table:table-cell>
          <table:table-cell office:value-type="string" table:style-name="ce3">
            <text:p>FELIPE TABORD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Cruzeiro do Sul/AC</text:p>
          </table:table-cell>
          <table:table-cell office:value-type="string" table:style-name="ce4">
            <text:p>09/02/2025</text:p>
          </table:table-cell>
          <table:table-cell office:value-type="string" table:style-name="ce4">
            <text:p>14/02/2025</text:p>
          </table:table-cell>
          <table:table-cell office:value-type="string" table:style-name="ce5">
            <text:p>Responder pela titularidade da Vara do Trabalho de Cruzeiro do Sul/AC, <text:s/>no período de 09/02 a 14/02/2025 de forma presencial (trânsito nos dias 09 e 14/02/2025), em ambos para presidir audiências, prolatar despachos, decisões e assinar expedientes.</text:p>
          </table:table-cell>
          <table:table-cell office:value-type="string" table:style-name="ce3">
            <text:p>Aéreo</text:p>
          </table:table-cell>
          <table:table-cell office:value-type="float" office:value="5.5" table:style-name="ce6">
            <text:p>5,5</text:p>
          </table:table-cell>
          <table:table-cell office:value-type="float" office:value="5809.1" table:style-name="ce7">
            <text:p>5809,10</text:p>
          </table:table-cell>
          <table:table-cell office:value-type="float" office:value="-771.13" table:style-name="ce7">
            <text:p>-771,13</text:p>
          </table:table-cell>
          <table:table-cell office:value-type="float" office:value="516.37" table:style-name="ce7">
            <text:p>516,37</text:p>
          </table:table-cell>
          <table:table-cell office:value-type="float" office:value="1892.92" table:style-name="ce7">
            <text:p>1892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447.26" table:formula="of:=SUM([.K20:.Q20])" table:style-name="ce7">
            <text:p>7447,26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32/2025</text:p>
          </table:table-cell>
          <table:table-cell office:value-type="string" table:style-name="ce3">
            <text:p>FERNANDA ANTUNES MARQUES JUNQU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Guajará-mirim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5">
            <text:p>Participar da primeira reunião ordinária do COLEPRECOR no período de 18 e 19 de fevereiro, em Brasília - DF, acompanhando o Presidente e o Corregedor.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3300.65" table:style-name="ce7">
            <text:p>3300,65</text:p>
          </table:table-cell>
          <table:table-cell office:value-type="float" office:value="-1180.6099999999999" table:style-name="ce7">
            <text:p>-1180,61</text:p>
          </table:table-cell>
          <table:table-cell office:value-type="float" office:value="645.46" table:style-name="ce7">
            <text:p>645,46</text:p>
          </table:table-cell>
          <table:table-cell office:value-type="float" office:value="4471.8" table:style-name="ce7">
            <text:p>4471,8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237.3" table:formula="of:=SUM([.K21:.Q21])" table:style-name="ce7">
            <text:p>7237,3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0/2025</text:p>
          </table:table-cell>
          <table:table-cell office:value-type="string" table:style-name="ce3">
            <text:p>FLAVIA CRISTINA FIDELIS MORAIS</text:p>
          </table:table-cell>
          <table:table-cell office:value-type="string" table:style-name="ce3">
            <text:p>SECRETÁRIO-EXECUTIVO DA ESCOLA JUDIC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orto Alegre/RS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5/02/2025</text:p>
          </table:table-cell>
          <table:table-cell office:value-type="string" table:style-name="ce5">
            <text:p>Promover a troca de experiências sobre práticas, projetos e metodologias desenvolvidas, considerando a reconhecida expertise dos servidores da EJUD4 em diversas áreas relacionadas à atuação das Escolas Judiciais.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2823.87" table:style-name="ce7">
            <text:p>2823,87</text:p>
          </table:table-cell>
          <table:table-cell office:value-type="float" office:value="-399.51" table:style-name="ce7">
            <text:p>-399,51</text:p>
          </table:table-cell>
          <table:table-cell office:value-type="float" office:value="645.46" table:style-name="ce7">
            <text:p>645,46</text:p>
          </table:table-cell>
          <table:table-cell office:value-type="float" office:value="4511.3500000000004" table:style-name="ce7">
            <text:p>4511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581.17" table:formula="of:=SUM([.K22:.Q22])" table:style-name="ce7">
            <text:p>7581,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8/2025</text:p>
          </table:table-cell>
          <table:table-cell office:value-type="string" table:style-name="ce3">
            <text:p>FRANK LUZ DE FREITAS</text:p>
          </table:table-cell>
          <table:table-cell office:value-type="string" table:style-name="ce3">
            <text:p>DIRETOR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5">
            <text:p>1-Participar da 1ª Reunião Ordinária dos Diretores-Gerais da Justiça do Trabalho, nos dias 18 a 19/02/2025, na cidade de Brasília/DF.</text:p>
            <text:p>2- O dia 17/02/2025 será considerado como trânsito.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2017.05" table:style-name="ce7">
            <text:p>2017,05</text:p>
          </table:table-cell>
          <table:table-cell office:value-type="float" office:value="-299.69" table:style-name="ce7">
            <text:p>-299,69</text:p>
          </table:table-cell>
          <table:table-cell office:value-type="float" office:value="645.46" table:style-name="ce7">
            <text:p>645,46</text:p>
          </table:table-cell>
          <table:table-cell office:value-type="float" office:value="2287.31" table:style-name="ce7">
            <text:p>228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650.1299999999992" table:formula="of:=SUM([.K23:.Q23])" table:style-name="ce7">
            <text:p>4650,13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46/2025 (Retificação 1)</text:p>
          </table:table-cell>
          <table:table-cell office:value-type="string" table:style-name="ce3">
            <text:p>GUSTAVO RICHETTI</text:p>
          </table:table-cell>
          <table:table-cell office:value-type="string" table:style-name="ce3">
            <text:p>ASSISTENTE 4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23/02/2025</text:p>
          </table:table-cell>
          <table:table-cell office:value-type="string" table:style-name="ce4">
            <text:p>25/02/2025</text:p>
          </table:table-cell>
          <table:table-cell office:value-type="string" table:style-name="ce5">
            <text:p>Participar de oficinas presenciais de ¿design thinking¿ que serão oferecidas, nos dias 24 e 25 de fevereiro de 2025, presencialmente, no CNJ, em Brasília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2017.05" table:style-name="ce7">
            <text:p>2017,05</text:p>
          </table:table-cell>
          <table:table-cell office:value-type="float" office:value="-259.70999999999998" table:style-name="ce7">
            <text:p>-259,71</text:p>
          </table:table-cell>
          <table:table-cell office:value-type="float" office:value="645.46" table:style-name="ce7">
            <text:p>645,46</text:p>
          </table:table-cell>
          <table:table-cell office:value-type="float" office:value="4872.84" table:style-name="ce7">
            <text:p>4872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275.64" table:formula="of:=SUM([.K24:.Q24])" table:style-name="ce7">
            <text:p>7275,64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15/2025 (Retificação 1)</text:p>
          </table:table-cell>
          <table:table-cell office:value-type="string" table:style-name="ce3">
            <text:p>ILSON ALVES PEQUENO JUNIO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0/02/2025</text:p>
          </table:table-cell>
          <table:table-cell office:value-type="string" table:style-name="ce5">
            <text:p>Desembargador Presidene ILSON ALVES PEQUENO JUNIOR - para participara da 1ª Reunião do COLEPRECOR <text:s/>(2025) no período de 18 a 19 de janeiro de 2025, na cidade de Brasília/DF.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4877.6000000000004" table:style-name="ce7">
            <text:p>4877,60</text:p>
          </table:table-cell>
          <table:table-cell office:value-type="float" office:value="-1651.36" table:style-name="ce7">
            <text:p>-1651,36</text:p>
          </table:table-cell>
          <table:table-cell office:value-type="float" office:value="645.46" table:style-name="ce7">
            <text:p>645,46</text:p>
          </table:table-cell>
          <table:table-cell office:value-type="float" office:value="5171.1400000000003" table:style-name="ce7">
            <text:p>5171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9042.84" table:formula="of:=SUM([.K25:.Q25])" table:style-name="ce7">
            <text:p>9042,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7/2025</text:p>
          </table:table-cell>
          <table:table-cell office:value-type="string" table:style-name="ce3">
            <text:p>IRIS PICOTTI CAYR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Porto Velho/RO</text:p>
          </table:table-cell>
          <table:table-cell office:value-type="string" table:style-name="ce4">
            <text:p>18/02/2025</text:p>
          </table:table-cell>
          <table:table-cell office:value-type="string" table:style-name="ce4">
            <text:p>19/02/2025</text:p>
          </table:table-cell>
          <table:table-cell office:value-type="string" table:style-name="ce5">
            <text:p>Convocação para Perícia por junta médica Oficial a ser realizado na dia 19/02/2025 às 9:00h, considerando como trânsito o dia 18/02/2025. Por motivo de doença em pessoa da família (cônjuge - Orlando Novaes Cayres), conforme Portaria GP N. 0154, de 10 de fevereiro de 2025.</text:p>
          </table:table-cell>
          <table:table-cell office:value-type="string" table:style-name="ce3">
            <text:p>Veículo Próprio</text:p>
          </table:table-cell>
          <table:table-cell office:value-type="float" office:value="1.5" table:style-name="ce6">
            <text:p>1,5</text:p>
          </table:table-cell>
          <table:table-cell office:value-type="float" office:value="990.19" table:style-name="ce7">
            <text:p>990,19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63.54000000000008" table:formula="of:=SUM([.K26:.Q26])" table:style-name="ce7">
            <text:p>863,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3/2025</text:p>
          </table:table-cell>
          <table:table-cell office:value-type="string" table:style-name="ce3">
            <text:p>JANAÍNA SALLES RIGITAN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Pimenta Bueno/RO</text:p>
          </table:table-cell>
          <table:table-cell office:value-type="string" table:style-name="ce4">
            <text:p>30/01/2025</text:p>
          </table:table-cell>
          <table:table-cell office:value-type="string" table:style-name="ce4">
            <text:p>30/01/2025</text:p>
          </table:table-cell>
          <table:table-cell office:value-type="string" table:style-name="ce5">
            <text:p>Convalidar a designação para responder pela titularidade da Vara do Trabalho de Pimenta Bueno/RO, nos dias 29 e 30/01/2025, sendo no dia 29/01/2025 de forma remota, e dia 30/01/2025 de forma presencial, em ambas para presidir audiências, prolatar despachos, decisões e assinar expedientes, em virtude do afastamento da Juíza titular para tratamento de saúde.</text:p>
          </table:table-cell>
          <table:table-cell office:value-type="string" table:style-name="ce3">
            <text:p>Veículo Próprio</text:p>
          </table:table-cell>
          <table:table-cell office:value-type="float" office:value="0.5" table:style-name="ce6">
            <text:p>0,5</text:p>
          </table:table-cell>
          <table:table-cell office:value-type="float" office:value="528.1" table:style-name="ce7">
            <text:p>528,10</text:p>
          </table:table-cell>
          <table:table-cell office:value-type="float" office:value="-63.32" table:style-name="ce7">
            <text:p>-6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64.78000000000003" table:formula="of:=SUM([.K27:.Q27])" table:style-name="ce7">
            <text:p>464,78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9/2025 (Retificação 1)</text:p>
          </table:table-cell>
          <table:table-cell office:value-type="string" table:style-name="ce3">
            <text:p>JOÃO BOSCO MACHADO DE MIRAND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5">
            <text:p>PARTICIPAR REUNIAO SGS DOS TRTS NO PERIODO DE 18 A 19/02/2025 EM BRASILIA DF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2017.05" table:style-name="ce7">
            <text:p>2017,05</text:p>
          </table:table-cell>
          <table:table-cell office:value-type="float" office:value="-299.69" table:style-name="ce7">
            <text:p>-299,69</text:p>
          </table:table-cell>
          <table:table-cell office:value-type="float" office:value="645.46" table:style-name="ce7">
            <text:p>645,46</text:p>
          </table:table-cell>
          <table:table-cell office:value-type="float" office:value="2287.31" table:style-name="ce7">
            <text:p>228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650.1299999999992" table:formula="of:=SUM([.K28:.Q28])" table:style-name="ce7">
            <text:p>4650,1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0/2025</text:p>
          </table:table-cell>
          <table:table-cell office:value-type="string" table:style-name="ce3">
            <text:p>JOEL MIRANDA DE LIM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1/02/2025</text:p>
          </table:table-cell>
          <table:table-cell office:value-type="string" table:style-name="ce5">
            <text:p>Conduzir veiculo oficial com destino a cidade de Ji-Paraná/Ro levando a equipe de trabalho da SETIC conforme memorando MEMORANDO Nº 014/2025/TRT14/SETIC</text:p>
          </table:table-cell>
          <table:table-cell office:value-type="string" table:style-name="ce3">
            <text:p>Oficial</text:p>
          </table:table-cell>
          <table:table-cell office:value-type="float" office:value="4.5" table:style-name="ce6">
            <text:p>4,5</text:p>
          </table:table-cell>
          <table:table-cell office:value-type="float" office:value="2376.4499999999998" table:style-name="ce7">
            <text:p>2376,45</text:p>
          </table:table-cell>
          <table:table-cell office:value-type="float" office:value="-316.61" table:style-name="ce7">
            <text:p>-316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059.8399999999997" table:formula="of:=SUM([.K29:.Q29])" table:style-name="ce7">
            <text:p>2059,8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1/2025</text:p>
          </table:table-cell>
          <table:table-cell office:value-type="string" table:style-name="ce3">
            <text:p>JOSE GERARDO MARTINS MEND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4">
            <text:p>14/02/2025</text:p>
          </table:table-cell>
          <table:table-cell office:value-type="string" table:style-name="ce4">
            <text:p>14/02/2025</text:p>
          </table:table-cell>
          <table:table-cell office:value-type="string" table:style-name="ce5">
            <text:p>Conduzir o veículo oficial a ser disponibilizado pelo Fórum Trabalhista de Rio Branco e fazer a segurança do Oficial de Justiça Marcelo Lima de Barros durante os trabalhos do dia 14/02/2025, na jurisdição da VT de Placido de Castro.</text:p>
          </table:table-cell>
          <table:table-cell office:value-type="string" table:style-name="ce3">
            <text:p>Oficial</text:p>
          </table:table-cell>
          <table:table-cell office:value-type="float" office:value="1" table:style-name="ce6">
            <text:p>1</text:p>
          </table:table-cell>
          <table:table-cell office:value-type="float" office:value="264.05" table:style-name="ce7">
            <text:p>264,05</text:p>
          </table:table-cell>
          <table:table-cell office:value-type="float" office:value="-63.32" table:style-name="ce7">
            <text:p>-63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00.73000000000002" table:formula="of:=SUM([.K30:.Q30])" table:style-name="ce7">
            <text:p>200,7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7/2025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4/02/2025</text:p>
          </table:table-cell>
          <table:table-cell office:value-type="string" table:style-name="ce5">
            <text:p>EFETUAR A FISCALIZAÇÃO DOS SERVIÇOS DE REFORMA DO FT DE RIO BRANCO ACERE E AINDA ACOMPANHAR OS SERVIÇOS DE ELABORAÇÃO DE LAUDO PERICIAL ESTRUTURAL DO FT DE RIO BRANCO/AC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2259.11" table:style-name="ce7">
            <text:p>2259,11</text:p>
          </table:table-cell>
          <table:table-cell office:value-type="float" office:value="-253.29" table:style-name="ce7">
            <text:p>-25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005.8200000000002" table:formula="of:=SUM([.K31:.Q31])" table:style-name="ce7">
            <text:p>2005,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5/2025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8/02/2025</text:p>
          </table:table-cell>
          <table:table-cell office:value-type="string" table:style-name="ce5">
            <text:p>Proceder ao acompanhamento e fiscalização dos serviços de reforma do prédio que abriga o Fórum Trabalhista de Ji-Paraná/RO, com elaboração da medição final e do Termo de Recebimento Provisório (objeto do Contrato nº 45/2024 - PROAD nº 7671/2023)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1613.65" table:style-name="ce7">
            <text:p>1613,65</text:p>
          </table:table-cell>
          <table:table-cell office:value-type="float" office:value="-189.97" table:style-name="ce7">
            <text:p>-18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423.68" table:formula="of:=SUM([.K32:.Q32])" table:style-name="ce7">
            <text:p>1423,68</text:p>
          </table:table-cell>
          <table:table-cell table:number-columns-repeated="16366"/>
        </table:table-row>
        <table:table-row table:style-name="ro13">
          <table:table-cell office:value-type="string" table:style-name="ce3">
            <text:p>66/2025 (Retificação 3)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Epitaciolândia/AC</text:p>
          </table:table-cell>
          <table:table-cell office:value-type="string" table:style-name="ce4">
            <text:p>05/03/2025</text:p>
          </table:table-cell>
          <table:table-cell office:value-type="string" table:style-name="ce4">
            <text:p>06/03/2025</text:p>
          </table:table-cell>
          <table:table-cell office:value-type="string" table:style-name="ce5">
            <text:p>Efetuar o acompanhamento e fiscalização dos serviços de reforma do prédio que abriga o Fórum Trabalhista de Rio Branco/AC, com vistas à substituição do revestimento externo das suas fachadas, e a elaboração da quinta medição dos serviços executados, objeto do PROAD nº 3596/2024, a necessidade de acompanhamento e fiscalização dos serviços de elaboração de Laudo Pericial e Projeto de Reparo Estrutural - Fórum Trabalhista de Rio Branco/AC, executados sob a responsabilidade da empresa TETO ENGENHARIA LTDA. e, por fim, o deslocamento até a cidade de Epitaciolândia/AC para disponibilizar o Veículo Traill Blazer Placa NBN4J28, para utilização da unidade jurisdicional de Epitaciolândia/AC, bem como trazer a esta capital, o veículo Camionete S-10, Placa NEB 5456, atualmente a disposição da Vara do Trabalho de Epitaciolândia/AC, com vistas à substituição, junto ao DETRAN/RO, da placa para modelo/padrão do Mercosul;</text:p>
          </table:table-cell>
          <table:table-cell office:value-type="string" table:style-name="ce3">
            <text:p>Oficial</text:p>
          </table:table-cell>
          <table:table-cell office:value-type="float" office:value="2" table:style-name="ce6">
            <text:p>2</text:p>
          </table:table-cell>
          <table:table-cell office:value-type="float" office:value="1290.92" table:style-name="ce7">
            <text:p>1290,92</text:p>
          </table:table-cell>
          <table:table-cell office:value-type="float" office:value="-66.38" table:style-name="ce7">
            <text:p>-6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224.54" table:formula="of:=SUM([.K33:.Q33])" table:style-name="ce7">
            <text:p>1224,5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6/2025 (Retificação 3)</text:p>
          </table:table-cell>
          <table:table-cell office:value-type="string" table:style-name="ce3">
            <text:p>LUIZ GONZAGA MOTA</text:p>
          </table:table-cell>
          <table:table-cell office:value-type="string" table:style-name="ce3">
            <text:p>CHEFE DA SEÇÃO DE MANUTENÇÃO PREDIAL</text:p>
          </table:table-cell>
          <table:table-cell office:value-type="string" table:style-name="ce3">
            <text:p>Epitaciolândia/AC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08/03/2025</text:p>
          </table:table-cell>
          <table:table-cell office:value-type="string" table:style-name="ce5">
            <text:p>Efetuar o acompanhamento e fiscalização dos serviços de reforma do prédio que abriga o Fórum Trabalhista de Rio Branco/AC, com vistas à substituição do revestimento externo das suas fachadas, e a elaboração da quinta medição dos serviços executados, objeto do PROAD nº 3596/2024, a necessidade de acompanhamento e fiscalização dos serviços de elaboração de Laudo Pericial e Projeto de Reparo Estrutural - Fórum Trabalhista de Rio Branco/AC, executados sob a responsabilidade da empresa TETO ENGENHARIA LTDA. e, por fim, o deslocamento até a cidade de Epitaciolândia/AC para disponibilizar o Veículo Traill Blazer Placa NBN4J28, para utilização da unidade jurisdicional de Epitaciolândia/AC, bem como trazer a esta capital, o veículo Camionete S-10, Placa NEB 5456, atualmente a disposição da Vara do Trabalho de Epitaciolândia/AC, com vistas à substituição, junto ao DETRAN/RO, da placa para modelo/padrão do Mercosul;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968.19" table:style-name="ce7">
            <text:p>968,19</text:p>
          </table:table-cell>
          <table:table-cell office:value-type="float" office:value="-66.38" table:style-name="ce7">
            <text:p>-6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901.81000000000006" table:formula="of:=SUM([.K34:.Q34])" table:style-name="ce7">
            <text:p>901,8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21/2025</text:p>
          </table:table-cell>
          <table:table-cell office:value-type="string" table:style-name="ce3">
            <text:p>MARIA CESARINEIDE DE SOUZA LIMA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Porto Alegre/RS</text:p>
          </table:table-cell>
          <table:table-cell office:value-type="string" table:style-name="ce4">
            <text:p>12/02/2025</text:p>
          </table:table-cell>
          <table:table-cell office:value-type="string" table:style-name="ce4">
            <text:p>15/02/2025</text:p>
          </table:table-cell>
          <table:table-cell office:value-type="string" table:style-name="ce5">
            <text:p><text:s/>Promover a troca de experiências sobre práticas, projetos e metodologias desenvolvidas, considerando a reconhecida expertise dos servidores da EJUD4 em diversas áreas relacionadas à atuação das Escolas Judiciais.<text:s text:c="2"/></text:p>
          </table:table-cell>
          <table:table-cell office:value-type="string" table:style-name="ce3">
            <text:p>Aéreo</text:p>
          </table:table-cell>
          <table:table-cell office:value-type="float" office:value="3.5" table:style-name="ce6">
            <text:p>3,5</text:p>
          </table:table-cell>
          <table:table-cell office:value-type="float" office:value="4877.6000000000004" table:style-name="ce7">
            <text:p>4877,60</text:p>
          </table:table-cell>
          <table:table-cell office:value-type="float" office:value="-1829.8" table:style-name="ce7">
            <text:p>-1829,80</text:p>
          </table:table-cell>
          <table:table-cell office:value-type="float" office:value="645.46" table:style-name="ce7">
            <text:p>645,46</text:p>
          </table:table-cell>
          <table:table-cell office:value-type="float" office:value="5105.05" table:style-name="ce7">
            <text:p>5105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798.3100000000013" table:formula="of:=SUM([.K35:.Q35])" table:style-name="ce7">
            <text:p>8798,3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3/2025</text:p>
          </table:table-cell>
          <table:table-cell office:value-type="string" table:style-name="ce3">
            <text:p>NELSON CALDERARI SOB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20/02/2025</text:p>
          </table:table-cell>
          <table:table-cell office:value-type="string" table:style-name="ce4">
            <text:p>21/02/2025</text:p>
          </table:table-cell>
          <table:table-cell office:value-type="string" table:style-name="ce5">
            <text:p>Conduzir o veículo oficial a ser disponibilizado pelo Fórum Trabalhista de Ariquemes e fazer a segurança do Oficial de Justiça Cleyber Marques Gomes durante os trabalhos do dia 20 e 21/02/2025, na jurisdição da VT de Buritis.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792.15" table:style-name="ce7">
            <text:p>792,15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65.5" table:formula="of:=SUM([.K36:.Q36])" table:style-name="ce7">
            <text:p>665,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8/2025</text:p>
          </table:table-cell>
          <table:table-cell office:value-type="string" table:style-name="ce3">
            <text:p>NELSON CALDERARI SOB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06/03/2025</text:p>
          </table:table-cell>
          <table:table-cell office:value-type="string" table:style-name="ce4">
            <text:p>07/03/2025</text:p>
          </table:table-cell>
          <table:table-cell office:value-type="string" table:style-name="ce5">
            <text:p>Conduzir o veículo oficial a ser disponibilizado pelo Fórum Trabalhista de Ariquemes - RO e fazer a segurança do Oficial de Justiça Cleyber Marques durante os trabalhos dos dias 06 e 07/03/25, na jurisdição da VT de Buritis - RO.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792.15" table:style-name="ce7">
            <text:p>792,15</text:p>
          </table:table-cell>
          <table:table-cell office:value-type="float" office:value="-126.65" table:style-name="ce7">
            <text:p>-126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65.5" table:formula="of:=SUM([.K37:.Q37])" table:style-name="ce7">
            <text:p>665,5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33/2025 (Retificação 1)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orto Velho/RO</text:p>
          </table:table-cell>
          <table:table-cell office:value-type="string" table:style-name="ce4">
            <text:p>09/02/2025</text:p>
          </table:table-cell>
          <table:table-cell office:value-type="string" table:style-name="ce4">
            <text:p>22/02/2025</text:p>
          </table:table-cell>
          <table:table-cell office:value-type="string" table:style-name="ce5">
            <text:p>Participar do Curso de Técnicas Não Letais - CTNL/SESDEC/2024/2025, promovido Secretaria da Segurança, Defesa e Cidadania do Estado de Rondônia, por meio da Gerência de Integração da Segurança e Fronteira, no período de 10 a 21/02/2025</text:p>
          </table:table-cell>
          <table:table-cell office:value-type="string" table:style-name="ce3">
            <text:p>Rodoviário</text:p>
          </table:table-cell>
          <table:table-cell office:value-type="float" office:value="13.5" table:style-name="ce6">
            <text:p>13,5</text:p>
          </table:table-cell>
          <table:table-cell office:value-type="float" office:value="5347.05" table:style-name="ce7">
            <text:p>5347,05</text:p>
          </table:table-cell>
          <table:table-cell office:value-type="float" office:value="-633.23" table:style-name="ce7">
            <text:p>-633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344.35" table:style-name="ce7">
            <text:p>344,3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5058.17" table:formula="of:=SUM([.K38:.Q38])" table:style-name="ce7">
            <text:p>5058,1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RT 0038/2025</text:p>
          </table:table-cell>
          <table:table-cell office:value-type="string" table:style-name="ce3">
            <text:p>RAFAEL ELY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ÃO MIGUEL DO GUAPORÉ/RO</text:p>
          </table:table-cell>
          <table:table-cell office:value-type="date" office:date-value="2025-02-03T00:00:00" table:style-name="ce4">
            <text:p>2/3/2025</text:p>
          </table:table-cell>
          <table:table-cell office:value-type="date" office:date-value="2025-02-07T00:00:00" table:style-name="ce4">
            <text:p>2/7/2025</text:p>
          </table:table-cell>
          <table:table-cell office:value-type="string" table:style-name="ce5">
            <text:p>Responder pela titularidade da Vara do Trabalho de São Miguel do Guaporé/RO, no período de 03 a 07/02/2025 (trânsito nos dias 03 e 07/02/2025), de forma presencial, para presidir audiências, prolatar despachos, decisões e assinar expedientes</text:p>
          </table:table-cell>
          <table:table-cell office:value-type="string" table:style-name="ce3">
            <text:p>Ressarcimento de Despesa com Transpor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.8" table:style-name="ce7">
            <text:p>711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1.8" table:formula="of:=SUM([.K39:.Q39])" table:style-name="ce7">
            <text:p>711,8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69/2025</text:p>
          </table:table-cell>
          <table:table-cell office:value-type="string" table:style-name="ce3">
            <text:p>REGINALDO DOS REIS BRITO</text:p>
          </table:table-cell>
          <table:table-cell office:value-type="string" table:style-name="ce3">
            <text:p>SEÇÃO DE TRANSPORTE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26/02/2025</text:p>
          </table:table-cell>
          <table:table-cell office:value-type="string" table:style-name="ce4">
            <text:p>28/02/2025</text:p>
          </table:table-cell>
          <table:table-cell office:value-type="string" table:style-name="ce5">
            <text:p>Para dirigir o veículo oficial que conduzirá o servidor Luiz Gonzaga Mota à cidade de Ji-Paraná/RO, no período de 26 a 28/2/2025, visando o cumprimento da Portaria GP n. 280/2025, nos moldes do art. 17, da Resolução do CSJT Nº 68, de 21/06/2010.</text:p>
          </table:table-cell>
          <table:table-cell office:value-type="string" table:style-name="ce3">
            <text:p>Oficial</text:p>
          </table:table-cell>
          <table:table-cell office:value-type="float" office:value="2.5" table:style-name="ce6">
            <text:p>2,5</text:p>
          </table:table-cell>
          <table:table-cell office:value-type="float" office:value="1320.25" table:style-name="ce7">
            <text:p>1320,25</text:p>
          </table:table-cell>
          <table:table-cell office:value-type="float" office:value="-189.97" table:style-name="ce7">
            <text:p>-189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130.28" table:formula="of:=SUM([.K40:.Q40])" table:style-name="ce7">
            <text:p>1130,2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70/2025 (Retificação 1)</text:p>
          </table:table-cell>
          <table:table-cell office:value-type="string" table:style-name="ce3">
            <text:p>REGINALDO DOS REIS BRITO</text:p>
          </table:table-cell>
          <table:table-cell office:value-type="string" table:style-name="ce3">
            <text:p>SEÇÃO DE TRANSPORTE</text:p>
          </table:table-cell>
          <table:table-cell office:value-type="string" table:style-name="ce3">
            <text:p>Epitaciolândia/AC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07/03/2025</text:p>
          </table:table-cell>
          <table:table-cell office:value-type="string" table:style-name="ce4">
            <text:p>08/03/2025</text:p>
          </table:table-cell>
          <table:table-cell office:value-type="string" table:style-name="ce5">
            <text:p>Para dirigir o veículo oficial que conduzirá o servidor Luiz Gonzaga Mota às cidades de Rio Branco e Epitaciolândia/AC, no período de 5 a 8/03/2025, visando o cumprimento da Portaria GP n.º 0278/2025, nos moldes do art. 17, da Resolução do CSJT N.º 68, de 21/06/2010, bem como para.para disponibilizar o Veículo Traill Blazer Placa NBN4J28, para utilização da unidade jurisdicional de Epitaciolândia/AC, bem como trazer a esta capital, o veículo Camionete S-10, Placa NEB 5456, atualmente a disposição da Vara do Trabalho de Epitaciolândia/AC, com vistas à substituição, junto ao DETRAN/RO, da placa para modelo/padrão do Mercosul;</text:p>
          </table:table-cell>
          <table:table-cell office:value-type="string" table:style-name="ce3">
            <text:p>Oficial</text:p>
          </table:table-cell>
          <table:table-cell office:value-type="float" office:value="1.5" table:style-name="ce6">
            <text:p>1,5</text:p>
          </table:table-cell>
          <table:table-cell office:value-type="float" office:value="792.15" table:style-name="ce7">
            <text:p>792,15</text:p>
          </table:table-cell>
          <table:table-cell office:value-type="float" office:value="-66.38" table:style-name="ce7">
            <text:p>-6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25.77" table:formula="of:=SUM([.K41:.Q41])" table:style-name="ce7">
            <text:p>725,7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70/2025 (Retificação 1)</text:p>
          </table:table-cell>
          <table:table-cell office:value-type="string" table:style-name="ce3">
            <text:p>REGINALDO DOS REIS BRITO</text:p>
          </table:table-cell>
          <table:table-cell office:value-type="string" table:style-name="ce3">
            <text:p>SEÇÃO DE TRANSPORTE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Epitaciolândia/AC</text:p>
          </table:table-cell>
          <table:table-cell office:value-type="string" table:style-name="ce4">
            <text:p>05/03/2025</text:p>
          </table:table-cell>
          <table:table-cell office:value-type="string" table:style-name="ce4">
            <text:p>06/03/2025</text:p>
          </table:table-cell>
          <table:table-cell office:value-type="string" table:style-name="ce5">
            <text:p>Para dirigir o veículo oficial que conduzirá o servidor Luiz Gonzaga Mota às cidades de Rio Branco e Epitaciolândia/AC, no período de 5 a 8/03/2025, visando o cumprimento da Portaria GP n.º 0278/2025, nos moldes do art. 17, da Resolução do CSJT N.º 68, de 21/06/2010, bem como para.para disponibilizar o Veículo Traill Blazer Placa NBN4J28, para utilização da unidade jurisdicional de Epitaciolândia/AC, bem como trazer a esta capital, o veículo Camionete S-10, Placa NEB 5456, atualmente a disposição da Vara do Trabalho de Epitaciolândia/AC, com vistas à substituição, junto ao DETRAN/RO, da placa para modelo/padrão do Mercosul;</text:p>
          </table:table-cell>
          <table:table-cell office:value-type="string" table:style-name="ce3">
            <text:p>Oficial</text:p>
          </table:table-cell>
          <table:table-cell office:value-type="float" office:value="2" table:style-name="ce6">
            <text:p>2</text:p>
          </table:table-cell>
          <table:table-cell office:value-type="float" office:value="1056.2" table:style-name="ce7">
            <text:p>1056,20</text:p>
          </table:table-cell>
          <table:table-cell office:value-type="float" office:value="-66.38" table:style-name="ce7">
            <text:p>-66,3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989.82" table:formula="of:=SUM([.K42:.Q42])" table:style-name="ce7">
            <text:p>989,82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41/2025</text:p>
          </table:table-cell>
          <table:table-cell office:value-type="string" table:style-name="ce3">
            <text:p>RICARDO BARBALHO DA SILVA</text:p>
          </table:table-cell>
          <table:table-cell office:value-type="string" table:style-name="ce3">
            <text:p>ASSISTENTE 4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21/02/2025</text:p>
          </table:table-cell>
          <table:table-cell office:value-type="string" table:style-name="ce5">
            <text:p>Aproveitamos a oportunidade para informar que a SETIC irá antecipar o trabalho de suporte à unidade, que estava previsto para ocorrer a partir de março de 2025. Dessa forma, o Fórum de Ji-Paraná receberá os novos equipamentos, que seriam distribuídos pela SETIC, de forma adiantada, não sendo mais necessário o deslocamento futuro em 2025 para a execução desse serviço.</text:p>
          </table:table-cell>
          <table:table-cell office:value-type="string" table:style-name="ce3">
            <text:p>Oficial</text:p>
          </table:table-cell>
          <table:table-cell office:value-type="float" office:value="4.5" table:style-name="ce6">
            <text:p>4,5</text:p>
          </table:table-cell>
          <table:table-cell office:value-type="float" office:value="2904.57" table:style-name="ce7">
            <text:p>2904,57</text:p>
          </table:table-cell>
          <table:table-cell office:value-type="float" office:value="-316.61" table:style-name="ce7">
            <text:p>-316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587.96" table:formula="of:=SUM([.K43:.Q43])" table:style-name="ce7">
            <text:p>2587,96</text:p>
          </table:table-cell>
          <table:table-cell table:number-columns-repeated="16366"/>
        </table:table-row>
        <table:table-row table:style-name="ro14">
          <table:table-cell office:value-type="string" table:style-name="ce3">
            <text:p>2/2025</text:p>
          </table:table-cell>
          <table:table-cell office:value-type="string" table:style-name="ce3">
            <text:p>ROBERT ARMANDO ROSA</text:p>
          </table:table-cell>
          <table:table-cell office:value-type="string" table:style-name="ce3">
            <text:p>SECRET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5">
            <text:p>Participar da 1a Reunião de Diretores de TIC na cidade de Brasília, nos dias 18 e 19 de fevereiro de 2025.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2017.05" table:style-name="ce7">
            <text:p>2017,05</text:p>
          </table:table-cell>
          <table:table-cell office:value-type="float" office:value="-299.69" table:style-name="ce7">
            <text:p>-299,69</text:p>
          </table:table-cell>
          <table:table-cell office:value-type="float" office:value="645.46" table:style-name="ce7">
            <text:p>645,46</text:p>
          </table:table-cell>
          <table:table-cell office:value-type="float" office:value="2287.31" table:style-name="ce7">
            <text:p>2287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650.1299999999992" table:formula="of:=SUM([.K44:.Q44])" table:style-name="ce7">
            <text:p>4650,13</text:p>
          </table:table-cell>
          <table:table-cell table:number-columns-repeated="16366"/>
        </table:table-row>
        <table:table-row table:style-name="ro11">
          <table:table-cell office:value-type="string" table:style-name="ce3">
            <text:p>29/2025</text:p>
          </table:table-cell>
          <table:table-cell office:value-type="string" table:style-name="ce3">
            <text:p>SAMUEL PEREIRA BRIT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Rio Branco/AC</text:p>
          </table:table-cell>
          <table:table-cell office:value-type="string" table:style-name="ce4">
            <text:p>11/02/2025</text:p>
          </table:table-cell>
          <table:table-cell office:value-type="string" table:style-name="ce4">
            <text:p>14/02/2025</text:p>
          </table:table-cell>
          <table:table-cell office:value-type="string" table:style-name="ce5">
            <text:p>Dirigir o veículo oficial que conduzirá o servidor Luiz Gonzaga Mota à cidade de Rio Branco/AC, no período de 11 a 14/02/2025, visando o cumprimento da Portaria GP n. 121/2025, nos moldes do art. 17, da Resolução do CSJT Nº 68, de 21/06/2010. <text:s/>Conforme PROAD 54/2025 <text:s/>e PORTARIA GP N.º 0122, DE 29 DE JANEIRO DE 2025.</text:p>
          </table:table-cell>
          <table:table-cell office:value-type="string" table:style-name="ce3">
            <text:p>Oficial</text:p>
          </table:table-cell>
          <table:table-cell office:value-type="float" office:value="3.5" table:style-name="ce6">
            <text:p>3,5</text:p>
          </table:table-cell>
          <table:table-cell office:value-type="float" office:value="1848.35" table:style-name="ce7">
            <text:p>1848,35</text:p>
          </table:table-cell>
          <table:table-cell office:value-type="float" office:value="-253.29" table:style-name="ce7">
            <text:p>-253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595.06" table:formula="of:=SUM([.K45:.Q45])" table:style-name="ce7">
            <text:p>1595,0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14/2025</text:p>
          </table:table-cell>
          <table:table-cell office:value-type="string" table:style-name="ce3">
            <text:p>TAMA MENDES OHIRA</text:p>
          </table:table-cell>
          <table:table-cell office:value-type="string" table:style-name="ce3">
            <text:p>SECRETÁRIO DA CORREGEDORI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17/02/2025</text:p>
          </table:table-cell>
          <table:table-cell office:value-type="string" table:style-name="ce4">
            <text:p>19/02/2025</text:p>
          </table:table-cell>
          <table:table-cell office:value-type="string" table:style-name="ce5">
            <text:p>Participação no COLEPORECOR <text:s/>- Colégio de Presidentes e Corregedores dos Tribunais Regionais do Trabalho. Reunião destinadas a Diretores Gerais, Secretários-Gerais da Presidência, Secretários-Gerais Judiciários, Corregedorias Secretários das e Diretores de Tecnologia da Informação. Na cidade de Brasília no período de 18 a 19/02/2025.</text:p>
          </table:table-cell>
          <table:table-cell office:value-type="string" table:style-name="ce3">
            <text:p>Aéreo</text:p>
          </table:table-cell>
          <table:table-cell office:value-type="float" office:value="2.5" table:style-name="ce6">
            <text:p>2,5</text:p>
          </table:table-cell>
          <table:table-cell office:value-type="float" office:value="2017.05" table:style-name="ce7">
            <text:p>2017,05</text:p>
          </table:table-cell>
          <table:table-cell office:value-type="float" office:value="-299.69" table:style-name="ce7">
            <text:p>-299,69</text:p>
          </table:table-cell>
          <table:table-cell office:value-type="float" office:value="645.46" table:style-name="ce7">
            <text:p>645,46</text:p>
          </table:table-cell>
          <table:table-cell office:value-type="float" office:value="2635.31" table:style-name="ce7">
            <text:p>2635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998.1299999999992" table:formula="of:=SUM([.K46:.Q46])" table:style-name="ce7">
            <text:p>4998,13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30:20Z</dc:date>
  </office:meta>
</office:document-meta>
</file>