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ABR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7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">
            <text:p>PERIODO: 01/04/2025 A 30/04/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">
            <text:p>Nº Processo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Origem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Dt Início</text:p>
          </table:table-cell>
          <table:table-cell office:value-type="string" table:style-name="ce8">
            <text:p>Dt Fim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Tipo Transporte</text:p>
          </table:table-cell>
          <table:table-cell office:value-type="string" table:style-name="ce8">
            <text:p>Nº Diárias</text:p>
          </table:table-cell>
          <table:table-cell office:value-type="string" table:style-name="ce8">
            <text:p>Total Diárias</text:p>
          </table:table-cell>
          <table:table-cell office:value-type="string" table:style-name="ce8">
            <text:p>Descontos</text:p>
          </table:table-cell>
          <table:table-cell office:value-type="string" table:style-name="ce8">
            <text:p>Adic Desloc</text:p>
          </table:table-cell>
          <table:table-cell office:value-type="string" table:style-name="ce8">
            <text:p>Passagem</text:p>
          </table:table-cell>
          <table:table-cell office:value-type="string" table:style-name="ce8">
            <text:p>Reembolso Transp</text:p>
          </table:table-cell>
          <table:table-cell office:value-type="string" table:style-name="ce8">
            <text:p>Débito Anterior</text:p>
          </table:table-cell>
          <table:table-cell office:value-type="string" table:style-name="ce8">
            <text:p>Valor Devolução</text:p>
          </table:table-cell>
          <table:table-cell office:value-type="string" table:style-name="ce8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112/2025</text:p>
          </table:table-cell>
          <table:table-cell office:value-type="string" table:style-name="ce2">
            <text:p>FERNANDA ANTUNES MARQUES JUNQUEIRA</text:p>
          </table:table-cell>
          <table:table-cell office:value-type="string" table:style-name="ce2">
            <text:p>JUIZ TITULAR DE VARA</text:p>
          </table:table-cell>
          <table:table-cell office:value-type="string" table:style-name="ce2">
            <text:p>Guajará-mirim/RO (Brasil)</text:p>
          </table:table-cell>
          <table:table-cell office:value-type="string" table:style-name="ce2">
            <text:p>Córdoba (Argentina)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Participação no evento ¿Encuentro Latinoaméricano de estudios e intercambios referidos a Aspectos <text:s/>sustanciales y Procesales de la Gobernanza y la Justicia del Trabajo¿ (Encontro Latino-Americano de Estudos e Intercâmbios sobre Aspectos Substanciais e Processuais da Governança e da Justiça do Trabalho, em tradução <text:s/>livre), a ser realizado nos dias 9, 10 e 11 de abril de 2025, na Faculdade de Direito e no Centro Cultural <text:s/>da Universidade Nacional de Córdoba, Argentina.</text:p>
          </table:table-cell>
          <table:table-cell office:value-type="string" table:style-name="ce2">
            <text:p>Aéreo - Sem Custo para o TRT</text:p>
          </table:table-cell>
          <table:table-cell office:value-type="string" table:style-name="ce5">
            <text:p>4,00</text:p>
          </table:table-cell>
          <table:table-cell office:value-type="float" office:value="20750.71" table:style-name="ce6">
            <text:p>20750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65.52" table:style-name="ce6">
            <text:p>265,52</text:p>
          </table:table-cell>
          <table:table-cell office:value-type="string" table:style-name="ce6">
            <text:p>0,00</text:p>
          </table:table-cell>
          <table:table-cell office:value-type="float" office:value="20485.189999999999" table:style-name="ce6">
            <text:p>20485,19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110/2025</text:p>
          </table:table-cell>
          <table:table-cell office:value-type="string" table:style-name="ce2">
            <text:p>MARIA CESARINEIDE DE SOUZA LIMA</text:p>
          </table:table-cell>
          <table:table-cell office:value-type="string" table:style-name="ce2">
            <text:p>DESEMBARGADOR FEDERAL</text:p>
          </table:table-cell>
          <table:table-cell office:value-type="string" table:style-name="ce2">
            <text:p>Porto Velho/RO (Brasil)</text:p>
          </table:table-cell>
          <table:table-cell office:value-type="string" table:style-name="ce2">
            <text:p>Córdoba (Argentina)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Participação no evento ¿Encuentro Latinoaméricano de estudios e intercambios referidos a Aspectos sustanciales y Procesales de la Gobernanza y la Justicia del Trabajo¿ (Encontro Latino-Americano de Estudos e Intercâmbios sobre Aspectos Substanciais e Processuais da Governança e da Justiça do Trabalho, em tradução livre), a ser realizado nos dias 9, 10 e 11 de abril de 2025, na Faculdade de Direito e no Centro Cultural <text:s/>da Universidade Nacional de Córdoba, Argentina.</text:p>
          </table:table-cell>
          <table:table-cell office:value-type="string" table:style-name="ce2">
            <text:p>Aéreo - Sem Custo para o TRT</text:p>
          </table:table-cell>
          <table:table-cell office:value-type="string" table:style-name="ce5">
            <text:p>4,00</text:p>
          </table:table-cell>
          <table:table-cell office:value-type="float" office:value="20750.71" table:style-name="ce6">
            <text:p>20750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65.52" table:style-name="ce6">
            <text:p>265,52</text:p>
          </table:table-cell>
          <table:table-cell office:value-type="string" table:style-name="ce6">
            <text:p>0,00</text:p>
          </table:table-cell>
          <table:table-cell office:value-type="float" office:value="20485.189999999999" table:style-name="ce6">
            <text:p>20485,19</text:p>
          </table:table-cell>
          <table:table-cell table:number-columns-repeated="16366"/>
        </table:table-row>
        <table:table-row table:style-name="ro3">
          <table:table-cell office:value-type="string" table:style-name="ce2">
            <text:p>111/2025</text:p>
          </table:table-cell>
          <table:table-cell office:value-type="string" table:style-name="ce2">
            <text:p>WADLER FERREIRA</text:p>
          </table:table-cell>
          <table:table-cell office:value-type="string" table:style-name="ce2">
            <text:p>JUIZ TITULAR DE VARA</text:p>
          </table:table-cell>
          <table:table-cell office:value-type="string" table:style-name="ce2">
            <text:p>Ouro Preto do Oeste/RO (Brasil)</text:p>
          </table:table-cell>
          <table:table-cell office:value-type="string" table:style-name="ce2">
            <text:p>Córdoba (Argentina)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11/04/2025</text:p>
          </table:table-cell>
          <table:table-cell office:value-type="string" table:style-name="ce4">
            <text:p><text:s/>Participação no evento ¿Encuentro Latinoaméricano de estudios e intercambios referidos a Aspectos <text:s/>sustanciales y Procesales de la Gobernanza y la Justicia del Trabajo¿ (Encontro Latino-Americano de Estudos e Intercâmbios sobre Aspectos Substanciais e Processuais da Governança e da Justiça do Trabalho, em tradução <text:s/>livre), a ser realizado nos dias 9, 10 e 11 de abril de 2025, na Faculdade de Direito e no Centro Cultural <text:s/>da <text:s/>Universidade Nacional de Córdoba, Argentina.</text:p>
          </table:table-cell>
          <table:table-cell office:value-type="string" table:style-name="ce2">
            <text:p>Aéreo - Sem Custo para o TRT</text:p>
          </table:table-cell>
          <table:table-cell office:value-type="string" table:style-name="ce5">
            <text:p>4,00</text:p>
          </table:table-cell>
          <table:table-cell office:value-type="float" office:value="19658.57" table:style-name="ce6">
            <text:p>19658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65.52" table:style-name="ce6">
            <text:p>265,52</text:p>
          </table:table-cell>
          <table:table-cell office:value-type="string" table:style-name="ce6">
            <text:p>0,00</text:p>
          </table:table-cell>
          <table:table-cell office:value-type="float" office:value="19393.05" table:style-name="ce6">
            <text:p>19393,05</text:p>
          </table:table-cell>
          <table:table-cell table:number-columns-repeated="16366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8:37:18Z</dc:date>
  </office:meta>
</office:document-meta>
</file>