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C0C0C0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2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51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37.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ABR_Nacionais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1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RELATÓRIO DE DIÁRIAS E PASSAGENS PAGAS PARA MAGISTRADOS E SERVIDORES - VIAGENS 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">
            <text:p>PERIODO: 01/04/2025 A 304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Nº Process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Origem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Dt Início</text:p>
          </table:table-cell>
          <table:table-cell office:value-type="string" table:style-name="ce2">
            <text:p>Dt Fim</text:p>
          </table:table-cell>
          <table:table-cell office:value-type="string" table:style-name="ce2">
            <text:p>Motivo</text:p>
          </table:table-cell>
          <table:table-cell office:value-type="string" table:style-name="ce2">
            <text:p>Tipo Transporte</text:p>
          </table:table-cell>
          <table:table-cell office:value-type="string" table:style-name="ce2">
            <text:p>Nº Diárias</text:p>
          </table:table-cell>
          <table:table-cell office:value-type="string" table:style-name="ce2">
            <text:p>Total Diárias</text:p>
          </table:table-cell>
          <table:table-cell office:value-type="string" table:style-name="ce2">
            <text:p>Descontos</text:p>
          </table:table-cell>
          <table:table-cell office:value-type="string" table:style-name="ce2">
            <text:p>Adic Desloc</text:p>
          </table:table-cell>
          <table:table-cell office:value-type="string" table:style-name="ce2">
            <text:p>Passagem</text:p>
          </table:table-cell>
          <table:table-cell office:value-type="string" table:style-name="ce2">
            <text:p>Reembolso Transp</text:p>
          </table:table-cell>
          <table:table-cell office:value-type="string" table:style-name="ce2">
            <text:p>Débito Anterior</text:p>
          </table:table-cell>
          <table:table-cell office:value-type="string" table:style-name="ce2">
            <text:p>Valor Devolução</text:p>
          </table:table-cell>
          <table:table-cell office:value-type="string" table:style-name="ce2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106/2025</text:p>
          </table:table-cell>
          <table:table-cell office:value-type="string" table:style-name="ce3">
            <text:p>AILSSON FLORIANO PINHEIRO DE CAMARGO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Buritis/RO</text:p>
          </table:table-cell>
          <table:table-cell office:value-type="string" table:style-name="ce4">
            <text:p>01/04/2025</text:p>
          </table:table-cell>
          <table:table-cell office:value-type="string" table:style-name="ce4">
            <text:p>04/04/2025</text:p>
          </table:table-cell>
          <table:table-cell office:value-type="string" table:style-name="ce5">
            <text:p>Responder cumulativamente pela titularidade da Vara do Trabalho de Buritis/RO, no período de 01/04 a 04/04/2025, de forma presencial, para presidir audiências, prolatar despachos, decisões e assinar expedientes</text:p>
          </table:table-cell>
          <table:table-cell office:value-type="string" table:style-name="ce3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696.7" table:style-name="ce7">
            <text:p>3696,70</text:p>
          </table:table-cell>
          <table:table-cell office:value-type="float" office:value="-265.52999999999997" table:style-name="ce7">
            <text:p>-265,5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79.44" table:style-name="ce7">
            <text:p>179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3610.61" table:formula="of:=SUM([.K7:.Q7])" table:style-name="ce7">
            <text:p>3610,61</text:p>
          </table:table-cell>
          <table:table-cell table:number-columns-repeated="16366"/>
        </table:table-row>
        <table:table-row table:style-name="ro3">
          <table:table-cell office:value-type="string" table:style-name="ce3">
            <text:p>114/2025</text:p>
          </table:table-cell>
          <table:table-cell office:value-type="string" table:style-name="ce3">
            <text:p>ANDRESSA PEREIRA MORAES ZARO</text:p>
          </table:table-cell>
          <table:table-cell office:value-type="string" table:style-name="ce3">
            <text:p>CHEFE DA DIVISÃO DE PESQUISA PATRIMONI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Manaus/AM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5/04/2025</text:p>
          </table:table-cell>
          <table:table-cell office:value-type="string" table:style-name="ce5">
            <text:p><text:s/>Participar do treinamento sobre ¿pesquisa patrimonial avançada¿, a ser ministrado pelos integrantes do Laboratório de Tecnologia para a Recuperação de Ativos, Combate à Corrupção e Lavagem de Dinheiro na Justiça do Trabalho (LAB-JT), nos dias 23/04 (das 14h às 18h) e 24/4/2025 (das 8h às 12h e das 14h às 18h), nas dependências do Tribunal Regional do Trabalho da 11a Região, em Manaus/AM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975.14" table:style-name="ce7">
            <text:p>2975,14</text:p>
          </table:table-cell>
          <table:table-cell office:value-type="float" office:value="-458.01" table:style-name="ce7">
            <text:p>-458,01</text:p>
          </table:table-cell>
          <table:table-cell office:value-type="float" office:value="680.03" table:style-name="ce7">
            <text:p>680,03</text:p>
          </table:table-cell>
          <table:table-cell office:value-type="float" office:value="1202.43" table:style-name="ce7">
            <text:p>1202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399.59" table:formula="of:=SUM([.K8:.Q8])" table:style-name="ce7">
            <text:p>4399,59</text:p>
          </table:table-cell>
          <table:table-cell table:number-columns-repeated="16366"/>
        </table:table-row>
        <table:table-row table:style-name="ro4">
          <table:table-cell office:value-type="string" table:style-name="ce3">
            <text:p>175/2025</text:p>
          </table:table-cell>
          <table:table-cell office:value-type="string" table:style-name="ce3">
            <text:p>ANTONIO CESAR COELHO DE MEDEIROS PEREIRA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9/05/2025</text:p>
          </table:table-cell>
          <table:table-cell office:value-type="string" table:style-name="ce5">
            <text:p>Participará das Correições Ordinárias <text:s/>que serão realizadas no mês de maio do corrente ano, de forma presencial, nas Unidades de Ji-paraná/RO (Trânsito em 05/05/2025. 1ª VT de Ji-Paraná em 06/05/2025;Fórum de Ji-Paraná/RO em 07/05/2025; 2ª VT de Ji-Paraná em 08/05/2025. Trânsito em 09/05/2025)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4,50</text:p>
          </table:table-cell>
          <table:table-cell office:value-type="float" office:value="5285.7" table:style-name="ce7">
            <text:p>5285,70</text:p>
          </table:table-cell>
          <table:table-cell office:value-type="float" office:value="-405.55" table:style-name="ce7">
            <text:p>-4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880.1499999999996" table:formula="of:=SUM([.K9:.Q9])" table:style-name="ce7">
            <text:p>4880,15</text:p>
          </table:table-cell>
          <table:table-cell table:number-columns-repeated="16366"/>
        </table:table-row>
        <table:table-row table:style-name="ro5">
          <table:table-cell office:value-type="string" table:style-name="ce3">
            <text:p>172/2025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Vilhena/RO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7/05/2025</text:p>
          </table:table-cell>
          <table:table-cell office:value-type="string" table:style-name="ce5">
            <text:p>Condução da viatura oficial em atendimento ao solicitado da SETIC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3,00</text:p>
          </table:table-cell>
          <table:table-cell office:value-type="float" office:value="1669.17" table:style-name="ce7">
            <text:p>1669,17</text:p>
          </table:table-cell>
          <table:table-cell office:value-type="float" office:value="-243.33" table:style-name="ce7">
            <text:p>-243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425.8400000000001" table:formula="of:=SUM([.K10:.Q10])" table:style-name="ce7">
            <text:p>1425,84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172/2025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Vilhena/RO</text:p>
          </table:table-cell>
          <table:table-cell office:value-type="string" table:style-name="ce3">
            <text:p>Colorado do Oeste/RO</text:p>
          </table:table-cell>
          <table:table-cell office:value-type="string" table:style-name="ce4">
            <text:p>08/05/2025</text:p>
          </table:table-cell>
          <table:table-cell office:value-type="string" table:style-name="ce4">
            <text:p>09/05/2025</text:p>
          </table:table-cell>
          <table:table-cell office:value-type="string" table:style-name="ce5">
            <text:p>Condução da viatura oficial em atendimento ao solicitado da SETIC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2,00</text:p>
          </table:table-cell>
          <table:table-cell office:value-type="float" office:value="1112.78" table:style-name="ce7">
            <text:p>1112,78</text:p>
          </table:table-cell>
          <table:table-cell office:value-type="float" office:value="-162.22" table:style-name="ce7">
            <text:p>-16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950.56" table:formula="of:=SUM([.K11:.Q11])" table:style-name="ce7">
            <text:p>950,56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172/2025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olorado do Oeste/RO</text:p>
          </table:table-cell>
          <table:table-cell office:value-type="string" table:style-name="ce3">
            <text:p>Pimenta Bueno/RO</text:p>
          </table:table-cell>
          <table:table-cell office:value-type="string" table:style-name="ce4">
            <text:p>10/05/2025</text:p>
          </table:table-cell>
          <table:table-cell office:value-type="string" table:style-name="ce4">
            <text:p>11/05/2025</text:p>
          </table:table-cell>
          <table:table-cell office:value-type="string" table:style-name="ce5">
            <text:p>Condução da viatura oficial em atendimento ao solicitado da SETIC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2,00</text:p>
          </table:table-cell>
          <table:table-cell office:value-type="float" office:value="1112.78" table:style-name="ce7">
            <text:p>1112,78</text:p>
          </table:table-cell>
          <table:table-cell office:value-type="float" office:value="0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112.78" table:formula="of:=SUM([.K12:.Q12])" table:style-name="ce7">
            <text:p>1112,78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172/2025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imenta Bueno/RO</text:p>
          </table:table-cell>
          <table:table-cell office:value-type="string" table:style-name="ce3">
            <text:p>Cacoal/RO</text:p>
          </table:table-cell>
          <table:table-cell office:value-type="string" table:style-name="ce4">
            <text:p>12/05/2025</text:p>
          </table:table-cell>
          <table:table-cell office:value-type="string" table:style-name="ce4">
            <text:p>13/05/2025</text:p>
          </table:table-cell>
          <table:table-cell office:value-type="string" table:style-name="ce5">
            <text:p>Condução da viatura oficial em atendimento ao solicitado da SETIC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2,00</text:p>
          </table:table-cell>
          <table:table-cell office:value-type="float" office:value="1112.78" table:style-name="ce7">
            <text:p>1112,78</text:p>
          </table:table-cell>
          <table:table-cell office:value-type="float" office:value="-162.22" table:style-name="ce7">
            <text:p>-16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950.56" table:formula="of:=SUM([.K13:.Q13])" table:style-name="ce7">
            <text:p>950,56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172/2025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Rolim de Moura/RO</text:p>
          </table:table-cell>
          <table:table-cell office:value-type="string" table:style-name="ce4">
            <text:p>14/05/2025</text:p>
          </table:table-cell>
          <table:table-cell office:value-type="string" table:style-name="ce4">
            <text:p>15/05/2025</text:p>
          </table:table-cell>
          <table:table-cell office:value-type="string" table:style-name="ce5">
            <text:p>Condução da viatura oficial em atendimento ao solicitado da SETIC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2,00</text:p>
          </table:table-cell>
          <table:table-cell office:value-type="float" office:value="1112.78" table:style-name="ce7">
            <text:p>1112,78</text:p>
          </table:table-cell>
          <table:table-cell office:value-type="float" office:value="-162.22" table:style-name="ce7">
            <text:p>-16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950.56" table:formula="of:=SUM([.K14:.Q14])" table:style-name="ce7">
            <text:p>950,56</text:p>
          </table:table-cell>
          <table:table-cell table:number-columns-repeated="16366"/>
        </table:table-row>
        <table:table-row table:style-name="ro9">
          <table:table-cell office:value-type="string" table:style-name="ce3">
            <text:p>172/2025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olim de Moura/R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4">
            <text:p>16/05/2025</text:p>
          </table:table-cell>
          <table:table-cell office:value-type="string" table:style-name="ce4">
            <text:p>17/05/2025</text:p>
          </table:table-cell>
          <table:table-cell office:value-type="string" table:style-name="ce5">
            <text:p>Condução da viatura oficial em atendimento ao solicitado da SETIC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2,00</text:p>
          </table:table-cell>
          <table:table-cell office:value-type="float" office:value="1112.78" table:style-name="ce7">
            <text:p>1112,78</text:p>
          </table:table-cell>
          <table:table-cell office:value-type="float" office:value="-81.11" table:style-name="ce7">
            <text:p>-8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031.67" table:formula="of:=SUM([.K15:.Q15])" table:style-name="ce7">
            <text:p>1031,67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172/2025</text:p>
          </table:table-cell>
          <table:table-cell office:value-type="string" table:style-name="ce3">
            <text:p>ANTONIO DE SOUZA MEDEIRO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18/05/2025</text:p>
          </table:table-cell>
          <table:table-cell office:value-type="string" table:style-name="ce4">
            <text:p>20/05/2025</text:p>
          </table:table-cell>
          <table:table-cell office:value-type="string" table:style-name="ce5">
            <text:p>Condução da viatura oficial em atendimento ao solicitado da SETIC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2,50</text:p>
          </table:table-cell>
          <table:table-cell office:value-type="float" office:value="1390.97" table:style-name="ce7">
            <text:p>1390,97</text:p>
          </table:table-cell>
          <table:table-cell office:value-type="float" office:value="-162.22" table:style-name="ce7">
            <text:p>-16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228.75" table:formula="of:=SUM([.K16:.Q16])" table:style-name="ce7">
            <text:p>1228,75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RT 118/2025</text:p>
          </table:table-cell>
          <table:table-cell office:value-type="string" table:style-name="ce3">
            <text:p>AUGUSTO NASCIMENTO CARIG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olorado do Oeste/RO</text:p>
          </table:table-cell>
          <table:table-cell office:value-type="string" table:style-name="ce3">
            <text:p>Porto Velho/RO</text:p>
          </table:table-cell>
          <table:table-cell office:value-type="date" office:date-value="2025-03-24T00:00:00" table:style-name="ce4">
            <text:p>3/24/2025</text:p>
          </table:table-cell>
          <table:table-cell office:value-type="date" office:date-value="2025-03-25T00:00:00" table:style-name="ce4">
            <text:p>3/25/2025</text:p>
          </table:table-cell>
          <table:table-cell office:value-type="string" table:style-name="ce5">
            <text:p>Realizar perícia médica na data de 25.03.2025, às 08h, em Porto Velho/RO.</text:p>
          </table:table-cell>
          <table:table-cell office:value-type="string" table:style-name="ce3">
            <text:p>Veículo Próprio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8.44" table:style-name="ce7">
            <text:p>1068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68.44" table:formula="of:=SUM([.K17:.Q17])" table:style-name="ce7">
            <text:p>1068,44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3">
            <text:p>122/2025</text:p>
          </table:table-cell>
          <table:table-cell office:value-type="string" table:style-name="ce3">
            <text:p>AUGUSTO NASCIMENTO CARIGE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Colorado do Oeste/RO</text:p>
          </table:table-cell>
          <table:table-cell office:value-type="string" table:style-name="ce3">
            <text:p>Porto Velho/RO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4/04/2025</text:p>
          </table:table-cell>
          <table:table-cell office:value-type="string" table:style-name="ce5">
            <text:p>Realizar perícia médica no dia 24.04.2025.</text:p>
          </table:table-cell>
          <table:table-cell office:value-type="string" table:style-name="ce3">
            <text:p>Veículo Próprio</text:p>
          </table:table-cell>
          <table:table-cell office:value-type="string" table:style-name="ce6">
            <text:p>1,50</text:p>
          </table:table-cell>
          <table:table-cell office:value-type="float" office:value="2086.4699999999998" table:style-name="ce7">
            <text:p>2086,47</text:p>
          </table:table-cell>
          <table:table-cell office:value-type="float" office:value="-427.17" table:style-name="ce7">
            <text:p>-427,1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062.3399999999999" table:style-name="ce7">
            <text:p>1062,3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2721.6399999999994" table:formula="of:=SUM([.K18:.Q18])" table:style-name="ce7">
            <text:p>2721,64</text:p>
          </table:table-cell>
          <table:table-cell table:style-name="ce8"/>
          <table:table-cell table:number-columns-repeated="16365"/>
        </table:table-row>
        <table:table-row table:style-name="ro6">
          <table:table-cell office:value-type="string" table:style-name="ce3">
            <text:p>74/2025 (Retificação 1)</text:p>
          </table:table-cell>
          <table:table-cell office:value-type="string" table:style-name="ce3">
            <text:p>CARLOS AUGUSTO GOMES LOBO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5/04/2025</text:p>
          </table:table-cell>
          <table:table-cell office:value-type="string" table:style-name="ce5">
            <text:p>Participar da 3ª Reunião Ordinária do Coleprecor - Colégio de Presidentes e Corregedores da Justiça do Trabalho (2025), que ocorrerá nos dias 23 e 24/4/2025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5138.87" table:style-name="ce7">
            <text:p>5138,87</text:p>
          </table:table-cell>
          <table:table-cell office:value-type="float" office:value="-1267.17" table:style-name="ce7">
            <text:p>-1267,17</text:p>
          </table:table-cell>
          <table:table-cell office:value-type="string" table:style-name="ce7">
            <text:p>0,00</text:p>
          </table:table-cell>
          <table:table-cell office:value-type="float" office:value="2665.09" table:style-name="ce7">
            <text:p>266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536.79" table:formula="of:=SUM([.K19:.Q19])" table:style-name="ce7">
            <text:p>6536,79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3">
            <text:p>174/2025</text:p>
          </table:table-cell>
          <table:table-cell office:value-type="string" table:style-name="ce3">
            <text:p>CARLOS AUGUSTO GOMES LOBO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9/05/2025</text:p>
          </table:table-cell>
          <table:table-cell office:value-type="string" table:style-name="ce5">
            <text:p>Correições Ordinárias que serão realizadas no mês de maio do corrente ano, de forma presencial, nas Unidades de Ji-Paraná/RO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4,50</text:p>
          </table:table-cell>
          <table:table-cell office:value-type="float" office:value="5285.7" table:style-name="ce7">
            <text:p>5285,70</text:p>
          </table:table-cell>
          <table:table-cell office:value-type="float" office:value="-405.55" table:style-name="ce7">
            <text:p>-4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880.1499999999996" table:formula="of:=SUM([.K20:.Q20])" table:style-name="ce7">
            <text:p>4880,15</text:p>
          </table:table-cell>
          <table:table-cell table:number-columns-repeated="16366" table:style-name="ce1"/>
        </table:table-row>
        <table:table-row table:style-name="ro11">
          <table:table-cell office:value-type="string" table:style-name="ce3">
            <text:p>113/2025</text:p>
          </table:table-cell>
          <table:table-cell office:value-type="string" table:style-name="ce3">
            <text:p>CELSO ANTONIO BOTAO CARVALHO JUNIOR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Manaus/AM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5/04/2025</text:p>
          </table:table-cell>
          <table:table-cell office:value-type="string" table:style-name="ce5">
            <text:p>Participar do treinamento sobre ¿pesquisapatrimonial avançada¿, a ser ministrado pelos integrantes do Laboratório de Tecnologia para a Recuperação de Ativos, Combate à Corrupção e Lavagem de Dinheiro na Justiça do Trabalho (LAB-JT), nos dias 23/04 (das 14h às 18h) e 24/4/2025 (das 8h às 12h e das 14h às 18h), nas dependências do Tribunal Regional do Trabalho da 11a Região, em Manaus/AM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5138.87" table:style-name="ce7">
            <text:p>5138,87</text:p>
          </table:table-cell>
          <table:table-cell office:value-type="float" office:value="-1947.2" table:style-name="ce7">
            <text:p>-1947,20</text:p>
          </table:table-cell>
          <table:table-cell office:value-type="float" office:value="680.03" table:style-name="ce7">
            <text:p>680,03</text:p>
          </table:table-cell>
          <table:table-cell office:value-type="float" office:value="1202.43" table:style-name="ce7">
            <text:p>1202,4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5074.13" table:formula="of:=SUM([.K21:.Q21])" table:style-name="ce7">
            <text:p>5074,13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07/2025 (Retificação 1)</text:p>
          </table:table-cell>
          <table:table-cell office:value-type="string" table:style-name="ce3">
            <text:p>CLARISSE DE CARO MARTINS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Colorado do Oeste/RO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11/04/2025</text:p>
          </table:table-cell>
          <table:table-cell office:value-type="string" table:style-name="ce5">
            <text:p>Atuar de forma <text:s/>presencial na Vara do Trabalho de Colorado do Oeste/RO, no período de 07/04 a 11/04/2025, com trânsito nos dias 07 e 11/04/2025, para presidir audiências, prolatar despachos, decisões e assinar expedientes.</text:p>
          </table:table-cell>
          <table:table-cell office:value-type="string" table:style-name="ce3">
            <text:p>Rodoviário</text:p>
          </table:table-cell>
          <table:table-cell office:value-type="string" table:style-name="ce6">
            <text:p>4,50</text:p>
          </table:table-cell>
          <table:table-cell office:value-type="float" office:value="4752.8999999999996" table:style-name="ce7">
            <text:p>4752,90</text:p>
          </table:table-cell>
          <table:table-cell office:value-type="float" office:value="-331.91" table:style-name="ce7">
            <text:p>-331,9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420.99" table:formula="of:=SUM([.K22:.Q22])" table:style-name="ce7">
            <text:p>4420,99</text:p>
          </table:table-cell>
          <table:table-cell table:number-columns-repeated="16366" table:style-name="ce1"/>
        </table:table-row>
        <table:table-row table:style-name="ro12">
          <table:table-cell office:value-type="string" table:style-name="ce3">
            <text:p>120/2025</text:p>
          </table:table-cell>
          <table:table-cell office:value-type="string" table:style-name="ce3">
            <text:p>CLEYBER MARQUES GOMES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Buritis/RO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08/04/2025</text:p>
          </table:table-cell>
          <table:table-cell office:value-type="string" table:style-name="ce5">
            <text:p><text:s/>Cumprimento de diligências na jurisdição da VT de Buritis - RO nos dias 07 e 08/04/25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32.76" table:style-name="ce7">
            <text:p>-1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835.43000000000006" table:formula="of:=SUM([.K23:.Q23])" table:style-name="ce7">
            <text:p>835,43</text:p>
          </table:table-cell>
          <table:table-cell table:number-columns-repeated="16366" table:style-name="ce1"/>
        </table:table-row>
        <table:table-row table:style-name="ro13">
          <table:table-cell office:value-type="string" table:style-name="ce3">
            <text:p>71/2025 (Retificação 1)</text:p>
          </table:table-cell>
          <table:table-cell office:value-type="string" table:style-name="ce3">
            <text:p>EDILSON CARLOS DE SOUZA CORTEZ</text:p>
          </table:table-cell>
          <table:table-cell office:value-type="string" table:style-name="ce3">
            <text:p>JUIZ TITULAR DE VARA</text:p>
          </table:table-cell>
          <table:table-cell office:value-type="string" table:style-name="ce3">
            <text:p>Ji-paraná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27/04/2025</text:p>
          </table:table-cell>
          <table:table-cell office:value-type="string" table:style-name="ce4">
            <text:p>01/05/2025</text:p>
          </table:table-cell>
          <table:table-cell office:value-type="string" table:style-name="ce5">
            <text:p>Magistrado EDILSON CARLOS DE SOUZA CORTEZ, deslocamento no período de 27/04 a 1º/05/25, para participar, como membro da Comissão Regional do Trabalho Seguro, do evento em alusão ao Abril Verde, com o tema: "Universalização do Direito à Saúde e Segurança do Trabalho e Novas Tecnologias", nos dias 29 e 30 de abril de 2025, na sede do Tribunal Superior do Trabalho, em Brasília.</text:p>
          </table:table-cell>
          <table:table-cell office:value-type="string" table:style-name="ce3">
            <text:p>Aéreo/Veículo Próprio</text:p>
          </table:table-cell>
          <table:table-cell office:value-type="string" table:style-name="ce6">
            <text:p>4,50</text:p>
          </table:table-cell>
          <table:table-cell office:value-type="float" office:value="6259.41" table:style-name="ce7">
            <text:p>6259,41</text:p>
          </table:table-cell>
          <table:table-cell office:value-type="float" office:value="-1961.54" table:style-name="ce7">
            <text:p>-1961,54</text:p>
          </table:table-cell>
          <table:table-cell office:value-type="float" office:value="680.03" table:style-name="ce7">
            <text:p>680,03</text:p>
          </table:table-cell>
          <table:table-cell office:value-type="float" office:value="1838.04" table:style-name="ce7">
            <text:p>1838,0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815.94" table:formula="of:=SUM([.K24:.Q24])" table:style-name="ce7">
            <text:p>6815,94</text:p>
          </table:table-cell>
          <table:table-cell table:number-columns-repeated="16366" table:style-name="ce1"/>
        </table:table-row>
        <table:table-row table:style-name="ro10">
          <table:table-cell office:value-type="string" table:style-name="ce9">
            <text:p>105/2025</text:p>
          </table:table-cell>
          <table:table-cell office:value-type="string" table:style-name="ce9">
            <text:p>FELIPE TABORDA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Cruzeiro do Sul/AC</text:p>
          </table:table-cell>
          <table:table-cell office:value-type="string" table:style-name="ce4">
            <text:p>27/04/2025</text:p>
          </table:table-cell>
          <table:table-cell office:value-type="string" table:style-name="ce4">
            <text:p>02/05/2025</text:p>
          </table:table-cell>
          <table:table-cell office:value-type="string" table:style-name="ce5">
            <text:p>Responder exclusivamente pela titularidade da Vara do Trabalho de <text:s/>Cruzeiro do Sul/AC, no período de 27/04 a 02/05/2025 presencial, com trânsito nos dias 27/04 e 02/05/2025, <text:s/>para presidir audiências, prolatar despachos, decisões e assinar expedientes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5,50</text:p>
          </table:table-cell>
          <table:table-cell office:value-type="float" office:value="6120.29" table:style-name="ce7">
            <text:p>6120,29</text:p>
          </table:table-cell>
          <table:table-cell office:value-type="float" office:value="-803.81" table:style-name="ce7">
            <text:p>-803,81</text:p>
          </table:table-cell>
          <table:table-cell office:value-type="float" office:value="544.03" table:style-name="ce7">
            <text:p>544,03</text:p>
          </table:table-cell>
          <table:table-cell office:value-type="float" office:value="2504.92" table:style-name="ce7">
            <text:p>2504,9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8365.43" table:formula="of:=SUM([.K25:.Q25])" table:style-name="ce7">
            <text:p>8365,43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9">
            <text:p>164/2025</text:p>
          </table:table-cell>
          <table:table-cell office:value-type="string" table:style-name="ce9">
            <text:p>FRANCISCO MAURO PINTO BATISTA</text:p>
          </table:table-cell>
          <table:table-cell office:value-type="string" table:style-name="ce10">
            <text:p>CALCULISTA</text:p>
          </table:table-cell>
          <table:table-cell office:value-type="string" table:style-name="ce3">
            <text:p>Feijó/AC</text:p>
          </table:table-cell>
          <table:table-cell office:value-type="string" table:style-name="ce3">
            <text:p>Cruzeiro do Sul/AC</text:p>
          </table:table-cell>
          <table:table-cell office:value-type="string" table:style-name="ce4">
            <text:p>23/04/2025</text:p>
          </table:table-cell>
          <table:table-cell office:value-type="string" table:style-name="ce4">
            <text:p>25/04/2025</text:p>
          </table:table-cell>
          <table:table-cell office:value-type="string" table:style-name="ce5">
            <text:p>Conduzir o veículo oficial para realizar manutenção da caminhonete Toyota Hilux, placa OXL 6645 na cidade de Cruzeiro do Sul.</text:p>
          </table:table-cell>
          <table:table-cell office:value-type="string" table:style-name="ce3">
            <text:p>Veículo Oficial</text:p>
          </table:table-cell>
          <table:table-cell office:value-type="string" table:style-name="ce6">
            <text:p>2,50</text:p>
          </table:table-cell>
          <table:table-cell office:value-type="float" office:value="1700.07" table:style-name="ce7">
            <text:p>1700,07</text:p>
          </table:table-cell>
          <table:table-cell office:value-type="float" office:value="-243.33" table:style-name="ce7">
            <text:p>-243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456.74" table:formula="of:=SUM([.K26:.Q26])" table:style-name="ce7">
            <text:p>1456,74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155/2025</text:p>
          </table:table-cell>
          <table:table-cell office:value-type="string" table:style-name="ce3">
            <text:p>FRANCYLDO MARQUES DE ALMEIDA</text:p>
          </table:table-cell>
          <table:table-cell office:value-type="string" table:style-name="ce10">
            <text:p>CHEFE DA SEÇÃO DE OPERAÇÕES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13/04/2025</text:p>
          </table:table-cell>
          <table:table-cell office:value-type="string" table:style-name="ce4">
            <text:p>14/04/2025</text:p>
          </table:table-cell>
          <table:table-cell office:value-type="string" table:style-name="ce5">
            <text:p>Atuar na 1ª VT de Ji-Paraná/RO, no dia 14/04/2025, prestando reforço da segurança pessoal da magistrada e das partes envolvidas em processo judicial que tramita na unidade, visando garantir a ordem e a eficácia do sistema judicial durante a audiência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1,50</text:p>
          </table:table-cell>
          <table:table-cell office:value-type="float" office:value="834.58" table:style-name="ce7">
            <text:p>834,58</text:p>
          </table:table-cell>
          <table:table-cell office:value-type="float" office:value="-81.11" table:style-name="ce7">
            <text:p>-8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753.47" table:formula="of:=SUM([.K27:.Q27])" table:style-name="ce7">
            <text:p>753,47</text:p>
          </table:table-cell>
          <table:table-cell table:number-columns-repeated="16366" table:style-name="ce1"/>
        </table:table-row>
        <table:table-row table:style-name="ro7">
          <table:table-cell office:value-type="string" table:style-name="ce3">
            <text:p>76/2025 (Retificação 5)</text:p>
          </table:table-cell>
          <table:table-cell office:value-type="string" table:style-name="ce3">
            <text:p>FRANK LUZ DE FREITAS</text:p>
          </table:table-cell>
          <table:table-cell office:value-type="string" table:style-name="ce10">
            <text:p>DIRETOR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5/04/2025</text:p>
          </table:table-cell>
          <table:table-cell office:value-type="string" table:style-name="ce5">
            <text:p>1- Participar da 3ª Reunião Ordinária de Diretores Gerais da Justiça do Trabalho, nos dias 23 a 24/04/2025, na cidade de Brasília/DF.</text:p>
            <text:p>2- Os dias 22 e 25/04/2025 serão considerados como trânsito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975.14" table:style-name="ce7">
            <text:p>2975,14</text:p>
          </table:table-cell>
          <table:table-cell office:value-type="float" office:value="-324.44" table:style-name="ce7">
            <text:p>-324,44</text:p>
          </table:table-cell>
          <table:table-cell office:value-type="string" table:style-name="ce7">
            <text:p>0,00</text:p>
          </table:table-cell>
          <table:table-cell office:value-type="float" office:value="2347.33" table:style-name="ce7">
            <text:p>2347,3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998.03" table:formula="of:=SUM([.K28:.Q28])" table:style-name="ce7">
            <text:p>4998,0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1">
            <text:p>75/2025</text:p>
          </table:table-cell>
          <table:table-cell office:value-type="string" table:style-name="ce11">
            <text:p>ILSON ALVES PEQUENO JUNIOR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5/04/2025</text:p>
          </table:table-cell>
          <table:table-cell office:value-type="string" table:style-name="ce5">
            <text:p>Desembargador Presidente ILSON ALVES PEQUENO JUNIOR - deslocamento no período de 22 a 25 de abril de 2025, para participar da 3ª Reunião do COLEPRECOR (2025) a ser realizada no período de 23 a 24 de abril de 2025, na cidade de Brasília/DF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5138.87" table:style-name="ce7">
            <text:p>5138,87</text:p>
          </table:table-cell>
          <table:table-cell office:value-type="float" office:value="-1267.17" table:style-name="ce7">
            <text:p>-1267,17</text:p>
          </table:table-cell>
          <table:table-cell office:value-type="string" table:style-name="ce7">
            <text:p>0,00</text:p>
          </table:table-cell>
          <table:table-cell office:value-type="float" office:value="2665.09" table:style-name="ce7">
            <text:p>2665,09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536.79" table:formula="of:=SUM([.K29:.Q29])" table:style-name="ce7">
            <text:p>6536,79</text:p>
          </table:table-cell>
          <table:table-cell table:number-columns-repeated="16366" table:style-name="ce1"/>
        </table:table-row>
        <table:table-row table:style-name="ro4">
          <table:table-cell office:value-type="string" table:style-name="ce3">
            <text:p>178/2025</text:p>
          </table:table-cell>
          <table:table-cell office:value-type="string" table:style-name="ce3">
            <text:p>ILTON SEBASTIAO ALVES PEQUENO</text:p>
          </table:table-cell>
          <table:table-cell office:value-type="string" table:style-name="ce3">
            <text:p>CHEFE DE NÚCLE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9/05/2025</text:p>
          </table:table-cell>
          <table:table-cell office:value-type="string" table:style-name="ce5">
            <text:p>Participar dos trabalhos correicionais nas Correições Ordinárias que serão realizadas no mês de maio do corrente ano, de forma presencial, nos períodos discriminados, nas Unidades de Ji-Paraná/RO (1ª VT de Ji-Paraná em 06/05/2025; Fórum Trabalhista de Ji-Paraná em <text:s/>07/05/2025; 2ª VT de Ji-Paraná em 08/05/2025)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4,50</text:p>
          </table:table-cell>
          <table:table-cell office:value-type="float" office:value="4228.5600000000004" table:style-name="ce7">
            <text:p>4228,56</text:p>
          </table:table-cell>
          <table:table-cell office:value-type="float" office:value="-405.55" table:style-name="ce7">
            <text:p>-4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3823.01" table:formula="of:=SUM([.K30:.Q30])" table:style-name="ce7">
            <text:p>3823,01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">
            <text:p>177/2025</text:p>
          </table:table-cell>
          <table:table-cell office:value-type="string" table:style-name="ce3">
            <text:p>IRONEY RODRIGUES TAVORA</text:p>
          </table:table-cell>
          <table:table-cell office:value-type="string" table:style-name="ce3">
            <text:p>ASSISTENTE DE GABINETE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Ji-paraná/RO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9/05/2025</text:p>
          </table:table-cell>
          <table:table-cell office:value-type="string" table:style-name="ce5">
            <text:p>Correições Ordinárias que serão realizadas no mês de maio do corrente ano, de forma presencial, nos períodos discriminados, nas Unidades de Ji-Paraná/RO (1ª VT de Ji-Paraná em 06/05/2025; Fórum Trabalhista de Ji-Paraná em 07/05/2025; 2ª VT de Ji-Paraná em 08/05/2025)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4,50</text:p>
          </table:table-cell>
          <table:table-cell office:value-type="float" office:value="4757.13" table:style-name="ce7">
            <text:p>4757,13</text:p>
          </table:table-cell>
          <table:table-cell office:value-type="float" office:value="-405.55" table:style-name="ce7">
            <text:p>-405,5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351.58" table:formula="of:=SUM([.K31:.Q31])" table:style-name="ce7">
            <text:p>4351,58</text:p>
          </table:table-cell>
          <table:table-cell table:number-columns-repeated="16366" table:style-name="ce1"/>
        </table:table-row>
        <table:table-row table:style-name="ro14">
          <table:table-cell office:value-type="string" table:style-name="ce3">
            <text:p>80/2025 (Retificação 2)</text:p>
          </table:table-cell>
          <table:table-cell office:value-type="string" table:style-name="ce3">
            <text:p>JOÃO BOSCO MACHADO DE MIRAND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5/04/2025</text:p>
          </table:table-cell>
          <table:table-cell office:value-type="string" table:style-name="ce5">
            <text:p>Participar da 2ª Reunião Ordinária dos Secretários Gerais da Presidência dos Tribunais Regionais do Trabalho (2025), nos dias 23 e 24/04/2025, bem como assessorar o Desembargador-Presidente deste Regional, Ilson Alves Pequeno Junior, e o Desembargador Vice-Presidente e Corregedor, Carlos Augusto Gomes Lôbo, durante a 3ª Reunião Ordinária do Coleprecor (2025), que ocorrerá paralelamente ao primeiro evento, ambos na sede do TST, na Cidade de Brasília/DF, considerando os dias 22 e 25/4/2025 como trânsito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4625" table:style-name="ce7">
            <text:p>4625,00</text:p>
          </table:table-cell>
          <table:table-cell office:value-type="float" office:value="-753.3" table:style-name="ce7">
            <text:p>-753,30</text:p>
          </table:table-cell>
          <table:table-cell office:value-type="string" table:style-name="ce7">
            <text:p>0,00</text:p>
          </table:table-cell>
          <table:table-cell office:value-type="float" office:value="2434.23" table:style-name="ce7">
            <text:p>2434,2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305.93" table:formula="of:=SUM([.K32:.Q32])" table:style-name="ce7">
            <text:p>6305,93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3">
            <text:p>157/2025 (Retificação 2)</text:p>
          </table:table-cell>
          <table:table-cell office:value-type="string" table:style-name="ce3">
            <text:p>JOÃO BOSCO MACHADO DE MIRANDA</text:p>
          </table:table-cell>
          <table:table-cell office:value-type="string" table:style-name="ce3">
            <text:p>SECRETÁRIO-G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8/05/2025</text:p>
          </table:table-cell>
          <table:table-cell office:value-type="string" table:style-name="ce5">
            <text:p>Participar da 1ª Reunião Preparatória para o 19º Encontro Nacional do Poder Judiciário, de forma presencial, na sede do Conselho Nacional de Justiça, no dia 7 de maio de 2025, considerando o dia 6/5/2025 <text:s/>como trânsito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125.1" table:style-name="ce7">
            <text:p>2125,10</text:p>
          </table:table-cell>
          <table:table-cell office:value-type="float" office:value="-376.9" table:style-name="ce7">
            <text:p>-376,90</text:p>
          </table:table-cell>
          <table:table-cell office:value-type="float" office:value="680.03" table:style-name="ce7">
            <text:p>680,03</text:p>
          </table:table-cell>
          <table:table-cell office:value-type="float" office:value="2183.0700000000002" table:style-name="ce7">
            <text:p>2183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611.2999999999993" table:formula="of:=SUM([.K33:.Q33])" table:style-name="ce7">
            <text:p>4611,30</text:p>
          </table:table-cell>
          <table:table-cell table:number-columns-repeated="16366"/>
        </table:table-row>
        <table:table-row table:style-name="ro15">
          <table:table-cell office:value-type="string" table:style-name="ce3">
            <text:p>144/2025</text:p>
          </table:table-cell>
          <table:table-cell office:value-type="string" table:style-name="ce3">
            <text:p>JOSE RODRIGUES CENTENO GOMES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uritis/RO</text:p>
          </table:table-cell>
          <table:table-cell office:value-type="string" table:style-name="ce4">
            <text:p>10/04/2025</text:p>
          </table:table-cell>
          <table:table-cell office:value-type="string" table:style-name="ce4">
            <text:p>11/04/2025</text:p>
          </table:table-cell>
          <table:table-cell office:value-type="string" table:style-name="ce5">
            <text:p>Substituição do tanque de combustível em atendimento a exigência do Corpo de Bombeiro Militar, <text:s/>para obtenção do Alvará de Funcionamento 2025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1,50</text:p>
          </table:table-cell>
          <table:table-cell office:value-type="float" office:value="834.58" table:style-name="ce7">
            <text:p>834,58</text:p>
          </table:table-cell>
          <table:table-cell office:value-type="float" office:value="-162.22" table:style-name="ce7">
            <text:p>-162,2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72.36" table:formula="of:=SUM([.K34:.Q34])" table:style-name="ce7">
            <text:p>672,36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121/2025</text:p>
          </table:table-cell>
          <table:table-cell office:value-type="string" table:style-name="ce3">
            <text:p>NELSON CALDERARI SOBRIN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Ariquemes/RO</text:p>
          </table:table-cell>
          <table:table-cell office:value-type="string" table:style-name="ce3">
            <text:p>Buritis/RO</text:p>
          </table:table-cell>
          <table:table-cell office:value-type="string" table:style-name="ce4">
            <text:p>07/04/2025</text:p>
          </table:table-cell>
          <table:table-cell office:value-type="string" table:style-name="ce4">
            <text:p>08/04/2025</text:p>
          </table:table-cell>
          <table:table-cell office:value-type="string" table:style-name="ce5">
            <text:p>Conduzir o veículo oficial a ser disponibilizado pelo Fórum Trabalhista de Ariquemes - RO e fazer a segurança do Oficial de Justiça Cleyber Marques durante os trabalhos dos dias 07 e 08/04/2025, na jurisdição da VT de Buritis - RO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1,50</text:p>
          </table:table-cell>
          <table:table-cell office:value-type="float" office:value="792.15" table:style-name="ce7">
            <text:p>792,15</text:p>
          </table:table-cell>
          <table:table-cell office:value-type="float" office:value="-132.76" table:style-name="ce7">
            <text:p>-1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59.39" table:formula="of:=SUM([.K35:.Q35])" table:style-name="ce7">
            <text:p>659,39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108/2025</text:p>
          </table:table-cell>
          <table:table-cell office:value-type="string" table:style-name="ce3">
            <text:p>PAULO CESAR SILVA DE MESQUIT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Rio Branco/AC</text:p>
          </table:table-cell>
          <table:table-cell office:value-type="string" table:style-name="ce3">
            <text:p>Plácido de Castro/AC</text:p>
          </table:table-cell>
          <table:table-cell office:value-type="string" table:style-name="ce4">
            <text:p>14/04/2025</text:p>
          </table:table-cell>
          <table:table-cell office:value-type="string" table:style-name="ce4">
            <text:p>14/04/2025</text:p>
          </table:table-cell>
          <table:table-cell office:value-type="string" table:style-name="ce5">
            <text:p>Conduzir o veículo oficial a ser disponibilizado pelo Fórum Trabalhista de Rio Branco e fazer a segurança da Oficiala de Justiça Wildinea Nascimento durante os trabalhos do dia 14/04/2025, na jurisdição da VT de Placido de Castro.</text:p>
          </table:table-cell>
          <table:table-cell office:value-type="string" table:style-name="ce3">
            <text:p>Oficial</text:p>
          </table:table-cell>
          <table:table-cell office:value-type="string" table:style-name="ce6">
            <text:p>1,00</text:p>
          </table:table-cell>
          <table:table-cell office:value-type="float" office:value="278.19" table:style-name="ce7">
            <text:p>278,19</text:p>
          </table:table-cell>
          <table:table-cell office:value-type="float" office:value="-81.11" table:style-name="ce7">
            <text:p>-81,11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97.07999999999998" table:formula="of:=SUM([.K36:.Q36])" table:style-name="ce7">
            <text:p>197,08</text:p>
          </table:table-cell>
          <table:table-cell table:number-columns-repeated="16366"/>
        </table:table-row>
        <table:table-row table:style-name="ro16">
          <table:table-cell office:value-type="string" table:style-name="ce3">
            <text:p>104/2025</text:p>
          </table:table-cell>
          <table:table-cell office:value-type="string" table:style-name="ce3">
            <text:p>RAFAEL ELY</text:p>
          </table:table-cell>
          <table:table-cell office:value-type="string" table:style-name="ce3">
            <text:p>JUIZ SUBSTITUT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4">
            <text:p>22/04/2025</text:p>
          </table:table-cell>
          <table:table-cell office:value-type="string" table:style-name="ce4">
            <text:p>25/04/2025</text:p>
          </table:table-cell>
          <table:table-cell office:value-type="string" table:style-name="ce5">
            <text:p>Responder exclusivamente pela titularidade da Vara do Trabalho de São Miguel do Guaporé/RO, no período de 22 a 25/04/2025, de forma presencial, com trânsito nos dias 22 e 25/04/2025.</text:p>
          </table:table-cell>
          <table:table-cell office:value-type="string" table:style-name="ce3">
            <text:p>Veículo Próprio</text:p>
          </table:table-cell>
          <table:table-cell office:value-type="string" table:style-name="ce6">
            <text:p>3,50</text:p>
          </table:table-cell>
          <table:table-cell office:value-type="float" office:value="3894.73" table:style-name="ce7">
            <text:p>3894,73</text:p>
          </table:table-cell>
          <table:table-cell office:value-type="float" office:value="-324.44" table:style-name="ce7">
            <text:p>-324,4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91.02" table:style-name="ce7">
            <text:p>691,02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261.3099999999995" table:formula="of:=SUM([.K37:.Q37])" table:style-name="ce7">
            <text:p>4261,31</text:p>
          </table:table-cell>
          <table:table-cell table:number-columns-repeated="16366"/>
        </table:table-row>
        <table:table-row table:style-name="ro17">
          <table:table-cell office:value-type="string" table:style-name="ce3">
            <text:p>115/2025 (Retificação 2)</text:p>
          </table:table-cell>
          <table:table-cell office:value-type="string" table:style-name="ce3">
            <text:p>RAFAEL PAQUER DE SOUZ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São Miguel do Guaporé/RO</text:p>
          </table:table-cell>
          <table:table-cell office:value-type="string" table:style-name="ce3">
            <text:p>Costa Marques/RO</text:p>
          </table:table-cell>
          <table:table-cell office:value-type="string" table:style-name="ce4">
            <text:p>09/04/2025</text:p>
          </table:table-cell>
          <table:table-cell office:value-type="string" table:style-name="ce4">
            <text:p>10/04/2025</text:p>
          </table:table-cell>
          <table:table-cell office:value-type="string" table:style-name="ce5">
            <text:p>Cumprimento de Mandado de Penhora nos autos de n°ATSum-0000192-26.2023.5.14.0061.</text:p>
          </table:table-cell>
          <table:table-cell office:value-type="string" table:style-name="ce3">
            <text:p>Veículo Oficial</text:p>
          </table:table-cell>
          <table:table-cell office:value-type="string" table:style-name="ce6">
            <text:p>1,50</text:p>
          </table:table-cell>
          <table:table-cell office:value-type="float" office:value="968.19" table:style-name="ce7">
            <text:p>968,19</text:p>
          </table:table-cell>
          <table:table-cell office:value-type="float" office:value="-132.76" table:style-name="ce7">
            <text:p>-1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835.43000000000006" table:formula="of:=SUM([.K38:.Q38])" table:style-name="ce7">
            <text:p>835,43</text:p>
          </table:table-cell>
          <table:table-cell table:number-columns-repeated="16366"/>
        </table:table-row>
        <table:table-row table:style-name="ro18">
          <table:table-cell office:value-type="string" table:style-name="ce3">
            <text:p>146/2025</text:p>
          </table:table-cell>
          <table:table-cell office:value-type="string" table:style-name="ce3">
            <text:p>RAIMUNDA BRITO PEDRAÇA</text:p>
          </table:table-cell>
          <table:table-cell office:value-type="string" table:style-name="ce3">
            <text:p>COORDENADOR DE GESTÃO DOCUMENTAL, ARQUIVO E MEMÓRI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Goiânia/GO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9/05/2025</text:p>
          </table:table-cell>
          <table:table-cell office:value-type="string" table:style-name="ce5">
            <text:p>Participar do V ENAM e da reunião do MEMOJUTRA no período de 06 a 09/05/2025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4,50</text:p>
          </table:table-cell>
          <table:table-cell office:value-type="float" office:value="3825.18" table:style-name="ce7">
            <text:p>3825,18</text:p>
          </table:table-cell>
          <table:table-cell office:value-type="float" office:value="-539.12" table:style-name="ce7">
            <text:p>-539,12</text:p>
          </table:table-cell>
          <table:table-cell office:value-type="float" office:value="680.03" table:style-name="ce7">
            <text:p>680,03</text:p>
          </table:table-cell>
          <table:table-cell office:value-type="float" office:value="2544.96" table:style-name="ce7">
            <text:p>2544,9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6511.05" table:formula="of:=SUM([.K39:.Q39])" table:style-name="ce7">
            <text:p>6511,05</text:p>
          </table:table-cell>
          <table:table-cell table:number-columns-repeated="16366"/>
        </table:table-row>
        <table:table-row table:style-name="ro10">
          <table:table-cell office:value-type="string" table:style-name="ce3">
            <text:p>130/2025</text:p>
          </table:table-cell>
          <table:table-cell office:value-type="string" table:style-name="ce3">
            <text:p>ROBERT ARMANDO ROSA</text:p>
          </table:table-cell>
          <table:table-cell office:value-type="string" table:style-name="ce3">
            <text:p>SECRETÁRIO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Salvador/BA</text:p>
          </table:table-cell>
          <table:table-cell office:value-type="string" table:style-name="ce4">
            <text:p>27/04/2025</text:p>
          </table:table-cell>
          <table:table-cell office:value-type="string" table:style-name="ce4">
            <text:p>30/04/2025</text:p>
          </table:table-cell>
          <table:table-cell office:value-type="string" table:style-name="ce5">
            <text:p>Participar da 12a Edição do ENASTIC na cidade de Salvador/BA, nos dias 28, 29 e 30 de abril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3,50</text:p>
          </table:table-cell>
          <table:table-cell office:value-type="float" office:value="2975.14" table:style-name="ce7">
            <text:p>2975,14</text:p>
          </table:table-cell>
          <table:table-cell office:value-type="float" office:value="-458.01" table:style-name="ce7">
            <text:p>-458,01</text:p>
          </table:table-cell>
          <table:table-cell office:value-type="float" office:value="680.03" table:style-name="ce7">
            <text:p>680,03</text:p>
          </table:table-cell>
          <table:table-cell office:value-type="float" office:value="2545.0300000000002" table:style-name="ce7">
            <text:p>2545,03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5742.1900000000005" table:formula="of:=SUM([.K40:.Q40])" table:style-name="ce7">
            <text:p>5742,19</text:p>
          </table:table-cell>
          <table:table-cell table:number-columns-repeated="16366"/>
        </table:table-row>
        <table:table-row table:style-name="ro17">
          <table:table-cell office:value-type="string" table:style-name="ce3">
            <text:p>117/2025</text:p>
          </table:table-cell>
          <table:table-cell office:value-type="string" table:style-name="ce3">
            <text:p>SIDIVARNEI TEIXEIRA FROT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Cacoal/RO</text:p>
          </table:table-cell>
          <table:table-cell office:value-type="string" table:style-name="ce3">
            <text:p>Porto Velho/RO</text:p>
          </table:table-cell>
          <table:table-cell office:value-type="string" table:style-name="ce4">
            <text:p>02/04/2025</text:p>
          </table:table-cell>
          <table:table-cell office:value-type="string" table:style-name="ce4">
            <text:p>03/04/2025</text:p>
          </table:table-cell>
          <table:table-cell office:value-type="string" table:style-name="ce5">
            <text:p>Perícia agendada para 03/04/2025, 9h.</text:p>
          </table:table-cell>
          <table:table-cell office:value-type="string" table:style-name="ce3">
            <text:p>Rodoviário</text:p>
          </table:table-cell>
          <table:table-cell office:value-type="string" table:style-name="ce6">
            <text:p>1,50</text:p>
          </table:table-cell>
          <table:table-cell office:value-type="float" office:value="1210.23" table:style-name="ce7">
            <text:p>1210,23</text:p>
          </table:table-cell>
          <table:table-cell office:value-type="float" office:value="-132.76" table:style-name="ce7">
            <text:p>-132,76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18.85" table:style-name="ce7">
            <text:p>418,8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1496.3200000000002" table:formula="of:=SUM([.K41:.Q41])" table:style-name="ce7">
            <text:p>1496,32</text:p>
          </table:table-cell>
          <table:table-cell table:number-columns-repeated="16366"/>
        </table:table-row>
        <table:table-row table:style-name="ro15">
          <table:table-cell office:value-type="string" table:style-name="ce3">
            <text:p>163/2025</text:p>
          </table:table-cell>
          <table:table-cell office:value-type="string" table:style-name="ce3">
            <text:p>VANIA MARIA DA ROCHA ABENSUR</text:p>
          </table:table-cell>
          <table:table-cell office:value-type="string" table:style-name="ce3">
            <text:p>DESEMBARGADOR FEDERAL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Goiânia/GO</text:p>
          </table:table-cell>
          <table:table-cell office:value-type="string" table:style-name="ce4">
            <text:p>05/05/2025</text:p>
          </table:table-cell>
          <table:table-cell office:value-type="string" table:style-name="ce4">
            <text:p>09/05/2025</text:p>
          </table:table-cell>
          <table:table-cell office:value-type="string" table:style-name="ce5">
            <text:p>Participar do V Encontro Nacional da Memória do Poder Judiciário, no período de 06 a 09 de maio de 2025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4,50</text:p>
          </table:table-cell>
          <table:table-cell office:value-type="float" office:value="6607.12" table:style-name="ce7">
            <text:p>6607,12</text:p>
          </table:table-cell>
          <table:table-cell office:value-type="float" office:value="-1629.22" table:style-name="ce7">
            <text:p>-1629,22</text:p>
          </table:table-cell>
          <table:table-cell office:value-type="string" table:style-name="ce7">
            <text:p>0,00</text:p>
          </table:table-cell>
          <table:table-cell office:value-type="float" office:value="3528.45" table:style-name="ce7">
            <text:p>3528,45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8506.3499999999985" table:formula="of:=SUM([.K42:.Q42])" table:style-name="ce7">
            <text:p>8506,35</text:p>
          </table:table-cell>
          <table:table-cell table:number-columns-repeated="16366"/>
        </table:table-row>
        <table:table-row table:style-name="ro19">
          <table:table-cell office:value-type="string" table:style-name="ce3">
            <text:p>156/2025 (Retificação 2)</text:p>
          </table:table-cell>
          <table:table-cell office:value-type="string" table:style-name="ce3">
            <text:p>WESLEI MAYCON MALTEZO</text:p>
          </table:table-cell>
          <table:table-cell office:value-type="string" table:style-name="ce3">
            <text:p>SECRETÁRIO DE GOVERNANÇA E GESTÃO ESTRATÉGICA</text:p>
          </table:table-cell>
          <table:table-cell office:value-type="string" table:style-name="ce3">
            <text:p>Porto Velho/RO</text:p>
          </table:table-cell>
          <table:table-cell office:value-type="string" table:style-name="ce3">
            <text:p>Brasília/DF</text:p>
          </table:table-cell>
          <table:table-cell office:value-type="string" table:style-name="ce4">
            <text:p>06/05/2025</text:p>
          </table:table-cell>
          <table:table-cell office:value-type="string" table:style-name="ce4">
            <text:p>08/05/2025</text:p>
          </table:table-cell>
          <table:table-cell office:value-type="string" table:style-name="ce5">
            <text:p>Participar da 1ª Reunião Preparatória para o 19º Encontro Nacional do Poder Judiciário, de forma presencial, na sede do Conselho Nacional de Justiça, no dia 7 de maio de 2025.</text:p>
          </table:table-cell>
          <table:table-cell office:value-type="string" table:style-name="ce3">
            <text:p>Aéreo</text:p>
          </table:table-cell>
          <table:table-cell office:value-type="string" table:style-name="ce6">
            <text:p>2,50</text:p>
          </table:table-cell>
          <table:table-cell office:value-type="float" office:value="2125.1" table:style-name="ce7">
            <text:p>2125,10</text:p>
          </table:table-cell>
          <table:table-cell office:value-type="float" office:value="-376.9" table:style-name="ce7">
            <text:p>-376,90</text:p>
          </table:table-cell>
          <table:table-cell office:value-type="float" office:value="680.03" table:style-name="ce7">
            <text:p>680,03</text:p>
          </table:table-cell>
          <table:table-cell office:value-type="float" office:value="2183.0700000000002" table:style-name="ce7">
            <text:p>2183,07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float" office:value="4611.2999999999993" table:formula="of:=SUM([.K43:.Q43])" table:style-name="ce7">
            <text:p>4611,30</text:p>
          </table:table-cell>
          <table:table-cell table:number-columns-repeated="16366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952" table:style-name="ro1">
          <table:table-cell table:number-columns-repeated="16384"/>
        </table:table-row>
        <table:table-row table:number-rows-repeated="1047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8:37:45Z</dc:date>
  </office:meta>
</office:document-meta>
</file>