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MAI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PERIODO: 01/05/2025 A 31/05/2025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68/2025</text:p>
          </table:table-cell>
          <table:table-cell office:value-type="string" table:style-name="ce4">
            <text:p>AGNES MARIAN GHTAIT MOREIRA DAS NEV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ritiba/PR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5T00:00:00" table:style-name="ce5">
            <text:p>6/5/2025</text:p>
          </table:table-cell>
          <table:table-cell office:value-type="string" table:style-name="ce6">
            <text:p>Trata-se de participação da Juíza AGNES MARIAN GHTAIT MOREIRA DAS NEVES na 81ª Reunião de Trabalho do Conselho Nacional das Escolas de Magistratura do Trabalho-Conematra, que será realizado em Curitiba-PR, nos dias 03 e 04 de junho de 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868.43" table:style-name="ce8">
            <text:p>4868,43</text:p>
          </table:table-cell>
          <table:table-cell office:value-type="float" office:value="-1676.76" table:style-name="ce8">
            <text:p>-1676,76</text:p>
          </table:table-cell>
          <table:table-cell office:value-type="float" office:value="680.03" table:style-name="ce8">
            <text:p>680,03</text:p>
          </table:table-cell>
          <table:table-cell office:value-type="float" office:value="2022.14" table:style-name="ce8">
            <text:p>2022,1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93.84" table:formula="of:=SUM([.K7:.Q7])" table:style-name="ce8">
            <text:p>5893,8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51/2025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Encontro de Magistrados em Porto Velh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8:.Q8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98/2025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5-27T00:00:00" table:style-name="ce5">
            <text:p>5/27/2025</text:p>
          </table:table-cell>
          <table:table-cell office:value-type="date" office:date-value="2025-05-30T00:00:00" table:style-name="ce5">
            <text:p>5/30/2025</text:p>
          </table:table-cell>
          <table:table-cell office:value-type="string" table:style-name="ce6">
            <text:p>Trata-se de 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01/05/2025 a 31/05/2025.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3894.73" table:style-name="ce8">
            <text:p>3894,73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70.29" table:formula="of:=SUM([.K9:.Q9])" table:style-name="ce8">
            <text:p>3570,2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26/2025 (Retificação 2)</text:p>
          </table:table-cell>
          <table:table-cell office:value-type="string" table:style-name="ce4">
            <text:p>ALESSANDRA FELIZARDO DE SOUSA</text:p>
          </table:table-cell>
          <table:table-cell office:value-type="string" table:style-name="ce4">
            <text:p>CHEFE DA DIVISÃO DE ESTATÍSTIC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lorianópolis/SC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Participação no curso de Gestão e Operação de Laboratórios de inovação - GO Labs! JT, a ser realizado, presencialmente, no período de 19 a 21 de maio de 2025 no Tribunal Regional do Trabalho da 12a Região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465.23" table:style-name="ce8">
            <text:p>2465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62.3899999999994" table:formula="of:=SUM([.K10:.Q10])" table:style-name="ce8">
            <text:p>5662,3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02/2025</text:p>
          </table:table-cell>
          <table:table-cell office:value-type="string" table:style-name="ce4">
            <text:p>ALEXANDRE ROQUE PINTO</text:p>
          </table:table-cell>
          <table:table-cell office:value-type="string" table:style-name="ce4">
            <text:p>JUIZ DO TRABALHO (Justiça do Trabalho)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Porto Velho/RO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Ministrar a Oficina "Inteligência Artificial na Atividade Jurisdicional", no dia 20 de maio de 2025, das <text:s/>8h às 12h e das 14h às 18h (horário de Rondônia), com carga horária de 8 horas-aula, durante as atividades do 37º Encontro de Magistrados e <text:s/>Magistradas da Justiça do Trabalho de Rondônia e Acre.<text:s text:c="2"/>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868.43" table:style-name="ce8">
            <text:p>4868,43</text:p>
          </table:table-cell>
          <table:table-cell office:value-type="float" office:value="-1336.74" table:style-name="ce8">
            <text:p>-1336,74</text:p>
          </table:table-cell>
          <table:table-cell office:value-type="float" office:value="340.02" table:style-name="ce8">
            <text:p>340,02</text:p>
          </table:table-cell>
          <table:table-cell office:value-type="float" office:value="2670.77" table:style-name="ce8">
            <text:p>2670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42.4800000000005" table:formula="of:=SUM([.K11:.Q11])" table:style-name="ce8">
            <text:p>6542,4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5/2025 (Retificação 1)</text:p>
          </table:table-cell>
          <table:table-cell office:value-type="string" table:style-name="ce4">
            <text:p>ANA CAROLINA ESPERANCIN GOMES ARAUJ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Encontro de Magistrados do TRT da 14ª Região, a ocorrer nos dias 15 e 16 de maio de 2025 e 20 a 22 de maio de 2025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2.05" table:style-name="ce8">
            <text:p>772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49.95" table:formula="of:=SUM([.K12:.Q12])" table:style-name="ce8">
            <text:p>5749,95</text:p>
          </table:table-cell>
          <table:table-cell table:style-name="ce9"/>
          <table:table-cell table:number-columns-repeated="7" table:style-name="ce2"/>
          <table:table-cell table:number-columns-repeated="16358"/>
        </table:table-row>
        <table:table-row table:style-name="ro2">
          <table:table-cell office:value-type="string" table:style-name="ce4">
            <text:p>160/2025</text:p>
          </table:table-cell>
          <table:table-cell office:value-type="string" table:style-name="ce4">
            <text:p>ANA MARIA ROSA DOS SANT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r do XXXVII Encontro de Magistrados da JT e RO e AC em maio de 2025, de 20 a 22/05/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3:.Q13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180/2025</text:p>
          </table:table-cell>
          <table:table-cell office:value-type="string" table:style-name="ce4">
            <text:p>ANA PAULA SILVA CAMPOS MISKULIN</text:p>
          </table:table-cell>
          <table:table-cell office:value-type="string" table:style-name="ce4">
            <text:p>JUIZ DO TRABALHO (Justiça do Trabalho)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Porto Velho/RO</text:p>
          </table:table-cell>
          <table:table-cell office:value-type="date" office:date-value="2025-05-20T00:00:00" table:style-name="ce5">
            <text:p>5/20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Concessão de diárias contratação da Excelentíssima Senhora ANA PAULA SILVA CAMPOS MISKULIN, para ministrar, de forma presencial, a Oficina ¿Aplicação prática das provas digitais nos processos trabalhistas¿, no dia 21 de maio de 2025, no horário das 8h às 11h (horário de Rondônia), com duração de 3 (três) horas-aula, como uma das atividades, presenciais, em Porto Velho-RO do 37º Encontro de Magistrados(as) da Justiça do Trabalho de Rondônia e Acre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2086.4699999999998" table:style-name="ce8">
            <text:p>2086,47</text:p>
          </table:table-cell>
          <table:table-cell office:value-type="float" office:value="-767.18" table:style-name="ce8">
            <text:p>-767,18</text:p>
          </table:table-cell>
          <table:table-cell office:value-type="float" office:value="340.02" table:style-name="ce8">
            <text:p>340,02</text:p>
          </table:table-cell>
          <table:table-cell office:value-type="float" office:value="4556.92" table:style-name="ce8">
            <text:p>4556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16.23" table:formula="of:=SUM([.K14:.Q14])" table:style-name="ce8">
            <text:p>6216,2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9/2025</text:p>
          </table:table-cell>
          <table:table-cell office:value-type="string" table:style-name="ce4">
            <text:p>ANDRESSA PEREIRA MORAES ZARO</text:p>
          </table:table-cell>
          <table:table-cell office:value-type="string" table:style-name="ce4">
            <text:p>CHEFE DA DIVISÃO DE PESQUISA PATRIMON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5-27T00:00:00" table:style-name="ce5">
            <text:p>5/27/2025</text:p>
          </table:table-cell>
          <table:table-cell office:value-type="date" office:date-value="2025-05-28T00:00:00" table:style-name="ce5">
            <text:p>5/28/2025</text:p>
          </table:table-cell>
          <table:table-cell office:value-type="string" table:style-name="ce6">
            <text:p>Participação no Seminário de Provas Digitais a ser realizado no dia 28 de maio de 2025 na sede do Conselho Nacional de Justiça - CNJ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1275.06" table:style-name="ce8">
            <text:p>1275,06</text:p>
          </table:table-cell>
          <table:table-cell office:value-type="float" office:value="-295.79000000000002" table:style-name="ce8">
            <text:p>-295,79</text:p>
          </table:table-cell>
          <table:table-cell office:value-type="float" office:value="680.03" table:style-name="ce8">
            <text:p>680,03</text:p>
          </table:table-cell>
          <table:table-cell office:value-type="float" office:value="2727.45" table:style-name="ce8">
            <text:p>2727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86.75" table:formula="of:=SUM([.K15:.Q15])" table:style-name="ce8">
            <text:p>4386,75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31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6-04T00:00:00" table:style-name="ce5">
            <text:p>6/4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Acompanhar, no mês de junho do corrente ano, 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93.17" table:formula="of:=SUM([.K16:.Q16])" table:style-name="ce8">
            <text:p>2693,17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31/2025</text:p>
          </table:table-cell>
          <table:table-cell office:value-type="string" table:style-name="ce4">
            <text:p>ANTONIO CESAR COELHO DE MEDEIROS PE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uritis/RO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3T00:00:00" table:style-name="ce5">
            <text:p>6/3/2025</text:p>
          </table:table-cell>
          <table:table-cell office:value-type="string" table:style-name="ce6">
            <text:p>Acompanhar, no mês de junho do corrente ano, 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17:.Q17])" table:style-name="ce8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25/2025</text:p>
          </table:table-cell>
          <table:table-cell office:value-type="string" table:style-name="ce4">
            <text:p>AUGUSTO SILVA LOPE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XXXVII Encontros de Magistrados do TRT 14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5.58000000000004" table:style-name="ce8">
            <text:p>515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93.48" table:formula="of:=SUM([.K18:.Q18])" table:style-name="ce8">
            <text:p>5493,4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09/2025 (Retificação 3)</text:p>
          </table:table-cell>
          <table:table-cell office:value-type="string" table:style-name="ce4">
            <text:p>BRUNA KUNRATH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XXXVII Encontro de Magistrados(as) da Justiça do Trabalho de Rondônia e Acre - curso presencial de participação dos Magistrados em Porto Velho, de 20 a 22 de maio de 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19:.Q19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61/2025</text:p>
          </table:table-cell>
          <table:table-cell office:value-type="string" table:style-name="ce4">
            <text:p>CARLOS ANTONIO CHAGAS JUNIO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R DO ENCONTRO DE MAGISTRADOS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20:.Q20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1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O Desembargador CARLOS AUGUSTO GOMES LÔBO, Vice-Presidente e Corregedor do TRT da 14ª Região, irá se deslocar à cidade de Brasília/DF, para participar da 4ª Reunião Ordinária do Coleprecor - Colégio de Presidentes e Corregedores da Justiça do Trabalho (2025), que ocorrerá nos dias 20 e 21/5/2025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905.12" table:style-name="ce8">
            <text:p>-905,12</text:p>
          </table:table-cell>
          <table:table-cell office:value-type="float" office:value="0" table:style-name="ce8">
            <text:p>0,00</text:p>
          </table:table-cell>
          <table:table-cell office:value-type="float" office:value="1823.29" table:style-name="ce8">
            <text:p>1823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88.79" table:formula="of:=SUM([.K21:.Q21])" table:style-name="ce8">
            <text:p>4588,7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08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São Paulo/SP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4T00:00:00" table:style-name="ce5">
            <text:p>5/24/2025</text:p>
          </table:table-cell>
          <table:table-cell office:value-type="string" table:style-name="ce6">
            <text:p>Para participar do 3o Encontro Nacional de Presidentes/Coordenadores de Comissão/Comitê de Segurança Institucional dos Tribunais Regionais do Trabalho.</text:p>
          </table:table-cell>
          <table:table-cell office:value-type="string" table:style-name="ce4">
            <text:p>Aéreo</text:p>
          </table:table-cell>
          <table:table-cell office:value-type="float" office:value="3" table:style-name="ce7">
            <text:p>3</text:p>
          </table:table-cell>
          <table:table-cell office:value-type="float" office:value="5138.87" table:style-name="ce8">
            <text:p>5138,87</text:p>
          </table:table-cell>
          <table:table-cell office:value-type="float" office:value="-1820.27" table:style-name="ce8">
            <text:p>-1820,27</text:p>
          </table:table-cell>
          <table:table-cell office:value-type="float" office:value="0" table:style-name="ce8">
            <text:p>0,00</text:p>
          </table:table-cell>
          <table:table-cell office:value-type="float" office:value="1456.66" table:style-name="ce8">
            <text:p>145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75.26" table:formula="of:=SUM([.K22:.Q22])" table:style-name="ce8">
            <text:p>4775,2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30/2025</text:p>
          </table:table-cell>
          <table:table-cell office:value-type="string" table:style-name="ce4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uritis/RO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3T00:00:00" table:style-name="ce5">
            <text:p>6/3/2025</text:p>
          </table:table-cell>
          <table:table-cell office:value-type="string" table:style-name="ce6">
            <text:p>Realizar, no mês de junho do corrente ano, 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6.98" table:formula="of:=SUM([.K23:.Q23])" table:style-name="ce8">
            <text:p>2186,9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10">
            <text:p>230/2025</text:p>
          </table:table-cell>
          <table:table-cell office:value-type="string" table:style-name="ce10">
            <text:p>CARLOS AUGUSTO GOMES LOBO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6-04T00:00:00" table:style-name="ce5">
            <text:p>6/4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Realizar, no mês de junho do corrente ano, 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936.5" table:style-name="ce8">
            <text:p>2936,5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93.17" table:formula="of:=SUM([.K24:.Q24])" table:style-name="ce8">
            <text:p>2693,17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10">
            <text:p>181/2025</text:p>
          </table:table-cell>
          <table:table-cell office:value-type="string" table:style-name="ce10">
            <text:p>CESAR ZUCATTI PRITSCH</text:p>
          </table:table-cell>
          <table:table-cell office:value-type="string" table:style-name="ce11">
            <text:p>JUIZ DO TRABALHO CONVOCADO PARA O TST (Justiça do Trabalho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Porto Velho/RO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Concessão de diárias relativas à contratação do Excelentíssimo Senhor CESAR ZUCATTI PRITSCH, para ministrar, de forma presencial, o Minicurso Novos Precedentes Vinculantes do TST: análise das teses e ratio decidendi, no dia 22 de maio de 2025, no horário das 8h às 12h e das 14h às 18h (horário de Rondônia), com duração de 8 (oito) horas-aula, como uma das atividades presenciais em Porto Velho-RO do 37º Encontro de Magistrados(as) da Justiça do Trabalho de Rondônia e Acre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1245.1400000000001" table:style-name="ce8">
            <text:p>-1245,14</text:p>
          </table:table-cell>
          <table:table-cell office:value-type="float" office:value="340.02" table:style-name="ce8">
            <text:p>340,02</text:p>
          </table:table-cell>
          <table:table-cell office:value-type="float" office:value="1752.96" table:style-name="ce8">
            <text:p>1752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18.4599999999991" table:formula="of:=SUM([.K25:.Q25])" table:style-name="ce8">
            <text:p>4518,46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199/2025</text:p>
          </table:table-cell>
          <table:table-cell office:value-type="string" table:style-name="ce4">
            <text:p>CLARISSE DE CARO MARTINS</text:p>
          </table:table-cell>
          <table:table-cell office:value-type="string" table:style-name="ce11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5-05-26T00:00:00" table:style-name="ce5">
            <text:p>5/26/2025</text:p>
          </table:table-cell>
          <table:table-cell office:value-type="date" office:date-value="2025-05-30T00:00:00" table:style-name="ce5">
            <text:p>5/30/2025</text:p>
          </table:table-cell>
          <table:table-cell office:value-type="string" table:style-name="ce6">
            <text:p>Trata-se de 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01/05/2025 a 31/05/2025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5007.51" table:style-name="ce8">
            <text:p>5007,51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01.96" table:formula="of:=SUM([.K26:.Q26])" table:style-name="ce8">
            <text:p>4601,9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27/2025</text:p>
          </table:table-cell>
          <table:table-cell office:value-type="string" table:style-name="ce4">
            <text:p>CLEYBER MARQUES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5-22T00:00:00" table:style-name="ce5">
            <text:p>5/22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Veículo oficial a ser disponibilizado pelo Fórum Trabalhista de Ariquemes e conduzido pelo agente de segurança Nelson Calderari, para cumprimento de diligências do oficial de justiça Cleyber Marques nos dias 22 e 23/05/2025, na jurisdição da VT de Buriti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1020.04" table:style-name="ce8">
            <text:p>1020,04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7.81999999999994" table:formula="of:=SUM([.K27:.Q27])" table:style-name="ce8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12">
            <text:p>217/2025</text:p>
          </table:table-cell>
          <table:table-cell office:value-type="string" table:style-name="ce12">
            <text:p>EDILSON CARLOS DE SOUZA CORTEZ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do magistrado EDILSON CARLOS DE SOUZA CORTEZ, Juiz do Trabalho Titular da 2ª Vara do Trabalho de Ji-Paraná, para participar do ¿37º Encontro Institucional de Magistrados e Magistradas da Justiça do Trabalho de Rondônia e Acre¿, a ser realizado de forma híbrida, sendo 15 e 16 de maio de 2025 na modalidade telepresencial e nos dias 20, 21 e 22 de maio de 2025 na modalidade presencial, com a realização das atividades telepresenciais por meio da Plataforma Zoom, e presenciais nas dependências da Escola Judicial do Tribunal Regional do Trabalho da 14ª Região, em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28:.Q28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29/2025 (Retificação 2)</text:p>
          </table:table-cell>
          <table:table-cell office:value-type="string" table:style-name="ce4">
            <text:p>EDSON CARVALHO BARROS JUNIO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Brasília/DF</text:p>
          </table:table-cell>
          <table:table-cell office:value-type="date" office:date-value="2025-05-27T00:00:00" table:style-name="ce5">
            <text:p>5/27/2025</text:p>
          </table:table-cell>
          <table:table-cell office:value-type="date" office:date-value="2025-05-28T00:00:00" table:style-name="ce5">
            <text:p>5/28/2025</text:p>
          </table:table-cell>
          <table:table-cell office:value-type="string" table:style-name="ce6">
            <text:p>Prezados,</text:p>
            <text:p/>
            <text:p>Trata-se de solicitação de diárias para participação no Seminário sobre Provas Digitais, a ser realizado em Brasília no dia 28 de maio de 2025, com retorno previsto para o dia 29 do mesmo mês, conforme proposta anexa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2086.4699999999998" table:style-name="ce8">
            <text:p>2086,47</text:p>
          </table:table-cell>
          <table:table-cell office:value-type="float" office:value="-1107.2" table:style-name="ce8">
            <text:p>-1107,20</text:p>
          </table:table-cell>
          <table:table-cell office:value-type="float" office:value="680.03" table:style-name="ce8">
            <text:p>680,03</text:p>
          </table:table-cell>
          <table:table-cell office:value-type="float" office:value="4895.4799999999996" table:style-name="ce8">
            <text:p>4895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54.7799999999988" table:formula="of:=SUM([.K29:.Q29])" table:style-name="ce8">
            <text:p>6554,7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Rolim de Moura/RO</text:p>
          </table:table-cell>
          <table:table-cell office:value-type="date" office:date-value="2025-05-14T00:00:00" table:style-name="ce5">
            <text:p>5/14/2025</text:p>
          </table:table-cell>
          <table:table-cell office:value-type="date" office:date-value="2025-05-15T00:00:00" table:style-name="ce5">
            <text:p>5/15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0:.Q30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5-16T00:00:00" table:style-name="ce5">
            <text:p>5/16/2025</text:p>
          </table:table-cell>
          <table:table-cell office:value-type="date" office:date-value="2025-05-17T00:00:00" table:style-name="ce5">
            <text:p>5/17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8.95" table:formula="of:=SUM([.K31:.Q31])" table:style-name="ce8">
            <text:p>1278,9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05-12T00:00:00" table:style-name="ce5">
            <text:p>5/12/2025</text:p>
          </table:table-cell>
          <table:table-cell office:value-type="date" office:date-value="2025-05-13T00:00:00" table:style-name="ce5">
            <text:p>5/13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2:.Q32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Ji-paraná/RO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0T00:00:00" table:style-name="ce5">
            <text:p>5/20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7.85" table:formula="of:=SUM([.K33:.Q33])" table:style-name="ce8">
            <text:p>1537,8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Colorado do Oeste/RO</text:p>
          </table:table-cell>
          <table:table-cell office:value-type="date" office:date-value="2025-05-08T00:00:00" table:style-name="ce5">
            <text:p>5/8/2025</text:p>
          </table:table-cell>
          <table:table-cell office:value-type="date" office:date-value="2025-05-09T00:00:00" table:style-name="ce5">
            <text:p>5/9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34:.Q34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Vilhena/RO</text:p>
          </table:table-cell>
          <table:table-cell office:value-type="date" office:date-value="2025-05-05T00:00:00" table:style-name="ce5">
            <text:p>5/5/2025</text:p>
          </table:table-cell>
          <table:table-cell office:value-type="date" office:date-value="2025-05-07T00:00:00" table:style-name="ce5">
            <text:p>5/7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35:.Q35])" table:style-name="ce8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IO EDUARDO TROVO</text:p>
          </table:table-cell>
          <table:table-cell office:value-type="string" table:style-name="ce4">
            <text:p>CHEFE DA SEÇÃO DE SUPORTE</text:p>
          </table:table-cell>
          <table:table-cell office:value-type="string" table:style-name="ce4">
            <text:p>Colorado do Oeste/RO</text:p>
          </table:table-cell>
          <table:table-cell office:value-type="string" table:style-name="ce4">
            <text:p>Pimenta Bueno/RO</text:p>
          </table:table-cell>
          <table:table-cell office:value-type="date" office:date-value="2025-05-10T00:00:00" table:style-name="ce5">
            <text:p>5/10/2025</text:p>
          </table:table-cell>
          <table:table-cell office:value-type="date" office:date-value="2025-05-11T00:00:00" table:style-name="ce5">
            <text:p>5/11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36:.Q36])" table:style-name="ce8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Colorado do Oeste/RO</text:p>
          </table:table-cell>
          <table:table-cell office:value-type="string" table:style-name="ce4">
            <text:p>Pimenta Bueno/RO</text:p>
          </table:table-cell>
          <table:table-cell office:value-type="date" office:date-value="2025-05-10T00:00:00" table:style-name="ce5">
            <text:p>5/10/2025</text:p>
          </table:table-cell>
          <table:table-cell office:value-type="date" office:date-value="2025-05-11T00:00:00" table:style-name="ce5">
            <text:p>5/11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37:.Q37])" table:style-name="ce8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5-16T00:00:00" table:style-name="ce5">
            <text:p>5/16/2025</text:p>
          </table:table-cell>
          <table:table-cell office:value-type="date" office:date-value="2025-05-17T00:00:00" table:style-name="ce5">
            <text:p>5/17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8.95" table:formula="of:=SUM([.K38:.Q38])" table:style-name="ce8">
            <text:p>1278,9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Ji-paraná/RO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0T00:00:00" table:style-name="ce5">
            <text:p>5/20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7.85" table:formula="of:=SUM([.K39:.Q39])" table:style-name="ce8">
            <text:p>1537,8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Colorado do Oeste/RO</text:p>
          </table:table-cell>
          <table:table-cell office:value-type="date" office:date-value="2025-05-08T00:00:00" table:style-name="ce5">
            <text:p>5/8/2025</text:p>
          </table:table-cell>
          <table:table-cell office:value-type="date" office:date-value="2025-05-09T00:00:00" table:style-name="ce5">
            <text:p>5/9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40:.Q40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05-12T00:00:00" table:style-name="ce5">
            <text:p>5/12/2025</text:p>
          </table:table-cell>
          <table:table-cell office:value-type="date" office:date-value="2025-05-13T00:00:00" table:style-name="ce5">
            <text:p>5/13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41:.Q41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FABRICIO LUIZ DEBASTIANI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Rolim de Moura/RO</text:p>
          </table:table-cell>
          <table:table-cell office:value-type="date" office:date-value="2025-05-14T00:00:00" table:style-name="ce5">
            <text:p>5/14/2025</text:p>
          </table:table-cell>
          <table:table-cell office:value-type="date" office:date-value="2025-05-15T00:00:00" table:style-name="ce5">
            <text:p>5/15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42:.Q42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27/2025</text:p>
          </table:table-cell>
          <table:table-cell office:value-type="string" table:style-name="ce4">
            <text:p>FELIPE TABOR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As diárias se destinam a custear o XXXVII Encontro de Magistrados, que ocorrerá em Maio, na sede do TRT14, em Porto velho. O encontro presencial ocorrerá nos dias 20, 21 e 22, sendo que os dias 19 e 23 de Maio serão destinados ao trânsit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43:.Q43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197/2025</text:p>
          </table:table-cell>
          <table:table-cell office:value-type="string" table:style-name="ce4">
            <text:p>FELIPE TABOR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Cruzeiro do Sul/AC</text:p>
          </table:table-cell>
          <table:table-cell office:value-type="date" office:date-value="2025-05-25T00:00:00" table:style-name="ce5">
            <text:p>5/25/2025</text:p>
          </table:table-cell>
          <table:table-cell office:value-type="date" office:date-value="2025-05-30T00:00:00" table:style-name="ce5">
            <text:p>5/30/2025</text:p>
          </table:table-cell>
          <table:table-cell office:value-type="string" table:style-name="ce6">
            <text:p>Trata-se de 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01/05/2025 a 31/05/2025.</text:p>
          </table:table-cell>
          <table:table-cell office:value-type="string" table:style-name="ce4">
            <text:p>Aéreo</text:p>
          </table:table-cell>
          <table:table-cell office:value-type="float" office:value="5.5" table:style-name="ce7">
            <text:p>5,5</text:p>
          </table:table-cell>
          <table:table-cell office:value-type="float" office:value="6120.29" table:style-name="ce8">
            <text:p>6120,29</text:p>
          </table:table-cell>
          <table:table-cell office:value-type="float" office:value="-878.34" table:style-name="ce8">
            <text:p>-878,34</text:p>
          </table:table-cell>
          <table:table-cell office:value-type="float" office:value="544.03" table:style-name="ce8">
            <text:p>544,03</text:p>
          </table:table-cell>
          <table:table-cell office:value-type="float" office:value="3407.86" table:style-name="ce8">
            <text:p>3407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3.84" table:formula="of:=SUM([.K44:.Q44])" table:style-name="ce8">
            <text:p>9193,8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54/2025</text:p>
          </table:table-cell>
          <table:table-cell office:value-type="string" table:style-name="ce4">
            <text:p>FERNANDA KETLYN DE SOUZA BEZERRA</text:p>
          </table:table-cell>
          <table:table-cell office:value-type="string" table:style-name="ce4">
            <text:p>ASSISTENTE 5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Paulo/SP</text:p>
          </table:table-cell>
          <table:table-cell office:value-type="date" office:date-value="2025-05-27T00:00:00" table:style-name="ce5">
            <text:p>5/27/2025</text:p>
          </table:table-cell>
          <table:table-cell office:value-type="date" office:date-value="2025-05-30T00:00:00" table:style-name="ce5">
            <text:p>5/30/2025</text:p>
          </table:table-cell>
          <table:table-cell office:value-type="string" table:style-name="ce6">
            <text:p>Fernanda Ketlyn de Souza Bezerra - Participar do "Fórum de Governança das Contratações Públicas da Justiça do Trabalho 2025", no período de 28 a 30 de maio de 2025, na cidade de São Paulo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377.99" table:style-name="ce8">
            <text:p>-377,99</text:p>
          </table:table-cell>
          <table:table-cell office:value-type="float" office:value="680.03" table:style-name="ce8">
            <text:p>680,03</text:p>
          </table:table-cell>
          <table:table-cell office:value-type="float" office:value="1982.98" table:style-name="ce8">
            <text:p>1982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19.2299999999996" table:formula="of:=SUM([.K45:.Q45])" table:style-name="ce8">
            <text:p>4719,2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47/2025 (Retificação 2)</text:p>
          </table:table-cell>
          <table:table-cell office:value-type="string" table:style-name="ce4">
            <text:p>FERNANDO DIAS DA ROS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XXXVII Encontro de Magistrados(as) da Justiça do Trabalho de Rondônia e Acre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46:.Q46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01/2025</text:p>
          </table:table-cell>
          <table:table-cell office:value-type="string" table:style-name="ce4">
            <text:p>FERNANDO LUIZ DUARTE DE BARBOZA</text:p>
          </table:table-cell>
          <table:table-cell office:value-type="string" table:style-name="ce4">
            <text:p>JUIZ DO TRABALHO (Justiça do Trabalho)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Porto Velho/RO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Ministrar a Oficina "Inteligência Artificial na Atividade Jurisdicional", no dia 20 de maio de 2025, das <text:s/>8h às 12h e das 14h às 18h (horário de Rondônia), com carga horária de 8 horas-aula, durante as atividades do 37º Encontro de Magistrados e <text:s/>Magistradas da Justiça do Trabalho de Rondônia e Acre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4868.43" table:style-name="ce8">
            <text:p>4868,43</text:p>
          </table:table-cell>
          <table:table-cell office:value-type="float" office:value="-1336.74" table:style-name="ce8">
            <text:p>-1336,74</text:p>
          </table:table-cell>
          <table:table-cell office:value-type="float" office:value="340.02" table:style-name="ce8">
            <text:p>340,02</text:p>
          </table:table-cell>
          <table:table-cell office:value-type="float" office:value="2670.77" table:style-name="ce8">
            <text:p>2670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42.4800000000005" table:formula="of:=SUM([.K47:.Q47])" table:style-name="ce8">
            <text:p>6542,48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4">
            <text:p>171/2025</text:p>
          </table:table-cell>
          <table:table-cell office:value-type="string" table:style-name="ce4">
            <text:p>FLAVIA CRISTINA FIDELIS MORAIS</text:p>
          </table:table-cell>
          <table:table-cell office:value-type="string" table:style-name="ce4">
            <text:p>ASSESSOR PEDAGÓGIC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ritiba/PR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5T00:00:00" table:style-name="ce5">
            <text:p>6/5/2025</text:p>
          </table:table-cell>
          <table:table-cell office:value-type="string" table:style-name="ce6">
            <text:p>Trata-se de participação da servidora Flávia Cristina Fidelis Morais na 81ª Reunião de Trabalho do Conselho Nacional das Escolas de Magistratura do Trabalho-Conematra, que será realizado em Curitiba-PR, nos dias 03 e 04 de junho de 2025. Informo que a servidora Flávia Cristina Fidelis Morais, NÃO participará do Congresso Internacional - O Direito do Trabalho do Século XXI",</text:p>
            <text:p>que acontecerá nos dias 5 e 6 de junho, em Curitiba, PR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616.88" table:style-name="ce8">
            <text:p>2616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14.04" table:formula="of:=SUM([.K48:.Q48])" table:style-name="ce8">
            <text:p>5814,0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42/2025</text:p>
          </table:table-cell>
          <table:table-cell office:value-type="string" table:style-name="ce4">
            <text:p>FRANCISCO DILSON CHAVES GUERREI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Florianópolis/SC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Participar do curso de Gestão e Operação de Laboratórios de inovação - GO</text:p>
            <text:p>Labs! JT, a ser realizado no TRT12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2537.59" table:style-name="ce8">
            <text:p>2537,5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34.75" table:formula="of:=SUM([.K49:.Q49])" table:style-name="ce8">
            <text:p>5734,75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03/2025 (Retificação 1)</text:p>
          </table:table-cell>
          <table:table-cell office:value-type="string" table:style-name="ce4">
            <text:p>FRANCYLDO MARQUES DE ALMEIDA</text:p>
          </table:table-cell>
          <table:table-cell office:value-type="string" table:style-name="ce4">
            <text:p>CHEFE DA SEÇÃO DE OPERAÇÕES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Paulo/SP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4T00:00:00" table:style-name="ce5">
            <text:p>5/24/2025</text:p>
          </table:table-cell>
          <table:table-cell office:value-type="string" table:style-name="ce6">
            <text:p>Participar do 3º Encontro Nacional de Presidentes/Coordenadores de Comissão/Comitê de Segurança Institucional dos Tribunais Regionais do Trabalho, nos dias 22 e 23/05/2025, na sede do TRT da 2ª Região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2274.54" table:style-name="ce8">
            <text:p>2274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65.42" table:formula="of:=SUM([.K50:.Q50])" table:style-name="ce8">
            <text:p>4465,4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7/2025</text:p>
          </table:table-cell>
          <table:table-cell office:value-type="string" table:style-name="ce4">
            <text:p>FRANK LUZ DE FREITAS</text:p>
          </table:table-cell>
          <table:table-cell office:value-type="string" table:style-name="ce4">
            <text:p>DIRETOR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1- Participar da 4ª Reunião Ordinária de Diretores Gerais da Justiça do Trabalho, nos dias 20 a 21/05/2025, na cidade de Brasília/DF.</text:p>
            <text:p>2- O dia 19/05/2025 será considerado como trânsito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1823.29" table:style-name="ce8">
            <text:p>1823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05.06" table:formula="of:=SUM([.K51:.Q51])" table:style-name="ce8">
            <text:p>3705,0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24/2025</text:p>
          </table:table-cell>
          <table:table-cell office:value-type="string" table:style-name="ce4">
            <text:p>GABRIEL LIMA CAMPEL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XXXVII Encontro de Magistrados(as) da Justiça do Trabalho de RO e AC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7.5" table:style-name="ce8">
            <text:p>707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5.4" table:formula="of:=SUM([.K52:.Q52])" table:style-name="ce8">
            <text:p>5685,4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6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Desembargador Presidente ILSON ALVES PEQUENO JUNIOR - deslocamento no período de 19 a 21 de maio de 2025, para participar da 4a Reunião do COLEPRECOR (2025) no período de 20 a 21 de maio de 2025, na cidade de Brasília/DF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670.62" table:style-name="ce8">
            <text:p>3670,62</text:p>
          </table:table-cell>
          <table:table-cell office:value-type="float" office:value="-905.12" table:style-name="ce8">
            <text:p>-905,12</text:p>
          </table:table-cell>
          <table:table-cell office:value-type="float" office:value="0" table:style-name="ce8">
            <text:p>0,00</text:p>
          </table:table-cell>
          <table:table-cell office:value-type="float" office:value="1825.23" table:style-name="ce8">
            <text:p>1825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90.7299999999996" table:formula="of:=SUM([.K53:.Q53])" table:style-name="ce8">
            <text:p>4590,7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93/2025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São Paulo/SP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4T00:00:00" table:style-name="ce5">
            <text:p>5/24/2025</text:p>
          </table:table-cell>
          <table:table-cell office:value-type="string" table:style-name="ce6">
            <text:p>Desembargador Presidente ILSON ALVES PEQUENO JUNIOR - para participar do 3º Encontro Nacional de Presidentes/Coordenadores de Comissão/Comitê de Segurança Institucional dos Tribunais Regionais do Trabalho, a ser realizado na sede do Tribunal Regional do Trabalho da 2ª Região - São Paulo/SP, nos dias 22 e 23/05/2025, sendo considerado como trânsito o dia 24/05/2025.</text:p>
          </table:table-cell>
          <table:table-cell office:value-type="string" table:style-name="ce4">
            <text:p>Aéreo</text:p>
          </table:table-cell>
          <table:table-cell office:value-type="float" office:value="3" table:style-name="ce7">
            <text:p>3</text:p>
          </table:table-cell>
          <table:table-cell office:value-type="float" office:value="5138.87" table:style-name="ce8">
            <text:p>5138,87</text:p>
          </table:table-cell>
          <table:table-cell office:value-type="float" office:value="-1820.27" table:style-name="ce8">
            <text:p>-1820,27</text:p>
          </table:table-cell>
          <table:table-cell office:value-type="float" office:value="0" table:style-name="ce8">
            <text:p>0,00</text:p>
          </table:table-cell>
          <table:table-cell office:value-type="float" office:value="1454.72" table:style-name="ce8">
            <text:p>1454,7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73.32" table:formula="of:=SUM([.K54:.Q54])" table:style-name="ce8">
            <text:p>4773,3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33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6-04T00:00:00" table:style-name="ce5">
            <text:p>6/4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Acompanhar, equipe correional, no mês de junho do corrente ano, em face d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349.1999999999998" table:style-name="ce8">
            <text:p>2349,2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5.87" table:formula="of:=SUM([.K55:.Q55])" table:style-name="ce8">
            <text:p>2105,87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33/2025</text:p>
          </table:table-cell>
          <table:table-cell office:value-type="string" table:style-name="ce4">
            <text:p>ILTON SEBASTIAO ALVES PEQUE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uritis/RO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3T00:00:00" table:style-name="ce5">
            <text:p>6/3/2025</text:p>
          </table:table-cell>
          <table:table-cell office:value-type="string" table:style-name="ce6">
            <text:p>Acompanhar, equipe correional, no mês de junho do corrente ano, em face d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879.36" table:style-name="ce8">
            <text:p>1879,3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7.1399999999999" table:formula="of:=SUM([.K56:.Q56])" table:style-name="ce8">
            <text:p>1717,14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4">
            <text:p>232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uritis/RO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3T00:00:00" table:style-name="ce5">
            <text:p>6/3/2025</text:p>
          </table:table-cell>
          <table:table-cell office:value-type="string" table:style-name="ce6">
            <text:p>Acompanhar, conduzir o veículo oficial e fazer a segurança do corregedor e da equipe, no mês de junho do corrente ano, em face d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2114.2800000000002" table:style-name="ce8">
            <text:p>2114,2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2.0600000000002" table:formula="of:=SUM([.K57:.Q57])" table:style-name="ce8">
            <text:p>1952,06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4">
            <text:p>232/2025</text:p>
          </table:table-cell>
          <table:table-cell office:value-type="string" table:style-name="ce4">
            <text:p>IRONEY RODRIGUES TAVO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Buritis/RO</text:p>
          </table:table-cell>
          <table:table-cell office:value-type="string" table:style-name="ce4">
            <text:p>Machadinho D'oeste/RO</text:p>
          </table:table-cell>
          <table:table-cell office:value-type="date" office:date-value="2025-06-04T00:00:00" table:style-name="ce5">
            <text:p>6/4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Acompanhar, conduzir o veículo oficial e fazer a segurança do corregedor e da equipe, no mês de junho do corrente ano, em face dos trabalhos correcionais de forma presencial nas Unidades de Buritis/RO e Machadinho do Oeste/RO, conforme Edital nº 003/2025.(Trânsito no dia 02/06/2025; Correição na VT de Buritis/RO no dia 03/06/2025; Trânsito no dia 04/06/2026; Correição na VT de Machadinho do Oeste/RO em 05/06/2025; Trânsito no dia 06/06/2026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2642.85" table:style-name="ce8">
            <text:p>2642,85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9.52" table:formula="of:=SUM([.K58:.Q58])" table:style-name="ce8">
            <text:p>2399,5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19/2025</text:p>
          </table:table-cell>
          <table:table-cell office:value-type="string" table:style-name="ce4">
            <text:p>ISABELA BARRETO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Solicito 4,5 diárias tendo em vista que minha lotação atual é em Rio Branco/ AC e ocorrerá o XXXVII Encontro de Magistrados(as) da Justiça do Trabalho de Rondônia e Acre, que será realizado nos seguintes períodos: <text:s/>20 a 22 de maio de 2025 ¿ Modalidade presencial, em Porto Velho/RO. Assim como a distância entre as duas localidades é cerca de 600 km, solicito diárias a partir do dia 19/05/2025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59:.Q59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48/2025</text:p>
          </table:table-cell>
          <table:table-cell office:value-type="string" table:style-name="ce4">
            <text:p>JANAÍNA SALLES RIGITAN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Deslocamento para participação presencial no XXXVII Encontro de Magistrados(as) da Justiça do Trabalho de Rondônia e Acre promovido pela EJUD14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60:.Q60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8/2025 (Retificação 1)</text:p>
          </table:table-cell>
          <table:table-cell office:value-type="string" table:style-name="ce4">
            <text:p>JOÃO BOSCO MACHADO DE MIRANDA</text:p>
          </table:table-cell>
          <table:table-cell office:value-type="string" table:style-name="ce4">
            <text:p>SECRETÁRIO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Assessorar o Desembargador-Presidente deste Regional, Ilson Alves Pequeno Junior, bem como o Desembargador Vice-Presidente e Corregedor, Carlos Augusto Gomes Lôbo, durante a 4ª Reunião Ordinária do Coleprecor - Colégio de Presidentes e Corregedores da Justiça do Trabalho (2025), que ocorrerá nos dias 20 e 21/5/2025, considerando como trânsito o dia 19/5/2025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3303.57" table:style-name="ce8">
            <text:p>3303,57</text:p>
          </table:table-cell>
          <table:table-cell office:value-type="float" office:value="-538.07000000000005" table:style-name="ce8">
            <text:p>-538,07</text:p>
          </table:table-cell>
          <table:table-cell office:value-type="float" office:value="0" table:style-name="ce8">
            <text:p>0,00</text:p>
          </table:table-cell>
          <table:table-cell office:value-type="float" office:value="1823.29" table:style-name="ce8">
            <text:p>1823,2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88.79" table:formula="of:=SUM([.K61:.Q61])" table:style-name="ce8">
            <text:p>4588,79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4">
            <text:p>194/2025</text:p>
          </table:table-cell>
          <table:table-cell office:value-type="string" table:style-name="ce4">
            <text:p>JOÃO BOSCO MACHADO DE MIRANDA</text:p>
          </table:table-cell>
          <table:table-cell office:value-type="string" table:style-name="ce4">
            <text:p>SECRETÁRIO-GERAL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São Paulo/SP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4T00:00:00" table:style-name="ce5">
            <text:p>5/24/2025</text:p>
          </table:table-cell>
          <table:table-cell office:value-type="string" table:style-name="ce6">
            <text:p>Participar do 3º Encontro Nacional de Presidentes/Coordenadores de Comissão/Comitê de Segurança Institucional dos Tribunais Regionais do Trabalho, e assessorar o Desembargador-Presidente deste Regional, Ilson Alves Pequeno Junior, e o Desembargador Vice-Presidente e Corregedor, Carlos Augusto Gomes Lôbo, durante o evento, em São Paulo/SP, nos dias 22 e 23/05/2025, considerando o dia 24/05/2025 como trânsito.</text:p>
          </table:table-cell>
          <table:table-cell office:value-type="string" table:style-name="ce4">
            <text:p>Aéreo</text:p>
          </table:table-cell>
          <table:table-cell office:value-type="float" office:value="3" table:style-name="ce7">
            <text:p>3</text:p>
          </table:table-cell>
          <table:table-cell office:value-type="float" office:value="4625" table:style-name="ce8">
            <text:p>4625,00</text:p>
          </table:table-cell>
          <table:table-cell office:value-type="float" office:value="-1306.4000000000001" table:style-name="ce8">
            <text:p>-1306,40</text:p>
          </table:table-cell>
          <table:table-cell office:value-type="float" office:value="0" table:style-name="ce8">
            <text:p>0,00</text:p>
          </table:table-cell>
          <table:table-cell office:value-type="float" office:value="1456.66" table:style-name="ce8">
            <text:p>1456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75.26" table:formula="of:=SUM([.K62:.Q62])" table:style-name="ce8">
            <text:p>4775,2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62/2025 (Retificação 1)</text:p>
          </table:table-cell>
          <table:table-cell office:value-type="string" table:style-name="ce4">
            <text:p>JOSE CARLOS HADAD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Transporte, hospedagem e alimentação para participação no encontro de magistrados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63:.Q63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59/2025 (Retificação 1)</text:p>
          </table:table-cell>
          <table:table-cell office:value-type="string" table:style-name="ce4">
            <text:p>JOSE ROBERTO COELHO MENDES JUNIO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XXXVII Encontro de Magistrados(as) da Justiça do Trabalho de Rondônia e Acre.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7">
            <text:p>3,5</text:p>
          </table:table-cell>
          <table:table-cell office:value-type="float" office:value="4868.43" table:style-name="ce8">
            <text:p>4868,43</text:p>
          </table:table-cell>
          <table:table-cell office:value-type="float" office:value="-996.73" table:style-name="ce8">
            <text:p>-996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71.7000000000003" table:formula="of:=SUM([.K64:.Q64])" table:style-name="ce8">
            <text:p>3871,7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0/2025</text:p>
          </table:table-cell>
          <table:table-cell office:value-type="string" table:style-name="ce4">
            <text:p>JOSE RODRIGUES CENTENO GO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lácido de Castro/AC</text:p>
          </table:table-cell>
          <table:table-cell office:value-type="string" table:style-name="ce4">
            <text:p>Epitaciolândia/AC</text:p>
          </table:table-cell>
          <table:table-cell office:value-type="date" office:date-value="2025-05-09T00:00:00" table:style-name="ce5">
            <text:p>5/9/2025</text:p>
          </table:table-cell>
          <table:table-cell office:value-type="date" office:date-value="2025-05-10T00:00:00" table:style-name="ce5">
            <text:p>5/10/2025</text:p>
          </table:table-cell>
          <table:table-cell office:value-type="string" table:style-name="ce6">
            <text:p>Manutenção corretiva nos grupos geradores das VTs de Plácido de Castro e Epitaciolândia no Estado do Acre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834.58" table:style-name="ce8">
            <text:p>834,58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3.47" table:formula="of:=SUM([.K65:.Q65])" table:style-name="ce8">
            <text:p>753,47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0/2025</text:p>
          </table:table-cell>
          <table:table-cell office:value-type="string" table:style-name="ce4">
            <text:p>JOSE RODRIGUES CENTENO GO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05-07T00:00:00" table:style-name="ce5">
            <text:p>5/7/2025</text:p>
          </table:table-cell>
          <table:table-cell office:value-type="date" office:date-value="2025-05-08T00:00:00" table:style-name="ce5">
            <text:p>5/8/2025</text:p>
          </table:table-cell>
          <table:table-cell office:value-type="string" table:style-name="ce6">
            <text:p>Manutenção corretiva nos grupos geradores das VTs de Plácido de Castro e Epitaciolândia no Estado do Acre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112.78" table:style-name="ce8">
            <text:p>1112,7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0.56" table:formula="of:=SUM([.K66:.Q66])" table:style-name="ce8">
            <text:p>950,5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3/2025</text:p>
          </table:table-cell>
          <table:table-cell office:value-type="string" table:style-name="ce4">
            <text:p>KATIA CILENE DE MESQUITA SILVA FREITAS</text:p>
          </table:table-cell>
          <table:table-cell office:value-type="string" table:style-name="ce4">
            <text:p>ASSISTENTE DO OUVIDOR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de Janeiro/RJ</text:p>
          </table:table-cell>
          <table:table-cell office:value-type="date" office:date-value="2025-06-03T00:00:00" table:style-name="ce5">
            <text:p>6/3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Participar da 43ª Reunião do Colégio de Ouvidores da Justiça do Trabalho, a ser realizada na sede do Tribunal do Trabalho da 1ª Região (TRT-1/RJ), nos dias 4, 5 e 6 de junho de 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3059.15" table:style-name="ce8">
            <text:p>3059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56.3099999999995" table:formula="of:=SUM([.K67:.Q67])" table:style-name="ce8">
            <text:p>6256,31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34/2025</text:p>
          </table:table-cell>
          <table:table-cell office:value-type="string" table:style-name="ce4">
            <text:p>LUIS CARLOS MUNIZ MARTIN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Feijó/AC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Condução do veiculo oficial para levar o servidor Matheus Blaya Leite ( substituição de equipamento de vídeo monitoramento).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390.97" table:style-name="ce8">
            <text:p>1390,9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7.6400000000001" table:formula="of:=SUM([.K68:.Q68])" table:style-name="ce8">
            <text:p>1147,6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07/2025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5-05T00:00:00" table:style-name="ce5">
            <text:p>5/5/2025</text:p>
          </table:table-cell>
          <table:table-cell office:value-type="date" office:date-value="2025-05-08T00:00:00" table:style-name="ce5">
            <text:p>5/8/2025</text:p>
          </table:table-cell>
          <table:table-cell office:value-type="string" table:style-name="ce6">
            <text:p>a) acompanhar e fiscalizar os serviços de reforma do edifício que abriga o Fórum Trabalhista de Rio Branco/AC, com vistas à substituição do revestimento externo das suas fachadas;</text:p>
            <text:p>b) efetuar a verificação da quantificação e discriminação in loco dos serviços de reforço estrutural nas peças em concreto armado, vigas, lajes e pilares, considerando a apresentação do laudo pericial.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2380.1" table:style-name="ce8">
            <text:p>2380,10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5.66" table:formula="of:=SUM([.K69:.Q69])" table:style-name="ce8">
            <text:p>2055,6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1/2025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05-08T00:00:00" table:style-name="ce5">
            <text:p>5/8/2025</text:p>
          </table:table-cell>
          <table:table-cell office:value-type="date" office:date-value="2025-05-09T00:00:00" table:style-name="ce5">
            <text:p>5/9/2025</text:p>
          </table:table-cell>
          <table:table-cell office:value-type="string" table:style-name="ce6">
            <text:p>Efetuar uma vistoria/inspeção na cobertura e instalações de águas pluviais no prédio da Vara do Trabalho de Plácido de Castro/AC, com vistas a quantificar e discriminar os serviços de reparos, visando solucionar os problemas de vazamento e infiltração.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1020.04" table:style-name="ce8">
            <text:p>1020,04</text:p>
          </table:table-cell>
          <table:table-cell office:value-type="float" office:value="-421.12" table:style-name="ce8">
            <text:p>-4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8.91999999999996" table:formula="of:=SUM([.K70:.Q70])" table:style-name="ce8">
            <text:p>598,9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20/2025 (Retificação 1)</text:p>
          </table:table-cell>
          <table:table-cell office:value-type="string" table:style-name="ce4">
            <text:p>MARCELO JACQUES</text:p>
          </table:table-cell>
          <table:table-cell office:value-type="string" table:style-name="ce4">
            <text:p>ASSISTENTE DE DIRETOR DE SECRETARIA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Brasília/DF</text:p>
          </table:table-cell>
          <table:table-cell office:value-type="date" office:date-value="2025-05-26T00:00:00" table:style-name="ce5">
            <text:p>5/26/2025</text:p>
          </table:table-cell>
          <table:table-cell office:value-type="date" office:date-value="2025-05-29T00:00:00" table:style-name="ce5">
            <text:p>5/29/2025</text:p>
          </table:table-cell>
          <table:table-cell office:value-type="string" table:style-name="ce6">
            <text:p>Participação no Seminário sobre Provas Digitais promovido pelo Conselho Nacional de Justiça, no dia 28 de maio de 2025, das 09h30 às 18h, na sede do CNJ em Brasília-DF, conforme proad 2561/2025</text:p>
          </table:table-cell>
          <table:table-cell office:value-type="string" table:style-name="ce4">
            <text:p>Aéreo/</text:p>
            <text:p>Rodoviário</text:p>
          </table:table-cell>
          <table:table-cell office:value-type="float" office:value="3.5" table:style-name="ce7">
            <text:p>3,5</text:p>
          </table:table-cell>
          <table:table-cell office:value-type="float" office:value="2434.21" table:style-name="ce8">
            <text:p>2434,21</text:p>
          </table:table-cell>
          <table:table-cell office:value-type="float" office:value="-377.99" table:style-name="ce8">
            <text:p>-377,99</text:p>
          </table:table-cell>
          <table:table-cell office:value-type="float" office:value="680.03" table:style-name="ce8">
            <text:p>680,03</text:p>
          </table:table-cell>
          <table:table-cell office:value-type="float" office:value="2727.45" table:style-name="ce8">
            <text:p>2727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63.7" table:formula="of:=SUM([.K71:.Q71])" table:style-name="ce8">
            <text:p>5463,70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167/2025</text:p>
          </table:table-cell>
          <table:table-cell office:value-type="string" table:style-name="ce4">
            <text:p>MARIA CESARINEIDE DE SOUZA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uritiba/PR</text:p>
          </table:table-cell>
          <table:table-cell office:value-type="date" office:date-value="2025-06-02T00:00:00" table:style-name="ce5">
            <text:p>6/2/2025</text:p>
          </table:table-cell>
          <table:table-cell office:value-type="date" office:date-value="2025-06-07T00:00:00" table:style-name="ce5">
            <text:p>6/7/2025</text:p>
          </table:table-cell>
          <table:table-cell office:value-type="string" table:style-name="ce6">
            <text:p>Trata-se de participação da Desembargadora Maria Cesarineide de Souza Lima na <text:s/>81ª Reunião de Trabalho do Conselho Nacional das Escolas de Magistratura do Trabalho-Conematra, que será realizado em Curitiba-PR, nos dias 03 e 04 de junho de 2025. E na atividade formativa: "Congresso Internacional - O Direito do Trabalho do Século XXI", que acontecerá nos dias 5 e 6 de junho de 2025, em Curitiba, PR.</text:p>
          </table:table-cell>
          <table:table-cell office:value-type="string" table:style-name="ce4">
            <text:p>Aéreo</text:p>
          </table:table-cell>
          <table:table-cell office:value-type="float" office:value="5.5" table:style-name="ce7">
            <text:p>5,5</text:p>
          </table:table-cell>
          <table:table-cell office:value-type="float" office:value="8075.37" table:style-name="ce8">
            <text:p>8075,37</text:p>
          </table:table-cell>
          <table:table-cell office:value-type="float" office:value="-2331.29" table:style-name="ce8">
            <text:p>-2331,29</text:p>
          </table:table-cell>
          <table:table-cell office:value-type="float" office:value="340.02" table:style-name="ce8">
            <text:p>340,02</text:p>
          </table:table-cell>
          <table:table-cell office:value-type="float" office:value="3432.99" table:style-name="ce8">
            <text:p>3432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17.09" table:formula="of:=SUM([.K72:.Q72])" table:style-name="ce8">
            <text:p>9517,0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22/2025</text:p>
          </table:table-cell>
          <table:table-cell office:value-type="string" table:style-name="ce4">
            <text:p>MATHEUS BLAYA LEITE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Feijó/AC</text:p>
          </table:table-cell>
          <table:table-cell office:value-type="date" office:date-value="2025-05-21T00:00:00" table:style-name="ce5">
            <text:p>5/21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Substituição do Switch de Video monitoramento na VT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56.74" table:formula="of:=SUM([.K73:.Q73])" table:style-name="ce8">
            <text:p>1456,7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27/2025</text:p>
          </table:table-cell>
          <table:table-cell office:value-type="string" table:style-name="ce4">
            <text:p>NELSON CALDERARI SOBRIN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date" office:date-value="2025-05-22T00:00:00" table:style-name="ce5">
            <text:p>5/22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Veículo oficial a ser disponibilizado pelo Fórum Trabalhista de Ariquemes e conduzido pelo agente de segurança Nelson Calderari, para cumprimento de diligências do oficial de justiça Cleyber Marques nos dias 22 e 23/05/2025, na jurisdição da VT de Buritis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834.58" table:style-name="ce8">
            <text:p>834,58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72.36" table:formula="of:=SUM([.K74:.Q74])" table:style-name="ce8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40/2025</text:p>
          </table:table-cell>
          <table:table-cell office:value-type="string" table:style-name="ce4">
            <text:p>NICOLE ISABELE OLIVEIRA BEZER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Encontro de Magistrados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2.05" table:style-name="ce8">
            <text:p>772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49.95" table:formula="of:=SUM([.K75:.Q75])" table:style-name="ce8">
            <text:p>5749,95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4/2025</text:p>
          </table:table-cell>
          <table:table-cell office:value-type="string" table:style-name="ce4">
            <text:p>PAULO HENRIQUE GONÇALVES TENÓRI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evento "XXXVII Encontro de Magistrados(as) da Justiça do Trabalho de Rondônia e Acre"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76:.Q76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21/2025 (Retificação 2)</text:p>
          </table:table-cell>
          <table:table-cell office:value-type="string" table:style-name="ce4">
            <text:p>RAFAEL CHALUB BANDEIRA BEZERRA</text:p>
          </table:table-cell>
          <table:table-cell office:value-type="string" table:style-name="ce4">
            <text:p>ASSISTENTE DE DIRETOR DE SECRETARI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Brasília/DF</text:p>
          </table:table-cell>
          <table:table-cell office:value-type="date" office:date-value="2025-05-27T00:00:00" table:style-name="ce5">
            <text:p>5/27/2025</text:p>
          </table:table-cell>
          <table:table-cell office:value-type="date" office:date-value="2025-05-28T00:00:00" table:style-name="ce5">
            <text:p>5/28/2025</text:p>
          </table:table-cell>
          <table:table-cell office:value-type="string" table:style-name="ce6">
            <text:p>Participação no Seminário sobre Provas Digitas a ser realizado na sede do CNJ, no dia 28 de maio de 2025, entre as 09h30min e 18horas(Ofício Circular 222/2025/SG), oportunidade em que este servidor foi indicado em conjunto com o Exc. Juiz do Trabalho Edson Carvalho Barros Júnior e os servidores Marcelo Jacques e Andressa Pereira Moraes.</text:p>
          </table:table-cell>
          <table:table-cell office:value-type="string" table:style-name="ce4">
            <text:p>Aéreo</text:p>
          </table:table-cell>
          <table:table-cell office:value-type="float" office:value="1.5" table:style-name="ce7">
            <text:p>1,5</text:p>
          </table:table-cell>
          <table:table-cell office:value-type="float" office:value="1043.23" table:style-name="ce8">
            <text:p>1043,23</text:p>
          </table:table-cell>
          <table:table-cell office:value-type="float" office:value="-215.77" table:style-name="ce8">
            <text:p>-215,77</text:p>
          </table:table-cell>
          <table:table-cell office:value-type="float" office:value="680.03" table:style-name="ce8">
            <text:p>680,03</text:p>
          </table:table-cell>
          <table:table-cell office:value-type="float" office:value="3968.62" table:style-name="ce8">
            <text:p>3968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76.11" table:formula="of:=SUM([.K77:.Q77])" table:style-name="ce8">
            <text:p>5476,11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4">
            <text:p>196/2025</text:p>
          </table:table-cell>
          <table:table-cell office:value-type="string" table:style-name="ce4">
            <text:p>RAFAEL ELY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5-26T00:00:00" table:style-name="ce5">
            <text:p>5/26/2025</text:p>
          </table:table-cell>
          <table:table-cell office:value-type="date" office:date-value="2025-05-30T00:00:00" table:style-name="ce5">
            <text:p>5/30/2025</text:p>
          </table:table-cell>
          <table:table-cell office:value-type="string" table:style-name="ce6">
            <text:p>Trata-se de 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01/05/2025 a 31/05/2025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5007.51" table:style-name="ce8">
            <text:p>5007,51</text:p>
          </table:table-cell>
          <table:table-cell office:value-type="float" office:value="-405.55" table:style-name="ce8">
            <text:p>-405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01.96" table:formula="of:=SUM([.K78:.Q78])" table:style-name="ce8">
            <text:p>4601,9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6/2025</text:p>
          </table:table-cell>
          <table:table-cell office:value-type="string" table:style-name="ce4">
            <text:p>RAFAEL PAQUER DE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São Francisco do Guaporé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0T00:00:00" table:style-name="ce5">
            <text:p>5/20/2025</text:p>
          </table:table-cell>
          <table:table-cell office:value-type="string" table:style-name="ce6">
            <text:p>ATSum-0000222-27.2024.5.14.0061 = Mandado de Penhora em São Francisco do Guaporé/RO.</text:p>
            <text:p>ATSum-0000538-74.2023.5.14.0061 = Mandado de entrega de bem em São Francisco do Guaporé/RO.</text:p>
            <text:p>ATOrd-0000063-84.2024.5.14.0061 = Mandado de Penhora em Seringueiras/RO.</text:p>
          </table:table-cell>
          <table:table-cell office:value-type="string" table:style-name="ce4">
            <text:p>Oficial</text:p>
          </table:table-cell>
          <table:table-cell office:value-type="float" office:value="1.5" table:style-name="ce7">
            <text:p>1,5</text:p>
          </table:table-cell>
          <table:table-cell office:value-type="float" office:value="1020.04" table:style-name="ce8">
            <text:p>1020,04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7.81999999999994" table:formula="of:=SUM([.K79:.Q79])" table:style-name="ce8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53/2025</text:p>
          </table:table-cell>
          <table:table-cell office:value-type="string" table:style-name="ce4">
            <text:p>RAIMUNDA TAMAR SOUZA DA ROCHA</text:p>
          </table:table-cell>
          <table:table-cell office:value-type="string" table:style-name="ce4">
            <text:p>CHEFE DA DIVISÃO DE PLANEJAMENTO E EXECUÇÃO ORÇAMENTÁRI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Paulo/SP</text:p>
          </table:table-cell>
          <table:table-cell office:value-type="date" office:date-value="2025-05-27T00:00:00" table:style-name="ce5">
            <text:p>5/27/2025</text:p>
          </table:table-cell>
          <table:table-cell office:value-type="date" office:date-value="2025-05-30T00:00:00" table:style-name="ce5">
            <text:p>5/30/2025</text:p>
          </table:table-cell>
          <table:table-cell office:value-type="string" table:style-name="ce6">
            <text:p>RAIMUNDA TAMAR SOUZA DA ROCHA - Participar do "Forum de Governança das Contratações Públicas da Justiça do Trabalho 2025", no período de 28 a 30 de maio de 2025, na cidade de São Paulo/SP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2975.14" table:style-name="ce8">
            <text:p>2975,14</text:p>
          </table:table-cell>
          <table:table-cell office:value-type="float" office:value="-458.01" table:style-name="ce8">
            <text:p>-458,01</text:p>
          </table:table-cell>
          <table:table-cell office:value-type="float" office:value="680.03" table:style-name="ce8">
            <text:p>680,03</text:p>
          </table:table-cell>
          <table:table-cell office:value-type="float" office:value="1982.98" table:style-name="ce8">
            <text:p>1982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80.1399999999994" table:formula="of:=SUM([.K80:.Q80])" table:style-name="ce8">
            <text:p>5180,1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32/2025</text:p>
          </table:table-cell>
          <table:table-cell office:value-type="string" table:style-name="ce4">
            <text:p>RENAN RIGUEIRA CARNEIRO LEÃ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Diárias para presença em curso - encontro de magistrados - <text:s/>a ser realizado presencialmente em Porto Velho/RO nos dias 20, 21 e 22 de maio de 2025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81:.Q81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Rolim de Moura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5-05-16T00:00:00" table:style-name="ce5">
            <text:p>5/16/2025</text:p>
          </table:table-cell>
          <table:table-cell office:value-type="date" office:date-value="2025-05-17T00:00:00" table:style-name="ce5">
            <text:p>5/17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81.11" table:style-name="ce8">
            <text:p>-81,1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8.95" table:formula="of:=SUM([.K82:.Q82])" table:style-name="ce8">
            <text:p>1278,9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Colorado do Oeste/RO</text:p>
          </table:table-cell>
          <table:table-cell office:value-type="string" table:style-name="ce4">
            <text:p>Pimenta Bueno/RO</text:p>
          </table:table-cell>
          <table:table-cell office:value-type="date" office:date-value="2025-05-10T00:00:00" table:style-name="ce5">
            <text:p>5/10/2025</text:p>
          </table:table-cell>
          <table:table-cell office:value-type="date" office:date-value="2025-05-11T00:00:00" table:style-name="ce5">
            <text:p>5/11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0.06" table:formula="of:=SUM([.K83:.Q83])" table:style-name="ce8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Vilhena/RO</text:p>
          </table:table-cell>
          <table:table-cell office:value-type="date" office:date-value="2025-05-05T00:00:00" table:style-name="ce5">
            <text:p>5/5/2025</text:p>
          </table:table-cell>
          <table:table-cell office:value-type="date" office:date-value="2025-05-07T00:00:00" table:style-name="ce5">
            <text:p>5/7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3" table:style-name="ce7">
            <text:p>3</text:p>
          </table:table-cell>
          <table:table-cell office:value-type="float" office:value="2040.09" table:style-name="ce8">
            <text:p>2040,09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6.76" table:formula="of:=SUM([.K84:.Q84])" table:style-name="ce8">
            <text:p>1796,76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Ji-paraná/RO</text:p>
          </table:table-cell>
          <table:table-cell office:value-type="date" office:date-value="2025-05-18T00:00:00" table:style-name="ce5">
            <text:p>5/18/2025</text:p>
          </table:table-cell>
          <table:table-cell office:value-type="date" office:date-value="2025-05-20T00:00:00" table:style-name="ce5">
            <text:p>5/20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.5" table:style-name="ce7">
            <text:p>2,5</text:p>
          </table:table-cell>
          <table:table-cell office:value-type="float" office:value="1700.07" table:style-name="ce8">
            <text:p>1700,07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7.85" table:formula="of:=SUM([.K85:.Q85])" table:style-name="ce8">
            <text:p>1537,8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Vilhena/RO</text:p>
          </table:table-cell>
          <table:table-cell office:value-type="string" table:style-name="ce4">
            <text:p>Colorado do Oeste/RO</text:p>
          </table:table-cell>
          <table:table-cell office:value-type="date" office:date-value="2025-05-08T00:00:00" table:style-name="ce5">
            <text:p>5/8/2025</text:p>
          </table:table-cell>
          <table:table-cell office:value-type="date" office:date-value="2025-05-09T00:00:00" table:style-name="ce5">
            <text:p>5/9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86:.Q86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Pimenta Bueno/RO</text:p>
          </table:table-cell>
          <table:table-cell office:value-type="string" table:style-name="ce4">
            <text:p>Cacoal/RO</text:p>
          </table:table-cell>
          <table:table-cell office:value-type="date" office:date-value="2025-05-12T00:00:00" table:style-name="ce5">
            <text:p>5/12/2025</text:p>
          </table:table-cell>
          <table:table-cell office:value-type="date" office:date-value="2025-05-13T00:00:00" table:style-name="ce5">
            <text:p>5/13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87:.Q87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4">
            <text:p>192/2025</text:p>
          </table:table-cell>
          <table:table-cell office:value-type="string" table:style-name="ce4">
            <text:p>RICARDO BARBALHO DA SILVA</text:p>
          </table:table-cell>
          <table:table-cell office:value-type="string" table:style-name="ce4">
            <text:p>ASSISTENTE 4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Rolim de Moura/RO</text:p>
          </table:table-cell>
          <table:table-cell office:value-type="date" office:date-value="2025-05-14T00:00:00" table:style-name="ce5">
            <text:p>5/14/2025</text:p>
          </table:table-cell>
          <table:table-cell office:value-type="date" office:date-value="2025-05-15T00:00:00" table:style-name="ce5">
            <text:p>5/15/2025</text:p>
          </table:table-cell>
          <table:table-cell office:value-type="string" table:style-name="ce6">
            <text:p>Manutenção preventiva e corretiva nos equipamentos atualmente em uso, assegurando a continuidade</text:p>
            <text:p>dos serviços, a mitigação de falhas e a redução de custos com reparos emergenciais; Substituição e distribuição de novos computadores, monitores, roteadores de rede e no-breaks, com o objetivo de modernizar a infraestrutura tecnológica, garantindo maior desempenho, compatibilidade com novas soluções e reforço na segurança da informação; Recolhimento de impressoras em adequação a Política de Impressão</text:p>
          </table:table-cell>
          <table:table-cell office:value-type="string" table:style-name="ce4">
            <text:p>Oficial</text:p>
          </table:table-cell>
          <table:table-cell office:value-type="float" office:value="2" table:style-name="ce7">
            <text:p>2</text:p>
          </table:table-cell>
          <table:table-cell office:value-type="float" office:value="1360.06" table:style-name="ce8">
            <text:p>1360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7.8399999999999" table:formula="of:=SUM([.K88:.Q88])" table:style-name="ce8">
            <text:p>1197,8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45/2025</text:p>
          </table:table-cell>
          <table:table-cell office:value-type="string" table:style-name="ce4">
            <text:p>RICARDO CESAR LIMA DE CARVALHO SOUS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ru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r do XXXVII Encontro de Magistrados(as) da Justiça do Trabalho de Rondônia e Acre, na</text:p>
            <text:p>modalidade presencial em Porto Velho,no período de 20 a 22 de maio de 2025, Com trânsito nos dias 19 e 23/5/2025.</text:p>
          </table:table-cell>
          <table:table-cell office:value-type="string" table:style-name="ce4">
            <text:p>Rodoviá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89:.Q89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8/2025</text:p>
          </table:table-cell>
          <table:table-cell office:value-type="string" table:style-name="ce4">
            <text:p>RODRIGO GUARNIER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no XXXVII Encontro de Magistrados(as) da Justiça do Trabalho de Rondônia e Acre, 20 a 22 de maio de 2025, Modalidade presencial, em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90:.Q90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00/2025</text:p>
          </table:table-cell>
          <table:table-cell office:value-type="string" table:style-name="ce4">
            <text:p>SAMUEL PEREIRA BRI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Branco/AC</text:p>
          </table:table-cell>
          <table:table-cell office:value-type="date" office:date-value="2025-05-05T00:00:00" table:style-name="ce5">
            <text:p>5/5/2025</text:p>
          </table:table-cell>
          <table:table-cell office:value-type="date" office:date-value="2025-05-08T00:00:00" table:style-name="ce5">
            <text:p>5/8/2025</text:p>
          </table:table-cell>
          <table:table-cell office:value-type="string" table:style-name="ce6">
            <text:p>reforma do edifício que abriga o Fórum Trabalhista de Rio Branco/AC, com vistas à substituição do revestimento externo das suas fachadas (Contrato nº 33/2024, executado sob a responsabilidade da empresa MAYK WISLLY DE SOUSA FREITAS LTDA.);</text:p>
          </table:table-cell>
          <table:table-cell office:value-type="string" table:style-name="ce4">
            <text:p>Oficial</text:p>
          </table:table-cell>
          <table:table-cell office:value-type="float" office:value="3.5" table:style-name="ce7">
            <text:p>3,5</text:p>
          </table:table-cell>
          <table:table-cell office:value-type="float" office:value="1947.36" table:style-name="ce8">
            <text:p>1947,36</text:p>
          </table:table-cell>
          <table:table-cell office:value-type="float" office:value="-324.44" table:style-name="ce8">
            <text:p>-324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22.9199999999998" table:formula="of:=SUM([.K91:.Q91])" table:style-name="ce8">
            <text:p>1622,9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2/2025</text:p>
          </table:table-cell>
          <table:table-cell office:value-type="string" table:style-name="ce4">
            <text:p>SAMUEL PEREIRA BRI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lácido de Castro/AC</text:p>
          </table:table-cell>
          <table:table-cell office:value-type="date" office:date-value="2025-05-08T00:00:00" table:style-name="ce5">
            <text:p>5/8/2025</text:p>
          </table:table-cell>
          <table:table-cell office:value-type="date" office:date-value="2025-05-09T00:00:00" table:style-name="ce5">
            <text:p>5/9/2025</text:p>
          </table:table-cell>
          <table:table-cell office:value-type="string" table:style-name="ce6">
            <text:p>Para conduzir o servidor Luiz Gonzaga Mota até a Vara do Trabalho de Plácido de castro/AC, visando o cumprimento da Portaria GP n. 0571/2025, nos moldes do art. 17, da Resolução do CSJT Nº 68, de 21/06/2010</text:p>
          </table:table-cell>
          <table:table-cell office:value-type="string" table:style-name="ce4">
            <text:p>Oficial</text:p>
          </table:table-cell>
          <table:table-cell office:value-type="float" office:value="1" table:style-name="ce7">
            <text:p>1</text:p>
          </table:table-cell>
          <table:table-cell office:value-type="float" office:value="834.58" table:style-name="ce8">
            <text:p>834,58</text:p>
          </table:table-cell>
          <table:table-cell office:value-type="float" office:value="-359.3" table:style-name="ce8">
            <text:p>-359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.28000000000003" table:formula="of:=SUM([.K92:.Q92])" table:style-name="ce8">
            <text:p>475,2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5/2025</text:p>
          </table:table-cell>
          <table:table-cell office:value-type="string" table:style-name="ce4">
            <text:p>SIDIVARNEI TEIXEIRA FRO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coal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0T00:00:00" table:style-name="ce5">
            <text:p>5/20/2025</text:p>
          </table:table-cell>
          <table:table-cell office:value-type="string" table:style-name="ce6">
            <text:p>Estar presente no dia 20/05/2024, às 8h, na sede do TRT14 para perícia na Junta Médica Oficial na unidade Coordenadoria de Assistência à Saúde.</text:p>
          </table:table-cell>
          <table:table-cell office:value-type="string" table:style-name="ce4">
            <text:p>Rodoviário</text:p>
          </table:table-cell>
          <table:table-cell office:value-type="float" office:value="1.5" table:style-name="ce7">
            <text:p>1,5</text:p>
          </table:table-cell>
          <table:table-cell office:value-type="float" office:value="1275.06" table:style-name="ce8">
            <text:p>1275,06</text:p>
          </table:table-cell>
          <table:table-cell office:value-type="float" office:value="-162.22" table:style-name="ce8">
            <text:p>-1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6.65" table:style-name="ce8">
            <text:p>426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39.4899999999998" table:formula="of:=SUM([.K93:.Q93])" table:style-name="ce8">
            <text:p>1539,4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50/2025 (Retificação 1)</text:p>
          </table:table-cell>
          <table:table-cell office:value-type="string" table:style-name="ce4">
            <text:p>SILMARA NEGRETT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r do XXXVII Encontro Institucional de Magistrados(as) da Justiça do Trabalho de Rondônia e Acre. Trata-se de curso/evento organizado/realizado pela Escola Judicial - EJUD14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94:.Q94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29/2025</text:p>
          </table:table-cell>
          <table:table-cell office:value-type="string" table:style-name="ce4">
            <text:p>TATIANE CASELLATTO ROSALEM OLIVE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ção TATIANE CASELLATTO ROSALEM OLIVER no XXXVII Encontro de Magistrados(as) da Justiça do Trabalho de Rondônia e Acre, que será realizado nos seguintes períodos:15 e 16 de maio de 2025 Modalidade telepresencial e 20 a 22 de maio de 2025, Modalidade presencial, em Porto Velho/R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5.46" table:style-name="ce8">
            <text:p>705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83.36" table:formula="of:=SUM([.K95:.Q95])" table:style-name="ce8">
            <text:p>5683,3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214/2025</text:p>
          </table:table-cell>
          <table:table-cell office:value-type="string" table:style-name="ce4">
            <text:p>VANIA MARIA DA ROCHA ABENSU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Rio de Janeiro/RJ</text:p>
          </table:table-cell>
          <table:table-cell office:value-type="date" office:date-value="2025-06-03T00:00:00" table:style-name="ce5">
            <text:p>6/3/2025</text:p>
          </table:table-cell>
          <table:table-cell office:value-type="date" office:date-value="2025-06-06T00:00:00" table:style-name="ce5">
            <text:p>6/6/2025</text:p>
          </table:table-cell>
          <table:table-cell office:value-type="string" table:style-name="ce6">
            <text:p>Participar da 43ª Reunião do Colégio de Ouvidores da Justiça do Trabalho, a ser realizada na sede do Tribunal do Trabalho da 1ª Região (TRT-1/RJ), nos dias 4, 5 e 6 de junho de 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7">
            <text:p>3,5</text:p>
          </table:table-cell>
          <table:table-cell office:value-type="float" office:value="5138.87" table:style-name="ce8">
            <text:p>5138,87</text:p>
          </table:table-cell>
          <table:table-cell office:value-type="float" office:value="-1947.2" table:style-name="ce8">
            <text:p>-1947,20</text:p>
          </table:table-cell>
          <table:table-cell office:value-type="float" office:value="680.03" table:style-name="ce8">
            <text:p>680,03</text:p>
          </table:table-cell>
          <table:table-cell office:value-type="float" office:value="1678.69" table:style-name="ce8">
            <text:p>1678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50.3899999999994" table:formula="of:=SUM([.K96:.Q96])" table:style-name="ce8">
            <text:p>5550,3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82/2025</text:p>
          </table:table-cell>
          <table:table-cell office:value-type="string" table:style-name="ce4">
            <text:p>WADLER FER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Ouro Preto do Oeste/RO</text:p>
          </table:table-cell>
          <table:table-cell office:value-type="string" table:style-name="ce4">
            <text:p>Porto Velho/RO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3T00:00:00" table:style-name="ce5">
            <text:p>5/23/2025</text:p>
          </table:table-cell>
          <table:table-cell office:value-type="string" table:style-name="ce6">
            <text:p>Participar do XXXVII Encontro de Magistrados(as) da Justiça do Trabalho de RO e AC, na forma presencial, entre 20/22 de maio de 2025, sendo os dias 19 e 23 de trânsito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7">
            <text:p>4,5</text:p>
          </table:table-cell>
          <table:table-cell office:value-type="float" office:value="6259.41" table:style-name="ce8">
            <text:p>6259,41</text:p>
          </table:table-cell>
          <table:table-cell office:value-type="float" office:value="-1281.51" table:style-name="ce8">
            <text:p>-1281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77.8999999999996" table:formula="of:=SUM([.K97:.Q97])" table:style-name="ce8">
            <text:p>4977,90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4">
            <text:p>195/2025</text:p>
          </table:table-cell>
          <table:table-cell office:value-type="string" table:style-name="ce4">
            <text:p>WESLEI MAYCON MALTEZO</text:p>
          </table:table-cell>
          <table:table-cell office:value-type="string" table:style-name="ce4">
            <text:p>SECRETÁRIO DE GOVERNANÇA E GESTÃO ESTRATÉGIC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5-05-19T00:00:00" table:style-name="ce5">
            <text:p>5/19/2025</text:p>
          </table:table-cell>
          <table:table-cell office:value-type="date" office:date-value="2025-05-21T00:00:00" table:style-name="ce5">
            <text:p>5/21/2025</text:p>
          </table:table-cell>
          <table:table-cell office:value-type="string" table:style-name="ce6">
            <text:p>Participar da 4a Reunião Ordinária do Coleprecor - Colégio de Presidentes e Corregedores da Justiça do Trabalho (2025), nos dias 20 e 21/5/2025, quando apresentará aos Tribunais o Projeto "Equalização da Carga e Força de Trabalho", de iniciativa deste TRT14.</text:p>
          </table:table-cell>
          <table:table-cell office:value-type="string" table:style-name="ce4">
            <text:p>Aéreo</text:p>
          </table:table-cell>
          <table:table-cell office:value-type="float" office:value="2.5" table:style-name="ce7">
            <text:p>2,5</text:p>
          </table:table-cell>
          <table:table-cell office:value-type="float" office:value="2125.1" table:style-name="ce8">
            <text:p>2125,10</text:p>
          </table:table-cell>
          <table:table-cell office:value-type="float" office:value="-243.33" table:style-name="ce8">
            <text:p>-243,33</text:p>
          </table:table-cell>
          <table:table-cell office:value-type="float" office:value="0" table:style-name="ce8">
            <text:p>0,00</text:p>
          </table:table-cell>
          <table:table-cell office:value-type="float" office:value="2196.77" table:style-name="ce8">
            <text:p>2196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78.54" table:formula="of:=SUM([.K98:.Q98])" table:style-name="ce8">
            <text:p>4078,54</text:p>
          </table:table-cell>
          <table:table-cell table:number-columns-repeated="8" table:style-name="ce2"/>
          <table:table-cell table:number-columns-repeated="16358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88" table:style-name="ro1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39:02Z</dc:date>
  </office:meta>
</office:document-meta>
</file>