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JUN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06/2025 A 30/06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PAGAMENTO DE DIÁRIAS E PASSAGENS INTERNACIONAIS PARA MAGISTRADOS E SERVIDORES NO PERÍODO DE 01/06/2025 A 30/06/2025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9:31:39Z</dc:date>
  </office:meta>
</office:document-meta>
</file>