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80.2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JUL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8" table:default-cell-style-name="ce1"/>
        <table:table-column table:style-name="co14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14">
            <text:p>TRIBUNAL REGIONAL DO TRABALHO DA 14ª REGIÃO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4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4">
            <text:p>SECRETARIA DE ORÇAMENTO E FINANÇA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4">
            <text:p>PERIODO: 01/07/2025 A 31/07/2025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92/2025</text:p>
          </table:table-cell>
          <table:table-cell office:value-type="string" table:style-name="ce4">
            <text:p>AGNES MARIAN GHTAIT MOREIRA DAS NEV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elém/PA</text:p>
          </table:table-cell>
          <table:table-cell office:value-type="string" table:style-name="ce4">
            <text:p>Porto Velho/RO</text:p>
          </table:table-cell>
          <table:table-cell office:value-type="date" office:date-value="2025-08-04T00:00:00" table:style-name="ce5">
            <text:p>8/4/2025</text:p>
          </table:table-cell>
          <table:table-cell office:value-type="date" office:date-value="2025-08-06T00:00:00" table:style-name="ce5">
            <text:p>8/6/2025</text:p>
          </table:table-cell>
          <table:table-cell office:value-type="string" table:style-name="ce6">
            <text:p><text:s/>Participação na 82ª Assembleia Extraordinária e Reunião de Trabalho do Conselho Nacional das Escolas de Magistratura do Trabalho (Conematra), nos dias 4 e 5 de agosto de 2025, em Belém/PA.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3477.45" table:style-name="ce8">
            <text:p>3477,45</text:p>
          </table:table-cell>
          <table:table-cell office:value-type="float" office:value="-1391.98" table:style-name="ce8">
            <text:p>-1391,98</text:p>
          </table:table-cell>
          <table:table-cell office:value-type="float" office:value="680.03" table:style-name="ce8">
            <text:p>680,03</text:p>
          </table:table-cell>
          <table:table-cell office:value-type="float" office:value="1212.25" table:style-name="ce8">
            <text:p>1212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77.75" table:formula="of:=SUM([.K7:.Q7])" table:style-name="ce9">
            <text:p>3977,75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4">
            <text:p>382/2025</text:p>
          </table:table-cell>
          <table:table-cell office:value-type="string" table:style-name="ce4">
            <text:p>AILSSON FLORIANO PINHEIRO DE CAMARG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Buritis/RO</text:p>
          </table:table-cell>
          <table:table-cell office:value-type="date" office:date-value="2025-07-03T00:00:00" table:style-name="ce5">
            <text:p>7/3/2025</text:p>
          </table:table-cell>
          <table:table-cell office:value-type="date" office:date-value="2025-07-04T00:00:00" table:style-name="ce5">
            <text:p>7/4/2025</text:p>
          </table:table-cell>
          <table:table-cell office:value-type="string" table:style-name="ce6">
            <text:p>Responder pela titularidade da Vara do Trabalho de Buritis/RO, nos dias 03 e 04/07/2025, de forma presencial, <text:s/>para presidir audiências, prolatar despachos, decisões e assinar expedientes.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7">
            <text:p>1,5</text:p>
          </table:table-cell>
          <table:table-cell office:value-type="float" office:value="1669.17" table:style-name="ce8">
            <text:p>1669,17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5.86" table:style-name="ce8">
            <text:p>175,8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82.81" table:formula="of:=SUM([.K8:.Q8])" table:style-name="ce9">
            <text:p>1682,81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4">
            <text:p>382/2025</text:p>
          </table:table-cell>
          <table:table-cell office:value-type="string" table:style-name="ce4">
            <text:p>AILSSON FLORIANO PINHEIRO DE CAMARG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Buritis/RO</text:p>
          </table:table-cell>
          <table:table-cell office:value-type="date" office:date-value="2025-07-07T00:00:00" table:style-name="ce5">
            <text:p>7/7/2025</text:p>
          </table:table-cell>
          <table:table-cell office:value-type="date" office:date-value="2025-07-09T00:00:00" table:style-name="ce5">
            <text:p>7/9/2025</text:p>
          </table:table-cell>
          <table:table-cell office:value-type="string" table:style-name="ce6">
            <text:p>Responder pela titularidade da Vara do Trabalho de Buritis/RO, nos dias 03 e 04/07/2025, de forma presencial, <text:s/>para presidir audiências, prolatar despachos, decisões e assinar expedientes.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7">
            <text:p>2,5</text:p>
          </table:table-cell>
          <table:table-cell office:value-type="float" office:value="2781.95" table:style-name="ce8">
            <text:p>2781,95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4.58" table:style-name="ce8">
            <text:p>174,5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13.2" table:formula="of:=SUM([.K9:.Q9])" table:style-name="ce9">
            <text:p>2713,20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385/2025</text:p>
          </table:table-cell>
          <table:table-cell office:value-type="string" table:style-name="ce4">
            <text:p>ANA CLARA RIBEIRO LAGES</text:p>
          </table:table-cell>
          <table:table-cell office:value-type="string" table:style-name="ce4">
            <text:p>ASSESSOR DE COMUNICAÇÃ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ão Luís/MA</text:p>
          </table:table-cell>
          <table:table-cell office:value-type="date" office:date-value="2025-08-05T00:00:00" table:style-name="ce5">
            <text:p>8/5/2025</text:p>
          </table:table-cell>
          <table:table-cell office:value-type="date" office:date-value="2025-08-09T00:00:00" table:style-name="ce5">
            <text:p>8/9/2025</text:p>
          </table:table-cell>
          <table:table-cell office:value-type="string" table:style-name="ce6">
            <text:p>Participação do XIX Congresso Brasileiro dos Assessores de Comunicação do Sistema de Justiça - Edição 2025 (Conbrascom), nos dias 6, 7 e 8/8/2025, em São Luís/MA, evento de iniciativa conjunta do Tribunal de Justiça do Maranhão e do Fórum Nacional de Comunicação e Justiça, conforme doc. 1 do Proad 3204/2025. Serão considerados como trânsito os dias 5 e 9/8/2025</text:p>
          </table:table-cell>
          <table:table-cell office:value-type="string" table:style-name="ce4">
            <text:p>Aéreo</text:p>
          </table:table-cell>
          <table:table-cell office:value-type="float" office:value="4.5" table:style-name="ce7">
            <text:p>4,5</text:p>
          </table:table-cell>
          <table:table-cell office:value-type="float" office:value="3825.18" table:style-name="ce8">
            <text:p>3825,18</text:p>
          </table:table-cell>
          <table:table-cell office:value-type="float" office:value="-539.12" table:style-name="ce8">
            <text:p>-539,12</text:p>
          </table:table-cell>
          <table:table-cell office:value-type="float" office:value="680.03" table:style-name="ce8">
            <text:p>680,03</text:p>
          </table:table-cell>
          <table:table-cell office:value-type="float" office:value="3538.13" table:style-name="ce8">
            <text:p>3538,1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04.22" table:formula="of:=SUM([.K10:.Q10])" table:style-name="ce9">
            <text:p>7504,22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362/2025</text:p>
          </table:table-cell>
          <table:table-cell office:value-type="string" table:style-name="ce4">
            <text:p>ANTONIO CESAR COELHO DE MEDEIROS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ão Miguel do Guaporé/RO</text:p>
          </table:table-cell>
          <table:table-cell office:value-type="date" office:date-value="2025-07-07T00:00:00" table:style-name="ce5">
            <text:p>7/7/2025</text:p>
          </table:table-cell>
          <table:table-cell office:value-type="date" office:date-value="2025-07-08T00:00:00" table:style-name="ce5">
            <text:p>7/8/2025</text:p>
          </table:table-cell>
          <table:table-cell office:value-type="string" table:style-name="ce6">
            <text:p>Acompanhar os trabalhos correicionais nas Correições Ordinárias que ocorrerão, presencialmente, nas Varas do Trabalho de São Miguel do Guaporé/RO e de Rolim de Moura/RO, nos dias 8 (terça-feira) e 10 de julho de 2025 (quinta-feira), respectivamente. O deslocamento será realizado nos dias 7 (segunda-feira-trânsito), 9 (quarta-feira - trânsito) e 11 de julho de 2025 (sexta-feira - trânsito)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6.98" table:formula="of:=SUM([.K11:.Q11])" table:style-name="ce9">
            <text:p>2186,98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362/2025</text:p>
          </table:table-cell>
          <table:table-cell office:value-type="string" table:style-name="ce4">
            <text:p>ANTONIO CESAR COELHO DE MEDEIROS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Miguel do Guaporé/RO</text:p>
          </table:table-cell>
          <table:table-cell office:value-type="string" table:style-name="ce4">
            <text:p>Rolim de Moura/RO</text:p>
          </table:table-cell>
          <table:table-cell office:value-type="date" office:date-value="2025-07-09T00:00:00" table:style-name="ce5">
            <text:p>7/9/2025</text:p>
          </table:table-cell>
          <table:table-cell office:value-type="date" office:date-value="2025-07-11T00:00:00" table:style-name="ce5">
            <text:p>7/11/2025</text:p>
          </table:table-cell>
          <table:table-cell office:value-type="string" table:style-name="ce6">
            <text:p>Acompanhar os trabalhos correicionais nas Correições Ordinárias que ocorrerão, presencialmente, nas Varas do Trabalho de São Miguel do Guaporé/RO e de Rolim de Moura/RO, nos dias 8 (terça-feira) e 10 de julho de 2025 (quinta-feira), respectivamente. O deslocamento será realizado nos dias 7 (segunda-feira-trânsito), 9 (quarta-feira - trânsito) e 11 de julho de 2025 (sexta-feira - trânsito)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936.5" table:style-name="ce8">
            <text:p>2936,50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93.17" table:formula="of:=SUM([.K12:.Q12])" table:style-name="ce9">
            <text:p>2693,17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4">
            <text:p>369/2025 (Retificação 1)</text:p>
          </table:table-cell>
          <table:table-cell office:value-type="string" table:style-name="ce4">
            <text:p>ANTONIO DE SOUZA MEDEIR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Buritis/RO</text:p>
          </table:table-cell>
          <table:table-cell office:value-type="date" office:date-value="2025-07-17T00:00:00" table:style-name="ce5">
            <text:p>7/17/2025</text:p>
          </table:table-cell>
          <table:table-cell office:value-type="date" office:date-value="2025-07-18T00:00:00" table:style-name="ce5">
            <text:p>7/18/2025</text:p>
          </table:table-cell>
          <table:table-cell office:value-type="string" table:style-name="ce6">
            <text:p>Conduzir o veículo Oficial para transporte da equipe de servidores da SETIC e equipamentos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112.78" table:style-name="ce8">
            <text:p>1112,7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0.56" table:formula="of:=SUM([.K13:.Q13])" table:style-name="ce9">
            <text:p>950,56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4">
            <text:p>369/2025 (Retificação 1)</text:p>
          </table:table-cell>
          <table:table-cell office:value-type="string" table:style-name="ce4">
            <text:p>ANTONIO DE SOUZA MEDEIR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Buritis/RO</text:p>
          </table:table-cell>
          <table:table-cell office:value-type="string" table:style-name="ce4">
            <text:p>Guajará-mirim/RO</text:p>
          </table:table-cell>
          <table:table-cell office:value-type="date" office:date-value="2025-07-19T00:00:00" table:style-name="ce5">
            <text:p>7/19/2025</text:p>
          </table:table-cell>
          <table:table-cell office:value-type="date" office:date-value="2025-07-22T00:00:00" table:style-name="ce5">
            <text:p>7/22/2025</text:p>
          </table:table-cell>
          <table:table-cell office:value-type="string" table:style-name="ce6">
            <text:p>Conduzir o veículo Oficial para transporte da equipe de servidores da SETIC e equipamentos</text:p>
          </table:table-cell>
          <table:table-cell office:value-type="string" table:style-name="ce4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1947.36" table:style-name="ce8">
            <text:p>1947,3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5.1399999999999" table:formula="of:=SUM([.K14:.Q14])" table:style-name="ce9">
            <text:p>1785,14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4">
            <text:p>369/2025 (Retificação 1)</text:p>
          </table:table-cell>
          <table:table-cell office:value-type="string" table:style-name="ce4">
            <text:p>ANTONIO DE SOUZA MEDEIR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Machadinho D'oeste/RO</text:p>
          </table:table-cell>
          <table:table-cell office:value-type="string" table:style-name="ce4">
            <text:p>Ariquemes/RO</text:p>
          </table:table-cell>
          <table:table-cell office:value-type="date" office:date-value="2025-07-14T00:00:00" table:style-name="ce5">
            <text:p>7/14/2025</text:p>
          </table:table-cell>
          <table:table-cell office:value-type="date" office:date-value="2025-07-16T00:00:00" table:style-name="ce5">
            <text:p>7/16/2025</text:p>
          </table:table-cell>
          <table:table-cell office:value-type="string" table:style-name="ce6">
            <text:p>Conduzir o veículo Oficial para transporte da equipe de servidores da SETIC e equipamentos</text:p>
          </table:table-cell>
          <table:table-cell office:value-type="string" table:style-name="ce4">
            <text:p>Oficial</text:p>
          </table:table-cell>
          <table:table-cell office:value-type="float" office:value="3" table:style-name="ce7">
            <text:p>3</text:p>
          </table:table-cell>
          <table:table-cell office:value-type="float" office:value="1669.17" table:style-name="ce8">
            <text:p>1669,17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5.8400000000001" table:formula="of:=SUM([.K15:.Q15])" table:style-name="ce9">
            <text:p>1425,84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4">
            <text:p>369/2025 (Retificação 1)</text:p>
          </table:table-cell>
          <table:table-cell office:value-type="string" table:style-name="ce4">
            <text:p>ANTONIO DE SOUZA MEDEIR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Jaru/RO</text:p>
          </table:table-cell>
          <table:table-cell office:value-type="string" table:style-name="ce4">
            <text:p>Machadinho D'oeste/RO</text:p>
          </table:table-cell>
          <table:table-cell office:value-type="date" office:date-value="2025-07-12T00:00:00" table:style-name="ce5">
            <text:p>7/12/2025</text:p>
          </table:table-cell>
          <table:table-cell office:value-type="date" office:date-value="2025-07-13T00:00:00" table:style-name="ce5">
            <text:p>7/13/2025</text:p>
          </table:table-cell>
          <table:table-cell office:value-type="string" table:style-name="ce6">
            <text:p>Conduzir o veículo Oficial para transporte da equipe de servidores da SETIC e equipamentos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112.78" table:style-name="ce8">
            <text:p>1112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2.78" table:formula="of:=SUM([.K16:.Q16])" table:style-name="ce9">
            <text:p>1112,78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4">
            <text:p>369/2025 (Retificação 1)</text:p>
          </table:table-cell>
          <table:table-cell office:value-type="string" table:style-name="ce4">
            <text:p>ANTONIO DE SOUZA MEDEIR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Ouro Preto do Oeste/RO</text:p>
          </table:table-cell>
          <table:table-cell office:value-type="string" table:style-name="ce4">
            <text:p>Jaru/RO</text:p>
          </table:table-cell>
          <table:table-cell office:value-type="date" office:date-value="2025-07-10T00:00:00" table:style-name="ce5">
            <text:p>7/10/2025</text:p>
          </table:table-cell>
          <table:table-cell office:value-type="date" office:date-value="2025-07-11T00:00:00" table:style-name="ce5">
            <text:p>7/11/2025</text:p>
          </table:table-cell>
          <table:table-cell office:value-type="string" table:style-name="ce6">
            <text:p>Conduzir o veículo Oficial para transporte da equipe de servidores da SETIC e equipamentos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112.78" table:style-name="ce8">
            <text:p>1112,7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0.56" table:formula="of:=SUM([.K17:.Q17])" table:style-name="ce9">
            <text:p>950,56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4">
            <text:p>369/2025 (Retificação 1)</text:p>
          </table:table-cell>
          <table:table-cell office:value-type="string" table:style-name="ce4">
            <text:p>ANTONIO DE SOUZA MEDEIR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Ouro Preto do Oeste/RO</text:p>
          </table:table-cell>
          <table:table-cell office:value-type="date" office:date-value="2025-07-07T00:00:00" table:style-name="ce5">
            <text:p>7/7/2025</text:p>
          </table:table-cell>
          <table:table-cell office:value-type="date" office:date-value="2025-07-09T00:00:00" table:style-name="ce5">
            <text:p>7/9/2025</text:p>
          </table:table-cell>
          <table:table-cell office:value-type="string" table:style-name="ce6">
            <text:p>Conduzir o veículo Oficial para transporte da equipe de servidores da SETIC e equipamentos</text:p>
          </table:table-cell>
          <table:table-cell office:value-type="string" table:style-name="ce4">
            <text:p>Oficial</text:p>
          </table:table-cell>
          <table:table-cell office:value-type="float" office:value="3" table:style-name="ce7">
            <text:p>3</text:p>
          </table:table-cell>
          <table:table-cell office:value-type="float" office:value="1669.17" table:style-name="ce8">
            <text:p>1669,17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5.8400000000001" table:formula="of:=SUM([.K18:.Q18])" table:style-name="ce9">
            <text:p>1425,84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4">
            <text:p>285/2025</text:p>
          </table:table-cell>
          <table:table-cell office:value-type="string" table:style-name="ce4">
            <text:p>ARIEL RODRIGUES DOS SANTOS</text:p>
          </table:table-cell>
          <table:table-cell office:value-type="string" table:style-name="ce4">
            <text:p>ASSISTENTE DE SECRETÁRIO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Belém/PA</text:p>
          </table:table-cell>
          <table:table-cell office:value-type="date" office:date-value="2025-08-04T00:00:00" table:style-name="ce5">
            <text:p>8/4/2025</text:p>
          </table:table-cell>
          <table:table-cell office:value-type="date" office:date-value="2025-08-06T00:00:00" table:style-name="ce5">
            <text:p>8/6/2025</text:p>
          </table:table-cell>
          <table:table-cell office:value-type="string" table:style-name="ce6">
            <text:p>Participação na 82ª Assembleia Extraordinária e Reunião de Trabalho do Conselho Nacional das Escolas de Magistratura do Trabalho (Conematra), nos dias 4 e 5 de agosto de 2025, em Belém/PA.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2125.1" table:style-name="ce8">
            <text:p>2125,10</text:p>
          </table:table-cell>
          <table:table-cell office:value-type="float" office:value="-376.9" table:style-name="ce8">
            <text:p>-376,90</text:p>
          </table:table-cell>
          <table:table-cell office:value-type="float" office:value="680.03" table:style-name="ce8">
            <text:p>680,03</text:p>
          </table:table-cell>
          <table:table-cell office:value-type="float" office:value="2157.81" table:style-name="ce8">
            <text:p>2157,8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86.0399999999991" table:formula="of:=SUM([.K19:.Q19])" table:style-name="ce9">
            <text:p>4586,04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4">
            <text:p>RT 0345/2025</text:p>
          </table:table-cell>
          <table:table-cell office:value-type="string" table:style-name="ce4">
            <text:p>BRUNA KUNRATH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r do 37º Encontro Institucional de Magistrados e Magistradas da Justiça do Trabalho de Rondônia e Acre, na modalidade presencial em Porto Velho, no período de 20 a 22 de maio de 2025</text:p>
          </table:table-cell>
          <table:table-cell office:value-type="string" table:style-name="ce4">
            <text:p>Ressarcimento de Despesa com Transpor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8.54000000000002" table:style-name="ce8">
            <text:p>258,5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8.54000000000002" table:formula="of:=SUM([.K20:.Q20])" table:style-name="ce9">
            <text:p>258,5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360/2025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ão Miguel do Guaporé/RO</text:p>
          </table:table-cell>
          <table:table-cell office:value-type="date" office:date-value="2025-07-07T00:00:00" table:style-name="ce5">
            <text:p>7/7/2025</text:p>
          </table:table-cell>
          <table:table-cell office:value-type="date" office:date-value="2025-07-08T00:00:00" table:style-name="ce5">
            <text:p>7/8/2025</text:p>
          </table:table-cell>
          <table:table-cell office:value-type="string" table:style-name="ce6">
            <text:p>Realização de Correições Ordinárias que serão realizadas nos meses de julho do corrente ano, de forma presencial, nas Varas do Trabalho de São Miguel do Guaporé/RO e de Rolim de Moura/RO, respectivamente, nos dias 08 (terça-feira) e 10/07/2025 (quinta-feira). Trânsito em 07 (segunda-feira), 09 (quarta-feira) e 11/07/2025 (sexta-feira)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6.98" table:formula="of:=SUM([.K21:.Q21])" table:style-name="ce9">
            <text:p>2186,98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360/2025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São Miguel do Guaporé/RO</text:p>
          </table:table-cell>
          <table:table-cell office:value-type="string" table:style-name="ce4">
            <text:p>Rolim de Moura/RO</text:p>
          </table:table-cell>
          <table:table-cell office:value-type="date" office:date-value="2025-07-09T00:00:00" table:style-name="ce5">
            <text:p>7/9/2025</text:p>
          </table:table-cell>
          <table:table-cell office:value-type="date" office:date-value="2025-07-11T00:00:00" table:style-name="ce5">
            <text:p>7/11/2025</text:p>
          </table:table-cell>
          <table:table-cell office:value-type="string" table:style-name="ce6">
            <text:p>Realização de Correições Ordinárias que serão realizadas nos meses de julho do corrente ano, de forma presencial, nas Varas do Trabalho de São Miguel do Guaporé/RO e de Rolim de Moura/RO, respectivamente, nos dias 08 (terça-feira) e 10/07/2025 (quinta-feira). Trânsito em 07 (segunda-feira), 09 (quarta-feira) e 11/07/2025 (sexta-feira)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936.5" table:style-name="ce8">
            <text:p>2936,50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93.17" table:formula="of:=SUM([.K22:.Q22])" table:style-name="ce9">
            <text:p>2693,17</text:p>
          </table:table-cell>
          <table:table-cell table:number-columns-repeated="8" table:style-name="ce2"/>
          <table:table-cell table:number-columns-repeated="16358"/>
        </table:table-row>
        <table:table-row table:style-name="ro11">
          <table:table-cell office:value-type="string" table:style-name="ce4">
            <text:p>378/2025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6-29T00:00:00" table:style-name="ce5">
            <text:p>6/29/2025</text:p>
          </table:table-cell>
          <table:table-cell office:value-type="date" office:date-value="2025-07-01T00:00:00" table:style-name="ce5">
            <text:p>7/1/2025</text:p>
          </table:table-cell>
          <table:table-cell office:value-type="string" table:style-name="ce6">
            <text:p>VICE-PRESIDENTE E CORREGEDOR DESEMB. CARLOS AUGUSTO GOMES LOBO - Deslocamento no período de 29/06 a 01/07/2025 para <text:s/>participar do evento "Judiciário Sustentável", a ser realizado no dia 30/06/2025, na sede do Conselho Nacional de Justiça,na cidade de Brasília.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3670.62" table:style-name="ce8">
            <text:p>3670,62</text:p>
          </table:table-cell>
          <table:table-cell office:value-type="float" office:value="-1585.15" table:style-name="ce8">
            <text:p>-1585,15</text:p>
          </table:table-cell>
          <table:table-cell office:value-type="float" office:value="680.03" table:style-name="ce8">
            <text:p>680,03</text:p>
          </table:table-cell>
          <table:table-cell office:value-type="float" office:value="5399.31" table:style-name="ce8">
            <text:p>5399,3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64.81" table:formula="of:=SUM([.K23:.Q23])" table:style-name="ce9">
            <text:p>8164,81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0">
            <text:p>402/2025</text:p>
          </table:table-cell>
          <table:table-cell office:value-type="string" table:style-name="ce10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8-05T00:00:00" table:style-name="ce5">
            <text:p>8/5/2025</text:p>
          </table:table-cell>
          <table:table-cell office:value-type="date" office:date-value="2025-08-08T00:00:00" table:style-name="ce5">
            <text:p>8/8/2025</text:p>
          </table:table-cell>
          <table:table-cell office:value-type="string" table:style-name="ce6">
            <text:p>MEMORANDO n.º 066/2025/TRT14/SGP, para participar do 4º Fórum Nacional das Corregedorias Regionais da Justiça do Trabalho, promovido pela Corregedoria-Geral da Justiça do Trabalho, nos dias 6 e 7/8/2025 e MEMORANDO nº 068/2025/TRT14/SGP, para participar da 52ª edição do SECOP - Seminário Nacional de TIC para Gestão Pública, promovido pela Associação Brasileira de Entidades Estaduais e Públicas de Tecnologia da Informação e Comunicação (ABEP-TIC), nos dias 6 e 7/8/2025, e, ainda, participar da Sessão Solene em Homenagem aos 20 anos da instalação do CSJT, de autoria da Deputada Soraya Santos, no dia 6/8/2025, às 9 horas, no Plenário Ulysses Guimarães, na Câmara dos Deputados, todos os eventos em Brasília/DF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5138.87" table:style-name="ce8">
            <text:p>5138,87</text:p>
          </table:table-cell>
          <table:table-cell office:value-type="float" office:value="-1267.17" table:style-name="ce8">
            <text:p>-1267,17</text:p>
          </table:table-cell>
          <table:table-cell office:value-type="float" office:value="0" table:style-name="ce8">
            <text:p>0,00</text:p>
          </table:table-cell>
          <table:table-cell office:value-type="float" office:value="2778.17" table:style-name="ce8">
            <text:p>2778,1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49.87" table:formula="of:=SUM([.K24:.Q24])" table:style-name="ce9">
            <text:p>6649,87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10">
            <text:p>383/2025</text:p>
          </table:table-cell>
          <table:table-cell office:value-type="string" table:style-name="ce10">
            <text:p>CLARISSE DE CARO MARTINS</text:p>
          </table:table-cell>
          <table:table-cell office:value-type="string" table:style-name="ce11">
            <text:p>JUIZ SUBSTITUT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Guajará-mirim/RO</text:p>
          </table:table-cell>
          <table:table-cell office:value-type="date" office:date-value="2025-07-28T00:00:00" table:style-name="ce5">
            <text:p>7/28/2025</text:p>
          </table:table-cell>
          <table:table-cell office:value-type="date" office:date-value="2025-08-01T00:00:00" table:style-name="ce5">
            <text:p>8/1/2025</text:p>
          </table:table-cell>
          <table:table-cell office:value-type="string" table:style-name="ce6">
            <text:p>Responder pela titularidade da Vara do Trabalho de Guajará-Mirims/RO, nos dias 28/07 a 1º/08/2025, de forma presencial, <text:s/>para presidir audiências, prolatar despachos, decisões e assinar expedientes.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5007.51" table:style-name="ce8">
            <text:p>5007,51</text:p>
          </table:table-cell>
          <table:table-cell office:value-type="float" office:value="-405.55" table:style-name="ce8">
            <text:p>-40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01.96" table:formula="of:=SUM([.K25:.Q25])" table:style-name="ce9">
            <text:p>4601,96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4">
            <text:p>PROAD 2237/2025</text:p>
          </table:table-cell>
          <table:table-cell office:value-type="string" table:style-name="ce4">
            <text:p>EDERSON MOREIRA DEIRO</text:p>
          </table:table-cell>
          <table:table-cell office:value-type="string" table:style-name="ce11">
            <text:p>ANALISTA JUDICIÁRIO</text:p>
          </table:table-cell>
          <table:table-cell office:value-type="string" table:style-name="ce4">
            <text:p>VILHENA/RO</text:p>
          </table:table-cell>
          <table:table-cell office:value-type="string" table:style-name="ce4">
            <text:p>PORTO VELHO/RO</text:p>
          </table:table-cell>
          <table:table-cell office:value-type="date" office:date-value="2025-04-28T00:00:00" table:style-name="ce5">
            <text:p>4/28/2025</text:p>
          </table:table-cell>
          <table:table-cell office:value-type="date" office:date-value="2025-04-29T00:00:00" table:style-name="ce5">
            <text:p>4/29/2025</text:p>
          </table:table-cell>
          <table:table-cell office:value-type="string" table:style-name="ce6">
            <text:p>CONVOCAÇÃO PARA PERÍCIA MÉDICA</text:p>
          </table:table-cell>
          <table:table-cell office:value-type="string" table:style-name="ce4">
            <text:p>Ressarcimento de Despesa com Transporte</text:p>
          </table:table-cell>
          <table:table-cell office:value-type="float" office:value="1.5" table:style-name="ce7">
            <text:p>1,5</text:p>
          </table:table-cell>
          <table:table-cell office:value-type="float" office:value="1275.06" table:style-name="ce8">
            <text:p>1275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6.96" table:style-name="ce8">
            <text:p>986,9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99.8000000000002" table:formula="of:=SUM([.K26:.Q26])" table:style-name="ce9">
            <text:p>2099,80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4">
            <text:p>PROAD 2237/2025</text:p>
          </table:table-cell>
          <table:table-cell office:value-type="string" table:style-name="ce4">
            <text:p>EDERSON MOREIRA DEIRO</text:p>
          </table:table-cell>
          <table:table-cell office:value-type="string" table:style-name="ce11">
            <text:p>ANALISTA JUDICIÁRIO</text:p>
          </table:table-cell>
          <table:table-cell office:value-type="string" table:style-name="ce4">
            <text:p>VILHENA/RO</text:p>
          </table:table-cell>
          <table:table-cell office:value-type="string" table:style-name="ce4">
            <text:p>PORTO VELHO/RO</text:p>
          </table:table-cell>
          <table:table-cell office:value-type="date" office:date-value="2025-06-04T00:00:00" table:style-name="ce5">
            <text:p>6/4/2025</text:p>
          </table:table-cell>
          <table:table-cell office:value-type="date" office:date-value="2025-06-06T00:00:00" table:style-name="ce5">
            <text:p>6/6/2025</text:p>
          </table:table-cell>
          <table:table-cell office:value-type="string" table:style-name="ce6">
            <text:p>CONVOCAÇÃO PARA PERÍCIA MÉDICA COMPLEMENTAR E AVALIAÇÃO PSICOSSOCIAL</text:p>
          </table:table-cell>
          <table:table-cell office:value-type="string" table:style-name="ce4">
            <text:p>Ressarcimento de Despesa com Transporte</text:p>
          </table:table-cell>
          <table:table-cell office:value-type="float" office:value="2.5" table:style-name="ce7">
            <text:p>2,5</text:p>
          </table:table-cell>
          <table:table-cell office:value-type="float" office:value="2125.1" table:style-name="ce8">
            <text:p>2125,10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77.06" table:style-name="ce8">
            <text:p>977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58.83" table:formula="of:=SUM([.K27:.Q27])" table:style-name="ce9">
            <text:p>2858,83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12">
            <text:p>379/2025</text:p>
          </table:table-cell>
          <table:table-cell office:value-type="string" table:style-name="ce12">
            <text:p>EDUARDO MORENO FREDIA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Buritis/RO</text:p>
          </table:table-cell>
          <table:table-cell office:value-type="date" office:date-value="2025-07-07T00:00:00" table:style-name="ce5">
            <text:p>7/7/2025</text:p>
          </table:table-cell>
          <table:table-cell office:value-type="date" office:date-value="2025-07-08T00:00:00" table:style-name="ce5">
            <text:p>7/8/2025</text:p>
          </table:table-cell>
          <table:table-cell office:value-type="string" table:style-name="ce6">
            <text:p>Veículo oficial a ser disponibilizado pelo Fórum Trabalhista de Ariquemes e conduzido pelo agente de segurança Nelson Calderari, para cumprimento de diligências do oficial de justiça Eduardo Moreno nos dias 07 e 08/07/2025, na jurisdição da VT de Buritis.</text:p>
          </table:table-cell>
          <table:table-cell office:value-type="string" table:style-name="ce4">
            <text:p>Oficial</text:p>
          </table:table-cell>
          <table:table-cell office:value-type="float" office:value="1.5" table:style-name="ce7">
            <text:p>1,5</text:p>
          </table:table-cell>
          <table:table-cell office:value-type="float" office:value="1020.04" table:style-name="ce8">
            <text:p>1020,04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7.81999999999994" table:formula="of:=SUM([.K28:.Q28])" table:style-name="ce9">
            <text:p>857,82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4">
            <text:p>404/2025</text:p>
          </table:table-cell>
          <table:table-cell office:value-type="string" table:style-name="ce4">
            <text:p>EDUARDO MORENO FREDIA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Buritis/RO</text:p>
          </table:table-cell>
          <table:table-cell office:value-type="date" office:date-value="2025-07-24T00:00:00" table:style-name="ce5">
            <text:p>7/24/2025</text:p>
          </table:table-cell>
          <table:table-cell office:value-type="date" office:date-value="2025-07-25T00:00:00" table:style-name="ce5">
            <text:p>7/25/2025</text:p>
          </table:table-cell>
          <table:table-cell office:value-type="string" table:style-name="ce6">
            <text:p>Veículo oficial a ser disponibilizado pelo Fórum Trabalhista de Ariquemes e conduzido pelo agente de segurança Nelson Calderari, para cumprimento de diligências do oficial de justiça Eduardo Moreno nos dias 28 e 29 de julho de 2025, na jurisdição da VT de Buritis.</text:p>
          </table:table-cell>
          <table:table-cell office:value-type="string" table:style-name="ce4">
            <text:p>Oficial</text:p>
          </table:table-cell>
          <table:table-cell office:value-type="float" office:value="1.5" table:style-name="ce7">
            <text:p>1,5</text:p>
          </table:table-cell>
          <table:table-cell office:value-type="float" office:value="1020.04" table:style-name="ce8">
            <text:p>1020,04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7.81999999999994" table:formula="of:=SUM([.K29:.Q29])" table:style-name="ce9">
            <text:p>857,82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368/2025 (Retificação 2)</text:p>
          </table:table-cell>
          <table:table-cell office:value-type="string" table:style-name="ce4">
            <text:p>FABIO EDUARDO TROVO</text:p>
          </table:table-cell>
          <table:table-cell office:value-type="string" table:style-name="ce4">
            <text:p>CHEFE DA SEÇÃO DE SUPORTE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Ouro Preto do Oeste/RO</text:p>
          </table:table-cell>
          <table:table-cell office:value-type="date" office:date-value="2025-07-07T00:00:00" table:style-name="ce5">
            <text:p>7/7/2025</text:p>
          </table:table-cell>
          <table:table-cell office:value-type="date" office:date-value="2025-07-09T00:00:00" table:style-name="ce5">
            <text:p>7/9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3" table:style-name="ce7">
            <text:p>3</text:p>
          </table:table-cell>
          <table:table-cell office:value-type="float" office:value="2040.09" table:style-name="ce8">
            <text:p>2040,09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96.76" table:formula="of:=SUM([.K30:.Q30])" table:style-name="ce9">
            <text:p>1796,76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4">
            <text:p>368/2025 (Retificação 2)</text:p>
          </table:table-cell>
          <table:table-cell office:value-type="string" table:style-name="ce4">
            <text:p>FABIO EDUARDO TROVO</text:p>
          </table:table-cell>
          <table:table-cell office:value-type="string" table:style-name="ce4">
            <text:p>CHEFE DA SEÇÃO DE SUPORTE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Buritis/RO</text:p>
          </table:table-cell>
          <table:table-cell office:value-type="date" office:date-value="2025-07-17T00:00:00" table:style-name="ce5">
            <text:p>7/17/2025</text:p>
          </table:table-cell>
          <table:table-cell office:value-type="date" office:date-value="2025-07-18T00:00:00" table:style-name="ce5">
            <text:p>7/18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31:.Q31])" table:style-name="ce9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11">
          <table:table-cell office:value-type="string" table:style-name="ce4">
            <text:p>368/2025 (Retificação 2)</text:p>
          </table:table-cell>
          <table:table-cell office:value-type="string" table:style-name="ce4">
            <text:p>FABIO EDUARDO TROVO</text:p>
          </table:table-cell>
          <table:table-cell office:value-type="string" table:style-name="ce4">
            <text:p>CHEFE DA SEÇÃO DE SUPORTE</text:p>
          </table:table-cell>
          <table:table-cell office:value-type="string" table:style-name="ce4">
            <text:p>Buritis/RO</text:p>
          </table:table-cell>
          <table:table-cell office:value-type="string" table:style-name="ce4">
            <text:p>Guajará-mirim/RO</text:p>
          </table:table-cell>
          <table:table-cell office:value-type="date" office:date-value="2025-07-19T00:00:00" table:style-name="ce5">
            <text:p>7/19/2025</text:p>
          </table:table-cell>
          <table:table-cell office:value-type="date" office:date-value="2025-07-22T00:00:00" table:style-name="ce5">
            <text:p>7/22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2380.1" table:style-name="ce8">
            <text:p>2380,1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7.88" table:formula="of:=SUM([.K32:.Q32])" table:style-name="ce9">
            <text:p>2217,88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4">
            <text:p>368/2025 (Retificação 2)</text:p>
          </table:table-cell>
          <table:table-cell office:value-type="string" table:style-name="ce4">
            <text:p>FABIO EDUARDO TROVO</text:p>
          </table:table-cell>
          <table:table-cell office:value-type="string" table:style-name="ce4">
            <text:p>CHEFE DA SEÇÃO DE SUPORTE</text:p>
          </table:table-cell>
          <table:table-cell office:value-type="string" table:style-name="ce4">
            <text:p>Machadinho D'oeste/RO</text:p>
          </table:table-cell>
          <table:table-cell office:value-type="string" table:style-name="ce4">
            <text:p>Ariquemes/RO</text:p>
          </table:table-cell>
          <table:table-cell office:value-type="date" office:date-value="2025-07-14T00:00:00" table:style-name="ce5">
            <text:p>7/14/2025</text:p>
          </table:table-cell>
          <table:table-cell office:value-type="date" office:date-value="2025-07-16T00:00:00" table:style-name="ce5">
            <text:p>7/16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3" table:style-name="ce7">
            <text:p>3</text:p>
          </table:table-cell>
          <table:table-cell office:value-type="float" office:value="2040.09" table:style-name="ce8">
            <text:p>2040,09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96.76" table:formula="of:=SUM([.K33:.Q33])" table:style-name="ce9">
            <text:p>1796,76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4">
            <text:p>368/2025 (Retificação 2)</text:p>
          </table:table-cell>
          <table:table-cell office:value-type="string" table:style-name="ce4">
            <text:p>FABIO EDUARDO TROVO</text:p>
          </table:table-cell>
          <table:table-cell office:value-type="string" table:style-name="ce4">
            <text:p>CHEFE DA SEÇÃO DE SUPORTE</text:p>
          </table:table-cell>
          <table:table-cell office:value-type="string" table:style-name="ce4">
            <text:p>Jaru/RO</text:p>
          </table:table-cell>
          <table:table-cell office:value-type="string" table:style-name="ce4">
            <text:p>Machadinho D'oeste/RO</text:p>
          </table:table-cell>
          <table:table-cell office:value-type="date" office:date-value="2025-07-12T00:00:00" table:style-name="ce5">
            <text:p>7/12/2025</text:p>
          </table:table-cell>
          <table:table-cell office:value-type="date" office:date-value="2025-07-13T00:00:00" table:style-name="ce5">
            <text:p>7/13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60.06" table:formula="of:=SUM([.K34:.Q34])" table:style-name="ce9">
            <text:p>1360,06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4">
            <text:p>368/2025 (Retificação 2)</text:p>
          </table:table-cell>
          <table:table-cell office:value-type="string" table:style-name="ce4">
            <text:p>FABIO EDUARDO TROVO</text:p>
          </table:table-cell>
          <table:table-cell office:value-type="string" table:style-name="ce4">
            <text:p>CHEFE DA SEÇÃO DE SUPORTE</text:p>
          </table:table-cell>
          <table:table-cell office:value-type="string" table:style-name="ce4">
            <text:p>Ouro Preto do Oeste/RO</text:p>
          </table:table-cell>
          <table:table-cell office:value-type="string" table:style-name="ce4">
            <text:p>Jaru/RO</text:p>
          </table:table-cell>
          <table:table-cell office:value-type="date" office:date-value="2025-07-10T00:00:00" table:style-name="ce5">
            <text:p>7/10/2025</text:p>
          </table:table-cell>
          <table:table-cell office:value-type="date" office:date-value="2025-07-11T00:00:00" table:style-name="ce5">
            <text:p>7/11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35:.Q35])" table:style-name="ce9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4">
            <text:p>368/2025 (Retificação 2)</text:p>
          </table:table-cell>
          <table:table-cell office:value-type="string" table:style-name="ce4">
            <text:p>FABRICIO LUIZ DEBASTIANI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Buritis/RO</text:p>
          </table:table-cell>
          <table:table-cell office:value-type="date" office:date-value="2025-07-17T00:00:00" table:style-name="ce5">
            <text:p>7/17/2025</text:p>
          </table:table-cell>
          <table:table-cell office:value-type="date" office:date-value="2025-07-18T00:00:00" table:style-name="ce5">
            <text:p>7/18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36:.Q36])" table:style-name="ce9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13">
          <table:table-cell office:value-type="string" table:style-name="ce4">
            <text:p>368/2025 (Retificação 2)</text:p>
          </table:table-cell>
          <table:table-cell office:value-type="string" table:style-name="ce4">
            <text:p>FABRICIO LUIZ DEBASTIANI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Buritis/RO</text:p>
          </table:table-cell>
          <table:table-cell office:value-type="string" table:style-name="ce4">
            <text:p>Guajará-mirim/RO</text:p>
          </table:table-cell>
          <table:table-cell office:value-type="date" office:date-value="2025-07-19T00:00:00" table:style-name="ce5">
            <text:p>7/19/2025</text:p>
          </table:table-cell>
          <table:table-cell office:value-type="date" office:date-value="2025-07-22T00:00:00" table:style-name="ce5">
            <text:p>7/22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2380.1" table:style-name="ce8">
            <text:p>2380,1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7.88" table:formula="of:=SUM([.K37:.Q37])" table:style-name="ce9">
            <text:p>2217,88</text:p>
          </table:table-cell>
          <table:table-cell table:number-columns-repeated="8" table:style-name="ce2"/>
          <table:table-cell table:number-columns-repeated="16358"/>
        </table:table-row>
        <table:table-row table:style-name="ro13">
          <table:table-cell office:value-type="string" table:style-name="ce4">
            <text:p>368/2025 (Retificação 2)</text:p>
          </table:table-cell>
          <table:table-cell office:value-type="string" table:style-name="ce4">
            <text:p>FABRICIO LUIZ DEBASTIANI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Machadinho D'oeste/RO</text:p>
          </table:table-cell>
          <table:table-cell office:value-type="string" table:style-name="ce4">
            <text:p>Ariquemes/RO</text:p>
          </table:table-cell>
          <table:table-cell office:value-type="date" office:date-value="2025-07-14T00:00:00" table:style-name="ce5">
            <text:p>7/14/2025</text:p>
          </table:table-cell>
          <table:table-cell office:value-type="date" office:date-value="2025-07-16T00:00:00" table:style-name="ce5">
            <text:p>7/16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3" table:style-name="ce7">
            <text:p>3</text:p>
          </table:table-cell>
          <table:table-cell office:value-type="float" office:value="2040.09" table:style-name="ce8">
            <text:p>2040,09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96.76" table:formula="of:=SUM([.K38:.Q38])" table:style-name="ce9">
            <text:p>1796,76</text:p>
          </table:table-cell>
          <table:table-cell table:style-name="ce13"/>
          <table:table-cell table:number-columns-repeated="7" table:style-name="ce2"/>
          <table:table-cell table:number-columns-repeated="16358"/>
        </table:table-row>
        <table:table-row table:style-name="ro7">
          <table:table-cell office:value-type="string" table:style-name="ce4">
            <text:p>368/2025 (Retificação 2)</text:p>
          </table:table-cell>
          <table:table-cell office:value-type="string" table:style-name="ce4">
            <text:p>FABRICIO LUIZ DEBASTIANI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Jaru/RO</text:p>
          </table:table-cell>
          <table:table-cell office:value-type="string" table:style-name="ce4">
            <text:p>Machadinho D'oeste/RO</text:p>
          </table:table-cell>
          <table:table-cell office:value-type="date" office:date-value="2025-07-12T00:00:00" table:style-name="ce5">
            <text:p>7/12/2025</text:p>
          </table:table-cell>
          <table:table-cell office:value-type="date" office:date-value="2025-07-13T00:00:00" table:style-name="ce5">
            <text:p>7/13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60.06" table:formula="of:=SUM([.K39:.Q39])" table:style-name="ce9">
            <text:p>1360,06</text:p>
          </table:table-cell>
          <table:table-cell table:number-columns-repeated="8" table:style-name="ce2"/>
          <table:table-cell table:number-columns-repeated="16358"/>
        </table:table-row>
        <table:table-row table:style-name="ro14">
          <table:table-cell office:value-type="string" table:style-name="ce4">
            <text:p>368/2025 (Retificação 2)</text:p>
          </table:table-cell>
          <table:table-cell office:value-type="string" table:style-name="ce4">
            <text:p>FABRICIO LUIZ DEBASTIANI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Ouro Preto do Oeste/RO</text:p>
          </table:table-cell>
          <table:table-cell office:value-type="string" table:style-name="ce4">
            <text:p>Jaru/RO</text:p>
          </table:table-cell>
          <table:table-cell office:value-type="date" office:date-value="2025-07-10T00:00:00" table:style-name="ce5">
            <text:p>7/10/2025</text:p>
          </table:table-cell>
          <table:table-cell office:value-type="date" office:date-value="2025-07-11T00:00:00" table:style-name="ce5">
            <text:p>7/11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40:.Q40])" table:style-name="ce9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4">
            <text:p>368/2025 (Retificação 2)</text:p>
          </table:table-cell>
          <table:table-cell office:value-type="string" table:style-name="ce4">
            <text:p>FABRICIO LUIZ DEBASTIANI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Ouro Preto do Oeste/RO</text:p>
          </table:table-cell>
          <table:table-cell office:value-type="date" office:date-value="2025-07-07T00:00:00" table:style-name="ce5">
            <text:p>7/7/2025</text:p>
          </table:table-cell>
          <table:table-cell office:value-type="date" office:date-value="2025-07-09T00:00:00" table:style-name="ce5">
            <text:p>7/9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3" table:style-name="ce7">
            <text:p>3</text:p>
          </table:table-cell>
          <table:table-cell office:value-type="float" office:value="2040.09" table:style-name="ce8">
            <text:p>2040,09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96.76" table:formula="of:=SUM([.K41:.Q41])" table:style-name="ce9">
            <text:p>1796,76</text:p>
          </table:table-cell>
          <table:table-cell table:number-columns-repeated="8" table:style-name="ce2"/>
          <table:table-cell table:number-columns-repeated="16358"/>
        </table:table-row>
        <table:table-row table:style-name="ro15">
          <table:table-cell office:value-type="string" table:style-name="ce4">
            <text:p>388/2025</text:p>
          </table:table-cell>
          <table:table-cell office:value-type="string" table:style-name="ce4">
            <text:p>ILSON ALVES PEQUENO JUNIOR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8-05T00:00:00" table:style-name="ce5">
            <text:p>8/5/2025</text:p>
          </table:table-cell>
          <table:table-cell office:value-type="date" office:date-value="2025-08-08T00:00:00" table:style-name="ce5">
            <text:p>8/8/2025</text:p>
          </table:table-cell>
          <table:table-cell office:value-type="string" table:style-name="ce6">
            <text:p>Desembargador Presidente ILSON ALVES PEQUENO JUNIOR - deslocamento no período de 05 a 08 de agosto de 2025, para participar da 52ª edição do SECOP - Seminário Nacional de TIC para Gestão Pública, a ser realizada nos dias 06 e 07 de agosto de 2025, na cidade de Brasília/DF, bem como participação da Sessão Solene em Homenagem aos 20 anos da instalação do CSJT, de autoria da Deputada Soraya Santos, no dia 06/08/2025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5138.87" table:style-name="ce8">
            <text:p>5138,87</text:p>
          </table:table-cell>
          <table:table-cell office:value-type="float" office:value="-1267.17" table:style-name="ce8">
            <text:p>-1267,17</text:p>
          </table:table-cell>
          <table:table-cell office:value-type="float" office:value="0" table:style-name="ce8">
            <text:p>0,00</text:p>
          </table:table-cell>
          <table:table-cell office:value-type="float" office:value="2405.4899999999998" table:style-name="ce8">
            <text:p>2405,4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77.19" table:formula="of:=SUM([.K42:.Q42])" table:style-name="ce9">
            <text:p>6277,19</text:p>
          </table:table-cell>
          <table:table-cell table:number-columns-repeated="8" table:style-name="ce2"/>
          <table:table-cell table:number-columns-repeated="16358"/>
        </table:table-row>
        <table:table-row table:style-name="ro16">
          <table:table-cell office:value-type="string" table:style-name="ce4">
            <text:p>363/2025</text:p>
          </table:table-cell>
          <table:table-cell office:value-type="string" table:style-name="ce4">
            <text:p>ILTON SEBASTIAO ALVES PEQUE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ão Miguel do Guaporé/RO</text:p>
          </table:table-cell>
          <table:table-cell office:value-type="date" office:date-value="2025-07-07T00:00:00" table:style-name="ce5">
            <text:p>7/7/2025</text:p>
          </table:table-cell>
          <table:table-cell office:value-type="date" office:date-value="2025-07-08T00:00:00" table:style-name="ce5">
            <text:p>7/8/2025</text:p>
          </table:table-cell>
          <table:table-cell office:value-type="string" table:style-name="ce6">
            <text:p>Acompanhar os trabalhos correicionais nas Correições Ordinárias que ocorrerão, presencialmente, nas Varas do Trabalho de São Miguel do Guaporé/RO e de Rolim de Moura/RO, nos dias 8 (terça-feira) e 10 de julho de 2025 (quinta-feira), respectivamente. O deslocamento será realizado nos dias 7 (segunda-feira-trânsito), 9 (quarta-feira - trânsito) e 11 de julho de 2025 (sexta-feira - trânsito)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879.36" table:style-name="ce8">
            <text:p>1879,3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17.1399999999999" table:formula="of:=SUM([.K43:.Q43])" table:style-name="ce9">
            <text:p>1717,14</text:p>
          </table:table-cell>
          <table:table-cell table:number-columns-repeated="8" table:style-name="ce2"/>
          <table:table-cell table:number-columns-repeated="16358"/>
        </table:table-row>
        <table:table-row table:style-name="ro17">
          <table:table-cell office:value-type="string" table:style-name="ce4">
            <text:p>363/2025</text:p>
          </table:table-cell>
          <table:table-cell office:value-type="string" table:style-name="ce4">
            <text:p>ILTON SEBASTIAO ALVES PEQUE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São Miguel do Guaporé/RO</text:p>
          </table:table-cell>
          <table:table-cell office:value-type="string" table:style-name="ce4">
            <text:p>Rolim de Moura/RO</text:p>
          </table:table-cell>
          <table:table-cell office:value-type="date" office:date-value="2025-07-09T00:00:00" table:style-name="ce5">
            <text:p>7/9/2025</text:p>
          </table:table-cell>
          <table:table-cell office:value-type="date" office:date-value="2025-07-11T00:00:00" table:style-name="ce5">
            <text:p>7/11/2025</text:p>
          </table:table-cell>
          <table:table-cell office:value-type="string" table:style-name="ce6">
            <text:p>Acompanhar os trabalhos correicionais nas Correições Ordinárias que ocorrerão, presencialmente, nas Varas do Trabalho de São Miguel do Guaporé/RO e de Rolim de Moura/RO, nos dias 8 (terça-feira) e 10 de julho de 2025 (quinta-feira), respectivamente. O deslocamento será realizado nos dias 7 (segunda-feira-trânsito), 9 (quarta-feira - trânsito) e 11 de julho de 2025 (sexta-feira - trânsito)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5.87" table:formula="of:=SUM([.K44:.Q44])" table:style-name="ce9">
            <text:p>2105,87</text:p>
          </table:table-cell>
          <table:table-cell table:number-columns-repeated="8" table:style-name="ce2"/>
          <table:table-cell table:number-columns-repeated="16358"/>
        </table:table-row>
        <table:table-row table:style-name="ro18">
          <table:table-cell office:value-type="string" table:style-name="ce4">
            <text:p>361/2025</text:p>
          </table:table-cell>
          <table:table-cell office:value-type="string" table:style-name="ce4">
            <text:p>IRONEY RODRIGUES TAVO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ão Miguel do Guaporé/RO</text:p>
          </table:table-cell>
          <table:table-cell office:value-type="date" office:date-value="2025-07-07T00:00:00" table:style-name="ce5">
            <text:p>7/7/2025</text:p>
          </table:table-cell>
          <table:table-cell office:value-type="date" office:date-value="2025-07-08T00:00:00" table:style-name="ce5">
            <text:p>7/8/2025</text:p>
          </table:table-cell>
          <table:table-cell office:value-type="string" table:style-name="ce6">
            <text:p>Acompanhar a equipe correicional, conduzindo o veículo oficial e prestando segurança às autoridades durante as Correições Ordinárias que ocorrerão, presencialmente, nas Varas do Trabalho de São Miguel do Guaporé/RO e de Rolim de Moura/RO, nos dias 8 (terça-feira) e 10 de julho de 2025 (quinta-feira), respectivamente. O deslocamento será realizado nos dias 7 (segunda-feira-trânsito), 9 (quarta-feira - trânsito) e 11 de julho de 2025 (sexta-feira - trânsito)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114.2800000000002" table:style-name="ce8">
            <text:p>2114,2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52.0600000000002" table:formula="of:=SUM([.K45:.Q45])" table:style-name="ce9">
            <text:p>1952,06</text:p>
          </table:table-cell>
          <table:table-cell table:number-columns-repeated="8" table:style-name="ce2"/>
          <table:table-cell table:number-columns-repeated="16358"/>
        </table:table-row>
        <table:table-row table:style-name="ro18">
          <table:table-cell office:value-type="string" table:style-name="ce4">
            <text:p>361/2025</text:p>
          </table:table-cell>
          <table:table-cell office:value-type="string" table:style-name="ce4">
            <text:p>IRONEY RODRIGUES TAVO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São Miguel do Guaporé/RO</text:p>
          </table:table-cell>
          <table:table-cell office:value-type="string" table:style-name="ce4">
            <text:p>Rolim de Moura/RO</text:p>
          </table:table-cell>
          <table:table-cell office:value-type="date" office:date-value="2025-07-09T00:00:00" table:style-name="ce5">
            <text:p>7/9/2025</text:p>
          </table:table-cell>
          <table:table-cell office:value-type="date" office:date-value="2025-07-11T00:00:00" table:style-name="ce5">
            <text:p>7/11/2025</text:p>
          </table:table-cell>
          <table:table-cell office:value-type="string" table:style-name="ce6">
            <text:p>Acompanhar a equipe correicional, conduzindo o veículo oficial e prestando segurança às autoridades durante as Correições Ordinárias que ocorrerão, presencialmente, nas Varas do Trabalho de São Miguel do Guaporé/RO e de Rolim de Moura/RO, nos dias 8 (terça-feira) e 10 de julho de 2025 (quinta-feira), respectivamente. O deslocamento será realizado nos dias 7 (segunda-feira-trânsito), 9 (quarta-feira - trânsito) e 11 de julho de 2025 (sexta-feira - trânsito)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642.85" table:style-name="ce8">
            <text:p>2642,85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99.52" table:formula="of:=SUM([.K46:.Q46])" table:style-name="ce9">
            <text:p>2399,52</text:p>
          </table:table-cell>
          <table:table-cell table:number-columns-repeated="8" table:style-name="ce2"/>
          <table:table-cell table:number-columns-repeated="16358"/>
        </table:table-row>
        <table:table-row table:style-name="ro19">
          <table:table-cell office:value-type="string" table:style-name="ce4">
            <text:p>413/2025</text:p>
          </table:table-cell>
          <table:table-cell office:value-type="string" table:style-name="ce4">
            <text:p>JOEL MIRANDA DE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lácido de Castro/AC</text:p>
          </table:table-cell>
          <table:table-cell office:value-type="string" table:style-name="ce4">
            <text:p>Rio Branco/AC</text:p>
          </table:table-cell>
          <table:table-cell office:value-type="date" office:date-value="2025-06-27T00:00:00" table:style-name="ce5">
            <text:p>6/27/2025</text:p>
          </table:table-cell>
          <table:table-cell office:value-type="date" office:date-value="2025-06-28T00:00:00" table:style-name="ce5">
            <text:p>6/28/2025</text:p>
          </table:table-cell>
          <table:table-cell office:value-type="string" table:style-name="ce6">
            <text:p>Necessidade de ampliação do prazo originalmente autorizado, em virtude da realização de atividades adicionais imprescindíveis, tais como a fiscalização dos serviços de substituição do revestimento externo das fachadas do Fórum Trabalhista de Rio Branco/AC (Proad 3596/2024), bem como o acompanhamento das obras de reforço estrutural, recuperação do sistema de impermeabilização, manutenção da cobertura e recomposição da pintura interna do edifício (Proad 3257/2025). Ademais, consta a realização de reunião técnica presencial com os engenheiros e arquitetos responsáveis pela execução dos serviços, em conjunto com representantes das áreas técnica e administrativa deste Regional.</text:p>
          </table:table-cell>
          <table:table-cell office:value-type="string" table:style-name="ce4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834.58" table:style-name="ce8">
            <text:p>834,58</text:p>
          </table:table-cell>
          <table:table-cell office:value-type="float" office:value="-278.19" table:style-name="ce8">
            <text:p>-278,1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6.3900000000001" table:formula="of:=SUM([.K47:.Q47])" table:style-name="ce9">
            <text:p>556,39</text:p>
          </table:table-cell>
          <table:table-cell table:number-columns-repeated="8" table:style-name="ce2"/>
          <table:table-cell table:number-columns-repeated="16358"/>
        </table:table-row>
        <table:table-row table:style-name="ro20">
          <table:table-cell office:value-type="string" table:style-name="ce4">
            <text:p>411/2025 (Retificação 1)</text:p>
          </table:table-cell>
          <table:table-cell office:value-type="string" table:style-name="ce4">
            <text:p>LUIZ GONZAGA MOTA</text:p>
          </table:table-cell>
          <table:table-cell office:value-type="string" table:style-name="ce4">
            <text:p>CHEFE DA SEÇÃO DE MANUTENÇÃO PREDIAL</text:p>
          </table:table-cell>
          <table:table-cell office:value-type="string" table:style-name="ce4">
            <text:p>Plácido de Castro/AC</text:p>
          </table:table-cell>
          <table:table-cell office:value-type="string" table:style-name="ce4">
            <text:p>Rio Branco/AC</text:p>
          </table:table-cell>
          <table:table-cell office:value-type="date" office:date-value="2025-06-27T00:00:00" table:style-name="ce5">
            <text:p>6/27/2025</text:p>
          </table:table-cell>
          <table:table-cell office:value-type="date" office:date-value="2025-06-28T00:00:00" table:style-name="ce5">
            <text:p>6/28/2025</text:p>
          </table:table-cell>
          <table:table-cell office:value-type="string" table:style-name="ce6">
            <text:p>Necessidade de ampliação do prazo originalmente autorizado, em virtude da realização de atividades adicionais imprescindíveis, tais como a fiscalização dos serviços de substituição do revestimento externo das fachadas do Fórum Trabalhista de Rio Branco/AC (Proad 3596/2024), bem como o acompanhamento das obras de reforço estrutural, recuperação do sistema de impermeabilização, manutenção da cobertura e recomposição da pintura interna do edifício (Proad 3257/2025). Ademais, consta a realização de reunião técnica presencial com os engenheiros e arquitetos responsáveis pela execução dos serviços, em conjunto com representantes das áreas técnica e administrativa deste Regional.</text:p>
          </table:table-cell>
          <table:table-cell office:value-type="string" table:style-name="ce4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1020.04" table:style-name="ce8">
            <text:p>1020,04</text:p>
          </table:table-cell>
          <table:table-cell office:value-type="float" office:value="-340.01" table:style-name="ce8">
            <text:p>-340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0.03" table:formula="of:=SUM([.K48:.Q48])" table:style-name="ce9">
            <text:p>680,03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4">
            <text:p>425/2025 (Retificação 1)</text:p>
          </table:table-cell>
          <table:table-cell office:value-type="string" table:style-name="ce4">
            <text:p>LUIZ GONZAGA MOTA</text:p>
          </table:table-cell>
          <table:table-cell office:value-type="string" table:style-name="ce4">
            <text:p>CHEFE DA SEÇÃO DE MANUTENÇÃO PREDI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07-29T00:00:00" table:style-name="ce5">
            <text:p>7/29/2025</text:p>
          </table:table-cell>
          <table:table-cell office:value-type="date" office:date-value="2025-07-31T00:00:00" table:style-name="ce5">
            <text:p>7/31/2025</text:p>
          </table:table-cell>
          <table:table-cell office:value-type="string" table:style-name="ce6">
            <text:p><text:s/>Acompanhamento e fiscalização dos serviços de reforma do prédio do Fórum Trabalhista de Rio Branco/AC, inclusive elaboração de medições de serviços decorrentes de obrigações contratuais previstas em contratos (Contrato nº 33/2024 e Contrato nº 07/2025)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1700.07" table:style-name="ce8">
            <text:p>1700,07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56.74" table:formula="of:=SUM([.K49:.Q49])" table:style-name="ce9">
            <text:p>1456,74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4">
            <text:p>354/2025</text:p>
          </table:table-cell>
          <table:table-cell office:value-type="string" table:style-name="ce4">
            <text:p>MARCOS ROGERIO REIS DA SILVA</text:p>
          </table:table-cell>
          <table:table-cell office:value-type="string" table:style-name="ce4">
            <text:p>ASSISTENTE 5.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date" office:date-value="2025-07-29T00:00:00" table:style-name="ce5">
            <text:p>7/29/2025</text:p>
          </table:table-cell>
          <table:table-cell office:value-type="date" office:date-value="2025-08-01T00:00:00" table:style-name="ce5">
            <text:p>8/1/2025</text:p>
          </table:table-cell>
          <table:table-cell office:value-type="string" table:style-name="ce6">
            <text:p>Participação, nos dias 30 e 31 de julho e 1º de agosto de 2025, no Fórum Permanente de Auditoria Interna do Poder Judiciário ¿ Edição 2025 em Brasília-DF, na modalidade presencial, no auditório do CNJ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458.01" table:style-name="ce8">
            <text:p>-458,01</text:p>
          </table:table-cell>
          <table:table-cell office:value-type="float" office:value="680.03" table:style-name="ce8">
            <text:p>680,03</text:p>
          </table:table-cell>
          <table:table-cell office:value-type="float" office:value="1634.82" table:style-name="ce8">
            <text:p>1634,8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31.9799999999996" table:formula="of:=SUM([.K50:.Q50])" table:style-name="ce9">
            <text:p>4831,98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291/2025</text:p>
          </table:table-cell>
          <table:table-cell office:value-type="string" table:style-name="ce4">
            <text:p>MARIA CESARINEIDE DE SOUZA LIM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elém/PA</text:p>
          </table:table-cell>
          <table:table-cell office:value-type="date" office:date-value="2025-08-03T00:00:00" table:style-name="ce5">
            <text:p>8/3/2025</text:p>
          </table:table-cell>
          <table:table-cell office:value-type="date" office:date-value="2025-08-09T00:00:00" table:style-name="ce5">
            <text:p>8/9/2025</text:p>
          </table:table-cell>
          <table:table-cell office:value-type="string" table:style-name="ce6">
            <text:p>Participação da Exma. Desembargadora Maria Cesarineide de Souza Lima na 82ª Assembleia Extraordinária e Reunião de Trabalho do Conselho Nacional das Escolas de Magistratura do Trabalho (Conematra), nos dias 4 e 5 de agosto de 2025 e no Seminário Nacional COP30, Mudanças Climáticas e Trabalho Decente na Amazônia, no período de 6 a 8 de agosto de 2025, ambos em Belém/PA.</text:p>
          </table:table-cell>
          <table:table-cell office:value-type="string" table:style-name="ce4">
            <text:p>Aéreo</text:p>
          </table:table-cell>
          <table:table-cell office:value-type="float" office:value="6.5" table:style-name="ce7">
            <text:p>6,5</text:p>
          </table:table-cell>
          <table:table-cell office:value-type="float" office:value="9543.6200000000008" table:style-name="ce8">
            <text:p>9543,62</text:p>
          </table:table-cell>
          <table:table-cell office:value-type="float" office:value="-2693.34" table:style-name="ce8">
            <text:p>-2693,34</text:p>
          </table:table-cell>
          <table:table-cell office:value-type="float" office:value="340.02" table:style-name="ce8">
            <text:p>340,02</text:p>
          </table:table-cell>
          <table:table-cell office:value-type="float" office:value="3209.07" table:style-name="ce8">
            <text:p>3209,0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399.370000000001" table:formula="of:=SUM([.K51:.Q51])" table:style-name="ce9">
            <text:p>10399,37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4">
            <text:p>368/2025 (Retificação 2)</text:p>
          </table:table-cell>
          <table:table-cell office:value-type="string" table:style-name="ce4">
            <text:p>MATHEUS BLAYA LEITE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Ouro Preto do Oeste/RO</text:p>
          </table:table-cell>
          <table:table-cell office:value-type="string" table:style-name="ce4">
            <text:p>Jaru/RO</text:p>
          </table:table-cell>
          <table:table-cell office:value-type="date" office:date-value="2025-07-10T00:00:00" table:style-name="ce5">
            <text:p>7/10/2025</text:p>
          </table:table-cell>
          <table:table-cell office:value-type="date" office:date-value="2025-07-11T00:00:00" table:style-name="ce5">
            <text:p>7/11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52:.Q52])" table:style-name="ce9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4">
            <text:p>368/2025 (Retificação 2)</text:p>
          </table:table-cell>
          <table:table-cell office:value-type="string" table:style-name="ce4">
            <text:p>MATHEUS BLAYA LEITE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Ouro Preto do Oeste/RO</text:p>
          </table:table-cell>
          <table:table-cell office:value-type="date" office:date-value="2025-07-07T00:00:00" table:style-name="ce5">
            <text:p>7/7/2025</text:p>
          </table:table-cell>
          <table:table-cell office:value-type="date" office:date-value="2025-07-09T00:00:00" table:style-name="ce5">
            <text:p>7/9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3" table:style-name="ce7">
            <text:p>3</text:p>
          </table:table-cell>
          <table:table-cell office:value-type="float" office:value="2040.09" table:style-name="ce8">
            <text:p>2040,09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96.76" table:formula="of:=SUM([.K53:.Q53])" table:style-name="ce9">
            <text:p>1796,76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4">
            <text:p>368/2025 (Retificação 2)</text:p>
          </table:table-cell>
          <table:table-cell office:value-type="string" table:style-name="ce4">
            <text:p>MATHEUS BLAYA LEITE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Jaru/RO</text:p>
          </table:table-cell>
          <table:table-cell office:value-type="string" table:style-name="ce4">
            <text:p>Machadinho D'oeste/RO</text:p>
          </table:table-cell>
          <table:table-cell office:value-type="date" office:date-value="2025-07-12T00:00:00" table:style-name="ce5">
            <text:p>7/12/2025</text:p>
          </table:table-cell>
          <table:table-cell office:value-type="date" office:date-value="2025-07-13T00:00:00" table:style-name="ce5">
            <text:p>7/13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60.06" table:formula="of:=SUM([.K54:.Q54])" table:style-name="ce9">
            <text:p>1360,06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4">
            <text:p>368/2025 (Retificação 2)</text:p>
          </table:table-cell>
          <table:table-cell office:value-type="string" table:style-name="ce4">
            <text:p>MATHEUS BLAYA LEITE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Buritis/RO</text:p>
          </table:table-cell>
          <table:table-cell office:value-type="string" table:style-name="ce4">
            <text:p>Guajará-mirim/RO</text:p>
          </table:table-cell>
          <table:table-cell office:value-type="date" office:date-value="2025-07-19T00:00:00" table:style-name="ce5">
            <text:p>7/19/2025</text:p>
          </table:table-cell>
          <table:table-cell office:value-type="date" office:date-value="2025-07-22T00:00:00" table:style-name="ce5">
            <text:p>7/22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2380.1" table:style-name="ce8">
            <text:p>2380,1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7.88" table:formula="of:=SUM([.K55:.Q55])" table:style-name="ce9">
            <text:p>2217,88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4">
            <text:p>368/2025 (Retificação 2)</text:p>
          </table:table-cell>
          <table:table-cell office:value-type="string" table:style-name="ce4">
            <text:p>MATHEUS BLAYA LEITE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Buritis/RO</text:p>
          </table:table-cell>
          <table:table-cell office:value-type="date" office:date-value="2025-07-17T00:00:00" table:style-name="ce5">
            <text:p>7/17/2025</text:p>
          </table:table-cell>
          <table:table-cell office:value-type="date" office:date-value="2025-07-18T00:00:00" table:style-name="ce5">
            <text:p>7/18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56:.Q56])" table:style-name="ce9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4">
            <text:p>368/2025 (Retificação 2)</text:p>
          </table:table-cell>
          <table:table-cell office:value-type="string" table:style-name="ce4">
            <text:p>MATHEUS BLAYA LEITE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Machadinho D'oeste/RO</text:p>
          </table:table-cell>
          <table:table-cell office:value-type="string" table:style-name="ce4">
            <text:p>Ariquemes/RO</text:p>
          </table:table-cell>
          <table:table-cell office:value-type="date" office:date-value="2025-07-14T00:00:00" table:style-name="ce5">
            <text:p>7/14/2025</text:p>
          </table:table-cell>
          <table:table-cell office:value-type="date" office:date-value="2025-07-16T00:00:00" table:style-name="ce5">
            <text:p>7/16/2025</text:p>
          </table:table-cell>
          <table:table-cell office:value-type="string" table:style-name="ce6">
            <text:p>Visita às Varas do Trabalho Para manutenção corretiva e preventiva, distribuição de equipamentos, instalação de roteadores e verificação de demanda.</text:p>
          </table:table-cell>
          <table:table-cell office:value-type="string" table:style-name="ce4">
            <text:p>Oficial</text:p>
          </table:table-cell>
          <table:table-cell office:value-type="float" office:value="3" table:style-name="ce7">
            <text:p>3</text:p>
          </table:table-cell>
          <table:table-cell office:value-type="float" office:value="2040.09" table:style-name="ce8">
            <text:p>2040,09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96.76" table:formula="of:=SUM([.K57:.Q57])" table:style-name="ce9">
            <text:p>1796,76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4">
            <text:p>377/2025</text:p>
          </table:table-cell>
          <table:table-cell office:value-type="string" table:style-name="ce4">
            <text:p>NEIVA ROS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Porto Velho/RO</text:p>
          </table:table-cell>
          <table:table-cell office:value-type="date" office:date-value="2025-07-15T00:00:00" table:style-name="ce5">
            <text:p>7/15/2025</text:p>
          </table:table-cell>
          <table:table-cell office:value-type="date" office:date-value="2025-07-15T00:00:00" table:style-name="ce5">
            <text:p>7/15/2025</text:p>
          </table:table-cell>
          <table:table-cell office:value-type="string" table:style-name="ce6">
            <text:p>Reavaliação com a Junta Médica Oficial do Eg Tribunal Regional do Trabalho da 14ª</text:p>
          </table:table-cell>
          <table:table-cell office:value-type="string" table:style-name="ce4">
            <text:p>Rodoviário</text:p>
          </table:table-cell>
          <table:table-cell office:value-type="float" office:value="0.5" table:style-name="ce7">
            <text:p>0,5</text:p>
          </table:table-cell>
          <table:table-cell office:value-type="float" office:value="347.74" table:style-name="ce8">
            <text:p>347,74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6.63" table:formula="of:=SUM([.K58:.Q58])" table:style-name="ce9">
            <text:p>266,63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380/2025</text:p>
          </table:table-cell>
          <table:table-cell office:value-type="string" table:style-name="ce4">
            <text:p>NELSON CALDERARI SOBRINH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Buritis/RO</text:p>
          </table:table-cell>
          <table:table-cell office:value-type="date" office:date-value="2025-07-07T00:00:00" table:style-name="ce5">
            <text:p>7/7/2025</text:p>
          </table:table-cell>
          <table:table-cell office:value-type="date" office:date-value="2025-07-08T00:00:00" table:style-name="ce5">
            <text:p>7/8/2025</text:p>
          </table:table-cell>
          <table:table-cell office:value-type="string" table:style-name="ce6">
            <text:p>Veículo oficial a ser disponibilizado pelo Fórum Trabalhista de Ariquemes e conduzido pelo agente de segurança Nelson Calderari, para cumprimento de diligências do oficial de justiça Eduardo Moreno nos dias 07 e 08/07/2025, na jurisdição da VT de Buritis.</text:p>
          </table:table-cell>
          <table:table-cell office:value-type="string" table:style-name="ce4">
            <text:p>Oficial</text:p>
          </table:table-cell>
          <table:table-cell office:value-type="float" office:value="1.5" table:style-name="ce7">
            <text:p>1,5</text:p>
          </table:table-cell>
          <table:table-cell office:value-type="float" office:value="834.58" table:style-name="ce8">
            <text:p>834,5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72.36" table:formula="of:=SUM([.K59:.Q59])" table:style-name="ce9">
            <text:p>672,36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4">
            <text:p>404/2025</text:p>
          </table:table-cell>
          <table:table-cell office:value-type="string" table:style-name="ce4">
            <text:p>NELSON CALDERARI SOBRINH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Buritis/RO</text:p>
          </table:table-cell>
          <table:table-cell office:value-type="date" office:date-value="2025-07-24T00:00:00" table:style-name="ce5">
            <text:p>7/24/2025</text:p>
          </table:table-cell>
          <table:table-cell office:value-type="date" office:date-value="2025-07-25T00:00:00" table:style-name="ce5">
            <text:p>7/25/2025</text:p>
          </table:table-cell>
          <table:table-cell office:value-type="string" table:style-name="ce6">
            <text:p>Veículo oficial a ser disponibilizado pelo Fórum Trabalhista de Ariquemes e conduzido pelo agente de segurança Nelson Calderari, para cumprimento de diligências do oficial de justiça Eduardo Moreno nos dias 28 e 29 de julho de 2025, na jurisdição da VT de Buritis.</text:p>
          </table:table-cell>
          <table:table-cell office:value-type="string" table:style-name="ce4">
            <text:p>Oficial</text:p>
          </table:table-cell>
          <table:table-cell office:value-type="float" office:value="1.5" table:style-name="ce7">
            <text:p>1,5</text:p>
          </table:table-cell>
          <table:table-cell office:value-type="float" office:value="834.58" table:style-name="ce8">
            <text:p>834,5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72.36" table:formula="of:=SUM([.K60:.Q60])" table:style-name="ce9">
            <text:p>672,36</text:p>
          </table:table-cell>
          <table:table-cell table:number-columns-repeated="8" table:style-name="ce2"/>
          <table:table-cell table:number-columns-repeated="16358"/>
        </table:table-row>
        <table:table-row table:style-name="ro11">
          <table:table-cell office:value-type="string" table:style-name="ce4">
            <text:p>381/2025</text:p>
          </table:table-cell>
          <table:table-cell office:value-type="string" table:style-name="ce4">
            <text:p>RAFAEL ELY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ão Miguel do Guaporé/RO</text:p>
          </table:table-cell>
          <table:table-cell office:value-type="date" office:date-value="2025-07-07T00:00:00" table:style-name="ce5">
            <text:p>7/7/2025</text:p>
          </table:table-cell>
          <table:table-cell office:value-type="date" office:date-value="2025-07-11T00:00:00" table:style-name="ce5">
            <text:p>7/11/2025</text:p>
          </table:table-cell>
          <table:table-cell office:value-type="string" table:style-name="ce6">
            <text:p>Responder pela titularidade da Vara do Trabalho de São Miguel do Guaporé/RO, no período de 07/07 a 11/07/2025 de forma presencial, com trânsito nos dias 07 e 11/07/2025, <text:s/>para presidir audiências, prolatar despachos, decisões e assinar expedientes.</text:p>
          </table:table-cell>
          <table:table-cell office:value-type="string" table:style-name="ce4">
            <text:p>Oficial</text:p>
          </table:table-cell>
          <table:table-cell office:value-type="float" office:value="4.5" table:style-name="ce7">
            <text:p>4,5</text:p>
          </table:table-cell>
          <table:table-cell office:value-type="float" office:value="5007.51" table:style-name="ce8">
            <text:p>5007,51</text:p>
          </table:table-cell>
          <table:table-cell office:value-type="float" office:value="-405.55" table:style-name="ce8">
            <text:p>-40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75.18" table:style-name="ce8">
            <text:p>675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77.14" table:formula="of:=SUM([.K61:.Q61])" table:style-name="ce9">
            <text:p>5277,14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4">
            <text:p>384/2025 (Retificação 1)</text:p>
          </table:table-cell>
          <table:table-cell office:value-type="string" table:style-name="ce4">
            <text:p>ROBERT ARMANDO ROSA</text:p>
          </table:table-cell>
          <table:table-cell office:value-type="string" table:style-name="ce4">
            <text:p>SECRET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8-05T00:00:00" table:style-name="ce5">
            <text:p>8/5/2025</text:p>
          </table:table-cell>
          <table:table-cell office:value-type="date" office:date-value="2025-08-08T00:00:00" table:style-name="ce5">
            <text:p>8/8/2025</text:p>
          </table:table-cell>
          <table:table-cell office:value-type="string" table:style-name="ce6">
            <text:p>Participar da 52ª Edição do SECOP em Brasília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458.01" table:style-name="ce8">
            <text:p>-458,01</text:p>
          </table:table-cell>
          <table:table-cell office:value-type="float" office:value="680.03" table:style-name="ce8">
            <text:p>680,03</text:p>
          </table:table-cell>
          <table:table-cell office:value-type="float" office:value="2405.4899999999998" table:style-name="ce8">
            <text:p>2405,4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02.65" table:formula="of:=SUM([.K62:.Q62])" table:style-name="ce9">
            <text:p>5602,65</text:p>
          </table:table-cell>
          <table:table-cell table:number-columns-repeated="8" table:style-name="ce2"/>
          <table:table-cell table:number-columns-repeated="16358"/>
        </table:table-row>
        <table:table-row table:style-name="ro21">
          <table:table-cell office:value-type="string" table:style-name="ce4">
            <text:p>426/2025 (Retificação 1)</text:p>
          </table:table-cell>
          <table:table-cell office:value-type="string" table:style-name="ce4">
            <text:p>SAMUEL PEREIRA BRI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07-29T00:00:00" table:style-name="ce5">
            <text:p>7/29/2025</text:p>
          </table:table-cell>
          <table:table-cell office:value-type="date" office:date-value="2025-07-31T00:00:00" table:style-name="ce5">
            <text:p>7/31/2025</text:p>
          </table:table-cell>
          <table:table-cell office:value-type="string" table:style-name="ce6">
            <text:p>Conduzir o servidor LUIZ GONZAGA MOTA <text:s/>durante o acompanhamento e fiscalização dos serviços de reforma do prédio do Fórum Trabalhista de Rio Branco/AC, inclusive elaboração de medições de serviços decorrentes de obrigações contratuais previstas em contratos (Contrato nº 33/2024 e Contrato nº 07/2025)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1390.97" table:style-name="ce8">
            <text:p>1390,97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7.6400000000001" table:formula="of:=SUM([.K63:.Q63])" table:style-name="ce9">
            <text:p>1147,64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4">
            <text:p>391/2025</text:p>
          </table:table-cell>
          <table:table-cell office:value-type="string" table:style-name="ce4">
            <text:p>SONEANE RAQUEL DIAS LOURA SIMIOL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elém/PA</text:p>
          </table:table-cell>
          <table:table-cell office:value-type="date" office:date-value="2025-08-03T00:00:00" table:style-name="ce5">
            <text:p>8/3/2025</text:p>
          </table:table-cell>
          <table:table-cell office:value-type="date" office:date-value="2025-08-06T00:00:00" table:style-name="ce5">
            <text:p>8/6/2025</text:p>
          </table:table-cell>
          <table:table-cell office:value-type="string" table:style-name="ce6">
            <text:p>A magistrada participará apenas do evento 82ª Reunião Conematra, a ser realizado nos dias 4 e 5 de agosto de 2025, em Belém/PA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4868.43" table:style-name="ce8">
            <text:p>4868,43</text:p>
          </table:table-cell>
          <table:table-cell office:value-type="float" office:value="-1676.76" table:style-name="ce8">
            <text:p>-1676,76</text:p>
          </table:table-cell>
          <table:table-cell office:value-type="float" office:value="680.03" table:style-name="ce8">
            <text:p>680,03</text:p>
          </table:table-cell>
          <table:table-cell office:value-type="float" office:value="3828.71" table:style-name="ce8">
            <text:p>3828,7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00.41" table:formula="of:=SUM([.K64:.Q64])" table:style-name="ce9">
            <text:p>7700,41</text:p>
          </table:table-cell>
          <table:table-cell table:number-columns-repeated="8" table:style-name="ce2"/>
          <table:table-cell table:number-columns-repeated="16358"/>
        </table:table-row>
        <table:table-row table:style-name="ro11">
          <table:table-cell office:value-type="string" table:style-name="ce4">
            <text:p>355/2025</text:p>
          </table:table-cell>
          <table:table-cell office:value-type="string" table:style-name="ce4">
            <text:p>WHANDER JEFFSON DA SILVA COSTA</text:p>
          </table:table-cell>
          <table:table-cell office:value-type="string" table:style-name="ce4">
            <text:p>SECRETÁRIO DE AUDITORIA INTERN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7-29T00:00:00" table:style-name="ce5">
            <text:p>7/29/2025</text:p>
          </table:table-cell>
          <table:table-cell office:value-type="date" office:date-value="2025-08-01T00:00:00" table:style-name="ce5">
            <text:p>8/1/2025</text:p>
          </table:table-cell>
          <table:table-cell office:value-type="string" table:style-name="ce6">
            <text:p>Participação nos dias de 30 e 31 de julho e 1º de agosto de 2025, o Fórum Permanente de Auditoria Interna do Poder Judiciário ¿ Edição 2025 em Brasília-DF, na modalidade presencial, no auditório do CNJ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458.01" table:style-name="ce8">
            <text:p>-458,01</text:p>
          </table:table-cell>
          <table:table-cell office:value-type="float" office:value="680.03" table:style-name="ce8">
            <text:p>680,03</text:p>
          </table:table-cell>
          <table:table-cell office:value-type="float" office:value="2487.6999999999998" table:style-name="ce8">
            <text:p>2487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84.86" table:formula="of:=SUM([.K65:.Q65])" table:style-name="ce9">
            <text:p>5684,86</text:p>
          </table:table-cell>
          <table:table-cell table:style-name="ce2"/>
          <table:table-cell table:number-columns-repeated="16365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20" table:style-name="ro1">
          <table:table-cell table:number-columns-repeated="16384"/>
        </table:table-row>
        <table:table-row table:number-rows-repeated="1047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9:33:35Z</dc:date>
  </office:meta>
</office:document-meta>
</file>