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ulho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7/2024 A 31/07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CONCESSÃO DE DIÁRIAS E PASSAGENS INTERNACIONAIS PARA MAGISTRADOS E SERVIDORES NO PERÍODO DE 01/07/2024 A 31/07/2024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5:27:09Z</dc:date>
  </office:meta>
</office:document-meta>
</file>