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ulho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7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PERIODO: 01/07/2024 A 31/07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/2024</text:p>
          </table:table-cell>
          <table:table-cell office:value-type="string" table:style-name="ce3">
            <text:p>ALEXANDRE GONCALVES ZIMMERMANN</text:p>
          </table:table-cell>
          <table:table-cell office:value-type="string" table:style-name="ce3">
            <text:p>SECRETÁRIO DO TRIBUNAL PLENO E TURMA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19/07/2024</text:p>
          </table:table-cell>
          <table:table-cell office:value-type="string" table:style-name="ce4">
            <text:p>Participar da reunião de trabalho do Projeto ¿Fluxo Nacional Otimizado de Procedimentos em Segunda Instância - Wiki 2G¿, a ocorrer nos dias 16 à 18 de julho de 2024, das 9 às 17 horas e, no último dia, até às 13h, na sala/auditório 2 da Escola Judicial, localizada no edifício-sede do Tribunal Regional do Trabalho da 15a Região, em Campinas-SP.Obs.: O dia 15-07-2024 será considerado como trânsit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5786.21" table:style-name="ce6">
            <text:p>5786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99.5300000000007" table:formula="of:=SUM([.K7:.Q7])" table:style-name="ce6">
            <text:p>9599,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/2024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19/07/2024</text:p>
          </table:table-cell>
          <table:table-cell office:value-type="string" table:style-name="ce4">
            <text:p>Participar de reunião de trabalho do Projeto "Fluxo Nacional Otimizado de Procedimentos em Segunda Instância - Wiki 2G"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5786.21" table:style-name="ce6">
            <text:p>5786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99.5300000000007" table:formula="of:=SUM([.K8:.Q8])" table:style-name="ce6">
            <text:p>9599,5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5/2024</text:p>
          </table:table-cell>
          <table:table-cell office:value-type="string" table:style-name="ce3">
            <text:p>CARLOS ANTONIO CHAGAS JUNIOR</text:p>
          </table:table-cell>
          <table:table-cell office:value-type="string" table:style-name="ce3">
            <text:p>JUIZ DO TRABALHO TITULAR DE VAR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Solicitação de diárias destinadas a indenizar as parcelas de despesas extraordinárias de alimentação, pernoite e locomoção para participação do Juiz titular da 1ª Vara do Trabalho de Ji-Paraná, Dr. Carlos Antônio Chagas Júnior, no XXXVI Encontro Institucional de Magistrados(as) da Justiça do Trabalho de Rondônia e Acre, a ser realizado no período de 5 a 9 de agosto de 2024, na modalidade presencial, nas dependências da Escola Judicial, em Porto Velho/R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" table:formula="of:=SUM([.K9:.Q9])" table:style-name="ce6">
            <text:p>6858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7/2024</text:p>
          </table:table-cell>
          <table:table-cell office:value-type="string" table:style-name="ce3">
            <text:p>CELSO GOMES</text:p>
          </table:table-cell>
          <table:table-cell office:value-type="string" table:style-name="ce3">
            <text:p>COORDENADOR (Colaborador(a) Eventual)</text:p>
          </table:table-cell>
          <table:table-cell office:value-type="string" table:style-name="ce3">
            <text:p>João Pessoa/PB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05/08/2024</text:p>
          </table:table-cell>
          <table:table-cell office:value-type="string" table:style-name="ce4">
            <text:p>Realizar serviços de apoio, no período de 30/07/24 a 05/08/24, na coordenação para realização da 20ª edição da ação Social TRT Comunidade, que será realizada no dia 3 de agosto de 2024, na Escola Dr. Oswaldo Piana, em Porto Velho - R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6,50</text:p>
          </table:table-cell>
          <table:table-cell office:value-type="float" office:value="5244.33" table:style-name="ce6">
            <text:p>5244,33</text:p>
          </table:table-cell>
          <table:table-cell office:value-type="float" office:value="-272.86" table:style-name="ce6">
            <text:p>-272,86</text:p>
          </table:table-cell>
          <table:table-cell office:value-type="float" office:value="645.46" table:style-name="ce6">
            <text:p>645,46</text:p>
          </table:table-cell>
          <table:table-cell office:value-type="float" office:value="5692.39" table:style-name="ce6">
            <text:p>569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09.32" table:formula="of:=SUM([.K10:.Q10])" table:style-name="ce6">
            <text:p>11309,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7/2024 (Retificação 3)</text:p>
          </table:table-cell>
          <table:table-cell office:value-type="string" table:style-name="ce3">
            <text:p>DANIEL GONCALVES DE MELO</text:p>
          </table:table-cell>
          <table:table-cell office:value-type="string" table:style-name="ce3">
            <text:p>JUIZ DO TRABALHO TITULAR DE VAR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Participar do XXXVI Encontro Institucional de Magistrados(as) da Justiça do Trabalho de Rondônia e Acre, no período de 5 a 9 de agosto de 2024, na modalidade presencial, em Porto Velho/RO, considerando como trânsito os dias 04 e 10 de agosto de 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2368.2199999999998" table:style-name="ce6">
            <text:p>-2368,22</text:p>
          </table:table-cell>
          <table:table-cell office:value-type="float" office:value="645.46" table:style-name="ce6">
            <text:p>645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00000000012" table:formula="of:=SUM([.K11:.Q11])" table:style-name="ce6">
            <text:p>6858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6/2024</text:p>
          </table:table-cell>
          <table:table-cell office:value-type="string" table:style-name="ce3">
            <text:p>GENESIO OLIVEIRA BARROS</text:p>
          </table:table-cell>
          <table:table-cell office:value-type="string" table:style-name="ce3">
            <text:p>CHEFE DE PROCESSOS 1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15/07/2024</text:p>
          </table:table-cell>
          <table:table-cell office:value-type="string" table:style-name="ce3">
            <text:p>16/07/2024</text:p>
          </table:table-cell>
          <table:table-cell office:value-type="string" table:style-name="ce4">
            <text:p>Realização de perícia médica conforme PROAD 4664/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210.23" table:style-name="ce6">
            <text:p>1210,23</text:p>
          </table:table-cell>
          <table:table-cell office:value-type="float" office:value="-126.65" table:style-name="ce6">
            <text:p>-126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1.12" table:style-name="ce6">
            <text:p>51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94.6999999999998" table:formula="of:=SUM([.K12:.Q12])" table:style-name="ce6">
            <text:p>1594,7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3/2024 (Retificação 1)</text:p>
          </table:table-cell>
          <table:table-cell office:value-type="string" table:style-name="ce3">
            <text:p>JOSE ROBERTO COELHO MENDES JUNIOR</text:p>
          </table:table-cell>
          <table:table-cell office:value-type="string" table:style-name="ce3">
            <text:p>JUIZ DO TRABALHO TITULAR DE VARA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Participação no XXXVI Encontro Institucional de Magistrados(as) da Justiça do Trabalho de Rondônia e Acre, no período de 5 a 9 de agosto de 2024, na modalidade presencial, nas dependências da Escola Judicial, em Porto Velho/RO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" table:formula="of:=SUM([.K13:.Q13])" table:style-name="ce6">
            <text:p>6858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8/2024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05/07/2024</text:p>
          </table:table-cell>
          <table:table-cell office:value-type="string" table:style-name="ce4">
            <text:p>Efetuar o recebimento definitivo dos serviços de reforma do FT de Ariquemes, no período de 4 a 5/07/202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1,50</text:p>
          </table:table-cell>
          <table:table-cell office:value-type="float" office:value="968.19" table:style-name="ce6">
            <text:p>968,19</text:p>
          </table:table-cell>
          <table:table-cell office:value-type="float" office:value="-126.65" table:style-name="ce6">
            <text:p>-126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.02" table:style-name="ce6">
            <text:p>188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9.5600000000002" table:formula="of:=SUM([.K14:.Q14])" table:style-name="ce6">
            <text:p>1029,5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/2024 (Retificação 1)</text:p>
          </table:table-cell>
          <table:table-cell office:value-type="string" table:style-name="ce3">
            <text:p>MAIRA ISABEL DRISCHEL DA SILVA</text:p>
          </table:table-cell>
          <table:table-cell office:value-type="string" table:style-name="ce3">
            <text:p>CHEFE DA SEÇÃO DE CERIMONIAL E EVENTOS INSTITUCIONAI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1/07/2024</text:p>
          </table:table-cell>
          <table:table-cell office:value-type="string" table:style-name="ce3">
            <text:p>25/07/2024</text:p>
          </table:table-cell>
          <table:table-cell office:value-type="string" table:style-name="ce4">
            <text:p>Participação no 5º Curso de Cerimonial da Justiça do Trabalho, no período de 22 a 24 de julho, das 9h às 18h, no Auditório Ministro Walmir Oliveira da Costa, localizado no 1º andar do Bloco B do Tribunal Superior do Trabalho, em Brasília- 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2970.58" table:style-name="ce6">
            <text:p>2970,58</text:p>
          </table:table-cell>
          <table:table-cell office:value-type="float" office:value="-315.14999999999998" table:style-name="ce6">
            <text:p>-315,15</text:p>
          </table:table-cell>
          <table:table-cell office:value-type="float" office:value="645.46" table:style-name="ce6">
            <text:p>645,46</text:p>
          </table:table-cell>
          <table:table-cell office:value-type="float" office:value="3465.33" table:style-name="ce6">
            <text:p>3465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66.2199999999993" table:formula="of:=SUM([.K15:.Q15])" table:style-name="ce6">
            <text:p>6766,2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1/2024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7,00</text:p>
          </table:table-cell>
          <table:table-cell office:value-type="float" office:value="7804.16" table:style-name="ce6">
            <text:p>7804,16</text:p>
          </table:table-cell>
          <table:table-cell office:value-type="float" office:value="-435.93" table:style-name="ce6">
            <text:p>-435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68.23" table:formula="of:=SUM([.K16:.Q16])" table:style-name="ce6">
            <text:p>7368,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1/2024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11/08/2024</text:p>
          </table:table-cell>
          <table:table-cell office:value-type="string" table:style-name="ce3">
            <text:p>13/08/2024</text:p>
          </table:table-cell>
          <table:table-cell office:value-type="string" table:style-name="ce4">
            <text:p>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344.64" table:style-name="ce6">
            <text:p>3344,64</text:p>
          </table:table-cell>
          <table:table-cell office:value-type="float" office:value="-186.31" table:style-name="ce6">
            <text:p>-186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58.33" table:formula="of:=SUM([.K17:.Q17])" table:style-name="ce6">
            <text:p>3158,3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1/2024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aru/RO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787.2" table:style-name="ce6">
            <text:p>2787,20</text:p>
          </table:table-cell>
          <table:table-cell office:value-type="float" office:value="-189.97" table:style-name="ce6">
            <text:p>-18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97.23" table:formula="of:=SUM([.K18:.Q18])" table:style-name="ce6">
            <text:p>2597,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4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08/07/2024</text:p>
          </table:table-cell>
          <table:table-cell office:value-type="string" table:style-name="ce4">
            <text:p>Condução do veículo oficial e fazer a segurança da Oficiala de Justiça Celia Feliciano quando da realização de diligências na jurisdição de Plácido de Castro/AC, no dia 08/07/2024, pelo servidor Paulo Mesquita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.73000000000002" table:formula="of:=SUM([.K19:.Q19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1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Boca do Acre/AM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string" table:style-name="ce4">
            <text:p>Condução do veículo oficial e fazer a segurança do Oficial de Justiça Marcelo Barros quando da realização de diligências na jurisdição de Boca do Acre/AM, no dia 05/07/2024, pelo servidor Paulo Mesquita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.73000000000002" table:formula="of:=SUM([.K20:.Q20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8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29/07/2024</text:p>
          </table:table-cell>
          <table:table-cell office:value-type="string" table:style-name="ce3">
            <text:p>29/07/2024</text:p>
          </table:table-cell>
          <table:table-cell office:value-type="string" table:style-name="ce4">
            <text:p>Condução do veículo oficial e fazer a segurança do Oficial de Justiça Renan Bastos na realização de diligências na jurisdição de Plácido de Castro/AC, no dia 29/07/2024, pelo servidor Paulo Mesquita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.73000000000002" table:formula="of:=SUM([.K21:.Q21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2/2024</text:p>
          </table:table-cell>
          <table:table-cell office:value-type="string" table:style-name="ce3">
            <text:p>RODRIGO GUARNIER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Diárias em razão da participação no XXXVI Encontro Institucional de Magistrados(as) da Justiça do Trabalho de Rondônia e Acre, no período de 5 a 9 de agosto de 2024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" table:formula="of:=SUM([.K22:.Q22])" table:style-name="ce6">
            <text:p>6858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4/2024</text:p>
          </table:table-cell>
          <table:table-cell office:value-type="string" table:style-name="ce3">
            <text:p>SABINA HELENA SILVA DE CARVALHO RODRIG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02/08/2024</text:p>
          </table:table-cell>
          <table:table-cell office:value-type="string" table:style-name="ce4">
            <text:p>Participação no <text:s/>II Seminário Internacional sobre Enfrentamento ao Tráfico de Pessoas na cidade de Recife/PE nos dias 31 de julho e 01 de agosto de 2024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620.91" table:style-name="ce6">
            <text:p>4620,91</text:p>
          </table:table-cell>
          <table:table-cell office:value-type="float" office:value="-1573.1" table:style-name="ce6">
            <text:p>-1573,10</text:p>
          </table:table-cell>
          <table:table-cell office:value-type="float" office:value="645.46" table:style-name="ce6">
            <text:p>645,46</text:p>
          </table:table-cell>
          <table:table-cell office:value-type="float" office:value="4900.38" table:style-name="ce6">
            <text:p>4900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93.65" table:formula="of:=SUM([.K23:.Q23])" table:style-name="ce6">
            <text:p>8593,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5/2024</text:p>
          </table:table-cell>
          <table:table-cell office:value-type="string" table:style-name="ce3">
            <text:p>VICENTE ANGELO SILVEIRA REG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Participar do XXXVI Encontro de Magistrados da Justiça do Trabalho de Rondônia e Acre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" table:formula="of:=SUM([.K24:.Q24])" table:style-name="ce6">
            <text:p>6858,9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2/2024 (Retificação 1)</text:p>
          </table:table-cell>
          <table:table-cell office:value-type="string" table:style-name="ce3">
            <text:p>WADLER FERREIRA</text:p>
          </table:table-cell>
          <table:table-cell office:value-type="string" table:style-name="ce3">
            <text:p>JUIZ DO TRABALHO TITULAR DE VARA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Participar do Encontro de Magistrados da EJUD14 - entre 5/9 de agosto/2024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8.93" table:formula="of:=SUM([.K25:.Q25])" table:style-name="ce6">
            <text:p>6858,93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5:34:16Z</dc:date>
  </office:meta>
</office:document-meta>
</file>