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Ago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1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">
            <text:p>PERIODO: 01/08/2024 A 31/08/2024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Dt Início</text:p>
          </table:table-cell>
          <table:table-cell office:value-type="string" table:style-name="ce2">
            <text:p>Dt Fim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Tipo Transporte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Total Diárias</text:p>
          </table:table-cell>
          <table:table-cell office:value-type="string" table:style-name="ce2">
            <text:p>Descontos</text:p>
          </table:table-cell>
          <table:table-cell office:value-type="string" table:style-name="ce2">
            <text:p>Adic Desloc</text:p>
          </table:table-cell>
          <table:table-cell office:value-type="string" table:style-name="ce2">
            <text:p>Passagem</text:p>
          </table:table-cell>
          <table:table-cell office:value-type="string" table:style-name="ce2">
            <text:p>Reembolso Transp</text:p>
          </table:table-cell>
          <table:table-cell office:value-type="string" table:style-name="ce2">
            <text:p>Débito Anterior</text:p>
          </table:table-cell>
          <table:table-cell office:value-type="string" table:style-name="ce2">
            <text:p>Valor Devolução</text:p>
          </table:table-cell>
          <table:table-cell office:value-type="string" table:style-name="ce2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6/2024</text:p>
          </table:table-cell>
          <table:table-cell office:value-type="string" table:style-name="ce3">
            <text:p>ADOLFO MEDEIROS</text:p>
          </table:table-cell>
          <table:table-cell office:value-type="string" table:style-name="ce3">
            <text:p>ANALISTA JUDICIÁRIO - TRT 18ª REGIÃO (Justiça do Trabalho)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14/08/2024</text:p>
          </table:table-cell>
          <table:table-cell office:value-type="string" table:style-name="ce3">
            <text:p>16/08/2024</text:p>
          </table:table-cell>
          <table:table-cell office:value-type="string" table:style-name="ce4">
            <text:p>Realizar audiência, para colheita do depoimento do Exmo. Juiz do Trabalho VICENTE ÂNGELO SILVEIRA REGO, no dia 15-8-2024, às 14h (horário local), na cidade de Rio Branco/AC, a fim de instruir o processo administrativo vinculado ao PROAD 2738/2023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1613.65" table:style-name="ce6">
            <text:p>1613,65</text:p>
          </table:table-cell>
          <table:table-cell office:value-type="float" office:value="-189.97" table:style-name="ce6">
            <text:p>-189,97</text:p>
          </table:table-cell>
          <table:table-cell office:value-type="float" office:value="516.37" table:style-name="ce6">
            <text:p>516,37</text:p>
          </table:table-cell>
          <table:table-cell office:value-type="float" office:value="4391.6899999999996" table:style-name="ce6">
            <text:p>4391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331.74" table:formula="of:=SUM([.K7:.Q7])" table:style-name="ce6">
            <text:p>6331,7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3/2024</text:p>
          </table:table-cell>
          <table:table-cell office:value-type="string" table:style-name="ce3">
            <text:p>AGUINALDO ROCHA DOS SANTOS</text:p>
          </table:table-cell>
          <table:table-cell office:value-type="string" table:style-name="ce3">
            <text:p>ASSISTENTE DE JUIZ</text:p>
          </table:table-cell>
          <table:table-cell office:value-type="string" table:style-name="ce3">
            <text:p>Ouro Preto do Oeste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14/08/2024</text:p>
          </table:table-cell>
          <table:table-cell office:value-type="string" table:style-name="ce3">
            <text:p>15/08/2024</text:p>
          </table:table-cell>
          <table:table-cell office:value-type="string" table:style-name="ce4">
            <text:p>Para avaliação por Junta Médica Oficial (JMO) no dia 15/8/2024, às 9h, na Coordenadoria de Assistência à Saúde, Edificio Sede TRT14.</text:p>
          </table:table-cell>
          <table:table-cell office:value-type="string" table:style-name="ce3">
            <text:p>Rodoviário</text:p>
          </table:table-cell>
          <table:table-cell office:value-type="string" table:style-name="ce5">
            <text:p>1,50</text:p>
          </table:table-cell>
          <table:table-cell office:value-type="float" office:value="990.19" table:style-name="ce6">
            <text:p>990,19</text:p>
          </table:table-cell>
          <table:table-cell office:value-type="float" office:value="-126.65" table:style-name="ce6">
            <text:p>-126,65</text:p>
          </table:table-cell>
          <table:table-cell office:value-type="float" office:value="0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863.54000000000008" table:formula="of:=SUM([.K8:.Q8])" table:style-name="ce6">
            <text:p>863,5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7/2024</text:p>
          </table:table-cell>
          <table:table-cell office:value-type="string" table:style-name="ce3">
            <text:p>ALICE MORAIS MOREIRA</text:p>
          </table:table-cell>
          <table:table-cell office:value-type="string" table:style-name="ce3">
            <text:p>CHEFE DA SEÇÃO DE APERFEIÇOAMENTO E CAPACITAÇÃO DE SERVIDORES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Vitória/ES</text:p>
          </table:table-cell>
          <table:table-cell office:value-type="string" table:style-name="ce3">
            <text:p>28/08/2024</text:p>
          </table:table-cell>
          <table:table-cell office:value-type="string" table:style-name="ce3">
            <text:p>31/08/2024</text:p>
          </table:table-cell>
          <table:table-cell office:value-type="string" table:style-name="ce4">
            <text:p>Participar da 78ª Reunião das Escolas de Magistratura do Trabalho (Conematra), a ser realizada no TRT da 17ª Região nos dias 29 e 30 de agosto de 2024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310.4499999999998" table:style-name="ce6">
            <text:p>2310,45</text:p>
          </table:table-cell>
          <table:table-cell office:value-type="float" office:value="-315.14999999999998" table:style-name="ce6">
            <text:p>-315,15</text:p>
          </table:table-cell>
          <table:table-cell office:value-type="float" office:value="645.46" table:style-name="ce6">
            <text:p>645,46</text:p>
          </table:table-cell>
          <table:table-cell office:value-type="float" office:value="3545.5" table:style-name="ce6">
            <text:p>3545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186.26" table:formula="of:=SUM([.K9:.Q9])" table:style-name="ce6">
            <text:p>6186,2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60/2024 (Retificação 2)</text:p>
          </table:table-cell>
          <table:table-cell office:value-type="string" table:style-name="ce3">
            <text:p>ALYSSON RICARDO DE ALMEIDA LOPES</text:p>
          </table:table-cell>
          <table:table-cell office:value-type="string" table:style-name="ce3">
            <text:p>SECRETÁRIO-GERAL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19/08/2024</text:p>
          </table:table-cell>
          <table:table-cell office:value-type="string" table:style-name="ce3">
            <text:p>23/08/2024</text:p>
          </table:table-cell>
          <table:table-cell office:value-type="string" table:style-name="ce4">
            <text:p>Participar da 3ª Reunião dos Secretários-Gerais Judiciários (20 e 21.08), da 2ª Reunião Preparatória para o 18º Encontro Nacional do Poder Judiciário (21.08), e também do 3º Fórum Nacional das Corregedorias Regionais da Justiça do Trabalho (22.08)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462.83" table:style-name="ce6">
            <text:p>-462,83</text:p>
          </table:table-cell>
          <table:table-cell office:value-type="float" office:value="645.46" table:style-name="ce6">
            <text:p>645,46</text:p>
          </table:table-cell>
          <table:table-cell office:value-type="float" office:value="3096.12" table:style-name="ce6">
            <text:p>3096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909.4400000000005" table:formula="of:=SUM([.K10:.Q10])" table:style-name="ce6">
            <text:p>6909,4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ALYSSON RICARDO DE ALMEIDA LOPES</text:p>
          </table:table-cell>
          <table:table-cell office:value-type="string" table:style-name="ce3">
            <text:p>SECRETÁRIO-GERAL JUDICIÁRIO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0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3010.17" table:style-name="ce6">
            <text:p>3010,17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83.52" table:formula="of:=SUM([.K11:.Q11])" table:style-name="ce6">
            <text:p>2883,5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ALYSSON RICARDO DE ALMEIDA LOPES</text:p>
          </table:table-cell>
          <table:table-cell office:value-type="string" table:style-name="ce3">
            <text:p>SECRETÁRIO-GERAL JUDICIÁRIO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Pimenta Bueno/RO</text:p>
          </table:table-cell>
          <table:table-cell office:value-type="string" table:style-name="ce3">
            <text:p>11/09/2024</text:p>
          </table:table-cell>
          <table:table-cell office:value-type="string" table:style-name="ce3">
            <text:p>13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2,50</text:p>
          </table:table-cell>
          <table:table-cell office:value-type="float" office:value="2508.4699999999998" table:style-name="ce6">
            <text:p>2508,47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318.5" table:formula="of:=SUM([.K12:.Q12])" table:style-name="ce6">
            <text:p>2318,5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ALYSSON RICARDO DE ALMEIDA LOPES</text:p>
          </table:table-cell>
          <table:table-cell office:value-type="string" table:style-name="ce3">
            <text:p>SECRETÁRIO-GERAL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3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3010.17" table:style-name="ce6">
            <text:p>3010,17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83.52" table:formula="of:=SUM([.K13:.Q13])" table:style-name="ce6">
            <text:p>2883,5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ALYSSON RICARDO DE ALMEIDA LOPES</text:p>
          </table:table-cell>
          <table:table-cell office:value-type="string" table:style-name="ce3">
            <text:p>SECRETÁRIO-GERAL JUDICIÁRIO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04/09/2024</text:p>
          </table:table-cell>
          <table:table-cell office:value-type="string" table:style-name="ce3">
            <text:p>07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4,00</text:p>
          </table:table-cell>
          <table:table-cell office:value-type="float" office:value="4013.56" table:style-name="ce6">
            <text:p>4013,56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823.59" table:formula="of:=SUM([.K14:.Q14])" table:style-name="ce6">
            <text:p>3823,5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4/2024</text:p>
          </table:table-cell>
          <table:table-cell office:value-type="string" table:style-name="ce3">
            <text:p>ANTONELLA BRUNA MACHADO TORRES GALINDO</text:p>
          </table:table-cell>
          <table:table-cell office:value-type="string" table:style-name="ce3">
            <text:p>PROFESSORA UNIVERSITÁRIA (Colaborador(a) de Outro Órgão da Adm. Pública)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04/08/2024</text:p>
          </table:table-cell>
          <table:table-cell office:value-type="string" table:style-name="ce3">
            <text:p>06/08/2024</text:p>
          </table:table-cell>
          <table:table-cell office:value-type="string" table:style-name="ce4">
            <text:p>Ministrar <text:s/>Palestra e Oficina Direito Antidiscriminatório e Direitos LGBTI+, a ser realizada no dia 5 de agosto de 2024, de forma presencial, com transmissão por meio da Plataforma Zoom, no XXXVI Encontro de Magistrados deste Tribunal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2017.05" table:style-name="ce6">
            <text:p>2017,05</text:p>
          </table:table-cell>
          <table:table-cell office:value-type="float" office:value="-90.91" table:style-name="ce6">
            <text:p>-90,91</text:p>
          </table:table-cell>
          <table:table-cell office:value-type="string" table:style-name="ce6">
            <text:p>0,00</text:p>
          </table:table-cell>
          <table:table-cell office:value-type="float" office:value="6229.28" table:style-name="ce6">
            <text:p>622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8155.42" table:formula="of:=SUM([.K15:.Q15])" table:style-name="ce6">
            <text:p>8155,4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63/2024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Humaitá/AM</text:p>
          </table:table-cell>
          <table:table-cell office:value-type="string" table:style-name="ce3">
            <text:p>Lábrea/AM</text:p>
          </table:table-cell>
          <table:table-cell office:value-type="string" table:style-name="ce3">
            <text:p>14/08/2024</text:p>
          </table:table-cell>
          <table:table-cell office:value-type="string" table:style-name="ce3">
            <text:p>16/08/2024</text:p>
          </table:table-cell>
          <table:table-cell office:value-type="string" table:style-name="ce4">
            <text:p>Executar ações de segurança e transporte à Corregedora do TRT-11ª Região, Desembargadora JOICILENE JERÔNIMO PORTELA e à equipe correicional, durante a realização das Correições Ordinárias nas Varas do Trabalho de Humaitá e Lábrea/AM, no período de 12 a 16 de agosto de 2024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2,50</text:p>
          </table:table-cell>
          <table:table-cell office:value-type="float" office:value="1320.25" table:style-name="ce6">
            <text:p>1320,25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130.28" table:formula="of:=SUM([.K16:.Q16])" table:style-name="ce6">
            <text:p>1130,2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63/2024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Humaitá/AM</text:p>
          </table:table-cell>
          <table:table-cell office:value-type="string" table:style-name="ce3">
            <text:p>12/08/2024</text:p>
          </table:table-cell>
          <table:table-cell office:value-type="string" table:style-name="ce3">
            <text:p>13/08/2024</text:p>
          </table:table-cell>
          <table:table-cell office:value-type="string" table:style-name="ce4">
            <text:p>Executar ações de segurança e transporte à Corregedora do TRT-11ª Região, Desembargadora JOICILENE JERÔNIMO PORTELA e à equipe correicional, durante a realização das Correições Ordinárias nas Varas do Trabalho de Humaitá e Lábrea/AM, no período de 12 a 16 de agosto de 2024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2,00</text:p>
          </table:table-cell>
          <table:table-cell office:value-type="float" office:value="1056.2" table:style-name="ce6">
            <text:p>1056,20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929.55000000000007" table:formula="of:=SUM([.K17:.Q17])" table:style-name="ce6">
            <text:p>929,5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7/2024</text:p>
          </table:table-cell>
          <table:table-cell office:value-type="string" table:style-name="ce3">
            <text:p>ARIEL RODRIGUES DOS SANTOS</text:p>
          </table:table-cell>
          <table:table-cell office:value-type="string" table:style-name="ce3">
            <text:p>SECRETÁRIO-EXECUTIVO DA ESCOLA JUDICI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Vitória/ES</text:p>
          </table:table-cell>
          <table:table-cell office:value-type="string" table:style-name="ce3">
            <text:p>28/08/2024</text:p>
          </table:table-cell>
          <table:table-cell office:value-type="string" table:style-name="ce3">
            <text:p>31/08/2024</text:p>
          </table:table-cell>
          <table:table-cell office:value-type="string" table:style-name="ce4">
            <text:p>Participar da 78ª Reunião das Escolas de Magistratura do Trabalho (Conematra), a ser realizada no TRT da 17ª Região nos dias 29 e 30 de agosto de 2024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823.87" table:style-name="ce6">
            <text:p>2823,87</text:p>
          </table:table-cell>
          <table:table-cell office:value-type="float" office:value="-399.51" table:style-name="ce6">
            <text:p>-399,51</text:p>
          </table:table-cell>
          <table:table-cell office:value-type="float" office:value="645.46" table:style-name="ce6">
            <text:p>645,46</text:p>
          </table:table-cell>
          <table:table-cell office:value-type="float" office:value="3545.5" table:style-name="ce6">
            <text:p>3545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615.32" table:formula="of:=SUM([.K18:.Q18])" table:style-name="ce6">
            <text:p>6615,3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RT 126/2024</text:p>
          </table:table-cell>
          <table:table-cell office:value-type="string" table:style-name="ce3">
            <text:p>CARLOS ANTONIO CHAGAS JUNIO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Porto Velho/RO</text:p>
          </table:table-cell>
          <table:table-cell office:value-type="date" office:date-value="2024-08-04T00:00:00" table:style-name="ce7">
            <text:p>8/4/2024</text:p>
          </table:table-cell>
          <table:table-cell office:value-type="date" office:date-value="2024-08-10T00:00:00" table:style-name="ce7">
            <text:p>8/10/2024</text:p>
          </table:table-cell>
          <table:table-cell office:value-type="string" table:style-name="ce4">
            <text:p>Participação no XXXVI Encontro Institucional de Magistrados(as) da Justiça do Trabalho de Rondôniae Acre, no período de 5 a 9 de agosto de 2024, na modalidade presencial, nas dependências da Escola Judicial,em Porto Velho/RO</text:p>
          </table:table-cell>
          <table:table-cell office:value-type="string" table:style-name="ce3">
            <text:p>Veículo Próp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1.12" table:style-name="ce6">
            <text:p>511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1.12" table:formula="of:=SUM([.K19:.Q19])" table:style-name="ce6">
            <text:p>511,1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2/2024 (Retificação 1)</text:p>
          </table:table-cell>
          <table:table-cell office:value-type="string" table:style-name="ce3">
            <text:p>CARLOS AUGUSTO GOMES LOBO</text:p>
          </table:table-cell>
          <table:table-cell office:value-type="string" table:style-name="ce3">
            <text:p>DESEMBARGADOR DO TRABALH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27/08/2024</text:p>
          </table:table-cell>
          <table:table-cell office:value-type="string" table:style-name="ce3">
            <text:p>30/08/2024</text:p>
          </table:table-cell>
          <table:table-cell office:value-type="string" table:style-name="ce4">
            <text:p>Participar do 19º Conip Judiciário e Controle, nos dias 28 e 29 de agosto de 2024, no Hotel Royal Tulip Alvorada em Brasília/DF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4877.6000000000004" table:style-name="ce6">
            <text:p>4877,60</text:p>
          </table:table-cell>
          <table:table-cell office:value-type="float" office:value="-1829.79" table:style-name="ce6">
            <text:p>-1829,79</text:p>
          </table:table-cell>
          <table:table-cell office:value-type="float" office:value="645.46" table:style-name="ce6">
            <text:p>645,46</text:p>
          </table:table-cell>
          <table:table-cell office:value-type="float" office:value="2069.0100000000002" table:style-name="ce6">
            <text:p>206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5762.2800000000007" table:formula="of:=SUM([.K20:.Q20])" table:style-name="ce6">
            <text:p>5762,2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65/2024</text:p>
          </table:table-cell>
          <table:table-cell office:value-type="string" table:style-name="ce3">
            <text:p>CELIA FELICIANO DE MELO BRANDÃO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Sena Madureira/AC</text:p>
          </table:table-cell>
          <table:table-cell office:value-type="string" table:style-name="ce3">
            <text:p>07/08/2024</text:p>
          </table:table-cell>
          <table:table-cell office:value-type="string" table:style-name="ce3">
            <text:p>09/08/2024</text:p>
          </table:table-cell>
          <table:table-cell office:value-type="string" table:style-name="ce4">
            <text:p>Diligência a ser realizada nos autos de nº <text:s/>0000045-81.2022.5.14.0401. Trata-se de penhora do Seringal NOVA OLINDA, localizado no Município de Sena Madureira, cujo acesso por via terrestre somente é possível via Estrada Transacreana. Em virtude das precárias condições do ramal de acesso ao local e por ser dominado por facções faz-se necessário o período de 07/08/ a 09/08 para seu cumpriment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2,50</text:p>
          </table:table-cell>
          <table:table-cell office:value-type="float" office:value="1613.65" table:style-name="ce6">
            <text:p>1613,65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423.68" table:formula="of:=SUM([.K21:.Q21])" table:style-name="ce6">
            <text:p>1423,68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17/2024</text:p>
          </table:table-cell>
          <table:table-cell office:value-type="string" table:style-name="ce3">
            <text:p>EDELMIRO PINTO DA SILVA</text:p>
          </table:table-cell>
          <table:table-cell office:value-type="string" table:style-name="ce3">
            <text:p>CHEFE DA SEÇÃO DE AUDITORIA DE CONTRATAÇÕES, LICITAÇÕES E CONTRATOS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13/08/2024</text:p>
          </table:table-cell>
          <table:table-cell office:value-type="string" table:style-name="ce3">
            <text:p>17/08/2024</text:p>
          </table:table-cell>
          <table:table-cell office:value-type="string" table:style-name="ce4">
            <text:p><text:s/>Participação de servidores lotados na Secretaria de Auditoria Interna ¿ SEAUDI, no ¿Fórum Permanente de Auditoria Interna do Poder Judiciário Edição 2024¿, a ser realizado pelo Conselho Nacional de Justiça (CNJ), em Brasília-DF, por meio do Sistema de Auditoria Interna do Poder Judiciário ¿ SIAUD-Jud, nos dias 14, 15 e 16 de agosto de 2024, na modalidade presencial, com transmissão simultânea pelo Canal do CNJ no YouTube, conforme informado por meio do <text:s/>Ofício-Circular Nº 15/2024 - COSI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4,50</text:p>
          </table:table-cell>
          <table:table-cell office:value-type="float" office:value="2970.58" table:style-name="ce6">
            <text:p>2970,58</text:p>
          </table:table-cell>
          <table:table-cell office:value-type="float" office:value="-378.48" table:style-name="ce6">
            <text:p>-378,48</text:p>
          </table:table-cell>
          <table:table-cell office:value-type="float" office:value="645.46" table:style-name="ce6">
            <text:p>645,46</text:p>
          </table:table-cell>
          <table:table-cell office:value-type="float" office:value="2942.05" table:style-name="ce6">
            <text:p>294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179.6100000000006" table:formula="of:=SUM([.K22:.Q22])" table:style-name="ce6">
            <text:p>6179,6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8/2024</text:p>
          </table:table-cell>
          <table:table-cell office:value-type="string" table:style-name="ce3">
            <text:p>EDILSON CARLOS DE SOUZA CORTEZ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04/08/2024</text:p>
          </table:table-cell>
          <table:table-cell office:value-type="string" table:style-name="ce3">
            <text:p>10/08/2024</text:p>
          </table:table-cell>
          <table:table-cell office:value-type="string" table:style-name="ce4">
            <text:p>Participação no XXXVI Encontro Institucional de Magistrados da Justiça do Trabalho de Rondônia e Acre, a ser realizado no período de 5 a 9-8-2024, nas dependências da Escola Judicial, na cidade de Porto Velho ¿ RO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6,50</text:p>
          </table:table-cell>
          <table:table-cell office:value-type="float" office:value="8581.69" table:style-name="ce6">
            <text:p>8581,69</text:p>
          </table:table-cell>
          <table:table-cell office:value-type="float" office:value="-1722.76" table:style-name="ce6">
            <text:p>-172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55.56" table:style-name="ce6">
            <text:p>255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114.4900000000007" table:formula="of:=SUM([.K23:.Q23])" table:style-name="ce6">
            <text:p>7114,4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0/2024</text:p>
          </table:table-cell>
          <table:table-cell office:value-type="string" table:style-name="ce3">
            <text:p>EDILSON CARLOS DE SOUZA CORTEZ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02/08/2024</text:p>
          </table:table-cell>
          <table:table-cell office:value-type="string" table:style-name="ce3">
            <text:p>04/08/2024</text:p>
          </table:table-cell>
          <table:table-cell office:value-type="string" table:style-name="ce4">
            <text:p>Participação na <text:s/>20ª Edição da Ação Social TRT Comunidade <text:s/>A Justiça do Trabalho mais próxima de você, no dia 3 de agosto de 2024 (sábado), a ser realizada na Escola Estadual Ensino Fundamental e Médio Dr. Oswaldo Pianna, na cidade de Porto Velho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3300.65" table:style-name="ce6">
            <text:p>3300,65</text:p>
          </table:table-cell>
          <table:table-cell office:value-type="float" office:value="-1190.21" table:style-name="ce6">
            <text:p>-119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55.56" table:style-name="ce6">
            <text:p>255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366" table:formula="of:=SUM([.K24:.Q24])" table:style-name="ce6">
            <text:p>2366,0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/2024</text:p>
          </table:table-cell>
          <table:table-cell office:value-type="string" table:style-name="ce8">
            <text:p>EDUARDO MORAIS DA COSTA</text:p>
          </table:table-cell>
          <table:table-cell office:value-type="string" table:style-name="ce8">
            <text:p>SECRETÁRIO DA CORREGEDORIA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Ji-paraná/RO</text:p>
          </table:table-cell>
          <table:table-cell office:value-type="string" table:style-name="ce8">
            <text:p>04/08/2024</text:p>
          </table:table-cell>
          <table:table-cell office:value-type="string" table:style-name="ce8">
            <text:p>10/08/2024</text:p>
          </table:table-cell>
          <table:table-cell office:value-type="string" table:style-name="ce9">
            <text:p>ACOMPANHAR O DESEMBARGADOR OSMAR J. BARNEZE NOS OS TRABALHOS CORREICIONAIS ORDINÁRIOS VARA TRABALHO DE JI-PARANÁ, FÓRUM DE JI-PARANÁ, VARA DO TRABALHO DE OURO PRETO DO OESTE E VARA DO TRABALHO DE JARU, CONFORME EDITAL DE CORREIÇÃO ORDINÁRIA N. 003/2024, publicado no Diário Eletrônico da Justiça do Tribunal Regional do Trabalho da 14ª Região</text:p>
          </table:table-cell>
          <table:table-cell office:value-type="string" table:style-name="ce8">
            <text:p>Oficial</text:p>
          </table:table-cell>
          <table:table-cell office:value-type="string" table:style-name="ce5">
            <text:p>7,00</text:p>
          </table:table-cell>
          <table:table-cell office:value-type="float" office:value="7023.73" table:style-name="ce6">
            <text:p>7023,73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707.12" table:formula="of:=SUM([.K25:.Q25])" table:style-name="ce6">
            <text:p>6707,1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/2024</text:p>
          </table:table-cell>
          <table:table-cell office:value-type="string" table:style-name="ce8">
            <text:p>EDUARDO MORAIS DA COSTA</text:p>
          </table:table-cell>
          <table:table-cell office:value-type="string" table:style-name="ce8">
            <text:p>SECRETÁRIO DA CORREGEDORIA</text:p>
          </table:table-cell>
          <table:table-cell office:value-type="string" table:style-name="ce8">
            <text:p>Ouro Preto do Oeste/RO</text:p>
          </table:table-cell>
          <table:table-cell office:value-type="string" table:style-name="ce8">
            <text:p>Jaru/RO</text:p>
          </table:table-cell>
          <table:table-cell office:value-type="string" table:style-name="ce8">
            <text:p>14/08/2024</text:p>
          </table:table-cell>
          <table:table-cell office:value-type="string" table:style-name="ce8">
            <text:p>16/08/2024</text:p>
          </table:table-cell>
          <table:table-cell office:value-type="string" table:style-name="ce9">
            <text:p>ACOMPANHAR O DESEMBARGADOR OSMAR J. BARNEZE NOS OS TRABALHOS CORREICIONAIS ORDINÁRIOS VARA TRABALHO DE JI-PARANÁ, FÓRUM DE JI-PARANÁ, VARA DO TRABALHO DE OURO PRETO DO OESTE E VARA DO TRABALHO DE JARU, CONFORME EDITAL DE CORREIÇÃO ORDINÁRIA N. 003/2024, publicado no Diário Eletrônico da Justiça do Tribunal Regional do Trabalho da 14ª Região.</text:p>
          </table:table-cell>
          <table:table-cell office:value-type="string" table:style-name="ce8">
            <text:p>Oficial</text:p>
          </table:table-cell>
          <table:table-cell office:value-type="string" table:style-name="ce5">
            <text:p>2,50</text:p>
          </table:table-cell>
          <table:table-cell office:value-type="float" office:value="2508.4699999999998" table:style-name="ce6">
            <text:p>2508,47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318.5" table:formula="of:=SUM([.K26:.Q26])" table:style-name="ce6">
            <text:p>2318,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/2024</text:p>
          </table:table-cell>
          <table:table-cell office:value-type="string" table:style-name="ce8">
            <text:p>EDUARDO MORAIS DA COSTA</text:p>
          </table:table-cell>
          <table:table-cell office:value-type="string" table:style-name="ce8">
            <text:p>SECRETÁRIO DA CORREGEDORIA</text:p>
          </table:table-cell>
          <table:table-cell office:value-type="string" table:style-name="ce8">
            <text:p>Ji-paraná/RO</text:p>
          </table:table-cell>
          <table:table-cell office:value-type="string" table:style-name="ce8">
            <text:p>Ouro Preto do Oeste/RO</text:p>
          </table:table-cell>
          <table:table-cell office:value-type="string" table:style-name="ce8">
            <text:p>11/08/2024</text:p>
          </table:table-cell>
          <table:table-cell office:value-type="string" table:style-name="ce8">
            <text:p>13/08/2024</text:p>
          </table:table-cell>
          <table:table-cell office:value-type="string" table:style-name="ce9">
            <text:p>ACOMPANHAR O DESEMBARGADOR OSMAR J. BARNEZE NOS OS TRABALHOS CORREICIONAIS ORDINÁRIOS VARA TRABALHO DE JI-PARANÁ, FÓRUM DE JI-PARANÁ, VARA DO TRABALHO DE OURO PRETO DO OESTE E VARA DO TRABALHO DE JARU, CONFORME EDITAL DE CORREIÇÃO ORDINÁRIA N. 003/2024, publicado no Diário Eletrônico da Justiça do Tribunal Regional do Trabalho da 14ª Região.</text:p>
          </table:table-cell>
          <table:table-cell office:value-type="string" table:style-name="ce8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3010.17" table:style-name="ce6">
            <text:p>3010,17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83.52" table:formula="of:=SUM([.K27:.Q27])" table:style-name="ce6">
            <text:p>2883,5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/2024</text:p>
          </table:table-cell>
          <table:table-cell office:value-type="string" table:style-name="ce8">
            <text:p>EDUARDO MORAIS DA COSTA</text:p>
          </table:table-cell>
          <table:table-cell office:value-type="string" table:style-name="ce8">
            <text:p>SECRETÁRIO DA CORREGEDORIA</text:p>
          </table:table-cell>
          <table:table-cell office:value-type="string" table:style-name="ce8">
            <text:p>Ji-paraná/RO</text:p>
          </table:table-cell>
          <table:table-cell office:value-type="string" table:style-name="ce8">
            <text:p>Ouro Preto do Oeste/RO</text:p>
          </table:table-cell>
          <table:table-cell office:value-type="string" table:style-name="ce8">
            <text:p>11/08/2024</text:p>
          </table:table-cell>
          <table:table-cell office:value-type="string" table:style-name="ce8">
            <text:p>13/08/2024</text:p>
          </table:table-cell>
          <table:table-cell office:value-type="string" table:style-name="ce10">
            <text:p>DEVOLUÇÃO DE DUAS DIÁRIAS FACE INTERRUPÇÃO DO DESLOCAMENTO NOS DIA 09 E 10/08//24, DANDO CONTINUIDADE NORMALMENTE NO DIA 11/08/24</text:p>
          </table:table-cell>
          <table:table-cell office:value-type="string" table:style-name="ce8">
            <text:p>Oficial</text:p>
          </table:table-cell>
          <table:table-cell office:value-type="string" table:style-name="ce5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-1943.46" table:style-name="ce6">
            <text:p>-1943,46</text:p>
          </table:table-cell>
          <table:table-cell office:value-type="float" office:value="-1943.46" table:formula="of:=SUM([.K28:.Q28])" table:style-name="ce6">
            <text:p>-1943,46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30/2024 (Retificação 2)</text:p>
          </table:table-cell>
          <table:table-cell office:value-type="string" table:style-name="ce3">
            <text:p>EDUARDO MORAIS DA COSTA</text:p>
          </table:table-cell>
          <table:table-cell office:value-type="string" table:style-name="ce3">
            <text:p>SECRETÁRIO DA CORREGEDORI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19/08/2024</text:p>
          </table:table-cell>
          <table:table-cell office:value-type="string" table:style-name="ce3">
            <text:p>23/08/2024</text:p>
          </table:table-cell>
          <table:table-cell office:value-type="string" table:style-name="ce4">
            <text:p>Reunião dos Secretário de Corregedoria Regional, a acontecer em Brasília/DF, no período de 20 a 21.08.2024, conforme ofício de Id nº 56, a fim de adoção das providências necessárias, bem como participar do 3º Fórum Nacional das Corregedorias Regionais da Justiça do Trabalho,</text:p>
            <text:p>promovido pelo CSJT e pela CGJT, a ser realizado no dia 22-8-2024, a partir das 9h, no Auditório Ministro Mozart Victor Russomano, localizado no 5º andar do Bloco B, daquela corte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462.83" table:style-name="ce6">
            <text:p>-462,83</text:p>
          </table:table-cell>
          <table:table-cell office:value-type="float" office:value="645.46" table:style-name="ce6">
            <text:p>645,46</text:p>
          </table:table-cell>
          <table:table-cell office:value-type="float" office:value="2814.21" table:style-name="ce6">
            <text:p>28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627.5300000000007" table:formula="of:=SUM([.K29:.Q29])" table:style-name="ce6">
            <text:p>6627,5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62/2024</text:p>
          </table:table-cell>
          <table:table-cell office:value-type="string" table:style-name="ce3">
            <text:p>FÁBIO TÚLIO CORREIA RIBEIRO</text:p>
          </table:table-cell>
          <table:table-cell office:value-type="string" table:style-name="ce3">
            <text:p>JUIZ DO TRABALHO (Justiça do Trabalho)</text:p>
          </table:table-cell>
          <table:table-cell office:value-type="string" table:style-name="ce3">
            <text:p>Aracaju/SE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08/08/2024</text:p>
          </table:table-cell>
          <table:table-cell office:value-type="string" table:style-name="ce3">
            <text:p>10/08/2024</text:p>
          </table:table-cell>
          <table:table-cell office:value-type="string" table:style-name="ce4">
            <text:p>Discutir sobre Judicatura, tecnologia e perplexidade: sensibilidade em tempos de mudanças, mostrando o impacto da tecnologia na vida das pessoas, com expressivos reflexos na psique, tratando-se de uma das atividades do XXXVI Encontro Institucional de Magistrados(as) da Justiça do Trabalho de Rondônia e Acre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3484" table:style-name="ce6">
            <text:p>3484,00</text:p>
          </table:table-cell>
          <table:table-cell office:value-type="float" office:value="-845.95" table:style-name="ce6">
            <text:p>-845,95</text:p>
          </table:table-cell>
          <table:table-cell office:value-type="string" table:style-name="ce6">
            <text:p>0,00</text:p>
          </table:table-cell>
          <table:table-cell office:value-type="float" office:value="7062.67" table:style-name="ce6">
            <text:p>706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9700.7200000000012" table:formula="of:=SUM([.K30:.Q30])" table:style-name="ce6">
            <text:p>9700,7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9/2024</text:p>
          </table:table-cell>
          <table:table-cell office:value-type="string" table:style-name="ce3">
            <text:p>FRANCYLDO MARQUES DE ALMEIDA</text:p>
          </table:table-cell>
          <table:table-cell office:value-type="string" table:style-name="ce3">
            <text:p>CHEFE DA SEÇÃO DE OPERAÇÕES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Cujubim/RO</text:p>
          </table:table-cell>
          <table:table-cell office:value-type="string" table:style-name="ce3">
            <text:p>30/07/2024</text:p>
          </table:table-cell>
          <table:table-cell office:value-type="string" table:style-name="ce3">
            <text:p>31/07/2024</text:p>
          </table:table-cell>
          <table:table-cell office:value-type="string" table:style-name="ce4">
            <text:p>Cumprimento de mandado de penhora na localidade denominada Reserva Soldado da Borracha, no dia 30/7/2024, considerando como trânsito o dia 31/7/2024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50</text:p>
          </table:table-cell>
          <table:table-cell office:value-type="float" office:value="792.15" table:style-name="ce6">
            <text:p>792,15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65.5" table:formula="of:=SUM([.K31:.Q31])" table:style-name="ce6">
            <text:p>665,5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0/2024 (Retificação 1)</text:p>
          </table:table-cell>
          <table:table-cell office:value-type="string" table:style-name="ce3">
            <text:p>GERNER MARCIO GOMES DE MATOS</text:p>
          </table:table-cell>
          <table:table-cell office:value-type="string" table:style-name="ce3">
            <text:p>CHEFE DO NÚCLEO DE SEGURANÇA INSTITUCIONAL</text:p>
          </table:table-cell>
          <table:table-cell office:value-type="string" table:style-name="ce3">
            <text:p>Jaru/RO</text:p>
          </table:table-cell>
          <table:table-cell office:value-type="string" table:style-name="ce3">
            <text:p>Ouro Preto do Oeste/RO</text:p>
          </table:table-cell>
          <table:table-cell office:value-type="string" table:style-name="ce3">
            <text:p>07/08/2024</text:p>
          </table:table-cell>
          <table:table-cell office:value-type="string" table:style-name="ce3">
            <text:p>07/08/2024</text:p>
          </table:table-cell>
          <table:table-cell office:value-type="string" table:style-name="ce4">
            <text:p>Identificar e proceder ao levantamento "in loco" das necessidades de instalação de câmeras e demais soluções de segurança eletrônica nos prédios das unidades trabalhistas das localidades Jaru, Ouro Preto do Oeste, Ji-Paraná, Cacoal, Pimenta Bueno, Rolim de Moura e São Miguel do Guaporé/R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00</text:p>
          </table:table-cell>
          <table:table-cell office:value-type="float" office:value="528.1" table:style-name="ce6">
            <text:p>528,10</text:p>
          </table:table-cell>
          <table:table-cell office:value-type="float" office:value="-63.32" table:style-name="ce6">
            <text:p>-6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64.78000000000003" table:formula="of:=SUM([.K32:.Q32])" table:style-name="ce6">
            <text:p>464,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0/2024 (Retificação 1)</text:p>
          </table:table-cell>
          <table:table-cell office:value-type="string" table:style-name="ce3">
            <text:p>GERNER MARCIO GOMES DE MATOS</text:p>
          </table:table-cell>
          <table:table-cell office:value-type="string" table:style-name="ce3">
            <text:p>CHEFE DO NÚCLEO DE SEGURANÇA INSTITUCIONAL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Jaru/RO</text:p>
          </table:table-cell>
          <table:table-cell office:value-type="string" table:style-name="ce3">
            <text:p>06/08/2024</text:p>
          </table:table-cell>
          <table:table-cell office:value-type="string" table:style-name="ce3">
            <text:p>06/08/2024</text:p>
          </table:table-cell>
          <table:table-cell office:value-type="string" table:style-name="ce4">
            <text:p>Identificar e proceder ao levantamento "in loco" das necessidades de instalação de câmeras e demais soluções de segurança eletrônica nos prédios das unidades trabalhistas das localidades Jaru, Ouro Preto do Oeste, Ji-Paraná, Cacoal, Pimenta Bueno, Rolim de Moura e São Miguel do Guaporé/R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00</text:p>
          </table:table-cell>
          <table:table-cell office:value-type="float" office:value="528.1" table:style-name="ce6">
            <text:p>528,10</text:p>
          </table:table-cell>
          <table:table-cell office:value-type="float" office:value="-63.32" table:style-name="ce6">
            <text:p>-6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64.78000000000003" table:formula="of:=SUM([.K33:.Q33])" table:style-name="ce6">
            <text:p>464,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0/2024 (Retificação 1)</text:p>
          </table:table-cell>
          <table:table-cell office:value-type="string" table:style-name="ce3">
            <text:p>GERNER MARCIO GOMES DE MATOS</text:p>
          </table:table-cell>
          <table:table-cell office:value-type="string" table:style-name="ce3">
            <text:p>CHEFE DO NÚCLEO DE SEGURANÇA INSTITUCION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04/08/2024</text:p>
          </table:table-cell>
          <table:table-cell office:value-type="string" table:style-name="ce3">
            <text:p>05/08/2024</text:p>
          </table:table-cell>
          <table:table-cell office:value-type="string" table:style-name="ce4">
            <text:p>Identificar e proceder ao levantamento "in loco" das necessidades de instalação de câmeras e demais soluções de segurança eletrônica nos prédios das unidades trabalhistas das localidades Jaru, Ouro Preto do Oeste, Ji-Paraná, Cacoal, Pimenta Bueno, Rolim de Moura e São Miguel do Guaporé/R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2,00</text:p>
          </table:table-cell>
          <table:table-cell office:value-type="float" office:value="1056.2" table:style-name="ce6">
            <text:p>1056,20</text:p>
          </table:table-cell>
          <table:table-cell office:value-type="float" office:value="-63.32" table:style-name="ce6">
            <text:p>-6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992.88" table:formula="of:=SUM([.K34:.Q34])" table:style-name="ce6">
            <text:p>992,8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0/2024 (Retificação 1)</text:p>
          </table:table-cell>
          <table:table-cell office:value-type="string" table:style-name="ce3">
            <text:p>GERNER MARCIO GOMES DE MATOS</text:p>
          </table:table-cell>
          <table:table-cell office:value-type="string" table:style-name="ce3">
            <text:p>CHEFE DO NÚCLEO DE SEGURANÇA INSTITUCIONAL</text:p>
          </table:table-cell>
          <table:table-cell office:value-type="string" table:style-name="ce3">
            <text:p>Ouro Preto do Oeste/RO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08/08/2024</text:p>
          </table:table-cell>
          <table:table-cell office:value-type="string" table:style-name="ce3">
            <text:p>08/08/2024</text:p>
          </table:table-cell>
          <table:table-cell office:value-type="string" table:style-name="ce4">
            <text:p>Identificar e proceder ao levantamento "in loco" das necessidades de instalação de câmeras e demais soluções de segurança eletrônica nos prédios das unidades trabalhistas das localidades Jaru, Ouro Preto do Oeste, Ji-Paraná, Cacoal, Pimenta Bueno, Rolim de Moura e São Miguel do Guaporé/R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00</text:p>
          </table:table-cell>
          <table:table-cell office:value-type="float" office:value="528.1" table:style-name="ce6">
            <text:p>528,10</text:p>
          </table:table-cell>
          <table:table-cell office:value-type="float" office:value="-63.32" table:style-name="ce6">
            <text:p>-6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64.78000000000003" table:formula="of:=SUM([.K35:.Q35])" table:style-name="ce6">
            <text:p>464,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0/2024 (Retificação 1)</text:p>
          </table:table-cell>
          <table:table-cell office:value-type="string" table:style-name="ce3">
            <text:p>GERNER MARCIO GOMES DE MATOS</text:p>
          </table:table-cell>
          <table:table-cell office:value-type="string" table:style-name="ce3">
            <text:p>CHEFE DO NÚCLEO DE SEGURANÇA INSTITUCIONAL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09/08/2024</text:p>
          </table:table-cell>
          <table:table-cell office:value-type="string" table:style-name="ce3">
            <text:p>09/08/2024</text:p>
          </table:table-cell>
          <table:table-cell office:value-type="string" table:style-name="ce4">
            <text:p>Identificar e proceder ao levantamento "in loco" das necessidades de instalação de câmeras e demais soluções de segurança eletrônica nos prédios das unidades trabalhistas das localidades Jaru, Ouro Preto do Oeste, Ji-Paraná, Cacoal, Pimenta Bueno, Rolim de Moura e São Miguel do Guaporé/R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00</text:p>
          </table:table-cell>
          <table:table-cell office:value-type="float" office:value="528.1" table:style-name="ce6">
            <text:p>528,10</text:p>
          </table:table-cell>
          <table:table-cell office:value-type="float" office:value="-63.32" table:style-name="ce6">
            <text:p>-6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64.78000000000003" table:formula="of:=SUM([.K36:.Q36])" table:style-name="ce6">
            <text:p>464,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0/2024 (Retificação 1)</text:p>
          </table:table-cell>
          <table:table-cell office:value-type="string" table:style-name="ce3">
            <text:p>GERNER MARCIO GOMES DE MATOS</text:p>
          </table:table-cell>
          <table:table-cell office:value-type="string" table:style-name="ce3">
            <text:p>CHEFE DO NÚCLEO DE SEGURANÇA INSTITUCIONAL</text:p>
          </table:table-cell>
          <table:table-cell office:value-type="string" table:style-name="ce3">
            <text:p>Pimenta Bueno/RO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12/08/2024</text:p>
          </table:table-cell>
          <table:table-cell office:value-type="string" table:style-name="ce3">
            <text:p>13/08/2024</text:p>
          </table:table-cell>
          <table:table-cell office:value-type="string" table:style-name="ce4">
            <text:p>Identificar e proceder ao levantamento "in loco" das necessidades de instalação de câmeras e demais soluções de segurança eletrônica nos prédios das unidades trabalhistas das localidades Jaru, Ouro Preto do Oeste, Ji-Paraná, Cacoal, Pimenta Bueno, Rolim de Moura e São Miguel do Guaporé/R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2,00</text:p>
          </table:table-cell>
          <table:table-cell office:value-type="float" office:value="1056.2" table:style-name="ce6">
            <text:p>1056,20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929.55000000000007" table:formula="of:=SUM([.K37:.Q37])" table:style-name="ce6">
            <text:p>929,5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0/2024 (Retificação 1)</text:p>
          </table:table-cell>
          <table:table-cell office:value-type="string" table:style-name="ce3">
            <text:p>GERNER MARCIO GOMES DE MATOS</text:p>
          </table:table-cell>
          <table:table-cell office:value-type="string" table:style-name="ce3">
            <text:p>CHEFE DO NÚCLEO DE SEGURANÇA INSTITUCIONAL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Pimenta Bueno/RO</text:p>
          </table:table-cell>
          <table:table-cell office:value-type="string" table:style-name="ce3">
            <text:p>10/08/2024</text:p>
          </table:table-cell>
          <table:table-cell office:value-type="string" table:style-name="ce3">
            <text:p>11/08/2024</text:p>
          </table:table-cell>
          <table:table-cell office:value-type="string" table:style-name="ce4">
            <text:p>Identificar e proceder ao levantamento "in loco" das necessidades de instalação de câmeras e demais soluções de segurança eletrônica nos prédios das unidades trabalhistas das localidades Jaru, Ouro Preto do Oeste, Ji-Paraná, Cacoal, Pimenta Bueno, Rolim de Moura e São Miguel do Guaporé/R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2,00</text:p>
          </table:table-cell>
          <table:table-cell office:value-type="float" office:value="1056.2" table:style-name="ce6">
            <text:p>10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056.2" table:formula="of:=SUM([.K38:.Q38])" table:style-name="ce6">
            <text:p>1056,2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0/2024 (Retificação 1)</text:p>
          </table:table-cell>
          <table:table-cell office:value-type="string" table:style-name="ce3">
            <text:p>GERNER MARCIO GOMES DE MATOS</text:p>
          </table:table-cell>
          <table:table-cell office:value-type="string" table:style-name="ce3">
            <text:p>CHEFE DO NÚCLEO DE SEGURANÇA INSTITUCIONAL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14/08/2024</text:p>
          </table:table-cell>
          <table:table-cell office:value-type="string" table:style-name="ce3">
            <text:p>15/08/2024</text:p>
          </table:table-cell>
          <table:table-cell office:value-type="string" table:style-name="ce4">
            <text:p>Identificar e proceder ao levantamento "in loco" das necessidades de instalação de câmeras e demais soluções de segurança eletrônica nos prédios das unidades trabalhistas das localidades Jaru, Ouro Preto do Oeste, Ji-Paraná, Cacoal, Pimenta Bueno, Rolim de Moura e São Miguel do Guaporé/R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50</text:p>
          </table:table-cell>
          <table:table-cell office:value-type="float" office:value="792.15" table:style-name="ce6">
            <text:p>792,15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65.5" table:formula="of:=SUM([.K39:.Q39])" table:style-name="ce6">
            <text:p>665,5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6/2024</text:p>
          </table:table-cell>
          <table:table-cell office:value-type="string" table:style-name="ce3">
            <text:p>GIL CÉSAR COSTA DE PAULA</text:p>
          </table:table-cell>
          <table:table-cell office:value-type="string" table:style-name="ce3">
            <text:p>ANALISTA JUDICIÁRIO - TRT 18ª REGIÃO (Justiça do Trabalho)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14/08/2024</text:p>
          </table:table-cell>
          <table:table-cell office:value-type="string" table:style-name="ce3">
            <text:p>16/08/2024</text:p>
          </table:table-cell>
          <table:table-cell office:value-type="string" table:style-name="ce4">
            <text:p>Realizar audiência, para colheita do depoimento do Exmo. Juiz do Trabalho VICENTE ÂNGELO SILVEIRA REGO, no dia 15-8-2024, às 14h (horário local), na cidade de Rio Branco/AC, a fim de instruir o processo administrativo vinculado ao PROAD 2738/2023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1613.65" table:style-name="ce6">
            <text:p>1613,65</text:p>
          </table:table-cell>
          <table:table-cell office:value-type="float" office:value="-189.97" table:style-name="ce6">
            <text:p>-189,97</text:p>
          </table:table-cell>
          <table:table-cell office:value-type="float" office:value="516.37" table:style-name="ce6">
            <text:p>516,37</text:p>
          </table:table-cell>
          <table:table-cell office:value-type="float" office:value="4391.6899999999996" table:style-name="ce6">
            <text:p>4391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331.74" table:formula="of:=SUM([.K40:.Q40])" table:style-name="ce6">
            <text:p>6331,7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6/2024</text:p>
          </table:table-cell>
          <table:table-cell office:value-type="string" table:style-name="ce3">
            <text:p>GUSTAVO RICHETTI</text:p>
          </table:table-cell>
          <table:table-cell office:value-type="string" table:style-name="ce3">
            <text:p>ASSISTENTE 4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14/08/2024</text:p>
          </table:table-cell>
          <table:table-cell office:value-type="string" table:style-name="ce3">
            <text:p>17/08/2024</text:p>
          </table:table-cell>
          <table:table-cell office:value-type="string" table:style-name="ce4">
            <text:p>Participar do Fórum LGPD-JT, de 15 a 16 de agosto de 2024, no Rio de Janeiro/RJ, na sede do TRT 1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823.87" table:style-name="ce6">
            <text:p>2823,87</text:p>
          </table:table-cell>
          <table:table-cell office:value-type="float" office:value="-399.51" table:style-name="ce6">
            <text:p>-399,51</text:p>
          </table:table-cell>
          <table:table-cell office:value-type="float" office:value="645.46" table:style-name="ce6">
            <text:p>645,46</text:p>
          </table:table-cell>
          <table:table-cell office:value-type="float" office:value="4515.75" table:style-name="ce6">
            <text:p>4515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585.57" table:formula="of:=SUM([.K41:.Q41])" table:style-name="ce6">
            <text:p>7585,5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/2024</text:p>
          </table:table-cell>
          <table:table-cell office:value-type="string" table:style-name="ce8">
            <text:p>HELY CALIXTO DA CRUZ</text:p>
          </table:table-cell>
          <table:table-cell office:value-type="string" table:style-name="ce8">
            <text:p>COORDENADOR DE INFRAESTRUTURA E LOGÍSTICA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Jaru/RO</text:p>
          </table:table-cell>
          <table:table-cell office:value-type="string" table:style-name="ce8">
            <text:p>14/08/2024</text:p>
          </table:table-cell>
          <table:table-cell office:value-type="string" table:style-name="ce8">
            <text:p>16/08/2024</text:p>
          </table:table-cell>
          <table:table-cell office:value-type="string" table:style-name="ce9">
            <text:p>ACOMPANHAR O DESEMBARGADOR OSMAR J. BARNEZE NOS OS TRABALHOS CORREICIONAIS ORDINÁRIOS VARA TRABALHO DE JI-PARANÁ, FÓRUM DE JI-PARANÁ, VARA DO TRABALHO DE OURO PRETO DO OESTE E VARA DO TRABALHO DE JARU, CONFORME EDITAL DE CORREIÇÃO ORDINÁRIA N. 003/2024, publicado no Diário Eletrônico da Justiça do Tribunal Regional do Trabalho da 14ª Região.</text:p>
          </table:table-cell>
          <table:table-cell office:value-type="string" table:style-name="ce8">
            <text:p>Oficial</text:p>
          </table:table-cell>
          <table:table-cell office:value-type="string" table:style-name="ce5">
            <text:p>2,50</text:p>
          </table:table-cell>
          <table:table-cell office:value-type="float" office:value="2508.4699999999998" table:style-name="ce6">
            <text:p>2508,47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318.5" table:formula="of:=SUM([.K42:.Q42])" table:style-name="ce6">
            <text:p>2318,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/2024</text:p>
          </table:table-cell>
          <table:table-cell office:value-type="string" table:style-name="ce8">
            <text:p>HELY CALIXTO DA CRUZ</text:p>
          </table:table-cell>
          <table:table-cell office:value-type="string" table:style-name="ce8">
            <text:p>COORDENADOR DE INFRAESTRUTURA E LOGÍSTICA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Ji-paraná/RO</text:p>
          </table:table-cell>
          <table:table-cell office:value-type="string" table:style-name="ce8">
            <text:p>04/08/2024</text:p>
          </table:table-cell>
          <table:table-cell office:value-type="string" table:style-name="ce8">
            <text:p>10/08/2024</text:p>
          </table:table-cell>
          <table:table-cell office:value-type="string" table:style-name="ce9">
            <text:p>ACOMPANHAR O DESEMBARGADOR OSMAR J. BARNEZE NOS OS TRABALHOS CORREICIONAIS ORDINÁRIOS VARA TRABALHO DE JI-PARANÁ, FÓRUM DE JI-PARANÁ, VARA DO TRABALHO DE OURO PRETO DO OESTE E VARA DO TRABALHO DE JARU, CONFORME EDITAL DE CORREIÇÃO ORDINÁRIA N. 003/2024, publicado no Diário Eletrônico da Justiça do Tribunal Regional do Trabalho da 14ª Região.</text:p>
          </table:table-cell>
          <table:table-cell office:value-type="string" table:style-name="ce8">
            <text:p>Oficial</text:p>
          </table:table-cell>
          <table:table-cell office:value-type="string" table:style-name="ce5">
            <text:p>7,00</text:p>
          </table:table-cell>
          <table:table-cell office:value-type="float" office:value="7023.73" table:style-name="ce6">
            <text:p>7023,73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707.12" table:formula="of:=SUM([.K43:.Q43])" table:style-name="ce6">
            <text:p>6707,1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/2024</text:p>
          </table:table-cell>
          <table:table-cell office:value-type="string" table:style-name="ce8">
            <text:p>HELY CALIXTO DA CRUZ</text:p>
          </table:table-cell>
          <table:table-cell office:value-type="string" table:style-name="ce8">
            <text:p>COORDENADOR DE INFRAESTRUTURA E LOGÍSTICA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Ouro Preto do Oeste/RO</text:p>
          </table:table-cell>
          <table:table-cell office:value-type="string" table:style-name="ce8">
            <text:p>11/08/2024</text:p>
          </table:table-cell>
          <table:table-cell office:value-type="string" table:style-name="ce8">
            <text:p>13/08/2024</text:p>
          </table:table-cell>
          <table:table-cell office:value-type="string" table:style-name="ce9">
            <text:p>ACOMPANHAR O DESEMBARGADOR OSMAR J. BARNEZE NOS OS TRABALHOS CORREICIONAIS ORDINÁRIOS VARA TRABALHO DE JI-PARANÁ, FÓRUM DE JI-PARANÁ, VARA DO TRABALHO DE OURO PRETO DO OESTE E VARA DO TRABALHO DE JARU, CONFORME EDITAL DE CORREIÇÃO ORDINÁRIA N. 003/2024, publicado no Diário Eletrônico da Justiça do Tribunal Regional do Trabalho da 14ª Região.</text:p>
          </table:table-cell>
          <table:table-cell office:value-type="string" table:style-name="ce8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3010.17" table:style-name="ce6">
            <text:p>3010,17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83.52" table:formula="of:=SUM([.K44:.Q44])" table:style-name="ce6">
            <text:p>2883,5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HELY CALIXTO DA CRUZ</text:p>
          </table:table-cell>
          <table:table-cell office:value-type="string" table:style-name="ce3">
            <text:p>COORDENADOR DE INFRAESTRUTURA E LOGÍSTIC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3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3010.17" table:style-name="ce6">
            <text:p>3010,17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83.52" table:formula="of:=SUM([.K45:.Q45])" table:style-name="ce6">
            <text:p>2883,5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HELY CALIXTO DA CRUZ</text:p>
          </table:table-cell>
          <table:table-cell office:value-type="string" table:style-name="ce3">
            <text:p>COORDENADOR DE INFRAESTRUTURA E LOGÍSTICA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Pimenta Bueno/RO</text:p>
          </table:table-cell>
          <table:table-cell office:value-type="string" table:style-name="ce3">
            <text:p>11/09/2024</text:p>
          </table:table-cell>
          <table:table-cell office:value-type="string" table:style-name="ce3">
            <text:p>13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2,50</text:p>
          </table:table-cell>
          <table:table-cell office:value-type="float" office:value="2508.4699999999998" table:style-name="ce6">
            <text:p>2508,47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318.5" table:formula="of:=SUM([.K46:.Q46])" table:style-name="ce6">
            <text:p>2318,5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HELY CALIXTO DA CRUZ</text:p>
          </table:table-cell>
          <table:table-cell office:value-type="string" table:style-name="ce3">
            <text:p>COORDENADOR DE INFRAESTRUTURA E LOGÍSTICA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04/09/2024</text:p>
          </table:table-cell>
          <table:table-cell office:value-type="string" table:style-name="ce3">
            <text:p>07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4,00</text:p>
          </table:table-cell>
          <table:table-cell office:value-type="float" office:value="4013.56" table:style-name="ce6">
            <text:p>4013,56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823.59" table:formula="of:=SUM([.K47:.Q47])" table:style-name="ce6">
            <text:p>3823,5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HELY CALIXTO DA CRUZ</text:p>
          </table:table-cell>
          <table:table-cell office:value-type="string" table:style-name="ce3">
            <text:p>COORDENADOR DE INFRAESTRUTURA E LOGÍSTICA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0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3010.17" table:style-name="ce6">
            <text:p>3010,17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83.52" table:formula="of:=SUM([.K48:.Q48])" table:style-name="ce6">
            <text:p>2883,52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17/2024</text:p>
          </table:table-cell>
          <table:table-cell office:value-type="string" table:style-name="ce3">
            <text:p>IRACI GOMES SIMAO</text:p>
          </table:table-cell>
          <table:table-cell office:value-type="string" table:style-name="ce3">
            <text:p>CHEFE DA SEÇÃO DE AUDITORIA DOS DIREITOS E VANTAGENS DE PESSOAL E FOLHA DE PAGAMEN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13/08/2024</text:p>
          </table:table-cell>
          <table:table-cell office:value-type="string" table:style-name="ce3">
            <text:p>17/08/2024</text:p>
          </table:table-cell>
          <table:table-cell office:value-type="string" table:style-name="ce4">
            <text:p><text:s/>Participação de servidores lotados na Secretaria de Auditoria Interna ¿ SEAUDI, no ¿Fórum Permanente de Auditoria Interna do Poder Judiciário Edição 2024¿, a ser realizado pelo Conselho Nacional de Justiça (CNJ), em Brasília-DF, por meio do Sistema de Auditoria Interna do Poder Judiciário ¿ SIAUD-Jud, nos dias 14, 15 e 16 de agosto de 2024, na modalidade presencial, com transmissão simultânea pelo Canal do CNJ no YouTube, conforme informado por meio do <text:s/>Ofício-Circular Nº 15/2024 - COSI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4,50</text:p>
          </table:table-cell>
          <table:table-cell office:value-type="float" office:value="2970.58" table:style-name="ce6">
            <text:p>2970,58</text:p>
          </table:table-cell>
          <table:table-cell office:value-type="float" office:value="-378.48" table:style-name="ce6">
            <text:p>-378,48</text:p>
          </table:table-cell>
          <table:table-cell office:value-type="float" office:value="645.46" table:style-name="ce6">
            <text:p>645,46</text:p>
          </table:table-cell>
          <table:table-cell office:value-type="float" office:value="2942.05" table:style-name="ce6">
            <text:p>294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179.6100000000006" table:formula="of:=SUM([.K49:.Q49])" table:style-name="ce6">
            <text:p>6179,6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9/2024</text:p>
          </table:table-cell>
          <table:table-cell office:value-type="string" table:style-name="ce3">
            <text:p>JAQUELINE DA SILVA RAMOS</text:p>
          </table:table-cell>
          <table:table-cell office:value-type="string" table:style-name="ce3">
            <text:p>CHEFE DE DIVISÃ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alvador/BA</text:p>
          </table:table-cell>
          <table:table-cell office:value-type="string" table:style-name="ce3">
            <text:p>26/08/2024</text:p>
          </table:table-cell>
          <table:table-cell office:value-type="string" table:style-name="ce3">
            <text:p>01/09/2024</text:p>
          </table:table-cell>
          <table:table-cell office:value-type="string" table:style-name="ce4">
            <text:p>Participação no 9º Encontro de Sustentabilidade da Justiça do Trabalho, na sede do Tribunal Regional do Trabalho da 5ª Região - BA, no período de 27 de agosto a 30 de agosto de 2024.</text:p>
            <text:p>INFORMAÇÕES COMPLEMENTARES PARA O SEGURO-VIAGEM:</text:p>
            <text:p>NOME: Eraldo Cavalcante, TELEFONE: 69 99241-4837 E-MAIL: eraldogabriel18@gmail.com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6,50</text:p>
          </table:table-cell>
          <table:table-cell office:value-type="float" office:value="5244.33" table:style-name="ce6">
            <text:p>5244,33</text:p>
          </table:table-cell>
          <table:table-cell office:value-type="float" office:value="-526.15" table:style-name="ce6">
            <text:p>-526,15</text:p>
          </table:table-cell>
          <table:table-cell office:value-type="float" office:value="645.46" table:style-name="ce6">
            <text:p>645,46</text:p>
          </table:table-cell>
          <table:table-cell office:value-type="float" office:value="4642.1499999999996" table:style-name="ce6">
            <text:p>4642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0005.790000000001" table:formula="of:=SUM([.K50:.Q50])" table:style-name="ce6">
            <text:p>10005,7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3/2024 (Retificação 2)</text:p>
          </table:table-cell>
          <table:table-cell office:value-type="string" table:style-name="ce3">
            <text:p>JOCEIA CUNHA NAZARETH</text:p>
          </table:table-cell>
          <table:table-cell office:value-type="string" table:style-name="ce3">
            <text:p>SECRET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21/08/2024</text:p>
          </table:table-cell>
          <table:table-cell office:value-type="string" table:style-name="ce3">
            <text:p>23/08/2024</text:p>
          </table:table-cell>
          <table:table-cell office:value-type="string" table:style-name="ce4">
            <text:p>Participação no 3ª Forum Nacional das Corregedorias Regionais da Justiça do Trabalho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2017.05" table:style-name="ce6">
            <text:p>2017,05</text:p>
          </table:table-cell>
          <table:table-cell office:value-type="float" office:value="-336.18" table:style-name="ce6">
            <text:p>-336,18</text:p>
          </table:table-cell>
          <table:table-cell office:value-type="float" office:value="645.46" table:style-name="ce6">
            <text:p>645,46</text:p>
          </table:table-cell>
          <table:table-cell office:value-type="float" office:value="2814.21" table:style-name="ce6">
            <text:p>28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5140.54" table:formula="of:=SUM([.K51:.Q51])" table:style-name="ce6">
            <text:p>5140,5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6/2024</text:p>
          </table:table-cell>
          <table:table-cell office:value-type="string" table:style-name="ce3">
            <text:p>JOELSON DA CONCEIÇÃO LISBÔA</text:p>
          </table:table-cell>
          <table:table-cell office:value-type="string" table:style-name="ce3">
            <text:p>TÉCNICO JUDIÁRIO TRT 18ª REGIÃO - OCUPANTE DE CJ (Justiça do Trabalho)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14/08/2024</text:p>
          </table:table-cell>
          <table:table-cell office:value-type="string" table:style-name="ce3">
            <text:p>16/08/2024</text:p>
          </table:table-cell>
          <table:table-cell office:value-type="string" table:style-name="ce4">
            <text:p>Realizar audiência, para colheita do depoimento do Exmo. Juiz do Trabalho VICENTE ÂNGELO SILVEIRA REGO, no dia 15-8-2024, às 14h (horário local), na cidade de Rio Branco/AC, a fim de instruir o processo administrativo vinculado ao PROAD 2738/2023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1613.65" table:style-name="ce6">
            <text:p>1613,65</text:p>
          </table:table-cell>
          <table:table-cell office:value-type="float" office:value="-189.97" table:style-name="ce6">
            <text:p>-189,97</text:p>
          </table:table-cell>
          <table:table-cell office:value-type="float" office:value="516.37" table:style-name="ce6">
            <text:p>516,37</text:p>
          </table:table-cell>
          <table:table-cell office:value-type="float" office:value="4391.6899999999996" table:style-name="ce6">
            <text:p>4391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331.74" table:formula="of:=SUM([.K52:.Q52])" table:style-name="ce6">
            <text:p>6331,7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9/2024</text:p>
          </table:table-cell>
          <table:table-cell office:value-type="string" table:style-name="ce3">
            <text:p>JOSE RIBAMAR SOUSA ALV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Cujubim/RO</text:p>
          </table:table-cell>
          <table:table-cell office:value-type="string" table:style-name="ce3">
            <text:p>30/07/2024</text:p>
          </table:table-cell>
          <table:table-cell office:value-type="string" table:style-name="ce3">
            <text:p>31/07/2024</text:p>
          </table:table-cell>
          <table:table-cell office:value-type="string" table:style-name="ce4">
            <text:p>Cumprimento de mandado de penhora na localidade denominada Reserva Soldado da Borracha, no dia 30/7/2024, considerando como trânsito o dia 31/7/2024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50</text:p>
          </table:table-cell>
          <table:table-cell office:value-type="float" office:value="792.15" table:style-name="ce6">
            <text:p>792,15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65.5" table:formula="of:=SUM([.K53:.Q53])" table:style-name="ce6">
            <text:p>665,5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RT 106/2024</text:p>
          </table:table-cell>
          <table:table-cell office:value-type="string" table:style-name="ce3">
            <text:p>JOSÉ ROBERTO COELHO GOM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Porto Velho/RO</text:p>
          </table:table-cell>
          <table:table-cell office:value-type="date" office:date-value="2024-08-04T00:00:00" table:style-name="ce7">
            <text:p>8/4/2024</text:p>
          </table:table-cell>
          <table:table-cell office:value-type="date" office:date-value="2024-08-10T00:00:00" table:style-name="ce7">
            <text:p>8/10/2024</text:p>
          </table:table-cell>
          <table:table-cell office:value-type="string" table:style-name="ce4">
            <text:p>Participação no XXXVI Encontro Institucional de Magistrados(as) da Justiça do Trabalho de Rondôniae Acre, no período de 5 a 9 de agosto de 2024, na modalidade presencial, nas dependências da Escola Judicial,em Porto Velho/RO</text:p>
          </table:table-cell>
          <table:table-cell office:value-type="string" table:style-name="ce3">
            <text:p>Veículo Próp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3.64" table:style-name="ce6">
            <text:p>663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3.64" table:formula="of:=SUM([.K54:.Q54])" table:style-name="ce6">
            <text:p>663,6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85/2024 (Retificação 2)</text:p>
          </table:table-cell>
          <table:table-cell office:value-type="string" table:style-name="ce3">
            <text:p>KATIA CILENE DE MESQUITA SILVA FREITAS</text:p>
          </table:table-cell>
          <table:table-cell office:value-type="string" table:style-name="ce3">
            <text:p>ASSISTENTE DO OUVIDOR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alvador/BA</text:p>
          </table:table-cell>
          <table:table-cell office:value-type="string" table:style-name="ce3">
            <text:p>02/09/2024</text:p>
          </table:table-cell>
          <table:table-cell office:value-type="string" table:style-name="ce3">
            <text:p>05/09/2024</text:p>
          </table:table-cell>
          <table:table-cell office:value-type="string" table:style-name="ce4">
            <text:p>Participar da 40ª Reunião do Colégio de Ouvidores da Justiça do Trabalho, a ser realizada na cidade de Salvador/BA, nos dias 3, 4 e 5 de setembro de 2024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823.87" table:style-name="ce6">
            <text:p>2823,87</text:p>
          </table:table-cell>
          <table:table-cell office:value-type="float" office:value="-399.51" table:style-name="ce6">
            <text:p>-399,51</text:p>
          </table:table-cell>
          <table:table-cell office:value-type="float" office:value="645.46" table:style-name="ce6">
            <text:p>645,46</text:p>
          </table:table-cell>
          <table:table-cell office:value-type="float" office:value="4261.57" table:style-name="ce6">
            <text:p>4261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331.3899999999994" table:formula="of:=SUM([.K55:.Q55])" table:style-name="ce6">
            <text:p>7331,3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/2024</text:p>
          </table:table-cell>
          <table:table-cell office:value-type="string" table:style-name="ce8">
            <text:p>LELIO LOPES FERREIRA JUNIOR</text:p>
          </table:table-cell>
          <table:table-cell office:value-type="string" table:style-name="ce8">
            <text:p>DIRETOR-G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Ouro Preto do Oeste/RO</text:p>
          </table:table-cell>
          <table:table-cell office:value-type="string" table:style-name="ce8">
            <text:p>11/08/2024</text:p>
          </table:table-cell>
          <table:table-cell office:value-type="string" table:style-name="ce8">
            <text:p>13/08/2024</text:p>
          </table:table-cell>
          <table:table-cell office:value-type="string" table:style-name="ce9">
            <text:p>ACOMPANHAR O DESEMBARGADOR OSMAR J. BARNEZE NOS OS TRABALHOS CORREICIONAIS ORDINÁRIOS VARA TRABALHO DE JI-PARANÁ, FÓRUM DE JI-PARANÁ, VARA DO TRABALHO DE OURO PRETO DO OESTE E VARA DO TRABALHO DE JARU, CONFORME EDITAL DE CORREIÇÃO ORDINÁRIA N. 003/2024, publicado no Diário Eletrônico da Justiça do Tribunal Regional do Trabalho da 14ª Região.</text:p>
          </table:table-cell>
          <table:table-cell office:value-type="string" table:style-name="ce8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3010.17" table:style-name="ce6">
            <text:p>3010,17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83.52" table:formula="of:=SUM([.K56:.Q56])" table:style-name="ce6">
            <text:p>2883,5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/2024</text:p>
          </table:table-cell>
          <table:table-cell office:value-type="string" table:style-name="ce8">
            <text:p>LELIO LOPES FERREIRA JUNIOR</text:p>
          </table:table-cell>
          <table:table-cell office:value-type="string" table:style-name="ce8">
            <text:p>DIRETOR-G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Jaru/RO</text:p>
          </table:table-cell>
          <table:table-cell office:value-type="string" table:style-name="ce8">
            <text:p>14/08/2024</text:p>
          </table:table-cell>
          <table:table-cell office:value-type="string" table:style-name="ce8">
            <text:p>16/08/2024</text:p>
          </table:table-cell>
          <table:table-cell office:value-type="string" table:style-name="ce9">
            <text:p>ACOMPANHAR O DESEMBARGADOR OSMAR J. BARNEZE NOS OS TRABALHOS CORREICIONAIS ORDINÁRIOS VARA TRABALHO DE JI-PARANÁ, FÓRUM DE JI-PARANÁ, VARA DO TRABALHO DE OURO PRETO DO OESTE E VARA DO TRABALHO DE JARU, CONFORME EDITAL DE CORREIÇÃO ORDINÁRIA N. 003/2024, publicado no Diário Eletrônico da Justiça do Tribunal Regional do Trabalho da 14ª Região.</text:p>
          </table:table-cell>
          <table:table-cell office:value-type="string" table:style-name="ce8">
            <text:p>Oficial</text:p>
          </table:table-cell>
          <table:table-cell office:value-type="string" table:style-name="ce5">
            <text:p>2,50</text:p>
          </table:table-cell>
          <table:table-cell office:value-type="float" office:value="2508.4699999999998" table:style-name="ce6">
            <text:p>2508,47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318.5" table:formula="of:=SUM([.K57:.Q57])" table:style-name="ce6">
            <text:p>2318,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/2024</text:p>
          </table:table-cell>
          <table:table-cell office:value-type="string" table:style-name="ce8">
            <text:p>LELIO LOPES FERREIRA JUNIOR</text:p>
          </table:table-cell>
          <table:table-cell office:value-type="string" table:style-name="ce8">
            <text:p>DIRETOR-G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Ji-paraná/RO</text:p>
          </table:table-cell>
          <table:table-cell office:value-type="string" table:style-name="ce8">
            <text:p>04/08/2024</text:p>
          </table:table-cell>
          <table:table-cell office:value-type="string" table:style-name="ce8">
            <text:p>10/08/2024</text:p>
          </table:table-cell>
          <table:table-cell office:value-type="string" table:style-name="ce9">
            <text:p>ACOMPANHAR O DESEMBARGADOR OSMAR J. BARNEZE NOS OS TRABALHOS CORREICIONAIS ORDINÁRIOS VARA TRABALHO DE JI-PARANÁ, FÓRUM DE JI-PARANÁ, VARA DO TRABALHO DE OURO PRETO DO OESTE E VARA DO TRABALHO DE JARU, CONFORME EDITAL DE CORREIÇÃO ORDINÁRIA N. 003/2024, publicado no Diário Eletrônico da Justiça do Tribunal Regional do Trabalho da 14ª Região.</text:p>
          </table:table-cell>
          <table:table-cell office:value-type="string" table:style-name="ce8">
            <text:p>Oficial</text:p>
          </table:table-cell>
          <table:table-cell office:value-type="string" table:style-name="ce5">
            <text:p>7,00</text:p>
          </table:table-cell>
          <table:table-cell office:value-type="float" office:value="7023.73" table:style-name="ce6">
            <text:p>7023,73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707.12" table:formula="of:=SUM([.K58:.Q58])" table:style-name="ce6">
            <text:p>6707,1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9/2024 (Retificação 1)</text:p>
          </table:table-cell>
          <table:table-cell office:value-type="string" table:style-name="ce3">
            <text:p>LELIO LOPES FERREIRA JUNIOR</text:p>
          </table:table-cell>
          <table:table-cell office:value-type="string" table:style-name="ce3">
            <text:p>DIRETOR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19/08/2024</text:p>
          </table:table-cell>
          <table:table-cell office:value-type="string" table:style-name="ce3">
            <text:p>22/08/2024</text:p>
          </table:table-cell>
          <table:table-cell office:value-type="string" table:style-name="ce4">
            <text:p>1- Participar da 6ª Reunião Ordinária da Coordenação dos Diretores-Gerais da Justiça do Trabalho.</text:p>
            <text:p>2 - Os dias 19 e 22/08/2024 serão considerados como trânsito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823.87" table:style-name="ce6">
            <text:p>2823,87</text:p>
          </table:table-cell>
          <table:table-cell office:value-type="float" office:value="-399.51" table:style-name="ce6">
            <text:p>-399,51</text:p>
          </table:table-cell>
          <table:table-cell office:value-type="float" office:value="645.46" table:style-name="ce6">
            <text:p>645,46</text:p>
          </table:table-cell>
          <table:table-cell office:value-type="float" office:value="3048.21" table:style-name="ce6">
            <text:p>3048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118.03" table:formula="of:=SUM([.K59:.Q59])" table:style-name="ce6">
            <text:p>6118,0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LELIO LOPES FERREIRA JUNIOR</text:p>
          </table:table-cell>
          <table:table-cell office:value-type="string" table:style-name="ce3">
            <text:p>DIRETOR-GERAL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04/09/2024</text:p>
          </table:table-cell>
          <table:table-cell office:value-type="string" table:style-name="ce3">
            <text:p>07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4,00</text:p>
          </table:table-cell>
          <table:table-cell office:value-type="float" office:value="4013.56" table:style-name="ce6">
            <text:p>4013,56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823.59" table:formula="of:=SUM([.K60:.Q60])" table:style-name="ce6">
            <text:p>3823,5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LELIO LOPES FERREIRA JUNIOR</text:p>
          </table:table-cell>
          <table:table-cell office:value-type="string" table:style-name="ce3">
            <text:p>DIRETOR-GERAL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0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3010.17" table:style-name="ce6">
            <text:p>3010,17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83.52" table:formula="of:=SUM([.K61:.Q61])" table:style-name="ce6">
            <text:p>2883,5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LELIO LOPES FERREIRA JUNIOR</text:p>
          </table:table-cell>
          <table:table-cell office:value-type="string" table:style-name="ce3">
            <text:p>DIRETOR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3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3010.17" table:style-name="ce6">
            <text:p>3010,17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83.52" table:formula="of:=SUM([.K62:.Q62])" table:style-name="ce6">
            <text:p>2883,5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LELIO LOPES FERREIRA JUNIOR</text:p>
          </table:table-cell>
          <table:table-cell office:value-type="string" table:style-name="ce3">
            <text:p>DIRETOR-GERAL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Pimenta Bueno/RO</text:p>
          </table:table-cell>
          <table:table-cell office:value-type="string" table:style-name="ce3">
            <text:p>11/09/2024</text:p>
          </table:table-cell>
          <table:table-cell office:value-type="string" table:style-name="ce3">
            <text:p>13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2,50</text:p>
          </table:table-cell>
          <table:table-cell office:value-type="float" office:value="2508.4699999999998" table:style-name="ce6">
            <text:p>2508,47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318.5" table:formula="of:=SUM([.K63:.Q63])" table:style-name="ce6">
            <text:p>2318,5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69/2024 (Retificação 1)</text:p>
          </table:table-cell>
          <table:table-cell office:value-type="string" table:style-name="ce3">
            <text:p>LUIS CARLOS MUNIZ MARTIN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lácido de Castro/AC</text:p>
          </table:table-cell>
          <table:table-cell office:value-type="string" table:style-name="ce3">
            <text:p>09/08/2024</text:p>
          </table:table-cell>
          <table:table-cell office:value-type="string" table:style-name="ce3">
            <text:p>09/08/2024</text:p>
          </table:table-cell>
          <table:table-cell office:value-type="string" table:style-name="ce4">
            <text:p>Diligência em Plácido de Castro com o oficial Júli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-63.32" table:style-name="ce6">
            <text:p>-6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00.73000000000002" table:formula="of:=SUM([.K64:.Q64])" table:style-name="ce6">
            <text:p>200,73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17/2024</text:p>
          </table:table-cell>
          <table:table-cell office:value-type="string" table:style-name="ce3">
            <text:p>MARCOS ROGERIO REIS DA SILVA</text:p>
          </table:table-cell>
          <table:table-cell office:value-type="string" table:style-name="ce3">
            <text:p>ASSISTENTE 5.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13/08/2024</text:p>
          </table:table-cell>
          <table:table-cell office:value-type="string" table:style-name="ce3">
            <text:p>16/08/2024</text:p>
          </table:table-cell>
          <table:table-cell office:value-type="string" table:style-name="ce4">
            <text:p><text:s/>Participação de servidores lotados na Secretaria de Auditoria Interna ¿ SEAUDI, no ¿Fórum Permanente de Auditoria Interna do Poder Judiciário Edição 2024¿, a ser realizado pelo Conselho Nacional de Justiça (CNJ), em Brasília-DF, por meio do Sistema de Auditoria Interna do Poder Judiciário ¿ SIAUD-Jud, nos dias 14, 15 e 16 de agosto de 2024, na modalidade presencial, com transmissão simultânea pelo Canal do CNJ no YouTube, conforme informado por meio do <text:s/>Ofício-Circular Nº 15/2024 - COSI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823.87" table:style-name="ce6">
            <text:p>2823,87</text:p>
          </table:table-cell>
          <table:table-cell office:value-type="float" office:value="-399.51" table:style-name="ce6">
            <text:p>-399,51</text:p>
          </table:table-cell>
          <table:table-cell office:value-type="float" office:value="645.46" table:style-name="ce6">
            <text:p>645,46</text:p>
          </table:table-cell>
          <table:table-cell office:value-type="float" office:value="970.69" table:style-name="ce6">
            <text:p>970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040.5099999999998" table:formula="of:=SUM([.K65:.Q65])" table:style-name="ce6">
            <text:p>4040,5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7/2024</text:p>
          </table:table-cell>
          <table:table-cell office:value-type="string" table:style-name="ce3">
            <text:p>MARIA CESARINEIDE DE SOUZA LIMA</text:p>
          </table:table-cell>
          <table:table-cell office:value-type="string" table:style-name="ce3">
            <text:p>DESEMBARGADOR DO TRABALH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Vitória/ES</text:p>
          </table:table-cell>
          <table:table-cell office:value-type="string" table:style-name="ce3">
            <text:p>28/08/2024</text:p>
          </table:table-cell>
          <table:table-cell office:value-type="string" table:style-name="ce3">
            <text:p>31/08/2024</text:p>
          </table:table-cell>
          <table:table-cell office:value-type="string" table:style-name="ce4">
            <text:p>Participar da 78ª Reunião das Escolas de Magistratura do Trabalho (Conematra), a ser realizada no TRT da 17ª Região nos dias 29 e 30 de agosto de 2024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4877.6000000000004" table:style-name="ce6">
            <text:p>4877,60</text:p>
          </table:table-cell>
          <table:table-cell office:value-type="float" office:value="-1829.79" table:style-name="ce6">
            <text:p>-1829,79</text:p>
          </table:table-cell>
          <table:table-cell office:value-type="float" office:value="645.46" table:style-name="ce6">
            <text:p>645,46</text:p>
          </table:table-cell>
          <table:table-cell office:value-type="float" office:value="3545.5" table:style-name="ce6">
            <text:p>3545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238.77" table:formula="of:=SUM([.K66:.Q66])" table:style-name="ce6">
            <text:p>7238,7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3/2024 (Retificação 1)</text:p>
          </table:table-cell>
          <table:table-cell office:value-type="string" table:style-name="ce3">
            <text:p>MARIA ELIZA ESPINDO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achadinho D'oeste/R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04/08/2024</text:p>
          </table:table-cell>
          <table:table-cell office:value-type="string" table:style-name="ce3">
            <text:p>10/08/2024</text:p>
          </table:table-cell>
          <table:table-cell office:value-type="string" table:style-name="ce4">
            <text:p>XXXVI Encontro Institucional de Magistrados(as) da Justiça do Trabalho de Rondônia e Acre, no período de 5 a 9 de agosto de 2024 em Porto Velho/RO. RG. 4284174-7 SSP/SC, CPF 03942614960, data de nascimento: 15/08/1984. Endereço de origem: Rua Conrado Penafiel, 2001, Porto Feliz I, Machadinho D´Oeste/RO.</text:p>
          </table:table-cell>
          <table:table-cell office:value-type="string" table:style-name="ce3">
            <text:p>Veículo Próprio</text:p>
          </table:table-cell>
          <table:table-cell office:value-type="string" table:style-name="ce5">
            <text:p>6,50</text:p>
          </table:table-cell>
          <table:table-cell office:value-type="float" office:value="8581.69" table:style-name="ce6">
            <text:p>8581,69</text:p>
          </table:table-cell>
          <table:table-cell office:value-type="float" office:value="-1722.76" table:style-name="ce6">
            <text:p>-172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08.06" table:style-name="ce6">
            <text:p>408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266.9900000000007" table:formula="of:=SUM([.K67:.Q67])" table:style-name="ce6">
            <text:p>7266,9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5/2024</text:p>
          </table:table-cell>
          <table:table-cell office:value-type="string" table:style-name="ce3">
            <text:p>OSMAR JOAO BARNEZE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19/08/2024</text:p>
          </table:table-cell>
          <table:table-cell office:value-type="string" table:style-name="ce3">
            <text:p>23/08/2024</text:p>
          </table:table-cell>
          <table:table-cell office:value-type="string" table:style-name="ce4">
            <text:p>Participar, em Brasília/DF, da 6ª Reunião Ordinária do Coleprecor, nos dias 20 e 21/8/2024, bem como da 2ª Reunião Preparatória para o 18º Encontro Nacional do Poder Judiciário, no dia 21/8/2024, e do 3º Fórum Nacional das Corregedorias Regionais da Justiça do Trabalho, no dia 22/8/2024, conforme consta nos autos dos Proads n.º 128/2023, 2326/2024 e 4008/2022, respectivamente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4,50</text:p>
          </table:table-cell>
          <table:table-cell office:value-type="float" office:value="6271.2" table:style-name="ce6">
            <text:p>6271,20</text:p>
          </table:table-cell>
          <table:table-cell office:value-type="float" office:value="-1522.71" table:style-name="ce6">
            <text:p>-1522,71</text:p>
          </table:table-cell>
          <table:table-cell office:value-type="string" table:style-name="ce6">
            <text:p>0,00</text:p>
          </table:table-cell>
          <table:table-cell office:value-type="float" office:value="3028.26" table:style-name="ce6">
            <text:p>3028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776.75" table:formula="of:=SUM([.K68:.Q68])" table:style-name="ce6">
            <text:p>7776,7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36/2024 (Retificação 1)</text:p>
          </table:table-cell>
          <table:table-cell office:value-type="string" table:style-name="ce3">
            <text:p>OSMAR JOAO BARNEZE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Pimenta Bueno/RO</text:p>
          </table:table-cell>
          <table:table-cell office:value-type="string" table:style-name="ce3">
            <text:p>11/09/2024</text:p>
          </table:table-cell>
          <table:table-cell office:value-type="string" table:style-name="ce3">
            <text:p>13/09/2024</text:p>
          </table:table-cell>
          <table:table-cell office:value-type="string" table:style-name="ce4">
            <text:p>REALIZAR AS CORREICIONAIS ORDINÁRIOS NAS VARAS DO TRABALHO DE ROLIM DE MOURA, DE SÃO MIGUEL DO GUAPORÉ, DE CACOAL E DE PIMENTO BUENO, CONFORME EDITAL DE CORREIÇÃO ORDINÁRIA N. 006/2024, 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2,50</text:p>
          </table:table-cell>
          <table:table-cell office:value-type="float" office:value="2787.2" table:style-name="ce6">
            <text:p>2787,20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597.23" table:formula="of:=SUM([.K69:.Q69])" table:style-name="ce6">
            <text:p>2597,2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36/2024 (Retificação 1)</text:p>
          </table:table-cell>
          <table:table-cell office:value-type="string" table:style-name="ce3">
            <text:p>OSMAR JOAO BARNEZE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04/09/2024</text:p>
          </table:table-cell>
          <table:table-cell office:value-type="string" table:style-name="ce3">
            <text:p>07/09/2024</text:p>
          </table:table-cell>
          <table:table-cell office:value-type="string" table:style-name="ce4">
            <text:p>REALIZAR AS CORREICIONAIS ORDINÁRIOS NAS VARAS DO TRABALHO DE ROLIM DE MOURA, DE SÃO MIGUEL DO GUAPORÉ, DE CACOAL E DE PIMENTO BUENO, CONFORME EDITAL DE CORREIÇÃO ORDINÁRIA N. 006/2024, 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4,00</text:p>
          </table:table-cell>
          <table:table-cell office:value-type="float" office:value="4459.5200000000004" table:style-name="ce6">
            <text:p>4459,52</text:p>
          </table:table-cell>
          <table:table-cell office:value-type="float" office:value="-249.63" table:style-name="ce6">
            <text:p>-24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209.8900000000003" table:formula="of:=SUM([.K70:.Q70])" table:style-name="ce6">
            <text:p>4209,8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36/2024 (Retificação 1)</text:p>
          </table:table-cell>
          <table:table-cell office:value-type="string" table:style-name="ce3">
            <text:p>OSMAR JOAO BARNEZE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3/09/2024</text:p>
          </table:table-cell>
          <table:table-cell office:value-type="string" table:style-name="ce4">
            <text:p>REALIZAR AS CORREICIONAIS ORDINÁRIOS NAS VARAS DO TRABALHO DE ROLIM DE MOURA, DE SÃO MIGUEL DO GUAPORÉ, DE CACOAL E DE PIMENTO BUENO, CONFORME EDITAL DE CORREIÇÃO ORDINÁRIA N. 006/2024, 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3344.64" table:style-name="ce6">
            <text:p>3344,64</text:p>
          </table:table-cell>
          <table:table-cell office:value-type="float" office:value="-186.31" table:style-name="ce6">
            <text:p>-186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158.33" table:formula="of:=SUM([.K71:.Q71])" table:style-name="ce6">
            <text:p>3158,3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36/2024 (Retificação 1)</text:p>
          </table:table-cell>
          <table:table-cell office:value-type="string" table:style-name="ce3">
            <text:p>OSMAR JOAO BARNEZE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0/09/2024</text:p>
          </table:table-cell>
          <table:table-cell office:value-type="string" table:style-name="ce4">
            <text:p>REALIZAR AS CORREICIONAIS ORDINÁRIOS NAS VARAS DO TRABALHO DE ROLIM DE MOURA, DE SÃO MIGUEL DO GUAPORÉ, DE CACOAL E DE PIMENTO BUENO, CONFORME EDITAL DE CORREIÇÃO ORDINÁRIA N. 006/2024, 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3344.64" table:style-name="ce6">
            <text:p>3344,64</text:p>
          </table:table-cell>
          <table:table-cell office:value-type="float" office:value="-186.31" table:style-name="ce6">
            <text:p>-186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158.33" table:formula="of:=SUM([.K72:.Q72])" table:style-name="ce6">
            <text:p>3158,3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64/2024</text:p>
          </table:table-cell>
          <table:table-cell office:value-type="string" table:style-name="ce3">
            <text:p>PAULO CESAR SILVA DE MESQUI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Sena Madureira/AC</text:p>
          </table:table-cell>
          <table:table-cell office:value-type="string" table:style-name="ce3">
            <text:p>07/08/2024</text:p>
          </table:table-cell>
          <table:table-cell office:value-type="string" table:style-name="ce3">
            <text:p>09/08/2024</text:p>
          </table:table-cell>
          <table:table-cell office:value-type="string" table:style-name="ce4">
            <text:p>Conduzir o veículo oficial a ser disponibilizado pelo fórum trabalhista de rio branco e fazer a segurança da servidora Célia Feliciano Melo Brandão. no período de 07 a 09/08/2024, no cumprimento de diligência no Seringal Nova Olinda, município de Sena Madureira/AC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2,50</text:p>
          </table:table-cell>
          <table:table-cell office:value-type="float" office:value="1320.25" table:style-name="ce6">
            <text:p>1320,25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1130.28" table:formula="of:=SUM([.K73:.Q73])" table:style-name="ce6">
            <text:p>1130,2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68/2024</text:p>
          </table:table-cell>
          <table:table-cell office:value-type="string" table:style-name="ce3">
            <text:p>PAULO CESAR SILVA DE MESQUI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Boca do Acre/AM</text:p>
          </table:table-cell>
          <table:table-cell office:value-type="string" table:style-name="ce3">
            <text:p>02/08/2024</text:p>
          </table:table-cell>
          <table:table-cell office:value-type="string" table:style-name="ce3">
            <text:p>02/08/2024</text:p>
          </table:table-cell>
          <table:table-cell office:value-type="string" table:style-name="ce4">
            <text:p>Conduzir veículo oficial e prestar segurança em diligências com o oficial de justiça Júlio Cesar no município de Baca do Acre/AM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-63.32" table:style-name="ce6">
            <text:p>-6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00.73000000000002" table:formula="of:=SUM([.K74:.Q74])" table:style-name="ce6">
            <text:p>200,7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9/2024</text:p>
          </table:table-cell>
          <table:table-cell office:value-type="string" table:style-name="ce3">
            <text:p>PAULO CESAR SILVA DE MESQUI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lácido de Castro/AC</text:p>
          </table:table-cell>
          <table:table-cell office:value-type="string" table:style-name="ce3">
            <text:p>28/08/2024</text:p>
          </table:table-cell>
          <table:table-cell office:value-type="string" table:style-name="ce3">
            <text:p>28/08/2024</text:p>
          </table:table-cell>
          <table:table-cell office:value-type="string" table:style-name="ce4">
            <text:p>Conduzir veículo oficial e fazer segurança do oficial de justiça Fernando Martins Fagundes, no dia 28/08/2024, em cumprimento de mandados na jurisdição da Vara do Trabalho de Plácido de Castro/AC (PROAD 443/2022)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0,50</text:p>
          </table:table-cell>
          <table:table-cell office:value-type="float" office:value="264.05" table:style-name="ce6">
            <text:p>264,05</text:p>
          </table:table-cell>
          <table:table-cell office:value-type="float" office:value="-63.32" table:style-name="ce6">
            <text:p>-6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00.73000000000002" table:formula="of:=SUM([.K75:.Q75])" table:style-name="ce6">
            <text:p>200,7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59/2024</text:p>
          </table:table-cell>
          <table:table-cell office:value-type="string" table:style-name="ce3">
            <text:p>PAULO HENRIQUE MOURA DE SOUS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Cujubim/RO</text:p>
          </table:table-cell>
          <table:table-cell office:value-type="string" table:style-name="ce3">
            <text:p>30/07/2024</text:p>
          </table:table-cell>
          <table:table-cell office:value-type="string" table:style-name="ce3">
            <text:p>31/07/2024</text:p>
          </table:table-cell>
          <table:table-cell office:value-type="string" table:style-name="ce4">
            <text:p>Cumprimento de mandado de penhora na localidade denominada Reserva Soldado da Borracha, no dia 30/7/2024, considerando como trânsito o dia 31/7/2024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50</text:p>
          </table:table-cell>
          <table:table-cell office:value-type="float" office:value="968.19" table:style-name="ce6">
            <text:p>968,19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841.54000000000008" table:formula="of:=SUM([.K76:.Q76])" table:style-name="ce6">
            <text:p>841,54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58/2024 (Retificação 1)</text:p>
          </table:table-cell>
          <table:table-cell office:value-type="string" table:style-name="ce3">
            <text:p>PEDRO LUIZ THALER MARTINI</text:p>
          </table:table-cell>
          <table:table-cell office:value-type="string" table:style-name="ce3">
            <text:p>CHEFE DE SEÇÃO</text:p>
          </table:table-cell>
          <table:table-cell office:value-type="string" table:style-name="ce3">
            <text:p>João Pessoa/PB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20/08/2024</text:p>
          </table:table-cell>
          <table:table-cell office:value-type="string" table:style-name="ce3">
            <text:p>22/08/2024</text:p>
          </table:table-cell>
          <table:table-cell office:value-type="string" table:style-name="ce4">
            <text:p>Participação no WORKSHOP - PROJETO GARIMPO, no dia 21 de agosto de 2024, das 10h às 12h, no TST, cujo evento antecederá o Fórum Nacional do Projeto Garimpo, coordenado pela Comissão Nacional do Sistema, junto à Corregedoria-Geral da Justiça do Trabalho, a realizar-se no dia 21 de agosto de 2024, a partir das 14 horas, com previsão de término às 18h30, no Auditório Ministro Mozart Victor Russomano, localizado no 5o andar do Bloco B do Tribunal Superior do Trabalho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1650.32" table:style-name="ce6">
            <text:p>1650,32</text:p>
          </table:table-cell>
          <table:table-cell office:value-type="float" office:value="-251.83" table:style-name="ce6">
            <text:p>-251,83</text:p>
          </table:table-cell>
          <table:table-cell office:value-type="float" office:value="645.46" table:style-name="ce6">
            <text:p>645,46</text:p>
          </table:table-cell>
          <table:table-cell office:value-type="float" office:value="1215.22" table:style-name="ce6">
            <text:p>1215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259.17" table:formula="of:=SUM([.K77:.Q77])" table:style-name="ce6">
            <text:p>3259,1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9/2024 (Retificação 1)</text:p>
          </table:table-cell>
          <table:table-cell office:value-type="string" table:style-name="ce3">
            <text:p>RAFAEL PAQUER DE SOUZ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Costa Marques/RO</text:p>
          </table:table-cell>
          <table:table-cell office:value-type="string" table:style-name="ce3">
            <text:p>05/08/2024</text:p>
          </table:table-cell>
          <table:table-cell office:value-type="string" table:style-name="ce3">
            <text:p>06/08/2024</text:p>
          </table:table-cell>
          <table:table-cell office:value-type="string" table:style-name="ce4">
            <text:p>O processo para Diligência está abaixo relacionado, por ora, devendo certamente <text:s text:c="2"/>surgir outros até a data do deslocamento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1,50</text:p>
          </table:table-cell>
          <table:table-cell office:value-type="float" office:value="968.19" table:style-name="ce6">
            <text:p>968,19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841.54000000000008" table:formula="of:=SUM([.K78:.Q78])" table:style-name="ce6">
            <text:p>841,5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RT 113/2024</text:p>
          </table:table-cell>
          <table:table-cell office:value-type="string" table:style-name="ce3">
            <text:p>RODRIGO GUARNIER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date" office:date-value="2024-08-04T00:00:00" table:style-name="ce7">
            <text:p>8/4/2024</text:p>
          </table:table-cell>
          <table:table-cell office:value-type="date" office:date-value="2024-08-10T00:00:00" table:style-name="ce7">
            <text:p>8/10/2024</text:p>
          </table:table-cell>
          <table:table-cell office:value-type="string" table:style-name="ce4">
            <text:p>Participação no XXXVI Encontro Institucional de Magistrados(as) da Justiça do Trabalho de Rondôniae Acre, no período de 5 a 9 de agosto de 2024, na modalidade presencial, nas dependências da Escola Judicial,em Porto Velho/RO</text:p>
          </table:table-cell>
          <table:table-cell office:value-type="string" table:style-name="ce3">
            <text:p>Veículo Própr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99.36" table:style-name="ce6">
            <text:p>699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99.36" table:formula="of:=SUM([.K79:.Q79])" table:style-name="ce6">
            <text:p>699,3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96/2024</text:p>
          </table:table-cell>
          <table:table-cell office:value-type="string" table:style-name="ce3">
            <text:p>ROBERT ARMANDO ROSA</text:p>
          </table:table-cell>
          <table:table-cell office:value-type="string" table:style-name="ce3">
            <text:p>SECRET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19/08/2024</text:p>
          </table:table-cell>
          <table:table-cell office:value-type="string" table:style-name="ce3">
            <text:p>22/08/2024</text:p>
          </table:table-cell>
          <table:table-cell office:value-type="string" table:style-name="ce4">
            <text:p>ROBERT ARMANDO ROSA - Participar da 3ª Reunião de Diretores de TIC nos dias 20 e 21 de agosto de 2024, na cidade de Brasília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823.87" table:style-name="ce6">
            <text:p>2823,87</text:p>
          </table:table-cell>
          <table:table-cell office:value-type="float" office:value="-399.51" table:style-name="ce6">
            <text:p>-399,51</text:p>
          </table:table-cell>
          <table:table-cell office:value-type="float" office:value="645.46" table:style-name="ce6">
            <text:p>645,46</text:p>
          </table:table-cell>
          <table:table-cell office:value-type="float" office:value="1839.07" table:style-name="ce6">
            <text:p>1839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4908.8899999999994" table:formula="of:=SUM([.K80:.Q80])" table:style-name="ce6">
            <text:p>4908,8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1/2024</text:p>
          </table:table-cell>
          <table:table-cell office:value-type="string" table:style-name="ce3">
            <text:p>ROBERT ARMANDO ROSA</text:p>
          </table:table-cell>
          <table:table-cell office:value-type="string" table:style-name="ce3">
            <text:p>SECRET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27/08/2024</text:p>
          </table:table-cell>
          <table:table-cell office:value-type="string" table:style-name="ce3">
            <text:p>30/08/2024</text:p>
          </table:table-cell>
          <table:table-cell office:value-type="string" table:style-name="ce4">
            <text:p>Participar do ¿19º Conip Judiciário e Controle¿, nos dias 28 e 29 de agosto de 2024, no Hotel Royal Tulip Alvorada em Brasília/DF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823.87" table:style-name="ce6">
            <text:p>2823,87</text:p>
          </table:table-cell>
          <table:table-cell office:value-type="float" office:value="-399.51" table:style-name="ce6">
            <text:p>-399,51</text:p>
          </table:table-cell>
          <table:table-cell office:value-type="float" office:value="645.46" table:style-name="ce6">
            <text:p>645,46</text:p>
          </table:table-cell>
          <table:table-cell office:value-type="float" office:value="2069.0100000000002" table:style-name="ce6">
            <text:p>206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5138.83" table:formula="of:=SUM([.K81:.Q81])" table:style-name="ce6">
            <text:p>5138,8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1/2024</text:p>
          </table:table-cell>
          <table:table-cell office:value-type="string" table:style-name="ce3">
            <text:p>SABINA HELENA SILVA DE CARVALHO RODRIGU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05/09/2024</text:p>
          </table:table-cell>
          <table:table-cell office:value-type="string" table:style-name="ce3">
            <text:p>07/09/2024</text:p>
          </table:table-cell>
          <table:table-cell office:value-type="string" table:style-name="ce4">
            <text:p>Participação no ¿Fórum Nacional do Poder Judiciário para Monitoramento e Efetividade das Demandas Relacionadas à Exploração do Trabalho em Condições Análogas à de Escravo e ao Tráfico de Pessoas¿, a ser realizado nos dias 5 e 6 de setembro do corrente ano, na sede do CNJ em Brasília/DF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3300.65" table:style-name="ce6">
            <text:p>3300,65</text:p>
          </table:table-cell>
          <table:table-cell office:value-type="float" office:value="-1308.06" table:style-name="ce6">
            <text:p>-1308,06</text:p>
          </table:table-cell>
          <table:table-cell office:value-type="float" office:value="645.46" table:style-name="ce6">
            <text:p>645,46</text:p>
          </table:table-cell>
          <table:table-cell office:value-type="float" office:value="2425.0500000000002" table:style-name="ce6">
            <text:p>2425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5063.1000000000004" table:formula="of:=SUM([.K82:.Q82])" table:style-name="ce6">
            <text:p>5063,1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5/2024 (Retificação 1)</text:p>
          </table:table-cell>
          <table:table-cell office:value-type="string" table:style-name="ce3">
            <text:p>SABINA HELENA SILVA DE CARVALHO RODRIGU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28/08/2024</text:p>
          </table:table-cell>
          <table:table-cell office:value-type="string" table:style-name="ce3">
            <text:p>31/08/2024</text:p>
          </table:table-cell>
          <table:table-cell office:value-type="string" table:style-name="ce4">
            <text:p>Participação no ¿Seminário Comemorativo dos 5 anos do Pacto Nacional pela Primeira Infância¿, a ser realizado nos dias 29 e 30 de agosto de 2024, das 8h30min às 19h, no Tribunal Superior do Trabalho (TST) e contará com oficinas temáticas no turno vespertino do segundo dia no TST e na Escola Superior do Ministério Público da União (ESMPU)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4620.91" table:style-name="ce6">
            <text:p>4620,91</text:p>
          </table:table-cell>
          <table:table-cell office:value-type="float" office:value="-1573.1" table:style-name="ce6">
            <text:p>-1573,10</text:p>
          </table:table-cell>
          <table:table-cell office:value-type="float" office:value="645.46" table:style-name="ce6">
            <text:p>645,46</text:p>
          </table:table-cell>
          <table:table-cell office:value-type="float" office:value="4209.22" table:style-name="ce6">
            <text:p>4209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902.49" table:formula="of:=SUM([.K83:.Q83])" table:style-name="ce6">
            <text:p>7902,4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4/2024</text:p>
          </table:table-cell>
          <table:table-cell office:value-type="string" table:style-name="ce3">
            <text:p>SAULO RODRIGUES LELES COSTA</text:p>
          </table:table-cell>
          <table:table-cell office:value-type="string" table:style-name="ce3">
            <text:p>CHEFE DA DIVISÃO DE SELEÇÃO, APLICAÇÃO E DESENVOLVIMENTO DE PESSOAS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05/09/2024</text:p>
          </table:table-cell>
          <table:table-cell office:value-type="string" table:style-name="ce3">
            <text:p>07/09/2024</text:p>
          </table:table-cell>
          <table:table-cell office:value-type="string" table:style-name="ce4">
            <text:p>Participação no Encontro Regional de Representantes Funpresp-Jud 2024 - Regiões Centro-Oeste/Norte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2017.05" table:style-name="ce6">
            <text:p>2017,05</text:p>
          </table:table-cell>
          <table:table-cell office:value-type="float" office:value="-336.18" table:style-name="ce6">
            <text:p>-336,18</text:p>
          </table:table-cell>
          <table:table-cell office:value-type="float" office:value="645.46" table:style-name="ce6">
            <text:p>645,46</text:p>
          </table:table-cell>
          <table:table-cell office:value-type="float" office:value="819" table:style-name="ce6">
            <text:p>81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145.33" table:formula="of:=SUM([.K84:.Q84])" table:style-name="ce6">
            <text:p>3145,3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86/2024 (Retificação 2)</text:p>
          </table:table-cell>
          <table:table-cell office:value-type="string" table:style-name="ce3">
            <text:p>SONEANE RAQUEL DIAS LOURA SIMIOL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alvador/BA</text:p>
          </table:table-cell>
          <table:table-cell office:value-type="string" table:style-name="ce3">
            <text:p>26/08/2024</text:p>
          </table:table-cell>
          <table:table-cell office:value-type="string" table:style-name="ce3">
            <text:p>01/09/2024</text:p>
          </table:table-cell>
          <table:table-cell office:value-type="string" table:style-name="ce4">
            <text:p>Participar do 9º Encontro de Sustentabilidade da Justiça do Trabalho, que terá como tema: "Justiça Climática e racismo ambiental: um olhar sobre as vulnerabilidades", na sede do Tribunal Regional do Trabalho da 5ª Região - BA, no período de 27 de agosto a 30 de agosto de 2024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6,50</text:p>
          </table:table-cell>
          <table:table-cell office:value-type="float" office:value="8581.69" table:style-name="ce6">
            <text:p>8581,69</text:p>
          </table:table-cell>
          <table:table-cell office:value-type="float" office:value="-2368.2199999999998" table:style-name="ce6">
            <text:p>-2368,22</text:p>
          </table:table-cell>
          <table:table-cell office:value-type="float" office:value="645.46" table:style-name="ce6">
            <text:p>645,46</text:p>
          </table:table-cell>
          <table:table-cell office:value-type="float" office:value="2459.52" table:style-name="ce6">
            <text:p>2459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9318.4500000000007" table:formula="of:=SUM([.K85:.Q85])" table:style-name="ce6">
            <text:p>9318,4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/2024</text:p>
          </table:table-cell>
          <table:table-cell office:value-type="string" table:style-name="ce8">
            <text:p>TAMA MENDES OHIRA</text:p>
          </table:table-cell>
          <table:table-cell office:value-type="string" table:style-name="ce8">
            <text:p>SECRETÁRIO-G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Jaru/RO</text:p>
          </table:table-cell>
          <table:table-cell office:value-type="string" table:style-name="ce8">
            <text:p>14/08/2024</text:p>
          </table:table-cell>
          <table:table-cell office:value-type="string" table:style-name="ce8">
            <text:p>16/08/2024</text:p>
          </table:table-cell>
          <table:table-cell office:value-type="string" table:style-name="ce9">
            <text:p>ACOMPANHAR O DESEMBARGADOR OSMAR J. BARNEZE NOS OS TRABALHOS CORREICIONAIS ORDINÁRIOS VARA TRABALHO DE JI-PARANÁ, FÓRUM DE JI-PARANÁ, VARA DO TRABALHO DE OURO PRETO DO OESTE E VARA DO TRABALHO DE JARU, CONFORME EDITAL DE CORREIÇÃO ORDINÁRIA N. 003/2024, publicado no Diário Eletrônico da Justiça do Tribunal Regional do Trabalho da 14ª Região.</text:p>
          </table:table-cell>
          <table:table-cell office:value-type="string" table:style-name="ce8">
            <text:p>Oficial</text:p>
          </table:table-cell>
          <table:table-cell office:value-type="string" table:style-name="ce5">
            <text:p>2,50</text:p>
          </table:table-cell>
          <table:table-cell office:value-type="float" office:value="2508.4699999999998" table:style-name="ce6">
            <text:p>2508,47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318.5" table:formula="of:=SUM([.K86:.Q86])" table:style-name="ce6">
            <text:p>2318,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/2024</text:p>
          </table:table-cell>
          <table:table-cell office:value-type="string" table:style-name="ce8">
            <text:p>TAMA MENDES OHIRA</text:p>
          </table:table-cell>
          <table:table-cell office:value-type="string" table:style-name="ce8">
            <text:p>SECRETÁRIO-G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Ji-paraná/RO</text:p>
          </table:table-cell>
          <table:table-cell office:value-type="string" table:style-name="ce8">
            <text:p>04/08/2024</text:p>
          </table:table-cell>
          <table:table-cell office:value-type="string" table:style-name="ce8">
            <text:p>10/08/2024</text:p>
          </table:table-cell>
          <table:table-cell office:value-type="string" table:style-name="ce9">
            <text:p>ACOMPANHAR O DESEMBARGADOR OSMAR J. BARNEZE NOS OS TRABALHOS CORREICIONAIS ORDINÁRIOS VARA TRABALHO DE JI-PARANÁ, FÓRUM DE JI-PARANÁ, VARA DO TRABALHO DE OURO PRETO DO OESTE E VARA DO TRABALHO DE JARU, CONFORME EDITAL DE CORREIÇÃO ORDINÁRIA N. 003/2024, publicado no Diário Eletrônico da Justiça do Tribunal Regional do Trabalho da 14ª Região.</text:p>
          </table:table-cell>
          <table:table-cell office:value-type="string" table:style-name="ce8">
            <text:p>Oficial</text:p>
          </table:table-cell>
          <table:table-cell office:value-type="string" table:style-name="ce5">
            <text:p>7,00</text:p>
          </table:table-cell>
          <table:table-cell office:value-type="float" office:value="7023.73" table:style-name="ce6">
            <text:p>7023,73</text:p>
          </table:table-cell>
          <table:table-cell office:value-type="float" office:value="-316.61" table:style-name="ce6">
            <text:p>-31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707.12" table:formula="of:=SUM([.K87:.Q87])" table:style-name="ce6">
            <text:p>6707,1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56/2024</text:p>
          </table:table-cell>
          <table:table-cell office:value-type="string" table:style-name="ce8">
            <text:p>TAMA MENDES OHIRA</text:p>
          </table:table-cell>
          <table:table-cell office:value-type="string" table:style-name="ce8">
            <text:p>SECRETÁRIO-GERAL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Ouro Preto do Oeste/RO</text:p>
          </table:table-cell>
          <table:table-cell office:value-type="string" table:style-name="ce8">
            <text:p>11/08/2024</text:p>
          </table:table-cell>
          <table:table-cell office:value-type="string" table:style-name="ce8">
            <text:p>13/08/2024</text:p>
          </table:table-cell>
          <table:table-cell office:value-type="string" table:style-name="ce9">
            <text:p>ACOMPANHAR O DESEMBARGADOR OSMAR J. BARNEZE NOS OS TRABALHOS CORREICIONAIS ORDINÁRIOS VARA TRABALHO DE JI-PARANÁ, FÓRUM DE JI-PARANÁ, VARA DO TRABALHO DE OURO PRETO DO OESTE E VARA DO TRABALHO DE JARU, CONFORME EDITAL DE CORREIÇÃO ORDINÁRIA N. 003/2024, publicado no Diário Eletrônico da Justiça do Tribunal Regional do Trabalho da 14ª Região.</text:p>
          </table:table-cell>
          <table:table-cell office:value-type="string" table:style-name="ce8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3010.17" table:style-name="ce6">
            <text:p>3010,17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83.52" table:formula="of:=SUM([.K88:.Q88])" table:style-name="ce6">
            <text:p>2883,52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67/2024 (Retificação 1)</text:p>
          </table:table-cell>
          <table:table-cell office:value-type="string" table:style-name="ce3">
            <text:p>TAMA MENDES OHIRA</text:p>
          </table:table-cell>
          <table:table-cell office:value-type="string" table:style-name="ce3">
            <text:p>SECRETÁRIO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19/08/2024</text:p>
          </table:table-cell>
          <table:table-cell office:value-type="string" table:style-name="ce3">
            <text:p>23/08/2024</text:p>
          </table:table-cell>
          <table:table-cell office:value-type="string" table:style-name="ce4">
            <text:p>Participar da 3ª Reunião dos Secretários e Secretárias-Gerais da Presidência dos Tribunais Regionais do Trabalho, nos dias 20 e 21/8/2024, devendo assessorar o Desembargador-Presidente deste Regional nesses dias, por ocasião da 6ª Reunião Ordinária do Coleprecor, bem como participar e assessorá-lo na 2ª Reunião Preparatória para o 18º Encontro Nacional do Poder Judiciário, no dia 21/8/2024, na sede do CNJ, e, ainda, participar e assessorar o Desembargador-Presidente no 3º Fórum Nacional das Corregedorias Regionais da Justiça do Trabalho, a ser realizado no dia 22/8/2024, no TST, sendo todos os evento na Cidade de Brasília/DF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4,50</text:p>
          </table:table-cell>
          <table:table-cell office:value-type="float" office:value="5644.3" table:style-name="ce6">
            <text:p>5644,30</text:p>
          </table:table-cell>
          <table:table-cell office:value-type="float" office:value="-895.81" table:style-name="ce6">
            <text:p>-895,81</text:p>
          </table:table-cell>
          <table:table-cell office:value-type="string" table:style-name="ce6">
            <text:p>0,00</text:p>
          </table:table-cell>
          <table:table-cell office:value-type="float" office:value="3218.26" table:style-name="ce6">
            <text:p>3218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966.75" table:formula="of:=SUM([.K89:.Q89])" table:style-name="ce6">
            <text:p>7966,7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TAMA MENDES OHIRA</text:p>
          </table:table-cell>
          <table:table-cell office:value-type="string" table:style-name="ce3">
            <text:p>SECRETÁRIO-GERAL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Pimenta Bueno/RO</text:p>
          </table:table-cell>
          <table:table-cell office:value-type="string" table:style-name="ce3">
            <text:p>11/09/2024</text:p>
          </table:table-cell>
          <table:table-cell office:value-type="string" table:style-name="ce3">
            <text:p>13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2,50</text:p>
          </table:table-cell>
          <table:table-cell office:value-type="float" office:value="2508.4699999999998" table:style-name="ce6">
            <text:p>2508,47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318.5" table:formula="of:=SUM([.K90:.Q90])" table:style-name="ce6">
            <text:p>2318,5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TAMA MENDES OHIRA</text:p>
          </table:table-cell>
          <table:table-cell office:value-type="string" table:style-name="ce3">
            <text:p>SECRETÁRIO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3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3010.17" table:style-name="ce6">
            <text:p>3010,17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83.52" table:formula="of:=SUM([.K91:.Q91])" table:style-name="ce6">
            <text:p>2883,5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TAMA MENDES OHIRA</text:p>
          </table:table-cell>
          <table:table-cell office:value-type="string" table:style-name="ce3">
            <text:p>SECRETÁRIO-GERAL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08/09/2024</text:p>
          </table:table-cell>
          <table:table-cell office:value-type="string" table:style-name="ce3">
            <text:p>10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3,00</text:p>
          </table:table-cell>
          <table:table-cell office:value-type="float" office:value="3010.17" table:style-name="ce6">
            <text:p>3010,17</text:p>
          </table:table-cell>
          <table:table-cell office:value-type="float" office:value="-126.65" table:style-name="ce6">
            <text:p>-12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83.52" table:formula="of:=SUM([.K92:.Q92])" table:style-name="ce6">
            <text:p>2883,5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41/2024 (Retificação 2)</text:p>
          </table:table-cell>
          <table:table-cell office:value-type="string" table:style-name="ce3">
            <text:p>TAMA MENDES OHIRA</text:p>
          </table:table-cell>
          <table:table-cell office:value-type="string" table:style-name="ce3">
            <text:p>SECRETÁRIO-GERAL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04/09/2024</text:p>
          </table:table-cell>
          <table:table-cell office:value-type="string" table:style-name="ce3">
            <text:p>07/09/2024</text:p>
          </table:table-cell>
          <table:table-cell office:value-type="string" table:style-name="ce4">
            <text:p>ACOMPANHAR O DESEMBARGADOR OSMAR J. BARNEZE NOS TRABALHOS CORREICIONAIS ORDINÁRIOS NAS VARAS DO TRABALHO DE ROLIM DE MOURA, DE SÃO MIGUEL DO GUAPORÉ, DE CACOAL E DE PIMENTO BUENO, CONFORME EDITAL DE CORREIÇÃO ORDINÁRIA N. 006/2024, <text:s/>PUBLICADO NO DIÁRIO ELETRÔNICO DA JUSTIÇA DO TRABALHO DA 14ª REGIÃO.</text:p>
          </table:table-cell>
          <table:table-cell office:value-type="string" table:style-name="ce3">
            <text:p>Oficial</text:p>
          </table:table-cell>
          <table:table-cell office:value-type="string" table:style-name="ce5">
            <text:p>4,00</text:p>
          </table:table-cell>
          <table:table-cell office:value-type="float" office:value="4013.56" table:style-name="ce6">
            <text:p>4013,56</text:p>
          </table:table-cell>
          <table:table-cell office:value-type="float" office:value="-189.97" table:style-name="ce6">
            <text:p>-18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3823.59" table:formula="of:=SUM([.K93:.Q93])" table:style-name="ce6">
            <text:p>3823,5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8/2024</text:p>
          </table:table-cell>
          <table:table-cell office:value-type="string" table:style-name="ce3">
            <text:p>VANIA MARIA DA ROCHA ABENSUR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alvador/BA</text:p>
          </table:table-cell>
          <table:table-cell office:value-type="string" table:style-name="ce3">
            <text:p>02/09/2024</text:p>
          </table:table-cell>
          <table:table-cell office:value-type="string" table:style-name="ce3">
            <text:p>05/09/2024</text:p>
          </table:table-cell>
          <table:table-cell office:value-type="string" table:style-name="ce4">
            <text:p>Participação da Exma. <text:s/>Desembargadora do Trabalho VANIA MARIA DA ROCHA ABENSUR MONTEIRO, Ouvidora-Geral deste Regional, na 40ª Reunião do Colégio de Ouvidores da Justiça do Trabalho, a ser realizada na cidade de Salvador/BA, nos dias 3, 4 e 5 de setembro de 2024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4877.6000000000004" table:style-name="ce6">
            <text:p>4877,60</text:p>
          </table:table-cell>
          <table:table-cell office:value-type="float" office:value="-1829.79" table:style-name="ce6">
            <text:p>-1829,79</text:p>
          </table:table-cell>
          <table:table-cell office:value-type="float" office:value="645.46" table:style-name="ce6">
            <text:p>645,46</text:p>
          </table:table-cell>
          <table:table-cell office:value-type="float" office:value="4261.57" table:style-name="ce6">
            <text:p>4261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954.84" table:formula="of:=SUM([.K94:.Q94])" table:style-name="ce6">
            <text:p>7954,8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9/2024 (Retificação 1)</text:p>
          </table:table-cell>
          <table:table-cell office:value-type="string" table:style-name="ce3">
            <text:p>WESLEI MAYCON MALTEZO</text:p>
          </table:table-cell>
          <table:table-cell office:value-type="string" table:style-name="ce3">
            <text:p>SECRETÁRIO DE GOVERNANÇA E GESTÃO ESTRATÉGIC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14/08/2024</text:p>
          </table:table-cell>
          <table:table-cell office:value-type="string" table:style-name="ce3">
            <text:p>17/08/2024</text:p>
          </table:table-cell>
          <table:table-cell office:value-type="string" table:style-name="ce4">
            <text:p>Participar do Fórum Nacional LGPD-JT, nos dias 15 e 16 de agosto de 2024, na cidade do Rio de Janeiro/RJ, na sede do TRT1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823.87" table:style-name="ce6">
            <text:p>2823,87</text:p>
          </table:table-cell>
          <table:table-cell office:value-type="float" office:value="-399.5" table:style-name="ce6">
            <text:p>-399,50</text:p>
          </table:table-cell>
          <table:table-cell office:value-type="float" office:value="645.46" table:style-name="ce6">
            <text:p>645,46</text:p>
          </table:table-cell>
          <table:table-cell office:value-type="float" office:value="4263.75" table:style-name="ce6">
            <text:p>4263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7333.58" table:formula="of:=SUM([.K95:.Q95])" table:style-name="ce6">
            <text:p>7333,58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40/2024 (Retificação 2)</text:p>
          </table:table-cell>
          <table:table-cell office:value-type="string" table:style-name="ce3">
            <text:p>WESLEI MAYCON MALTEZO</text:p>
          </table:table-cell>
          <table:table-cell office:value-type="string" table:style-name="ce3">
            <text:p>SECRETÁRIO DE GOVERNANÇA E GESTÃO ESTRATÉGIC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20/08/2024</text:p>
          </table:table-cell>
          <table:table-cell office:value-type="string" table:style-name="ce3">
            <text:p>23/08/2024</text:p>
          </table:table-cell>
          <table:table-cell office:value-type="string" table:style-name="ce4">
            <text:p>Participar da 2ª Reunião Preparatória para o 18º Encontro Nacional do Poder Judiciário, no dia 21 de agosto de 2024, às 10 horas, de forma presencial, na sede do CNJ, e <text:s/>do 3º Fórum Nacional das Corregedorias Regionais da Justiça do Trabalho, promovido pelo Conselho Superior da Justiça do Trabalho e pela Corregedoria-Geral da Justiça do Trabalho, a ser realizado no dia 22 de agosto de 2024, a partir das 9h, no Auditório Ministro Mozart Victor Russomano, localizado no 5º andar do Bloco B do TST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823.87" table:style-name="ce6">
            <text:p>2823,87</text:p>
          </table:table-cell>
          <table:table-cell office:value-type="float" office:value="-399.51" table:style-name="ce6">
            <text:p>-399,51</text:p>
          </table:table-cell>
          <table:table-cell office:value-type="float" office:value="645.46" table:style-name="ce6">
            <text:p>645,46</text:p>
          </table:table-cell>
          <table:table-cell office:value-type="float" office:value="2814.21" table:style-name="ce6">
            <text:p>28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5884.03" table:formula="of:=SUM([.K96:.Q96])" table:style-name="ce6">
            <text:p>5884,03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17/2024</text:p>
          </table:table-cell>
          <table:table-cell office:value-type="string" table:style-name="ce3">
            <text:p>WHANDER JEFFSON DA SILVA COSTA</text:p>
          </table:table-cell>
          <table:table-cell office:value-type="string" table:style-name="ce3">
            <text:p>SECRETÁRIO DE AUDITORIA INTERN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13/08/2024</text:p>
          </table:table-cell>
          <table:table-cell office:value-type="string" table:style-name="ce3">
            <text:p>17/08/2024</text:p>
          </table:table-cell>
          <table:table-cell office:value-type="string" table:style-name="ce4">
            <text:p><text:s/>Participação de servidores lotados na Secretaria de Auditoria Interna ¿ SEAUDI, no ¿Fórum Permanente de Auditoria Interna do Poder Judiciário Edição 2024¿, a ser realizado pelo Conselho Nacional de Justiça (CNJ), em Brasília-DF, por meio do Sistema de Auditoria Interna do Poder Judiciário ¿ SIAUD-Jud, nos dias 14, 15 e 16 de agosto de 2024, na modalidade presencial, com transmissão simultânea pelo Canal do CNJ no YouTube, conforme informado por meio do <text:s/>Ofício-Circular Nº 15/2024 - COSI.</text:p>
          </table:table-cell>
          <table:table-cell office:value-type="string" table:style-name="ce3">
            <text:p>Aére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6">
            <text:p>3630,69</text:p>
          </table:table-cell>
          <table:table-cell office:value-type="float" office:value="-462.83" table:style-name="ce6">
            <text:p>-462,83</text:p>
          </table:table-cell>
          <table:table-cell office:value-type="float" office:value="645.46" table:style-name="ce6">
            <text:p>645,46</text:p>
          </table:table-cell>
          <table:table-cell office:value-type="float" office:value="2506.87" table:style-name="ce6">
            <text:p>2506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6320.1900000000005" table:formula="of:=SUM([.K97:.Q97])" table:style-name="ce6">
            <text:p>6320,19</text:p>
          </table:table-cell>
          <table:table-cell table:number-columns-repeated="16366"/>
        </table:table-row>
        <table:table-row table:number-rows-repeated="2" table:style-name="ro1">
          <table:table-cell table:number-columns-repeated="17" table:style-name="ce1"/>
          <table:table-cell table:style-name="ce11"/>
          <table:table-cell table:number-columns-repeated="16366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888" table:style-name="ro1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7</meta:generator>
    <dc:title/>
    <dc:description/>
    <dc:subject/>
    <meta:initial-creator/>
    <dc:creator>Gabriel lopes</dc:creator>
    <meta:creation-date>2024-08-15T16:36:10Z</meta:creation-date>
    <dc:date>2026-03-24T15:33:29Z</dc:date>
  </office:meta>
</office:document-meta>
</file>