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2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94.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SET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8" table:default-cell-style-name="ce1"/>
        <table:table-column table:style-name="co14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4">
            <text:p>TRIBUNAL REGIONAL DO TRABALHO DA 14ª REGIÃO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4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4">
            <text:p>SECRETARIA DE ORÇAMENTO E FINANÇA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4">
            <text:p>PERIODO: 01/09/2025 A 30/09/2025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494/2025</text:p>
          </table:table-cell>
          <table:table-cell office:value-type="string" table:style-name="ce4">
            <text:p>AGUINALDO ROCHA DOS SANTOS</text:p>
          </table:table-cell>
          <table:table-cell office:value-type="string" table:style-name="ce4">
            <text:p>ASSISTENTE 5</text:p>
          </table:table-cell>
          <table:table-cell office:value-type="string" table:style-name="ce4">
            <text:p>Ouro Preto do Oeste/RO</text:p>
          </table:table-cell>
          <table:table-cell office:value-type="string" table:style-name="ce4">
            <text:p>Ji-paraná/RO</text:p>
          </table:table-cell>
          <table:table-cell office:value-type="date" office:date-value="2025-09-09T00:00:00" table:style-name="ce5">
            <text:p>9/9/2025</text:p>
          </table:table-cell>
          <table:table-cell office:value-type="date" office:date-value="2025-09-09T00:00:00" table:style-name="ce5">
            <text:p>9/9/2025</text:p>
          </table:table-cell>
          <table:table-cell office:value-type="string" table:style-name="ce6">
            <text:p>Perícia de reavaliação.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7">
            <text:p>0,5</text:p>
          </table:table-cell>
          <table:table-cell office:value-type="float" office:value="278.19" table:style-name="ce8">
            <text:p>278,1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.36" table:style-name="ce8">
            <text:p>55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2.44" table:formula="of:=SUM([.K7:.Q7])" table:style-name="ce9">
            <text:p>252,44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3">
          <table:table-cell office:value-type="string" table:style-name="ce4">
            <text:p>544/2025</text:p>
          </table:table-cell>
          <table:table-cell office:value-type="string" table:style-name="ce4">
            <text:p>ALDECI DE OLIVEIRA MAIA</text:p>
          </table:table-cell>
          <table:table-cell office:value-type="string" table:style-name="ce4">
            <text:p>ASSISTENTE DE GABINETE DE 1º GRAU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<text:s/>Participação no Encontro de Gestores do Tribunal Regional do Trabalho da 14ª Região ¿ 2025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129.7" table:style-name="ce8">
            <text:p>3129,7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86.37" table:formula="of:=SUM([.K8:.Q8])" table:style-name="ce9">
            <text:p>2886,37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4">
            <text:p>415/2025</text:p>
          </table:table-cell>
          <table:table-cell office:value-type="string" table:style-name="ce4">
            <text:p>ALICE MORAIS MOREIRA</text:p>
          </table:table-cell>
          <table:table-cell office:value-type="string" table:style-name="ce4">
            <text:p>SECRET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16T00:00:00" table:style-name="ce5">
            <text:p>9/16/2025</text:p>
          </table:table-cell>
          <table:table-cell office:value-type="date" office:date-value="2025-09-19T00:00:00" table:style-name="ce5">
            <text:p>9/19/2025</text:p>
          </table:table-cell>
          <table:table-cell office:value-type="string" table:style-name="ce6">
            <text:p>ALICE MORAIS MOREIRA - Participar na qualidade de Representante da Funpresp TRT 14 Região no Encontro Regional de Representantes da Fundação de Previdência Complementar do Servidor Público Federal do Poder Judiciário e do Ministério Público da União - Funpresp-Jud (2025)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2317.0500000000002" table:style-name="ce8">
            <text:p>2317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14.21" table:formula="of:=SUM([.K9:.Q9])" table:style-name="ce9">
            <text:p>5514,21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498/2025 (Retificação 1)</text:p>
          </table:table-cell>
          <table:table-cell office:value-type="string" table:style-name="ce4">
            <text:p>ANDRE SOUSA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Cacoal/RO</text:p>
          </table:table-cell>
          <table:table-cell office:value-type="date" office:date-value="2025-09-09T00:00:00" table:style-name="ce5">
            <text:p>9/9/2025</text:p>
          </table:table-cell>
          <table:table-cell office:value-type="date" office:date-value="2025-09-10T00:00:00" table:style-name="ce5">
            <text:p>9/10/2025</text:p>
          </table:table-cell>
          <table:table-cell office:value-type="string" table:style-name="ce6">
            <text:p>Ministrar o Curso "Precedentes na Justiça do Trabalho" na cidades de Cacoal e Rolim de Moura/RO, nos dias 10 e 11/09/25, considerando os dias 09 e 12/09/25, como trânsito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7">
            <text:p>2</text:p>
          </table:table-cell>
          <table:table-cell office:value-type="float" office:value="2225.56" table:style-name="ce8">
            <text:p>2225,5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63.34" table:formula="of:=SUM([.K10:.Q10])" table:style-name="ce9">
            <text:p>2063,34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6">
          <table:table-cell office:value-type="string" table:style-name="ce4">
            <text:p>498/2025 (Retificação 1)</text:p>
          </table:table-cell>
          <table:table-cell office:value-type="string" table:style-name="ce4">
            <text:p>ANDRE SOUSA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Rolim de Moura/RO</text:p>
          </table:table-cell>
          <table:table-cell office:value-type="date" office:date-value="2025-09-11T00:00:00" table:style-name="ce5">
            <text:p>9/11/2025</text:p>
          </table:table-cell>
          <table:table-cell office:value-type="date" office:date-value="2025-09-12T00:00:00" table:style-name="ce5">
            <text:p>9/12/2025</text:p>
          </table:table-cell>
          <table:table-cell office:value-type="string" table:style-name="ce6">
            <text:p>Ministrar o Curso "Precedentes na Justiça do Trabalho" na cidades de Cacoal e Rolim de Moura/RO, nos dias 10 e 11/09/25, considerando os dias 09 e 12/09/25, como trânsito.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7">
            <text:p>1,5</text:p>
          </table:table-cell>
          <table:table-cell office:value-type="float" office:value="1669.17" table:style-name="ce8">
            <text:p>1669,17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6.95" table:formula="of:=SUM([.K11:.Q11])" table:style-name="ce9">
            <text:p>1506,95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4">
            <text:p>499/2025</text:p>
          </table:table-cell>
          <table:table-cell office:value-type="string" table:style-name="ce4">
            <text:p>ANDRE SOUSA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Ji-paraná/RO</text:p>
          </table:table-cell>
          <table:table-cell office:value-type="date" office:date-value="2025-09-14T00:00:00" table:style-name="ce5">
            <text:p>9/14/2025</text:p>
          </table:table-cell>
          <table:table-cell office:value-type="date" office:date-value="2025-09-15T00:00:00" table:style-name="ce5">
            <text:p>9/15/2025</text:p>
          </table:table-cell>
          <table:table-cell office:value-type="string" table:style-name="ce6">
            <text:p>Ministrar o Curso "Precedentes na Justiça do Trabalho" na cidades de Ji-Paraná e Ariquemes/RO, nos dias 15 e 16/09/25, considerando os dias 14 e 17/09/25, como trânsito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7">
            <text:p>2</text:p>
          </table:table-cell>
          <table:table-cell office:value-type="float" office:value="2225.56" table:style-name="ce8">
            <text:p>2225,56</text:p>
          </table:table-cell>
          <table:table-cell office:value-type="float" office:value="-87.69" table:style-name="ce8">
            <text:p>-87,6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37.87" table:formula="of:=SUM([.K12:.Q12])" table:style-name="ce9">
            <text:p>2137,87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7">
          <table:table-cell office:value-type="string" table:style-name="ce4">
            <text:p>499/2025</text:p>
          </table:table-cell>
          <table:table-cell office:value-type="string" table:style-name="ce4">
            <text:p>ANDRE SOUSA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Ariquemes/RO</text:p>
          </table:table-cell>
          <table:table-cell office:value-type="date" office:date-value="2025-09-16T00:00:00" table:style-name="ce5">
            <text:p>9/16/2025</text:p>
          </table:table-cell>
          <table:table-cell office:value-type="date" office:date-value="2025-09-17T00:00:00" table:style-name="ce5">
            <text:p>9/17/2025</text:p>
          </table:table-cell>
          <table:table-cell office:value-type="string" table:style-name="ce6">
            <text:p>Ministrar o Curso "Precedentes na Justiça do Trabalho" na cidades de Ji-Paraná e Ariquemes/RO, nos dias 15 e 16/09/25, considerando os dias 14 e 17/09/25, como trânsito.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7">
            <text:p>1,5</text:p>
          </table:table-cell>
          <table:table-cell office:value-type="float" office:value="1669.17" table:style-name="ce8">
            <text:p>1669,17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6.95" table:formula="of:=SUM([.K13:.Q13])" table:style-name="ce9">
            <text:p>1506,95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8">
          <table:table-cell office:value-type="string" table:style-name="ce4">
            <text:p>414/2025 (Retificação 1)</text:p>
          </table:table-cell>
          <table:table-cell office:value-type="string" table:style-name="ce4">
            <text:p>ANDRESSA FABIANE FRATA DE ARAUJO</text:p>
          </table:table-cell>
          <table:table-cell office:value-type="string" table:style-name="ce4">
            <text:p>CHEFE DA DIVISÃO DE SELEÇÃO, APLICAÇÃO E DESENVOLVIMENTO DE PESSOAS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16T00:00:00" table:style-name="ce5">
            <text:p>9/16/2025</text:p>
          </table:table-cell>
          <table:table-cell office:value-type="date" office:date-value="2025-09-19T00:00:00" table:style-name="ce5">
            <text:p>9/19/2025</text:p>
          </table:table-cell>
          <table:table-cell office:value-type="string" table:style-name="ce6">
            <text:p>Participação na qualidade de representantes da Funpresp-Jud no TRT14, no Encontro Regional de Representantes da Fundação de Previdência Complementar do Servidor Público Federal do Poder Judiciário e do Ministério Público da União - Funpresp-Jud (2025), a ser realizado em Brasília/DF, nos dias 17 e 18/9/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2317.0500000000002" table:style-name="ce8">
            <text:p>2317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14.21" table:formula="of:=SUM([.K14:.Q14])" table:style-name="ce9">
            <text:p>5514,21</text:p>
          </table:table-cell>
          <table:table-cell table:style-name="ce10"/>
          <table:table-cell table:number-columns-repeated="7" table:style-name="ce2"/>
          <table:table-cell table:number-columns-repeated="16358"/>
        </table:table-row>
        <table:table-row table:style-name="ro9">
          <table:table-cell office:value-type="string" table:style-name="ce4">
            <text:p>457/2025 (Retificação 2)</text:p>
          </table:table-cell>
          <table:table-cell office:value-type="string" table:style-name="ce4">
            <text:p>ANDRESSA PACIFICO PORTEL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IBUNAL DA 14ª REGIÃO, de 16 a 18/9/2025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15:.Q15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4">
            <text:p>510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Jaru/RO</text:p>
          </table:table-cell>
          <table:table-cell office:value-type="date" office:date-value="2025-09-09T00:00:00" table:style-name="ce5">
            <text:p>9/9/2025</text:p>
          </table:table-cell>
          <table:table-cell office:value-type="date" office:date-value="2025-09-10T00:00:00" table:style-name="ce5">
            <text:p>9/10/2025</text:p>
          </table:table-cell>
          <table:table-cell office:value-type="string" table:style-name="ce6">
            <text:p>Correição Ordinária no mês de setembro do corrente ano, nas Varas do Trabalho de Jaru e Ouro Preto do Oeste, respectivamente, nos dias 10 e 12. Os dias 9, 11 e 13/9/2025 serão considerados como trânsito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16:.Q16])" table:style-name="ce9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510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Ouro Preto do Oeste/RO</text:p>
          </table:table-cell>
          <table:table-cell office:value-type="date" office:date-value="2025-09-11T00:00:00" table:style-name="ce5">
            <text:p>9/11/2025</text:p>
          </table:table-cell>
          <table:table-cell office:value-type="date" office:date-value="2025-09-13T00:00:00" table:style-name="ce5">
            <text:p>9/13/2025</text:p>
          </table:table-cell>
          <table:table-cell office:value-type="string" table:style-name="ce6">
            <text:p>Correição Ordinária no mês de setembro do corrente ano, nas Varas do Trabalho de Jaru e Ouro Preto do Oeste, respectivamente, nos dias 10 e 12. Os dias 9, 11 e 13/9/2025 serão considerados como trânsito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196.42" table:style-name="ce8">
            <text:p>-196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40.08" table:formula="of:=SUM([.K17:.Q17])" table:style-name="ce9">
            <text:p>2740,08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4">
            <text:p>473/2025</text:p>
          </table:table-cell>
          <table:table-cell office:value-type="string" table:style-name="ce4">
            <text:p>ANTONIO MARCOS CANUTO DE PONTES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Colorado do Oeste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do Tribunal Regional do Trabalho da 14ª Região ¿ 2025, a ser realizados nos dias 29 e 30 de setembro e 1º de outubro de 2025, das 8h às 18h (horário de Rondônia), na cidade de Porto Velho/RO, sede do TRT-14.</text:p>
            <text:p>RG 504.626/SSP/RO. DN 29/04/1972. End: Rua Mato Grosso, nº 4059 - Centro - Colorado do Oeste/RO - 76993-000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18:.Q18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4">
            <text:p>455/2025 (Retificação 1)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22T00:00:00" table:style-name="ce5">
            <text:p>9/22/2025</text:p>
          </table:table-cell>
          <table:table-cell office:value-type="date" office:date-value="2025-09-24T00:00:00" table:style-name="ce5">
            <text:p>9/24/2025</text:p>
          </table:table-cell>
          <table:table-cell office:value-type="string" table:style-name="ce6">
            <text:p>Participar da 7ª Reunião Ordinária do Coleprecor - Colégio de Presidentes e Corregedores da Justiça do Trabalho (2025), que ocorrerá nos dias 23 e 24/9/2025, em Brasília/DF. O dia 22/9/2025 será considerado como trânsito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670.62" table:style-name="ce8">
            <text:p>3670,62</text:p>
          </table:table-cell>
          <table:table-cell office:value-type="float" office:value="-905.12" table:style-name="ce8">
            <text:p>-905,12</text:p>
          </table:table-cell>
          <table:table-cell office:value-type="float" office:value="0" table:style-name="ce8">
            <text:p>0,00</text:p>
          </table:table-cell>
          <table:table-cell office:value-type="float" office:value="2923.47" table:style-name="ce8">
            <text:p>2923,4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88.9699999999993" table:formula="of:=SUM([.K19:.Q19])" table:style-name="ce9">
            <text:p>5688,97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508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Ouro Preto do Oeste/RO</text:p>
          </table:table-cell>
          <table:table-cell office:value-type="date" office:date-value="2025-09-11T00:00:00" table:style-name="ce5">
            <text:p>9/11/2025</text:p>
          </table:table-cell>
          <table:table-cell office:value-type="date" office:date-value="2025-09-13T00:00:00" table:style-name="ce5">
            <text:p>9/13/2025</text:p>
          </table:table-cell>
          <table:table-cell office:value-type="string" table:style-name="ce6">
            <text:p>Correições Ordinárias que serãocrealizadas no mês de setembro corrente ano, nas Varas do Trabalho de Jaru e Ouro Preto do Oeste, de forma presencial, nos dias 10 e 12/09/2025, com trânsitos nos dias 09, 11 e 13/09/2025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196.42" table:style-name="ce8">
            <text:p>-196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40.08" table:formula="of:=SUM([.K20:.Q20])" table:style-name="ce9">
            <text:p>2740,0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508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Jaru/RO</text:p>
          </table:table-cell>
          <table:table-cell office:value-type="date" office:date-value="2025-09-09T00:00:00" table:style-name="ce5">
            <text:p>9/9/2025</text:p>
          </table:table-cell>
          <table:table-cell office:value-type="date" office:date-value="2025-09-10T00:00:00" table:style-name="ce5">
            <text:p>9/10/2025</text:p>
          </table:table-cell>
          <table:table-cell office:value-type="string" table:style-name="ce6">
            <text:p>Correições Ordinárias que serãocrealizadas no mês de setembro corrente ano, nas Varas do Trabalho de Jaru e Ouro Preto do Oeste, de forma presencial, nos dias 10 e 12/09/2025, com trânsitos nos dias 09, 11 e 13/0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21:.Q21])" table:style-name="ce9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542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24T00:00:00" table:style-name="ce5">
            <text:p>9/24/2025</text:p>
          </table:table-cell>
          <table:table-cell office:value-type="date" office:date-value="2025-09-25T00:00:00" table:style-name="ce5">
            <text:p>9/25/2025</text:p>
          </table:table-cell>
          <table:table-cell office:value-type="string" table:style-name="ce6">
            <text:p>De ordem, adito o teor do MEMORANDO nº 075/2025/TRT14/SGP (participação do Desembargador CARLOS AUGUSTO GOMES LÔBO, Vice-Presidente e Corregedor do TRT da 14ª Região, na 7ª Reunião Ordinária do Coleprecor, nos dias 23 e 24/9/2025, em Brasília/DF), para incluir o dia 25/9/2025 como data de trânsito do magistrado.</text:p>
          </table:table-cell>
          <table:table-cell office:value-type="string" table:style-name="ce4">
            <text:p>Sem Ônus para o Tribunal</text:p>
          </table:table-cell>
          <table:table-cell office:value-type="float" office:value="1" table:style-name="ce7">
            <text:p>1</text:p>
          </table:table-cell>
          <table:table-cell office:value-type="float" office:value="2202.37" table:style-name="ce8">
            <text:p>2202,37</text:p>
          </table:table-cell>
          <table:table-cell office:value-type="float" office:value="-1096.17" table:style-name="ce8">
            <text:p>-1096,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6.1999999999998" table:formula="of:=SUM([.K22:.Q22])" table:style-name="ce9">
            <text:p>1106,20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4">
            <text:p>480/2025</text:p>
          </table:table-cell>
          <table:table-cell office:value-type="string" table:style-name="ce4">
            <text:p>CATIE ADRIANE DE FREITAS MELO SANTO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do TRT 14 - 2025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23:.Q23])" table:style-name="ce9">
            <text:p>3581,85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3">
          <table:table-cell office:value-type="string" table:style-name="ce11">
            <text:p>458/2025 (Retificação 2)</text:p>
          </table:table-cell>
          <table:table-cell office:value-type="string" table:style-name="ce11">
            <text:p>CRISTIANO CANDIDO PINT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curso/evento Encontro de Gestores do Tribunal Regional do Trabalho da 14ª Região 2025, no período de 29 a 30 de setembro e 1º de outubro de 2025, das 8h às 18h (horário de Rondônia), na cidade de Porto Velho/RO.</text:p>
            <text:p>O evento, voltado exclusivamente a Diretores(as), Assessores(as) de Gabinetes, Diretores(as) de Varas, Secretários(as), Coordenadores(as) e Chefes de Divisão (ocupantes dos cargos em comissão CJ-1, CJ-2, CJ-3 e CJ-4), terá como tema central Gestão Pública em Transformação e Inovação, Diálogo e sustentabilidade para o Futuro, com o objetivo de promover a reflexão, o aprimoramento e a integração dos gestores no contexto das transformações e desafios da administração pública.</text:p>
            <text:p>O requerente ocupa o cargo em comissão de Assessor-Chefe de Gabinete de 1º Grau na 2ª Vara do Trabalho de Ariquemes/RO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24:.Q24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11">
            <text:p>506/2025</text:p>
          </table:table-cell>
          <table:table-cell office:value-type="string" table:style-name="ce11">
            <text:p>EDSON CARVALHO BARROS JUNIOR</text:p>
          </table:table-cell>
          <table:table-cell office:value-type="string" table:style-name="ce12">
            <text:p>JUIZ TITULAR DE VARA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8-31T00:00:00" table:style-name="ce5">
            <text:p>8/31/2025</text:p>
          </table:table-cell>
          <table:table-cell office:value-type="date" office:date-value="2025-09-02T00:00:00" table:style-name="ce5">
            <text:p>9/2/2025</text:p>
          </table:table-cell>
          <table:table-cell office:value-type="string" table:style-name="ce6">
            <text:p>PARTICIPAR DA RAE 2025, DIA 01.09., TENDO COMO TRANSITO OS DIAS 31.08 E 02.09.2025. O DESLOCAMENTO OCORRERÁ DO DOMINGO, TENDO EM VISTA A DISTANCIA ENTRE A CIDADE DE RIO BRANCO E PORTO VELHO. PORTARIA 1106/2025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3477.45" table:style-name="ce8">
            <text:p>3477,45</text:p>
          </table:table-cell>
          <table:table-cell office:value-type="float" office:value="-711.95" table:style-name="ce8">
            <text:p>-711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65.5" table:formula="of:=SUM([.K25:.Q25])" table:style-name="ce9">
            <text:p>2765,50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4">
          <table:table-cell office:value-type="string" table:style-name="ce4">
            <text:p>538/2025</text:p>
          </table:table-cell>
          <table:table-cell office:value-type="string" table:style-name="ce4">
            <text:p>ELANO VAZ DE LIMA</text:p>
          </table:table-cell>
          <table:table-cell office:value-type="string" table:style-name="ce12">
            <text:p>ASSISTENTE DE JUIZ(ÍZA)</text:p>
          </table:table-cell>
          <table:table-cell office:value-type="string" table:style-name="ce4">
            <text:p>Epitaciolândia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Encontro de Gestores(as) do Tribunal Regional do Trabalho da 14ª Região¿, edição 2025, tendo como tema central ¿Gestão Pública em Transformação ¿ Inovação, Diálogo e Sustentabilidade para o Futuro¿, a ser realizado nos dias 29 e 30 de setembro e 1º de outubro de 2025, das 8h às 18h (horário de Rondônia), na modalidade presencial, na cidade de Porto Velho/RO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129.7" table:style-name="ce8">
            <text:p>3129,7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86.37" table:formula="of:=SUM([.K26:.Q26])" table:style-name="ce9">
            <text:p>2886,37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4">
            <text:p>486/2025</text:p>
          </table:table-cell>
          <table:table-cell office:value-type="string" table:style-name="ce4">
            <text:p>ELIOMAR MACEDO</text:p>
          </table:table-cell>
          <table:table-cell office:value-type="string" table:style-name="ce12">
            <text:p>CHEFE DE DIVISÃ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Referente ao Encontro de Gestores do Tribunal Regional do Trabalho da 14ª Região ¿ 2025 está programado para os dias 29 e 30 de setembro e 1º de outubro de 2025, das 8h às 18h (horário de Rondônia), na cidade de Porto Velho/RO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27:.Q27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13">
            <text:p>525/2025</text:p>
          </table:table-cell>
          <table:table-cell office:value-type="string" table:style-name="ce13">
            <text:p>FRANCISCO MAURO PINTO BATISTA</text:p>
          </table:table-cell>
          <table:table-cell office:value-type="string" table:style-name="ce4">
            <text:p>ASSISTENTE CALCULISTA</text:p>
          </table:table-cell>
          <table:table-cell office:value-type="string" table:style-name="ce4">
            <text:p>Feijó/AC</text:p>
          </table:table-cell>
          <table:table-cell office:value-type="string" table:style-name="ce4">
            <text:p>Rio Branco/AC</text:p>
          </table:table-cell>
          <table:table-cell office:value-type="date" office:date-value="2025-09-08T00:00:00" table:style-name="ce5">
            <text:p>9/8/2025</text:p>
          </table:table-cell>
          <table:table-cell office:value-type="date" office:date-value="2025-09-09T00:00:00" table:style-name="ce5">
            <text:p>9/9/2025</text:p>
          </table:table-cell>
          <table:table-cell office:value-type="string" table:style-name="ce6">
            <text:p>Conduzir o veículo oficial camionete Toyota Hilux, Placa OXL6645, até a cidade de Rio BrancoAC, para, no dia 8/9/2025, realizar a troca do pneu e os serviços de mão de obra necessários.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834.58" table:style-name="ce8">
            <text:p>834,5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2.36" table:formula="of:=SUM([.K28:.Q28])" table:style-name="ce9">
            <text:p>672,36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4">
            <text:p>557/2025</text:p>
          </table:table-cell>
          <table:table-cell office:value-type="string" table:style-name="ce4">
            <text:p>FRANCISCO MAURO PINTO BATISTA</text:p>
          </table:table-cell>
          <table:table-cell office:value-type="string" table:style-name="ce4">
            <text:p>ASSISTENTE CALCULISTA</text:p>
          </table:table-cell>
          <table:table-cell office:value-type="string" table:style-name="ce4">
            <text:p>Feijó/AC</text:p>
          </table:table-cell>
          <table:table-cell office:value-type="string" table:style-name="ce4">
            <text:p>Rio Branco/AC</text:p>
          </table:table-cell>
          <table:table-cell office:value-type="date" office:date-value="2025-09-09T00:00:00" table:style-name="ce5">
            <text:p>9/9/2025</text:p>
          </table:table-cell>
          <table:table-cell office:value-type="date" office:date-value="2025-09-10T00:00:00" table:style-name="ce5">
            <text:p>9/10/2025</text:p>
          </table:table-cell>
          <table:table-cell office:value-type="string" table:style-name="ce6">
            <text:p>Conduzir o veículo oficial camionete Toyota Hilux, Placa OXL6645, até a cidade de Rio BrancoAC, para realizar a troca do pneu e os serviços de mão de obra necessários.</text:p>
            <text:p>CONSIDERANDO a solicitação constante do Memorando MEMO/VT/FJ nº 140/2025, oriundo da Vara do Trabalho de Feijó/AC, referente à retificação da Portaria GP nº 1167, de 5/9/2025, para adicionar mais 01 (uma) diária, ao servidor FRANCISCO MAURO PINTO BATISTA, em</text:p>
            <text:p>razão de problemas inesperados de ordem mecânica no sistema de FREIOS ABS no veículo oficial camionete Toyota Hilux, Placa OXL6645, e a Informação n.º 138/2025/TRT14/SA/CSIL, docs. 26 e 29 do Proad 4604/2025;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834.58" table:style-name="ce8">
            <text:p>834,58</text:p>
          </table:table-cell>
          <table:table-cell office:value-type="float" office:value="-359.3" table:style-name="ce8">
            <text:p>-359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5.28000000000003" table:formula="of:=SUM([.K29:.Q29])" table:style-name="ce9">
            <text:p>475,2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477/2025</text:p>
          </table:table-cell>
          <table:table-cell office:value-type="string" table:style-name="ce4">
            <text:p>GENESIO OLIVEIRA BARRO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do Encontro de Gestores do Tribunal Regional do Trabalho da 14ª Região ¿ 2025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30:.Q30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16">
          <table:table-cell office:value-type="string" table:style-name="ce4">
            <text:p>548/2025</text:p>
          </table:table-cell>
          <table:table-cell office:value-type="string" table:style-name="ce4">
            <text:p>GUILHERME GUIMARÃES FELICIANO</text:p>
          </table:table-cell>
          <table:table-cell office:value-type="string" table:style-name="ce4">
            <text:p>JUIZ DO TRABALHO (Justiça do Trabalho)</text:p>
          </table:table-cell>
          <table:table-cell office:value-type="string" table:style-name="ce4">
            <text:p>Guarulhos/SP</text:p>
          </table:table-cell>
          <table:table-cell office:value-type="string" table:style-name="ce4">
            <text:p>Porto Velho/RO</text:p>
          </table:table-cell>
          <table:table-cell office:value-type="date" office:date-value="2025-10-06T00:00:00" table:style-name="ce5">
            <text:p>10/6/2025</text:p>
          </table:table-cell>
          <table:table-cell office:value-type="date" office:date-value="2025-10-08T00:00:00" table:style-name="ce5">
            <text:p>10/8/2025</text:p>
          </table:table-cell>
          <table:table-cell office:value-type="string" table:style-name="ce6">
            <text:p>Para palestrar sobre os temas: ¿Poder Judiciário, Emergência Climática e Florestas.¿ e ¿Inteligência Artificial no Poder Judiciário: As Iniciativas de Inovação dos Centros de Inteligência da Justiça do Trabalho", no dia 7 de outubro de 2025, <text:s/>como atividades <text:s/>do XXXVIII Encontro de Magistrados(as) da Justiça do Trabalho de Rondônia e Acre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477.45" table:style-name="ce8">
            <text:p>3477,45</text:p>
          </table:table-cell>
          <table:table-cell office:value-type="float" office:value="-1391.98" table:style-name="ce8">
            <text:p>-1391,98</text:p>
          </table:table-cell>
          <table:table-cell office:value-type="float" office:value="680.03" table:style-name="ce8">
            <text:p>680,03</text:p>
          </table:table-cell>
          <table:table-cell office:value-type="float" office:value="4440.93" table:style-name="ce8">
            <text:p>4440,9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6.43" table:formula="of:=SUM([.K31:.Q31])" table:style-name="ce9">
            <text:p>7206,43</text:p>
          </table:table-cell>
          <table:table-cell table:number-columns-repeated="8" table:style-name="ce2"/>
          <table:table-cell table:number-columns-repeated="16358"/>
        </table:table-row>
        <table:table-row table:style-name="ro17">
          <table:table-cell office:value-type="string" table:style-name="ce4">
            <text:p>522/2025</text:p>
          </table:table-cell>
          <table:table-cell office:value-type="string" table:style-name="ce4">
            <text:p>HELY CALIXTO DA CRUZ</text:p>
          </table:table-cell>
          <table:table-cell office:value-type="string" table:style-name="ce4">
            <text:p>COORDENADOR DE INFRAESTRUTURA E LOGÍSTIC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9-08T00:00:00" table:style-name="ce5">
            <text:p>9/8/2025</text:p>
          </table:table-cell>
          <table:table-cell office:value-type="date" office:date-value="2025-09-10T00:00:00" table:style-name="ce5">
            <text:p>9/10/2025</text:p>
          </table:table-cell>
          <table:table-cell office:value-type="string" table:style-name="ce6">
            <text:p>CONSIDERANDO o que conta do Memorando N.º 037/2025/CSIL (doc. 101 do Proad 53/2025), pelo qual o Coordenador de Infraestrutura e Logística solicita o deslocamento de servidores, em razão da necessidade de acompanhar e fiscalizar a execução dos serviços de reforma do</text:p>
            <text:p>edifício que abriga o Fórum Trabalhista de Rio Branco - AC, com vistas à substituição do revestimento externo das suas fachadas (Proad3596/2024); e acompanhar e fiscalizar os serviços de reparo estrutural imediato nos diversos pilares, vigas, lajes e também a recuperação do</text:p>
            <text:p>sistema de impermeabilização, do prédio que abriga o Fórum Trabalhista de Rio Branco - AC (Proad 3257/2025); CONSIDERANDO a necessidade de condução do veículo oficial, em cumprimento ao disposto no art. 17, da Resolução CSJT n. 68, 21/6/2010</text:p>
          </table:table-cell>
          <table:table-cell office:value-type="string" table:style-name="ce4">
            <text:p>Rodoviário</text:p>
          </table:table-cell>
          <table:table-cell office:value-type="float" office:value="2.5" table:style-name="ce7">
            <text:p>2,5</text:p>
          </table:table-cell>
          <table:table-cell office:value-type="float" office:value="1700.07" table:style-name="ce8">
            <text:p>1700,0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6.74" table:formula="of:=SUM([.K32:.Q32])" table:style-name="ce9">
            <text:p>1456,74</text:p>
          </table:table-cell>
          <table:table-cell table:number-columns-repeated="8" table:style-name="ce2"/>
          <table:table-cell table:number-columns-repeated="16358"/>
        </table:table-row>
        <table:table-row table:style-name="ro16">
          <table:table-cell office:value-type="string" table:style-name="ce4">
            <text:p>546/2025</text:p>
          </table:table-cell>
          <table:table-cell office:value-type="string" table:style-name="ce4">
            <text:p>HELY CALIXTO DA CRUZ</text:p>
          </table:table-cell>
          <table:table-cell office:value-type="string" table:style-name="ce4">
            <text:p>COORDENADOR DE INFRAESTRUTURA E LOGÍSTIC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9-29T00:00:00" table:style-name="ce5">
            <text:p>9/29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Condução do veículo oficial, por Agente de Polícia Judicial, <text:s/>bem como efetuar a gestão dos contratos de reforma, de forma multidisciplinar, interagindo com diversas áreas como jurídica e financeira, com vistas a minimizar riscos, resolver possíveis conflitos e garantir a eficiência e os resultados esperados dos contratos.</text:p>
          </table:table-cell>
          <table:table-cell office:value-type="string" table:style-name="ce4">
            <text:p>Rodoviário</text:p>
          </table:table-cell>
          <table:table-cell office:value-type="float" office:value="3.5" table:style-name="ce7">
            <text:p>3,5</text:p>
          </table:table-cell>
          <table:table-cell office:value-type="float" office:value="2380.1" table:style-name="ce8">
            <text:p>2380,10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5.66" table:formula="of:=SUM([.K33:.Q33])" table:style-name="ce9">
            <text:p>2055,66</text:p>
          </table:table-cell>
          <table:table-cell table:number-columns-repeated="8" table:style-name="ce2"/>
          <table:table-cell table:number-columns-repeated="16358"/>
        </table:table-row>
        <table:table-row table:style-name="ro18">
          <table:table-cell office:value-type="string" table:style-name="ce4">
            <text:p>448/2025 (Retificação 1)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22T00:00:00" table:style-name="ce5">
            <text:p>9/22/2025</text:p>
          </table:table-cell>
          <table:table-cell office:value-type="date" office:date-value="2025-09-26T00:00:00" table:style-name="ce5">
            <text:p>9/26/2025</text:p>
          </table:table-cell>
          <table:table-cell office:value-type="string" table:style-name="ce6">
            <text:p>O Excelentíssimo Desembargador Ilson Alves Pequeno Junior, irá se deslocar à cidade de Brasília/DF, para participar da 7ª Reunião Ordinária do Coleprecor (2025), que ocorrerá nos dias 23 e 24/9/2025, devendo ser considerado o dia 22/9/2025 como trânsito, bem como para participar da Sessão Solene de Posse da nova direção do Tribunal Superior do Trabalho, para o biênio 2025-2027, que ocorrerá no dia 25/9/2025, às 17h, em Brasília/DF, devendo ser considerado o dia 26/9/2025 como trânsito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6607.12" table:style-name="ce8">
            <text:p>6607,12</text:p>
          </table:table-cell>
          <table:table-cell office:value-type="float" office:value="-1629.22" table:style-name="ce8">
            <text:p>-1629,22</text:p>
          </table:table-cell>
          <table:table-cell office:value-type="float" office:value="0" table:style-name="ce8">
            <text:p>0,00</text:p>
          </table:table-cell>
          <table:table-cell office:value-type="float" office:value="2923.47" table:style-name="ce8">
            <text:p>2923,4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01.369999999999" table:formula="of:=SUM([.K34:.Q34])" table:style-name="ce9">
            <text:p>7901,37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office:value-type="string" table:style-name="ce4">
            <text:p>550/2025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29T00:00:00" table:style-name="ce5">
            <text:p>9/29/2025</text:p>
          </table:table-cell>
          <table:table-cell office:value-type="date" office:date-value="2025-10-01T00:00:00" table:style-name="ce5">
            <text:p>10/1/2025</text:p>
          </table:table-cell>
          <table:table-cell office:value-type="string" table:style-name="ce6">
            <text:p>O Excelentíssimo Desembargador Ilson Alves Pequeno Junior, Presidente deste Regional, irá se deslocar à cidade de Brasília/DF, a fim de participar da Sessão Solene de Posse dos Ministros Edson Fachin e Alexandre de Moraes nos cargos de Presidente e Vice-Presidente do Supremo Tribunal Federal e do Conselho Nacional de Justiça, no dia 29/9/2025, às 16 horas, no Plenário do Tribunal; bem como para participar da reunião com os Presidentes dos Tribunais de Segunda Instância, a ser realizada no dia 30/9/2025, às 14 horas, na Sala de Sessões da Primeira Turma do STF, devendo ser considerado o dia 1º/10/2025 como trânsito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670.62" table:style-name="ce8">
            <text:p>3670,62</text:p>
          </table:table-cell>
          <table:table-cell office:value-type="float" office:value="-905.12" table:style-name="ce8">
            <text:p>-905,12</text:p>
          </table:table-cell>
          <table:table-cell office:value-type="float" office:value="0" table:style-name="ce8">
            <text:p>0,00</text:p>
          </table:table-cell>
          <table:table-cell office:value-type="float" office:value="6074.21" table:style-name="ce8">
            <text:p>6074,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39.7099999999991" table:formula="of:=SUM([.K35:.Q35])" table:style-name="ce9">
            <text:p>8839,71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4">
            <text:p>511/2025 (Retificação 1)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Jaru/RO</text:p>
          </table:table-cell>
          <table:table-cell office:value-type="date" office:date-value="2025-09-09T00:00:00" table:style-name="ce5">
            <text:p>9/9/2025</text:p>
          </table:table-cell>
          <table:table-cell office:value-type="date" office:date-value="2025-09-10T00:00:00" table:style-name="ce5">
            <text:p>9/10/2025</text:p>
          </table:table-cell>
          <table:table-cell office:value-type="string" table:style-name="ce6">
            <text:p>Correição Ordinária no mês de setembro do corrente ano, nas Varas do Trabalho de Jaru e Ouro Preto do Oeste, respectivamente, nos dias 10 e 12/9/2025, com trânsito nos dias 9, 11 e 13/9/2025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879.36" table:style-name="ce8">
            <text:p>1879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7.1399999999999" table:formula="of:=SUM([.K36:.Q36])" table:style-name="ce9">
            <text:p>1717,14</text:p>
          </table:table-cell>
          <table:table-cell table:number-columns-repeated="8" table:style-name="ce2"/>
          <table:table-cell table:number-columns-repeated="16358"/>
        </table:table-row>
        <table:table-row table:style-name="ro20">
          <table:table-cell office:value-type="string" table:style-name="ce4">
            <text:p>511/2025 (Retificação 1)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Ouro Preto do Oeste/RO</text:p>
          </table:table-cell>
          <table:table-cell office:value-type="date" office:date-value="2025-09-11T00:00:00" table:style-name="ce5">
            <text:p>9/11/2025</text:p>
          </table:table-cell>
          <table:table-cell office:value-type="date" office:date-value="2025-09-13T00:00:00" table:style-name="ce5">
            <text:p>9/13/2025</text:p>
          </table:table-cell>
          <table:table-cell office:value-type="string" table:style-name="ce6">
            <text:p>Correição Ordinária no mês de setembro do corrente ano, nas Varas do Trabalho de Jaru e Ouro Preto do Oeste, respectivamente, nos dias 10 e 12/9/2025, com trânsito nos dias 9, 11 e 13/9/2025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37:.Q37])" table:style-name="ce9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4">
            <text:p>509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Jaru/RO</text:p>
          </table:table-cell>
          <table:table-cell office:value-type="date" office:date-value="2025-09-09T00:00:00" table:style-name="ce5">
            <text:p>9/9/2025</text:p>
          </table:table-cell>
          <table:table-cell office:value-type="date" office:date-value="2025-09-10T00:00:00" table:style-name="ce5">
            <text:p>9/10/2025</text:p>
          </table:table-cell>
          <table:table-cell office:value-type="string" table:style-name="ce6">
            <text:p>Correição Ordinária no mês de setembro do corrente ano, nas Varas do Trabalho de Jaru e Ouro Preto do Oeste, respecitamente, nos dias 10 e 12/9/2025. Os dias 9, 11 e 13/9/2025 serão considerados como trânsito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114.2800000000002" table:style-name="ce8">
            <text:p>2114,2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2.0600000000002" table:formula="of:=SUM([.K38:.Q38])" table:style-name="ce9">
            <text:p>1952,06</text:p>
          </table:table-cell>
          <table:table-cell table:number-columns-repeated="8" table:style-name="ce2"/>
          <table:table-cell table:number-columns-repeated="16358"/>
        </table:table-row>
        <table:table-row table:style-name="ro21">
          <table:table-cell office:value-type="string" table:style-name="ce4">
            <text:p>509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Ouro Preto do Oeste/RO</text:p>
          </table:table-cell>
          <table:table-cell office:value-type="date" office:date-value="2025-09-11T00:00:00" table:style-name="ce5">
            <text:p>9/11/2025</text:p>
          </table:table-cell>
          <table:table-cell office:value-type="date" office:date-value="2025-09-13T00:00:00" table:style-name="ce5">
            <text:p>9/13/2025</text:p>
          </table:table-cell>
          <table:table-cell office:value-type="string" table:style-name="ce6">
            <text:p>Correição Ordinária no mês de setembro do corrente ano, nas Varas do Trabalho de Jaru e Ouro Preto do Oeste, respecitamente, nos dias 10 e 12/9/2025. Os dias 9, 11 e 13/9/2025 serão considerados como trânsito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642.85" table:style-name="ce8">
            <text:p>2642,85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80.63" table:formula="of:=SUM([.K39:.Q39])" table:style-name="ce9">
            <text:p>2480,63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468/2025 (Retificação 1)</text:p>
          </table:table-cell>
          <table:table-cell office:value-type="string" table:style-name="ce4">
            <text:p>IVINA SANTOS DALDEGAN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T da 14ª Região <text:s/>2025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40:.Q40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22">
          <table:table-cell office:value-type="string" table:style-name="ce4">
            <text:p>0152/2025</text:p>
          </table:table-cell>
          <table:table-cell office:value-type="string" table:style-name="ce4">
            <text:p>JAQUELINE DA SILVA RAMO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ELÉM/PA</text:p>
          </table:table-cell>
          <table:table-cell office:value-type="date" office:date-value="2025-09-02T00:00:00" table:style-name="ce5">
            <text:p>9/2/2025</text:p>
          </table:table-cell>
          <table:table-cell office:value-type="date" office:date-value="2025-09-06T00:00:00" table:style-name="ce5">
            <text:p>9/6/2025</text:p>
          </table:table-cell>
          <table:table-cell office:value-type="string" table:style-name="ce6">
            <text:p>DEVOLUÇÃO DAS DIÁIRAS DA PORTARIA 0159/2025 POR TER SIDO TORNADA SEM EFEITO PELA PORTARIA 1184/2025</text:p>
          </table:table-cell>
          <table:table-cell office:value-type="string" table:style-name="ce4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3966.09" table:style-name="ce8">
            <text:p>-3966,09</text:p>
          </table:table-cell>
          <table:table-cell office:value-type="float" office:value="-3966.09" table:formula="of:=SUM([.K41:.Q41])" table:style-name="ce9">
            <text:p>-3966,09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4">
            <text:p>482/2025</text:p>
          </table:table-cell>
          <table:table-cell office:value-type="string" table:style-name="ce4">
            <text:p>JEAN CARLLO DA COSTA BARLATTI</text:p>
          </table:table-cell>
          <table:table-cell office:value-type="string" table:style-name="ce4">
            <text:p>DIRETOR DE SECRETARIA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<text:s/>Encontro de Gestores do Tribunal Regional do Trabalho da 14ª Região ¿ 2025 que está programado para os dias 29 e 30 de setembro e 1º de outubro de 2025, das 8h às 18h (horário de Rondônia), na cidade de Porto Velho/RO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42:.Q42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4">
            <text:p>503/2025</text:p>
          </table:table-cell>
          <table:table-cell office:value-type="string" table:style-name="ce4">
            <text:p>JEAN CARLLO DA COSTA BARLATTI</text:p>
          </table:table-cell>
          <table:table-cell office:value-type="string" table:style-name="ce4">
            <text:p>DIRETOR DE SECRETARIA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Porto Velho/RO</text:p>
          </table:table-cell>
          <table:table-cell office:value-type="date" office:date-value="2025-08-31T00:00:00" table:style-name="ce5">
            <text:p>8/31/2025</text:p>
          </table:table-cell>
          <table:table-cell office:value-type="date" office:date-value="2025-09-02T00:00:00" table:style-name="ce5">
            <text:p>9/2/2025</text:p>
          </table:table-cell>
          <table:table-cell office:value-type="string" table:style-name="ce6">
            <text:p>PARA PARTICIPAR DA 3ª RAE, NO DIA 01.09.2025. OS DIAS 31/8 E 02/09/2025 SERÃO CONSIDERADOS COMO TRÂNSITO.</text:p>
            <text:p>PORTARIA GP N.º 1108, DE 26 DE AGOSTO DE 2025.</text:p>
          </table:table-cell>
          <table:table-cell office:value-type="string" table:style-name="ce4">
            <text:p>Rodoviári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5.83" table:style-name="ce8">
            <text:p>285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48.71" table:formula="of:=SUM([.K43:.Q43])" table:style-name="ce9">
            <text:p>2248,71</text:p>
          </table:table-cell>
          <table:table-cell table:number-columns-repeated="8" table:style-name="ce2"/>
          <table:table-cell table:number-columns-repeated="16358"/>
        </table:table-row>
        <table:table-row table:style-name="ro23">
          <table:table-cell office:value-type="string" table:style-name="ce4">
            <text:p>464/2025</text:p>
          </table:table-cell>
          <table:table-cell office:value-type="string" table:style-name="ce4">
            <text:p>JOÃO BOSCO MACHADO DE MIRANDA</text:p>
          </table:table-cell>
          <table:table-cell office:value-type="string" table:style-name="ce4">
            <text:p>SECRETÁRIO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22T00:00:00" table:style-name="ce5">
            <text:p>9/22/2025</text:p>
          </table:table-cell>
          <table:table-cell office:value-type="date" office:date-value="2025-09-26T00:00:00" table:style-name="ce5">
            <text:p>9/26/2025</text:p>
          </table:table-cell>
          <table:table-cell office:value-type="string" table:style-name="ce6">
            <text:p>Assessorar o Desembargador-Presidente deste Regional, Ilson Alves Pequeno Junior, bem como o Desembargador-Vice-Presidente e Corregedor, Carlos Augusto Gomes Lôbo, durante a 7ª Reunião Ordinária do Coleprecor - Colégio de Presidentes e Corregedores da Justiça do Trabalho (2025), que ocorrerá nos dias 23 e 24/9/2025, bem como na Sessão Solene de Posse da nova direção do Tribunal Superior do Trabalho, para o biênio 2025/2027, que ocorrerá no dia 25/9/2025, às 17h, na cidade de Brasília/DF. Os dias 22 e 26/9/2025 serão considerados como trânsito.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5946.43" table:style-name="ce8">
            <text:p>5946,43</text:p>
          </table:table-cell>
          <table:table-cell office:value-type="float" office:value="-968.53" table:style-name="ce8">
            <text:p>-968,53</text:p>
          </table:table-cell>
          <table:table-cell office:value-type="float" office:value="0" table:style-name="ce8">
            <text:p>0,00</text:p>
          </table:table-cell>
          <table:table-cell office:value-type="float" office:value="2923.47" table:style-name="ce8">
            <text:p>2923,4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01.3700000000008" table:formula="of:=SUM([.K44:.Q44])" table:style-name="ce9">
            <text:p>7901,37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476/2025</text:p>
          </table:table-cell>
          <table:table-cell office:value-type="string" table:style-name="ce4">
            <text:p>JOCENI OSTROWSKI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ibunal Regional do Trabalho da 14ª Região, nos dias 29 e 30 de setembro e 1º de outubro de 2025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45:.Q45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466/2025 (Retificação 1)</text:p>
          </table:table-cell>
          <table:table-cell office:value-type="string" table:style-name="ce4">
            <text:p>JORGE BATISTA DOS SANTOS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do Encontro de Gestores do Tribunal Regional do Trabalho da 14ª Região <text:s/>2025, no período de 29 e 30 de setembro e 1º de outubro de 2025, na cidade de Porto Velho/R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46:.Q46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481/2025</text:p>
          </table:table-cell>
          <table:table-cell office:value-type="string" table:style-name="ce4">
            <text:p>JULIANA MARIA LIMA FRANC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do Tribunal Regional do Trabalho da 14ª Região ¿ 2025, que ocorrerá nos dias 29 e 30 de setembro e 1º de outubro de 2025, das 8h às 18h (horário de Rondônia), na cidade de Porto Velho/R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3581.85" table:style-name="ce8">
            <text:p>-3581,85</text:p>
          </table:table-cell>
          <table:table-cell office:value-type="float" office:value="0" table:formula="of:=SUM([.K47:.Q47])" table:style-name="ce9">
            <text:p>0,00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4">
            <text:p>469/2025 (Retificação 1)</text:p>
          </table:table-cell>
          <table:table-cell office:value-type="string" table:style-name="ce4">
            <text:p>LEANDRO SANTANA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Guajará-mirim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ibunal Regional do Trabalho da 14ª Região ¿ 2025, no período de 16 a 18 de setembro de 2025, das 8h às 18h (horário de Rondônia), na cidade de Porto Velho/RO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48:.Q48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4">
            <text:p>479/2025</text:p>
          </table:table-cell>
          <table:table-cell office:value-type="string" table:style-name="ce4">
            <text:p>LUCAS DE MATOS COELH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do Tribunal Regional do Trabalho da 14ª Região - 2025, em razão do exercício de Cargo em Comissão - CJ1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49:.Q49])" table:style-name="ce9">
            <text:p>3581,85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13">
          <table:table-cell office:value-type="string" table:style-name="ce4">
            <text:p>523/2025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9-08T00:00:00" table:style-name="ce5">
            <text:p>9/8/2025</text:p>
          </table:table-cell>
          <table:table-cell office:value-type="date" office:date-value="2025-09-10T00:00:00" table:style-name="ce5">
            <text:p>9/10/2025</text:p>
          </table:table-cell>
          <table:table-cell office:value-type="string" table:style-name="ce6">
            <text:p>Acompanhar e fiscalizar a execução dos serviços de reforma do edifício que abriga o Fórum Trabalhista de Rio Branco/AC, com vistas à substituição do revestimento externo das suas fachadas, objeto do PROAD nº 3596/2024 e Contrato nº 33/2024, executados sob a responsabilidade da empresa <text:s/>MAYK WISLLY DE SOUSA FREITAS LTDA; e ainda <text:s/>acompanhar e fiscalizar os serviços de reparo estrutural imediato nos diversos pilares, vigas, lajes e também a recuperação do sistema de impermeabilização (aplicação de manta asfáltica, construção de pingadeiras, revisão e manutenção da cobertura, rufo e calhas, entre outros e recomposição da pintura em todas as paredes internas, em todos os pavimentos, do subsolo à cobertura), do prédio que abriga o Fórum Trabalhista de Rio Branco/AC, objeto do PROAD nº 3257/2025, executado sob a responsabilidade da empresa MF ENGENHARIA LTDA, inscrita no CNPJ sob o nº 51.651.437/0001-26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700.07" table:style-name="ce8">
            <text:p>1700,0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6.74" table:formula="of:=SUM([.K50:.Q50])" table:style-name="ce9">
            <text:p>1456,74</text:p>
          </table:table-cell>
          <table:table-cell table:number-columns-repeated="8" table:style-name="ce2"/>
          <table:table-cell table:number-columns-repeated="16358"/>
        </table:table-row>
        <table:table-row table:style-name="ro24">
          <table:table-cell office:value-type="string" table:style-name="ce4">
            <text:p>530/2025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8-21T00:00:00" table:style-name="ce5">
            <text:p>8/21/2025</text:p>
          </table:table-cell>
          <table:table-cell office:value-type="date" office:date-value="2025-08-22T00:00:00" table:style-name="ce5">
            <text:p>8/22/2025</text:p>
          </table:table-cell>
          <table:table-cell office:value-type="string" table:style-name="ce6">
            <text:p>Efetuar o acompanhamento e fiscalização dos serviços de <text:s/>reforma do prédio do Fórum Trabalhista de Rio Branco/AC, inclusive elaboração de medições de serviços decorrentes de obrigações contratuais previstas em contratos (Contrato nº 33/2024 e Contrato nº 07/2025).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1020.04" table:style-name="ce8">
            <text:p>1020,04</text:p>
          </table:table-cell>
          <table:table-cell office:value-type="float" office:value="-421.12" table:style-name="ce8">
            <text:p>-4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8.91999999999996" table:formula="of:=SUM([.K51:.Q51])" table:style-name="ce9">
            <text:p>598,92</text:p>
          </table:table-cell>
          <table:table-cell table:number-columns-repeated="8" table:style-name="ce2"/>
          <table:table-cell table:number-columns-repeated="16358"/>
        </table:table-row>
        <table:table-row table:style-name="ro25">
          <table:table-cell office:value-type="string" table:style-name="ce4">
            <text:p>543/2025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9-29T00:00:00" table:style-name="ce5">
            <text:p>9/29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a) Acompanhar e fiscalizar a execução dos serviços de reforma do edifício que abriga o Fórum Trabalhista de Rio Branco/AC (substituição do revestimento externo das suas fachadas, objeto do PROAD nº 3596/2024 e Contrato nº 33/2024, executados sob a responsabilidade da empresa MAYK WISLLY DE SOUSA FREITAS LTDA); b) Acompanhar e fiscalizar os serviços de reparo estrutural imediato nos diversos pilares, vigas, lajes e também a recuperação do sistema de impermeabilização do prédio que abriga o Fórum Trabalhista de Rio Branco/AC (aplicação de manta asfáltica, construção de pingadeiras, revisão e manutenção da cobertura, rufo e calhas, entre outros e recomposição da pintura em todas as paredes internas, em todos os pavimentos, do subsolo à cobertura, objeto do PROAD nº 3257/2025, executado sob a responsabilidade da empresa MF ENGENHARIA LTDA)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2380.1" table:style-name="ce8">
            <text:p>2380,10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5.66" table:formula="of:=SUM([.K52:.Q52])" table:style-name="ce9">
            <text:p>2055,66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462/2025 (Retificação 2)</text:p>
          </table:table-cell>
          <table:table-cell office:value-type="string" table:style-name="ce4">
            <text:p>MARCELO JACQU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promovido pelo Tribunal Regional do Trabalho da 14ª Região, a ser realizado no período de 29 de setembro a 1º de outubro de 2025, das 8h às 18h (horário de Rondônia), na cidade de Porto Velho/RO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53:.Q53])" table:style-name="ce9">
            <text:p>3581,85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4">
            <text:p>514/2025 (Retificação 1)</text:p>
          </table:table-cell>
          <table:table-cell office:value-type="string" table:style-name="ce4">
            <text:p>MARGARETH AIEN ZANCAN E SILVA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T14 - 2025 - dias 29, 30/9 e 1/10/2025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54:.Q54])" table:style-name="ce9">
            <text:p>3581,85</text:p>
          </table:table-cell>
          <table:table-cell table:style-name="ce1"/>
          <table:table-cell table:number-columns-repeated="7" table:style-name="ce2"/>
          <table:table-cell table:number-columns-repeated="16358"/>
        </table:table-row>
        <table:table-row table:style-name="ro26">
          <table:table-cell office:value-type="string" table:style-name="ce4">
            <text:p>497/2025</text:p>
          </table:table-cell>
          <table:table-cell office:value-type="string" table:style-name="ce4">
            <text:p>MARIA DE NAZARE ALMEIDA PENA</text:p>
          </table:table-cell>
          <table:table-cell office:value-type="string" table:style-name="ce4">
            <text:p>DIRETOR DE SECRETARIA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8-31T00:00:00" table:style-name="ce5">
            <text:p>8/31/2025</text:p>
          </table:table-cell>
          <table:table-cell office:value-type="date" office:date-value="2025-09-02T00:00:00" table:style-name="ce5">
            <text:p>9/2/2025</text:p>
          </table:table-cell>
          <table:table-cell office:value-type="string" table:style-name="ce6">
            <text:p>PARA PARTICIPAR DA 3ª RAE, NO DIA 01.09.2025. OS DIAS 31/8 E 02/09/2025 SERÃO CONSIDERADOS COMO TRÂNSITO.</text:p>
          </table:table-cell>
          <table:table-cell office:value-type="string" table:style-name="ce4">
            <text:p>Rodoviári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3.13" table:style-name="ce8">
            <text:p>503,1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66.0099999999998" table:formula="of:=SUM([.K55:.Q55])" table:style-name="ce9">
            <text:p>2466,01</text:p>
          </table:table-cell>
          <table:table-cell table:style-name="ce2"/>
          <table:table-cell table:number-columns-repeated="16365" table:style-name="ce1"/>
        </table:table-row>
        <table:table-row table:style-name="ro22">
          <table:table-cell office:value-type="string" table:style-name="ce4">
            <text:p>483/2025</text:p>
          </table:table-cell>
          <table:table-cell office:value-type="string" table:style-name="ce4">
            <text:p>MIECIO CARVALHO GOMES DE SA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Sena Madureira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evento "ENCONTRO DE GESTORES DO TRIBUNAL DA 14ª REGIÃO", na cidade de Porto Velho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style-name="ce9">
            <text:p>3581,85</text:p>
          </table:table-cell>
          <table:table-cell table:number-columns-repeated="16366" table:style-name="ce1"/>
        </table:table-row>
        <table:table-row table:style-name="ro27">
          <table:table-cell office:value-type="string" table:style-name="ce4">
            <text:p>470/2025</text:p>
          </table:table-cell>
          <table:table-cell office:value-type="string" table:style-name="ce4">
            <text:p>OMAR BRAGA MARTINS JUNIOR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Feijó/AC</text:p>
          </table:table-cell>
          <table:table-cell office:value-type="string" table:style-name="ce4">
            <text:p>Porto Velho/RO</text:p>
          </table:table-cell>
          <table:table-cell office:value-type="date" office:date-value="2025-09-27T00:00:00" table:style-name="ce5">
            <text:p>9/27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do ENCONTRO DE GESTORES DO TRIBUNAL DA 14ª REGIÃO, NO PERÍODO DE <text:s/>29 E 30 DE SETEMBRO E 01 DE OUTUBRO DE 2025</text:p>
          </table:table-cell>
          <table:table-cell office:value-type="string" table:style-name="ce4">
            <text:p>Rodoviário</text:p>
          </table:table-cell>
          <table:table-cell office:value-type="float" office:value="5.5" table:style-name="ce7">
            <text:p>5,5</text:p>
          </table:table-cell>
          <table:table-cell office:value-type="float" office:value="4675.22" table:style-name="ce8">
            <text:p>4675,22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31.8900000000003" table:formula="of:=SUM([.K57:.Q57])" table:style-name="ce9">
            <text:p>4431,89</text:p>
          </table:table-cell>
          <table:table-cell table:style-name="ce2"/>
          <table:table-cell table:number-columns-repeated="16365" table:style-name="ce1"/>
        </table:table-row>
        <table:table-row table:style-name="ro27">
          <table:table-cell office:value-type="string" table:style-name="ce4">
            <text:p>545/2025</text:p>
          </table:table-cell>
          <table:table-cell office:value-type="string" table:style-name="ce4">
            <text:p>OMAR BRAGA MARTINS JUNIOR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Feijó/AC</text:p>
          </table:table-cell>
          <table:table-cell office:value-type="string" table:style-name="ce4">
            <text:p>Porto Velho/RO</text:p>
          </table:table-cell>
          <table:table-cell office:value-type="date" office:date-value="2025-10-02T00:00:00" table:style-name="ce5">
            <text:p>10/2/2025</text:p>
          </table:table-cell>
          <table:table-cell office:value-type="date" office:date-value="2025-10-03T00:00:00" table:style-name="ce5">
            <text:p>10/3/2025</text:p>
          </table:table-cell>
          <table:table-cell office:value-type="string" table:style-name="ce6">
            <text:p>ENCONTRAO DE GESTORES DO TRT DA 14ª REGIÃO, NO PERÍODO DE 29.09.2025 ATÉ 01.10.2025, CONSIDERANDO TRÂNSITO 02 E 03.10.2025.</text:p>
          </table:table-cell>
          <table:table-cell office:value-type="string" table:style-name="ce4">
            <text:p>Rodoviário</text:p>
          </table:table-cell>
          <table:table-cell office:value-type="float" office:value="1" table:style-name="ce7">
            <text:p>1</text:p>
          </table:table-cell>
          <table:table-cell office:value-type="float" office:value="1275.06" table:style-name="ce8">
            <text:p>1275,06</text:p>
          </table:table-cell>
          <table:table-cell office:value-type="float" office:value="-506.13" table:style-name="ce8">
            <text:p>-506,1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8.93" table:formula="of:=SUM([.K58:.Q58])" table:style-name="ce9">
            <text:p>768,93</text:p>
          </table:table-cell>
          <table:table-cell table:style-name="ce2"/>
          <table:table-cell table:number-columns-repeated="16365" table:style-name="ce1"/>
        </table:table-row>
        <table:table-row table:style-name="ro27">
          <table:table-cell office:value-type="string" table:style-name="ce4">
            <text:p>541/2025</text:p>
          </table:table-cell>
          <table:table-cell office:value-type="string" table:style-name="ce4">
            <text:p>PAULO CESAR SILVA DE MESQUI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Boca do Acre/AM</text:p>
          </table:table-cell>
          <table:table-cell office:value-type="date" office:date-value="2025-09-26T00:00:00" table:style-name="ce5">
            <text:p>9/26/2025</text:p>
          </table:table-cell>
          <table:table-cell office:value-type="date" office:date-value="2025-09-26T00:00:00" table:style-name="ce5">
            <text:p>9/26/2025</text:p>
          </table:table-cell>
          <table:table-cell office:value-type="string" table:style-name="ce6">
            <text:p>Condução de veículo oficial e segurança em diligências do oficial de justiça Julio Cesar no município de Boca do Acre - AM.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278.19" table:style-name="ce8">
            <text:p>278,19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.07999999999998" table:formula="of:=SUM([.K59:.Q59])" table:style-name="ce9">
            <text:p>197,08</text:p>
          </table:table-cell>
          <table:table-cell table:style-name="ce2"/>
          <table:table-cell table:number-columns-repeated="16365" table:style-name="ce1"/>
        </table:table-row>
        <table:table-row table:style-name="ro27">
          <table:table-cell office:value-type="string" table:style-name="ce4">
            <text:p>533/2025</text:p>
          </table:table-cell>
          <table:table-cell office:value-type="string" table:style-name="ce4">
            <text:p>PAULO ELIAS FERNANDES DE MORA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8-21T00:00:00" table:style-name="ce5">
            <text:p>8/21/2025</text:p>
          </table:table-cell>
          <table:table-cell office:value-type="date" office:date-value="2025-08-22T00:00:00" table:style-name="ce5">
            <text:p>8/22/2025</text:p>
          </table:table-cell>
          <table:table-cell office:value-type="string" table:style-name="ce6">
            <text:p>Conduzir o Eng. Luiz Gonzaga no cumprimento da Portaria GP 1175 de 08/09/2025.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834.58" table:style-name="ce8">
            <text:p>834,58</text:p>
          </table:table-cell>
          <table:table-cell office:value-type="float" office:value="-359.3" table:style-name="ce8">
            <text:p>-359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5.28000000000003" table:formula="of:=SUM([.K60:.Q60])" table:style-name="ce9">
            <text:p>475,28</text:p>
          </table:table-cell>
          <table:table-cell table:style-name="ce2"/>
          <table:table-cell table:number-columns-repeated="16365" table:style-name="ce1"/>
        </table:table-row>
        <table:table-row table:style-name="ro27">
          <table:table-cell office:value-type="string" table:style-name="ce4">
            <text:p>467/2025 (Retificação 1)</text:p>
          </table:table-cell>
          <table:table-cell office:value-type="string" table:style-name="ce4">
            <text:p>RAFAEL CHALUB BANDEIRA BEZERRA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T14/2025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61:.Q61])" table:style-name="ce9">
            <text:p>3581,85</text:p>
          </table:table-cell>
          <table:table-cell table:style-name="ce2"/>
          <table:table-cell table:number-columns-repeated="16365" table:style-name="ce1"/>
        </table:table-row>
        <table:table-row table:style-name="ro24">
          <table:table-cell office:value-type="string" table:style-name="ce4">
            <text:p>454/2025</text:p>
          </table:table-cell>
          <table:table-cell office:value-type="string" table:style-name="ce4">
            <text:p>RAIMUNDA BRITO PEDRAÇA</text:p>
          </table:table-cell>
          <table:table-cell office:value-type="string" table:style-name="ce4">
            <text:p>COORDENADOR DE GESTÃO DOCUMENTAL, ARQUIVO E MEMÓRI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9-24T00:00:00" table:style-name="ce5">
            <text:p>9/24/2025</text:p>
          </table:table-cell>
          <table:table-cell office:value-type="date" office:date-value="2025-09-26T00:00:00" table:style-name="ce5">
            <text:p>9/26/2025</text:p>
          </table:table-cell>
          <table:table-cell office:value-type="string" table:style-name="ce6">
            <text:p>Participação no evento ¿Mulheres na Justiça: Novos Rumos da Resolução CNJ n. 255 - 4ª Edição" a ser realizado em Brasilia-DF nos dias 25 e 26/09/2025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376.9" table:style-name="ce8">
            <text:p>-376,90</text:p>
          </table:table-cell>
          <table:table-cell office:value-type="float" office:value="680.03" table:style-name="ce8">
            <text:p>680,03</text:p>
          </table:table-cell>
          <table:table-cell office:value-type="float" office:value="2506.67" table:style-name="ce8">
            <text:p>2506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34.8999999999996" table:formula="of:=SUM([.K62:.Q62])" table:style-name="ce9">
            <text:p>4934,90</text:p>
          </table:table-cell>
          <table:table-cell table:style-name="ce2"/>
          <table:table-cell table:number-columns-repeated="16365" table:style-name="ce1"/>
        </table:table-row>
        <table:table-row table:style-name="ro20">
          <table:table-cell office:value-type="string" table:style-name="ce4">
            <text:p>484/2025 (Retificação 3)</text:p>
          </table:table-cell>
          <table:table-cell office:value-type="string" table:style-name="ce4">
            <text:p>RENATO DA SILVA OLIVEIRA MARINH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Cruzeiro do Sul/AC</text:p>
          </table:table-cell>
          <table:table-cell office:value-type="string" table:style-name="ce4">
            <text:p>Porto Velho/RO</text:p>
          </table:table-cell>
          <table:table-cell office:value-type="date" office:date-value="2025-09-26T00:00:00" table:style-name="ce5">
            <text:p>9/26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no Encontro de Gestores do Tribunal Regional do Trabalho da 14ª Região ¿ 2025.</text:p>
          </table:table-cell>
          <table:table-cell office:value-type="string" table:style-name="ce4">
            <text:p>Veículo Próprio</text:p>
          </table:table-cell>
          <table:table-cell office:value-type="float" office:value="6.5" table:style-name="ce7">
            <text:p>6,5</text:p>
          </table:table-cell>
          <table:table-cell office:value-type="float" office:value="5525.26" table:style-name="ce8">
            <text:p>5525,26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00.8200000000006" table:formula="of:=SUM([.K63:.Q63])" table:style-name="ce9">
            <text:p>5200,82</text:p>
          </table:table-cell>
          <table:table-cell table:number-columns-repeated="16366" table:style-name="ce1"/>
        </table:table-row>
        <table:table-row table:style-name="ro28">
          <table:table-cell office:value-type="string" table:style-name="ce4">
            <text:p>487/2025 (Retificação 1)</text:p>
          </table:table-cell>
          <table:table-cell office:value-type="string" table:style-name="ce4">
            <text:p>RENATO NUNES DE MORAES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Plácido de Castro/AC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ENCONTRO DE GESTORES DO TRIBUNAL DA 14ª REGIÃO - Período 29/09/2025 a 01/10/2025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64:.Q64])" table:style-name="ce9">
            <text:p>3581,85</text:p>
          </table:table-cell>
          <table:table-cell table:style-name="ce2"/>
          <table:table-cell table:number-columns-repeated="16365" table:style-name="ce1"/>
        </table:table-row>
        <table:table-row table:style-name="ro29">
          <table:table-cell office:value-type="string" table:style-name="ce4">
            <text:p>504/2025</text:p>
          </table:table-cell>
          <table:table-cell office:value-type="string" table:style-name="ce4">
            <text:p>RICARDO CESAR LIMA DE CARVALHO SOUS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Porto Velho/RO</text:p>
          </table:table-cell>
          <table:table-cell office:value-type="date" office:date-value="2025-08-31T00:00:00" table:style-name="ce5">
            <text:p>8/31/2025</text:p>
          </table:table-cell>
          <table:table-cell office:value-type="date" office:date-value="2025-09-02T00:00:00" table:style-name="ce5">
            <text:p>9/2/2025</text:p>
          </table:table-cell>
          <table:table-cell office:value-type="string" table:style-name="ce6">
            <text:p>Cumprimento da PORTARIA GP N.º 1107, DE 26 DE AGOSTO DE 2025. Participar da 3ª RAE (Reunião de Análise da Estratégia 2025), de forma presencial, na Cidade de Porto Velho/RO, no dia 1º/09/2025 (segunda-feira), das 8h às 18h, no Centro de Convivência - 7º andar do edifício-sede do TRT14, ocasião de integração e conectividade, engajamento e outras perspectivas de</text:p>
            <text:p>Governança e Gestão Estratégica Art. 2º CONCEDER, em decorrência do deslocamento da Cidade de Jaru/RO à Cidade de Porto Velho/RO, 2 e 1/2 (duas e meia) diárias, considerando como trânsito os</text:p>
            <text:p>dias 31/8 e 2/9/2025, observando-se o disposto na Portaria GP n.º 0536, de 22/5/2024, republicada no DEJT de 28/10/2024.</text:p>
          </table:table-cell>
          <table:table-cell office:value-type="string" table:style-name="ce4">
            <text:p>Rodoviário</text:p>
          </table:table-cell>
          <table:table-cell office:value-type="float" office:value="2.5" table:style-name="ce7">
            <text:p>2,5</text:p>
          </table:table-cell>
          <table:table-cell office:value-type="float" office:value="3477.45" table:style-name="ce8">
            <text:p>3477,45</text:p>
          </table:table-cell>
          <table:table-cell office:value-type="float" office:value="-711.95" table:style-name="ce8">
            <text:p>-711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2.52" table:style-name="ce8">
            <text:p>382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48.02" table:formula="of:=SUM([.K65:.Q65])" table:style-name="ce9">
            <text:p>3148,02</text:p>
          </table:table-cell>
          <table:table-cell table:style-name="ce2"/>
          <table:table-cell table:number-columns-repeated="16365"/>
        </table:table-row>
        <table:table-row table:style-name="ro30">
          <table:table-cell office:value-type="string" table:style-name="ce4">
            <text:p>549/2025</text:p>
          </table:table-cell>
          <table:table-cell office:value-type="string" table:style-name="ce4">
            <text:p>RODRIGO OCTAVIO DE GODOY ASSIS MESQUITA</text:p>
          </table:table-cell>
          <table:table-cell office:value-type="string" table:style-name="ce4">
            <text:p>PROCURADOR DO TRABALHO (Colaborador(a) de Outro Órgão da Adm. Pública)</text:p>
          </table:table-cell>
          <table:table-cell office:value-type="string" table:style-name="ce4">
            <text:p>Guarulhos/SP</text:p>
          </table:table-cell>
          <table:table-cell office:value-type="string" table:style-name="ce4">
            <text:p>Porto Velho/RO</text:p>
          </table:table-cell>
          <table:table-cell office:value-type="date" office:date-value="2025-10-07T00:00:00" table:style-name="ce5">
            <text:p>10/7/2025</text:p>
          </table:table-cell>
          <table:table-cell office:value-type="date" office:date-value="2025-10-08T00:00:00" table:style-name="ce5">
            <text:p>10/8/2025</text:p>
          </table:table-cell>
          <table:table-cell office:value-type="string" table:style-name="ce6">
            <text:p>Participação do senhor Rodrigo Mesquita, na qualidade de docente, no XXXVIII Encontro de Magistrados do TRT14, no dia 08/10/2025, na cidade de Porto Velho/RO.</text:p>
          </table:table-cell>
          <table:table-cell office:value-type="string" table:style-name="ce4">
            <text:p>Aéreo</text:p>
          </table:table-cell>
          <table:table-cell office:value-type="float" office:value="1.5" table:style-name="ce7">
            <text:p>1,5</text:p>
          </table:table-cell>
          <table:table-cell office:value-type="float" office:value="2086.4699999999998" table:style-name="ce8">
            <text:p>2086,47</text:p>
          </table:table-cell>
          <table:table-cell office:value-type="float" office:value="-1107.2" table:style-name="ce8">
            <text:p>-1107,20</text:p>
          </table:table-cell>
          <table:table-cell office:value-type="float" office:value="680.03" table:style-name="ce8">
            <text:p>680,03</text:p>
          </table:table-cell>
          <table:table-cell office:value-type="float" office:value="6085.55" table:style-name="ce8">
            <text:p>608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44.85" table:formula="of:=SUM([.K66:.Q66])" table:style-name="ce9">
            <text:p>7744,85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string" table:style-name="ce4">
            <text:p>471/2025</text:p>
          </table:table-cell>
          <table:table-cell office:value-type="string" table:style-name="ce4">
            <text:p>ROGERIO AZEVEDO RIBEIR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ção do Encontro de Gestores do Tribunal Regional do Trabalho da 14ª Região ¿ 2025 programado para os dias 29 e 30 de setembro e 1º de outubro de 2025, das 8h às 18h (horário de Rondônia), na cidade de Porto Velho - R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67:.Q67])" table:style-name="ce9">
            <text:p>3581,85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4">
            <text:p>495/2025 (Retificação 2)</text:p>
          </table:table-cell>
          <table:table-cell office:value-type="string" table:style-name="ce4">
            <text:p>SANDRA PAULINO</text:p>
          </table:table-cell>
          <table:table-cell office:value-type="string" table:style-name="ce4">
            <text:p>ASSESSOR-CHEFE DE GABINETE DE 1º GRAU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Porto Velho/RO</text:p>
          </table:table-cell>
          <table:table-cell office:value-type="date" office:date-value="2025-09-28T00:00:00" table:style-name="ce5">
            <text:p>9/28/2025</text:p>
          </table:table-cell>
          <table:table-cell office:value-type="date" office:date-value="2025-10-02T00:00:00" table:style-name="ce5">
            <text:p>10/2/2025</text:p>
          </table:table-cell>
          <table:table-cell office:value-type="string" table:style-name="ce6">
            <text:p>Participar do <text:s/>Encontro de Gestores do Tribunal Regional do Trabalho da 14ª Região, nos <text:s/>dias 29 e 30 de setembro e 1º de outubro de 2025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1.85" table:formula="of:=SUM([.K68:.Q68])" table:style-name="ce9">
            <text:p>3581,85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4">
            <text:p>488/2025</text:p>
          </table:table-cell>
          <table:table-cell office:value-type="string" table:style-name="ce4">
            <text:p>SIDIVARNEI TEIXEIRA FRO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Ji-paraná/RO</text:p>
          </table:table-cell>
          <table:table-cell office:value-type="date" office:date-value="2025-08-27T00:00:00" table:style-name="ce5">
            <text:p>8/27/2025</text:p>
          </table:table-cell>
          <table:table-cell office:value-type="date" office:date-value="2025-08-27T00:00:00" table:style-name="ce5">
            <text:p>8/27/2025</text:p>
          </table:table-cell>
          <table:table-cell office:value-type="string" table:style-name="ce6">
            <text:p>Participar de perícia no dia 27/08/2025, às 8:30, em Ji-Paraná/RO (saindo de Cacoal/RO). PROAD 1407/2025.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7">
            <text:p>0,5</text:p>
          </table:table-cell>
          <table:table-cell office:value-type="float" office:value="340.01" table:style-name="ce8">
            <text:p>340,01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0.80000000000001" table:style-name="ce8">
            <text:p>140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.7" table:formula="of:=SUM([.K69:.Q69])" table:style-name="ce9">
            <text:p>399,70</text:p>
          </table:table-cell>
          <table:table-cell table:number-columns-repeated="16366" table:style-name="ce1"/>
        </table:table-row>
        <table:table-row table:style-name="ro22">
          <table:table-cell office:value-type="string" table:style-name="ce4">
            <text:p>453/2025</text:p>
          </table:table-cell>
          <table:table-cell office:value-type="string" table:style-name="ce4">
            <text:p>VANIA MARIA DA ROCHA ABENSU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Florianópolis/SC</text:p>
          </table:table-cell>
          <table:table-cell office:value-type="date" office:date-value="2025-09-16T00:00:00" table:style-name="ce5">
            <text:p>9/16/2025</text:p>
          </table:table-cell>
          <table:table-cell office:value-type="date" office:date-value="2025-09-19T00:00:00" table:style-name="ce5">
            <text:p>9/19/2025</text:p>
          </table:table-cell>
          <table:table-cell office:value-type="string" table:style-name="ce6">
            <text:p>Participar da 44ª Reunião do Colégio de Ouvidores da Justiça do Trabalho, a ser realizada na sede do Tribunal do Trabalho da 12ª Região (TRT-12/SC), nos dias 17, 18 e 19 de setembro de 2025.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5138.87" table:style-name="ce8">
            <text:p>5138,87</text:p>
          </table:table-cell>
          <table:table-cell office:value-type="float" office:value="-1947.2" table:style-name="ce8">
            <text:p>-1947,20</text:p>
          </table:table-cell>
          <table:table-cell office:value-type="float" office:value="680.03" table:style-name="ce8">
            <text:p>680,03</text:p>
          </table:table-cell>
          <table:table-cell office:value-type="float" office:value="5056.4399999999996" table:style-name="ce8">
            <text:p>5056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28.14" table:formula="of:=SUM([.K70:.Q70])" table:style-name="ce9">
            <text:p>8928,14</text:p>
          </table:table-cell>
          <table:table-cell table:style-name="ce2"/>
          <table:table-cell table:number-columns-repeated="16365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20" table:style-name="ro1">
          <table:table-cell table:number-columns-repeated="16384"/>
        </table:table-row>
        <table:table-row table:number-rows-repeated="1047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9:58:15Z</dc:date>
  </office:meta>
</office:document-meta>
</file>