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SET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9/2024 A 30/09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CONCESSÃO DE DIÁRIAS E PASSAGENS INTERNACIONAIS PARA MAGISTRADOS E SERVIDORES NO PERÍODO DE 01/09/2024 A 30/09/2024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5:55:13Z</dc:date>
  </office:meta>
</office:document-meta>
</file>