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SET_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1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">
            <text:p>RELATÓRIO DE DIÁRIAS E PASSAGENS PAGAS PARA MAGISTRADOS E SERVIDORES - VIAGENS 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">
            <text:p>PERIODO: 01/09/2024 A 30/09/2024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Dt Início</text:p>
          </table:table-cell>
          <table:table-cell office:value-type="string" table:style-name="ce2">
            <text:p>Dt Fim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Tipo Transporte</text:p>
          </table:table-cell>
          <table:table-cell office:value-type="string" table:style-name="ce2">
            <text:p>Nº Diárias</text:p>
          </table:table-cell>
          <table:table-cell office:value-type="string" table:style-name="ce2">
            <text:p>Total Diárias</text:p>
          </table:table-cell>
          <table:table-cell office:value-type="string" table:style-name="ce2">
            <text:p>Descontos</text:p>
          </table:table-cell>
          <table:table-cell office:value-type="string" table:style-name="ce2">
            <text:p>Adic Desloc</text:p>
          </table:table-cell>
          <table:table-cell office:value-type="string" table:style-name="ce2">
            <text:p>Passagem</text:p>
          </table:table-cell>
          <table:table-cell office:value-type="string" table:style-name="ce2">
            <text:p>Reembolso Transp</text:p>
          </table:table-cell>
          <table:table-cell office:value-type="string" table:style-name="ce2">
            <text:p>Débito Anterior</text:p>
          </table:table-cell>
          <table:table-cell office:value-type="string" table:style-name="ce2">
            <text:p>Valor Devolução</text:p>
          </table:table-cell>
          <table:table-cell office:value-type="string" table:style-name="ce2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88/2024 (Retificação 1)</text:p>
          </table:table-cell>
          <table:table-cell office:value-type="string" table:style-name="ce3">
            <text:p>AGNES MARIAN GHTAIT MOREIRA DAS NEV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Ida ao Acre em atendimento ao programa de formação inicial para os novos magistrados, no período de 07 a 14/9/2024. Dados da magistrada: Agnes Marian Ghtait Moreira das Neves, nascida em 08/11/89, RG 47.861.809-8, com endereço na Rua Barão do Rio Branco, n. 330, apto 133, Suzano - SP (endereço a ser atualizado quando da obtenção de residência na circunscrição a ser lotada)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7:.Q7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25/2024 (Retificação 1)</text:p>
          </table:table-cell>
          <table:table-cell office:value-type="string" table:style-name="ce7">
            <text:p>AILSSON FLORIANO PINHEIRO DE CAMARG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Rio Branco/AC</text:p>
          </table:table-cell>
          <table:table-cell office:value-type="string" table:style-name="ce7">
            <text:p>08/09/2024</text:p>
          </table:table-cell>
          <table:table-cell office:value-type="string" table:style-name="ce7">
            <text:p>14/09/2024</text:p>
          </table:table-cell>
          <table:table-cell office:value-type="string" table:style-name="ce8">
            <text:p>EJUD - Formação Inicial de Magistrados em Rio Branco. Ailsson Floriano Pinheiro de Camargo, RG 43.974-178-6, Rua Francisco Bernardes, 619, CEP 18.271-500.</text:p>
          </table:table-cell>
          <table:table-cell office:value-type="string" table:style-name="ce7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834.45" table:style-name="ce6">
            <text:p>-834,45</text:p>
          </table:table-cell>
          <table:table-cell office:value-type="float" office:value="516.37" table:style-name="ce6">
            <text:p>516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8:.Q8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21/2024</text:p>
          </table:table-cell>
          <table:table-cell office:value-type="string" table:style-name="ce7">
            <text:p>ALDECI DE OLIVEIRA MAIA</text:p>
          </table:table-cell>
          <table:table-cell office:value-type="string" table:style-name="ce7">
            <text:p>DIRETOR DE SECRETARIA</text:p>
          </table:table-cell>
          <table:table-cell office:value-type="string" table:style-name="ce7">
            <text:p>Ji-paraná/RO</text:p>
          </table:table-cell>
          <table:table-cell office:value-type="string" table:style-name="ce7">
            <text:p>Porto Velho/RO</text:p>
          </table:table-cell>
          <table:table-cell office:value-type="string" table:style-name="ce7">
            <text:p>23/09/2024</text:p>
          </table:table-cell>
          <table:table-cell office:value-type="string" table:style-name="ce7">
            <text:p>27/09/2024</text:p>
          </table:table-cell>
          <table:table-cell office:value-type="string" table:style-name="ce8">
            <text:p>Participação no Encontro de Gestores(as) do Tribunal - edição 2024.</text:p>
          </table:table-cell>
          <table:table-cell office:value-type="string" table:style-name="ce7">
            <text:p>Veículo Próp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512.5" table:style-name="ce6">
            <text:p>512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826.58" table:formula="of:=SUM([.K9:.Q9])" table:style-name="ce6">
            <text:p>3826,5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52/2024 (Retificação 1)</text:p>
          </table:table-cell>
          <table:table-cell office:value-type="string" table:style-name="ce3">
            <text:p>ALYSSON RICARDO DE ALMEIDA LOPES</text:p>
          </table:table-cell>
          <table:table-cell office:value-type="string" table:style-name="ce3">
            <text:p>SECRETÁRIO-GERAL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Natal/RN</text:p>
          </table:table-cell>
          <table:table-cell office:value-type="string" table:style-name="ce3">
            <text:p>16/09/2024</text:p>
          </table:table-cell>
          <table:table-cell office:value-type="string" table:style-name="ce3">
            <text:p>19/09/2024</text:p>
          </table:table-cell>
          <table:table-cell office:value-type="string" table:style-name="ce4">
            <text:p>Participar da 4ª Reunião dos Secretários-Gerais Judiciários da Justiça do Trabalho, nos dias 17 e 18-9-2024, em Natal - RN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823.87" table:style-name="ce6">
            <text:p>2823,87</text:p>
          </table:table-cell>
          <table:table-cell office:value-type="float" office:value="-399.51" table:style-name="ce6">
            <text:p>-399,51</text:p>
          </table:table-cell>
          <table:table-cell office:value-type="float" office:value="645.46" table:style-name="ce6">
            <text:p>645,46</text:p>
          </table:table-cell>
          <table:table-cell office:value-type="float" office:value="4283.5" table:style-name="ce6">
            <text:p>4283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353.32" table:formula="of:=SUM([.K10:.Q10])" table:style-name="ce6">
            <text:p>7353,3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90/2024 (Retificação 1)</text:p>
          </table:table-cell>
          <table:table-cell office:value-type="string" table:style-name="ce3">
            <text:p>ANA CAROLINA ESPERANCIN GOMES ARAUJ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Participar do curso de formação pela Escola Judicial em Rio Branco, nos dias 08 a 14/09/2024 para a magistrada Ana Carolina Esperancin Gomes Araujo (RG 1415415,SSP/MS, data de nascimento: 02.06.1987, endereço Rua Euzébio da Motta, 889, apto31, Curitiba-PR, CEP 80.530-260)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11:.Q11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59/2024</text:p>
          </table:table-cell>
          <table:table-cell office:value-type="string" table:style-name="ce3">
            <text:p>ANDERSON DORVAL COST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Anderson Dorval Costa <text:s/>- Participar da Etapa EJUD (Curso de Formação Inicial), a ser realizada em Rio Branco/AC - Período do deslocamento: 08 a 14/09/2024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12:.Q12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70/2024 (Retificação 1)</text:p>
          </table:table-cell>
          <table:table-cell office:value-type="string" table:style-name="ce3">
            <text:p>ANDRE RICARDO MAZUCHINI SILVA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7/09/2024</text:p>
          </table:table-cell>
          <table:table-cell office:value-type="string" table:style-name="ce4">
            <text:p>Participar do ENCONTRO DE GESTORES(AS) DO TRIBUNAL DO TRABALHO DA 14ª REGIÃO - <text:s/>edição 2024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40" table:style-name="ce6">
            <text:p>2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554.08" table:formula="of:=SUM([.K13:.Q13])" table:style-name="ce6">
            <text:p>3554,0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14/2024</text:p>
          </table:table-cell>
          <table:table-cell office:value-type="string" table:style-name="ce3">
            <text:p>ANDRESSA PACIFICO PORTEL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Pimenta Bueno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7/09/2024</text:p>
          </table:table-cell>
          <table:table-cell office:value-type="string" table:style-name="ce4">
            <text:p><text:s/>Participar do ENCONTRO DE GESTORES(AS) DO TRIBUNAL DO TRABALHO DA 14ª REGIÃO - <text:s/>edição 2024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14.48" table:style-name="ce6">
            <text:p>714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028.56" table:formula="of:=SUM([.K14:.Q14])" table:style-name="ce6">
            <text:p>4028,5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67/2024 (Retificação 1)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7/09/2024</text:p>
          </table:table-cell>
          <table:table-cell office:value-type="string" table:style-name="ce3">
            <text:p>08/09/2024</text:p>
          </table:table-cell>
          <table:table-cell office:value-type="string" table:style-name="ce4">
            <text:p>Fazer a segurança da Desembargadora o MARIA CESARINEIDE DE SOUZA LIMA no trecho Porto Velho/Rio Branco no dia 07/09/2024, bem como dirigir o veículo que transportou a magistrada - conforme Proposta de Concessão de Diárias 162/2024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50</text:p>
          </table:table-cell>
          <table:table-cell office:value-type="float" office:value="1337.86" table:style-name="ce6">
            <text:p>1337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1337.86" table:formula="of:=SUM([.K15:.Q15])" table:style-name="ce6">
            <text:p>1337,8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45/2024</text:p>
          </table:table-cell>
          <table:table-cell office:value-type="string" table:style-name="ce7">
            <text:p>ARIEL RODRIGUES DOS SANTOS</text:p>
          </table:table-cell>
          <table:table-cell office:value-type="string" table:style-name="ce7">
            <text:p>SECRETÁRIO-EXECUTIVO DA ESCOLA JUDICIAL</text:p>
          </table:table-cell>
          <table:table-cell office:value-type="string" table:style-name="ce7">
            <text:p>Porto Velho/RO</text:p>
          </table:table-cell>
          <table:table-cell office:value-type="string" table:style-name="ce7">
            <text:p>Rio Branco/AC</text:p>
          </table:table-cell>
          <table:table-cell office:value-type="string" table:style-name="ce7">
            <text:p>08/09/2024</text:p>
          </table:table-cell>
          <table:table-cell office:value-type="string" table:style-name="ce7">
            <text:p>14/09/2024</text:p>
          </table:table-cell>
          <table:table-cell office:value-type="string" table:style-name="ce8">
            <text:p>Organização, acompanhamento e coordenação das atividades do Curso de Formação Inicial de Magistrados do Tribunal Regional do Trabalho da 14ª Região, na Cidade de Rio Branco/AC, a ser realizado no período de 9 a 13 de setembro de 2024. <text:s/>Considera-se trânsito os dias 8 e 14/9, tendo em vista a necessidade da chegada da equipe de organização das atividades em período anterior à execução do curso. o que justifica a necessidade de saída/ida à cidade de Rio Branco no dia 8/9.</text:p>
          </table:table-cell>
          <table:table-cell office:value-type="string" table:style-name="ce7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4195.49" table:style-name="ce6">
            <text:p>4195,4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878.8799999999997" table:formula="of:=SUM([.K16:.Q16])" table:style-name="ce6">
            <text:p>3878,8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93/2024 (Retificação 1)</text:p>
          </table:table-cell>
          <table:table-cell office:value-type="string" table:style-name="ce7">
            <text:p>AUGUSTO SILVA LOP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orto Velho/RO</text:p>
          </table:table-cell>
          <table:table-cell office:value-type="string" table:style-name="ce7">
            <text:p>Rio Branco/AC</text:p>
          </table:table-cell>
          <table:table-cell office:value-type="string" table:style-name="ce7">
            <text:p>08/09/2024</text:p>
          </table:table-cell>
          <table:table-cell office:value-type="string" table:style-name="ce7">
            <text:p>14/09/2024</text:p>
          </table:table-cell>
          <table:table-cell office:value-type="string" table:style-name="ce8">
            <text:p>Curso de Formação Inicial dos Magistrados. Etapa na cidade de Rio Branco.</text:p>
          </table:table-cell>
          <table:table-cell office:value-type="string" table:style-name="ce7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17:.Q17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83/2024 (Retificação 2)</text:p>
          </table:table-cell>
          <table:table-cell office:value-type="string" table:style-name="ce3">
            <text:p>BRUNA KUNRATH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Curso da Ejud a ser ministrado em Rio Branco para conhecimento do Fórum desta cidade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18:.Q18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07/2024</text:p>
          </table:table-cell>
          <table:table-cell office:value-type="string" table:style-name="ce3">
            <text:p>CARLOS AUGUSTO GOMES LOBO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1/09/2024</text:p>
          </table:table-cell>
          <table:table-cell office:value-type="string" table:style-name="ce4">
            <text:p>Participação do Exmo. Desembargador Carlos Augusto Gomes Lôbo no VI Encontro Nacional sobre Predecentes Qualificados, a ser realizado nos dias 9 e 10 de setembro de 2024, na cidade de Brasilia/DF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4877.6000000000004" table:style-name="ce6">
            <text:p>4877,60</text:p>
          </table:table-cell>
          <table:table-cell office:value-type="float" office:value="-1829.79" table:style-name="ce6">
            <text:p>-1829,79</text:p>
          </table:table-cell>
          <table:table-cell office:value-type="float" office:value="645.46" table:style-name="ce6">
            <text:p>645,46</text:p>
          </table:table-cell>
          <table:table-cell office:value-type="float" office:value="2651.76" table:style-name="ce6">
            <text:p>2651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345.0300000000007" table:formula="of:=SUM([.K19:.Q19])" table:style-name="ce6">
            <text:p>6345,0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16/2024 (Retificação 1)</text:p>
          </table:table-cell>
          <table:table-cell office:value-type="string" table:style-name="ce3">
            <text:p>CHARLES LUZ DE TROI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Sou juiz substituto recém empossado e estamos em Brasília para o Curso de Formação Inicial.</text:p>
            <text:p>Já recebemos a passagem, pela Enamat, de Brasília até Rio Branco. Agora, o que solicito, são as diárias em Rio Branco para continuidade ao curso de formação, de 7 a 14 de setembro/2024, e o retorno à Porto Velho. RG 1083398436 Data de nascimento: 13/09/1983 Meu atual endereço é o Oscar Hotel Executive, CEP 76801-084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20:.Q20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60/2024</text:p>
          </table:table-cell>
          <table:table-cell office:value-type="string" table:style-name="ce3">
            <text:p>CLARISSE DE CARO MARTIN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Juíza Substituta Clarisse de Caro Martints - Participação no Curso de Formação Inicial de novos Magistrados-EJUDTRT14, na cidade de Rio Branco/AC - Período de deslocamento: 08 a 14/09/2024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21:.Q21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80/2024</text:p>
          </table:table-cell>
          <table:table-cell office:value-type="string" table:style-name="ce3">
            <text:p>CRISTIANO CANDIDO PINTO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7/09/2024</text:p>
          </table:table-cell>
          <table:table-cell office:value-type="string" table:style-name="ce4">
            <text:p>Participar do do evento ¿ENCONTRO DE GESTORES(AS) DO TRIBUNAL REGIONAL DO TRABALHO DA 14ª REGIÃO¿, edição 2024, com tema central ¿Os 7 hábitos para gestores altamente eficazes¿, a ser realizado nos dias 24, 25 e 26 de setembro de 2024, no horário <text:s/>das 9h às 12h e das 14h às 17h (horário de Rondônia), na modalidade híbrida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171.8" table:style-name="ce6">
            <text:p>171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485.88" table:formula="of:=SUM([.K22:.Q22])" table:style-name="ce6">
            <text:p>3485,8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25/2024</text:p>
          </table:table-cell>
          <table:table-cell office:value-type="string" table:style-name="ce3">
            <text:p>DJENANE PEREIRA DE SOUZA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Natal/RN</text:p>
          </table:table-cell>
          <table:table-cell office:value-type="string" table:style-name="ce3">
            <text:p>16/09/2024</text:p>
          </table:table-cell>
          <table:table-cell office:value-type="string" table:style-name="ce3">
            <text:p>19/09/2024</text:p>
          </table:table-cell>
          <table:table-cell office:value-type="string" table:style-name="ce4">
            <text:p>Participar do evento 1o Encontro Nacional de Diretores de Vara do Trabalho, no período de dias 16 a 19 de setembro de 2024, em Natal/RN.</text:p>
            <text:p>Djenane Pereira de Souza, data de nascimento: 18/09/1972, RG 450.810-RO, End.: Av. Lauro Sodré, n. 2300, apto 103, Plants, Bairro São João Bosco, Porto Velho-RO, CEP. 76.803-660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823.87" table:style-name="ce6">
            <text:p>2823,87</text:p>
          </table:table-cell>
          <table:table-cell office:value-type="float" office:value="-399.51" table:style-name="ce6">
            <text:p>-399,51</text:p>
          </table:table-cell>
          <table:table-cell office:value-type="float" office:value="645.46" table:style-name="ce6">
            <text:p>645,46</text:p>
          </table:table-cell>
          <table:table-cell office:value-type="float" office:value="4265.68" table:style-name="ce6">
            <text:p>4265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335.5" table:formula="of:=SUM([.K23:.Q23])" table:style-name="ce6">
            <text:p>7335,5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157/2024 (Retificação 2)</text:p>
          </table:table-cell>
          <table:table-cell office:value-type="string" table:style-name="ce3">
            <text:p>EDUARDO MORAIS DA COSTA</text:p>
          </table:table-cell>
          <table:table-cell office:value-type="string" table:style-name="ce3">
            <text:p>SECRETÁRIO DA CORREGEDORI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Natal/RN</text:p>
          </table:table-cell>
          <table:table-cell office:value-type="string" table:style-name="ce3">
            <text:p>16/09/2024</text:p>
          </table:table-cell>
          <table:table-cell office:value-type="string" table:style-name="ce3">
            <text:p>19/09/2024</text:p>
          </table:table-cell>
          <table:table-cell office:value-type="string" table:style-name="ce4">
            <text:p>Participação <text:s/>da <text:s/>Reunião <text:s/>dos <text:s/>Secretários <text:s/>e <text:s/>Secretárias <text:s/>de <text:s/>Corregedoria <text:s/>da <text:s/>Justiça <text:s/>do <text:s/>Trabalho, <text:s/>que <text:s/>ocorrerá <text:s/>paralelamente <text:s/>ao <text:s/>COLEPRECOR, <text:s/>nos <text:s/>dias <text:s/>17 <text:s/>e 18 <text:s/>de <text:s/>setembro <text:s/>de <text:s/>2024, <text:s/>conforme <text:s/>solicitação <text:s/>da <text:s/>COORDENAÇÃO <text:s/>DE <text:s/>SECRETÁRIOS <text:s/>E <text:s/>SECRETÁRIAS <text:s/>DAS <text:s/>CORREGEDORIAS <text:s/>DOS <text:s/>TRIBUNAIS <text:s/>REGIONAIS <text:s/>DO <text:s/>TRABALHO <text:s/>E <text:s/>DA <text:s/>CORREGEDORIA-GERAL DA JUSTIÇA DO TRABALHO (OFÍCIO TRT21 - GP/COLEPRECOR N. 018/2024)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823.87" table:style-name="ce6">
            <text:p>2823,87</text:p>
          </table:table-cell>
          <table:table-cell office:value-type="float" office:value="-399.51" table:style-name="ce6">
            <text:p>-399,51</text:p>
          </table:table-cell>
          <table:table-cell office:value-type="float" office:value="645.46" table:style-name="ce6">
            <text:p>645,46</text:p>
          </table:table-cell>
          <table:table-cell office:value-type="float" office:value="4283.5" table:style-name="ce6">
            <text:p>4283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353.32" table:formula="of:=SUM([.K24:.Q24])" table:style-name="ce6">
            <text:p>7353,3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78/2024</text:p>
          </table:table-cell>
          <table:table-cell office:value-type="string" table:style-name="ce3">
            <text:p>ELANO VAZ DE LIMA</text:p>
          </table:table-cell>
          <table:table-cell office:value-type="string" table:style-name="ce3">
            <text:p>ASSISTENTE DE JUIZ</text:p>
          </table:table-cell>
          <table:table-cell office:value-type="string" table:style-name="ce3">
            <text:p>Epitaciolândia/AC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7/09/2024</text:p>
          </table:table-cell>
          <table:table-cell office:value-type="string" table:style-name="ce4">
            <text:p>Participar do evento ¿ENCONTRO DE GESTORES(AS) DO TRIBUNAL REGIONAL DO TRABALHO DA 14ª REGIÃO¿, edição 2024, com tema central ¿Os 7 hábitos para gestores altamente eficazes¿, a ser realizado nos dias 24, 25 e 26 de setembro de 2024, no horário das 9h às 12h e das 14h às 17h (horário de Rondônia), na modalidade híbrida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314.08" table:formula="of:=SUM([.K25:.Q25])" table:style-name="ce6">
            <text:p>3314,0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87/2024 (Retificação 3)</text:p>
          </table:table-cell>
          <table:table-cell office:value-type="string" table:style-name="ce3">
            <text:p>EMELY THREISS DA SILV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Visita a Rio Branco como parte do módulo do CFI promovido pela Escola Judicial do TRT14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26:.Q26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15/2024</text:p>
          </table:table-cell>
          <table:table-cell office:value-type="string" table:style-name="ce3">
            <text:p>ENDRIO ANUNCIAÇAO DA COSTA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Machadinho D'oeste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7/09/2024</text:p>
          </table:table-cell>
          <table:table-cell office:value-type="string" table:style-name="ce4">
            <text:p><text:s/>Participar do ENCONTRO DE GESTORES(AS) DO TRIBUNAL DO TRABALHO DA 14ª REGIÃO, <text:s/>edição 2024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08.06" table:style-name="ce6">
            <text:p>408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722.14" table:formula="of:=SUM([.K27:.Q27])" table:style-name="ce6">
            <text:p>3722,1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2/2024 (Retificação 1)</text:p>
          </table:table-cell>
          <table:table-cell office:value-type="string" table:style-name="ce3">
            <text:p>FABIO EDUARDO TROVO</text:p>
          </table:table-cell>
          <table:table-cell office:value-type="string" table:style-name="ce3">
            <text:p>CHEFE DA SEÇÃO DE SUPORTE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string" table:style-name="ce9">
            <text:p>28/08/2024</text:p>
          </table:table-cell>
          <table:table-cell office:value-type="string" table:style-name="ce9">
            <text:p>30/08/2024</text:p>
          </table:table-cell>
          <table:table-cell office:value-type="string" table:style-name="ce4">
            <text:p>Substiuição de switch na 2ª vara, substituição de equipamento de video conferência (video bar) 1ª vara, instalação e configuração de micro computador completo no fórum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2,50</text:p>
          </table:table-cell>
          <table:table-cell office:value-type="float" office:value="1320.25" table:style-name="ce6">
            <text:p>1320,25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175.96" table:style-name="ce6">
            <text:p>175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1306.24" table:formula="of:=SUM([.K28:.Q28])" table:style-name="ce6">
            <text:p>1306,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97/2024 (Retificação 1)</text:p>
          </table:table-cell>
          <table:table-cell office:value-type="string" table:style-name="ce7">
            <text:p>FELIPE TABORD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orto Velho/RO</text:p>
          </table:table-cell>
          <table:table-cell office:value-type="string" table:style-name="ce7">
            <text:p>Rio Branco/AC</text:p>
          </table:table-cell>
          <table:table-cell office:value-type="string" table:style-name="ce7">
            <text:p>08/09/2024</text:p>
          </table:table-cell>
          <table:table-cell office:value-type="string" table:style-name="ce7">
            <text:p>14/09/2024</text:p>
          </table:table-cell>
          <table:table-cell office:value-type="string" table:style-name="ce10">
            <text:p>EJUD Rio Branco.</text:p>
          </table:table-cell>
          <table:table-cell office:value-type="string" table:style-name="ce7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29:.Q29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73/2024 (Retificação 1)</text:p>
          </table:table-cell>
          <table:table-cell office:value-type="string" table:style-name="ce3">
            <text:p>FERNANDA ANTUNES MARQUES JUNQU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05/09/2024</text:p>
          </table:table-cell>
          <table:table-cell office:value-type="string" table:style-name="ce3">
            <text:p>06/09/2024</text:p>
          </table:table-cell>
          <table:table-cell office:value-type="string" table:style-name="ce4">
            <text:p>7ª <text:s/>Reunião <text:s/>Ordinária <text:s/>da CONAPROC, a ser realizada no dia 5 de setembro de 2024, das 14h às 16h, na sede do Tribunal Superior do Trabalho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1,50</text:p>
          </table:table-cell>
          <table:table-cell office:value-type="float" office:value="2090.4" table:style-name="ce6">
            <text:p>2090,40</text:p>
          </table:table-cell>
          <table:table-cell office:value-type="float" office:value="-1153.03" table:style-name="ce6">
            <text:p>-1153,03</text:p>
          </table:table-cell>
          <table:table-cell office:value-type="float" office:value="645.46" table:style-name="ce6">
            <text:p>645,46</text:p>
          </table:table-cell>
          <table:table-cell office:value-type="float" office:value="2425.4499999999998" table:style-name="ce6">
            <text:p>2425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008.2799999999997" table:formula="of:=SUM([.K30:.Q30])" table:style-name="ce6">
            <text:p>4008,2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50/2024 (Retificação 1)</text:p>
          </table:table-cell>
          <table:table-cell office:value-type="string" table:style-name="ce3">
            <text:p>FERNANDA JULIANE BRUM CORRE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Sou juíza substituta empossada em 26 de julho. Juntamente com os demais colegas do Tribunal, estou em Brasília para o Curso de Formação Inicial. Já recebemos a passagem, pela Enamat, de Brasília até Rio Branco. O que solicito aqui são as diárias em Rio Branco, para continuidade do curso de formação, de 8 a 14 de setembro/2024, e o retorno à Porto Velho. RG Data de nascimento: Meu atual endereço é o Oscar Hotel Executive, CEP 76801-084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31:.Q31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99/2024 (Retificação 1)</text:p>
          </table:table-cell>
          <table:table-cell office:value-type="string" table:style-name="ce3">
            <text:p>FERNANDO DIAS DA ROS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Curso de formação de magistrados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834.45" table:style-name="ce6">
            <text:p>-834,45</text:p>
          </table:table-cell>
          <table:table-cell office:value-type="float" office:value="516.37" table:style-name="ce6">
            <text:p>516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32:.Q32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64/2024</text:p>
          </table:table-cell>
          <table:table-cell office:value-type="string" table:style-name="ce3">
            <text:p>FLAVIA CRISTINA FIDELIS MORAIS</text:p>
          </table:table-cell>
          <table:table-cell office:value-type="string" table:style-name="ce3">
            <text:p>ASSESSOR PEDAGÓGIC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BENEFICIÁRIO: FLAVIA CRISTINA FIDELIS MORAIS. Motivo da viagem: Organização, acompanhamento e coordenação das atividades do Curso de Formação Inicial de Magistrados do Tribunal Regional do Trabalho da 14ª Região, na Cidade de Rio Branco/AC, a ser realizado no período de 9 a 13 de setembro de 2024. Considera-se trânsito os dias 8 e 14/9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4195.49" table:style-name="ce6">
            <text:p>4195,4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878.8799999999997" table:formula="of:=SUM([.K33:.Q33])" table:style-name="ce6">
            <text:p>3878,8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78/2024 (Retificação 1)</text:p>
          </table:table-cell>
          <table:table-cell office:value-type="string" table:style-name="ce3">
            <text:p>FRANCISCO DILSON CHAVES GUERREIRO</text:p>
          </table:table-cell>
          <table:table-cell office:value-type="string" table:style-name="ce3">
            <text:p>CHEFE DE SEÇÃ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10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Participar do IV Festival de Laboratórios de Inovação do Poder Judiciário - FestLabs 2024, que ocorrerá nos dias 11 a 13 de setembro de 2024, no Rio de Janeiro/RJ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462.83" table:style-name="ce6">
            <text:p>-462,83</text:p>
          </table:table-cell>
          <table:table-cell office:value-type="float" office:value="645.46" table:style-name="ce6">
            <text:p>645,46</text:p>
          </table:table-cell>
          <table:table-cell office:value-type="float" office:value="4263.75" table:style-name="ce6">
            <text:p>4263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8077.07" table:formula="of:=SUM([.K34:.Q34])" table:style-name="ce6">
            <text:p>8077,0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66/2024 (Retificação 2)</text:p>
          </table:table-cell>
          <table:table-cell office:value-type="string" table:style-name="ce3">
            <text:p>FRANCYLDO MARQUES DE ALMEIDA</text:p>
          </table:table-cell>
          <table:table-cell office:value-type="string" table:style-name="ce3">
            <text:p>CHEFE DA SEÇÃO DE OPERAÇÕES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22/09/2024</text:p>
          </table:table-cell>
          <table:table-cell office:value-type="string" table:style-name="ce3">
            <text:p>28/09/2024</text:p>
          </table:table-cell>
          <table:table-cell office:value-type="string" table:style-name="ce4">
            <text:p>Participar de Curso Nacional de Capacitação e Aperfeiçoamento da Polícia Judicial no Conselho Nacional de Justiça <text:s/>de 23 a 27 de setembro de 2024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6,50</text:p>
          </table:table-cell>
          <table:table-cell office:value-type="float" office:value="4290.84" table:style-name="ce6">
            <text:p>4290,84</text:p>
          </table:table-cell>
          <table:table-cell office:value-type="float" office:value="-441.8" table:style-name="ce6">
            <text:p>-441,80</text:p>
          </table:table-cell>
          <table:table-cell office:value-type="float" office:value="645.46" table:style-name="ce6">
            <text:p>645,46</text:p>
          </table:table-cell>
          <table:table-cell office:value-type="float" office:value="1985.48" table:style-name="ce6">
            <text:p>1985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479.98" table:formula="of:=SUM([.K35:.Q35])" table:style-name="ce6">
            <text:p>6479,9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95/2024 (Retificação 2)</text:p>
          </table:table-cell>
          <table:table-cell office:value-type="string" table:style-name="ce7">
            <text:p>GABRIEL LIMA CAMPEL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orto Velho/RO</text:p>
          </table:table-cell>
          <table:table-cell office:value-type="string" table:style-name="ce7">
            <text:p>Rio Branco/AC</text:p>
          </table:table-cell>
          <table:table-cell office:value-type="string" table:style-name="ce7">
            <text:p>08/09/2024</text:p>
          </table:table-cell>
          <table:table-cell office:value-type="string" table:style-name="ce7">
            <text:p>14/09/2024</text:p>
          </table:table-cell>
          <table:table-cell office:value-type="string" table:style-name="ce8">
            <text:p>Etapa do curso de formação inicial dos Magistrados, etapa Regional.</text:p>
          </table:table-cell>
          <table:table-cell office:value-type="string" table:style-name="ce7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36:.Q36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23/2024</text:p>
          </table:table-cell>
          <table:table-cell office:value-type="string" table:style-name="ce3">
            <text:p>GENILSON CASTRO DE LIMA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Natal/RN</text:p>
          </table:table-cell>
          <table:table-cell office:value-type="string" table:style-name="ce3">
            <text:p>16/09/2024</text:p>
          </table:table-cell>
          <table:table-cell office:value-type="string" table:style-name="ce3">
            <text:p>19/09/2024</text:p>
          </table:table-cell>
          <table:table-cell office:value-type="string" table:style-name="ce4">
            <text:p>Genilson Castro de Lima - Participar do 1º Encontro Nacional de Diretores de Vara do Trabalho, nos dias 16 e 19 (16 e 19 trânsito) de setembro de 2024, na cidade de Natal - RN.</text:p>
            <text:p>RG 586-986 SSP/RO, Data de Nascimento 08/11/1977, Endereço: Rua Júlio Gama, 59, Floresta Sul, Rio Branco - AC, CEP 69.912-335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823.87" table:style-name="ce6">
            <text:p>2823,87</text:p>
          </table:table-cell>
          <table:table-cell office:value-type="float" office:value="-399.51" table:style-name="ce6">
            <text:p>-399,51</text:p>
          </table:table-cell>
          <table:table-cell office:value-type="float" office:value="645.46" table:style-name="ce6">
            <text:p>645,46</text:p>
          </table:table-cell>
          <table:table-cell office:value-type="float" office:value="2655.91" table:style-name="ce6">
            <text:p>265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5725.73" table:formula="of:=SUM([.K37:.Q37])" table:style-name="ce6">
            <text:p>5725,7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32/2024</text:p>
          </table:table-cell>
          <table:table-cell office:value-type="string" table:style-name="ce3">
            <text:p>GENILSON CASTRO DE LIMA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7/09/2024</text:p>
          </table:table-cell>
          <table:table-cell office:value-type="string" table:style-name="ce4">
            <text:p>Participação no Encontro de Gestores(as) do Tribunal - edição 2024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40" table:style-name="ce6">
            <text:p>2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554.08" table:formula="of:=SUM([.K38:.Q38])" table:style-name="ce6">
            <text:p>3554,08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48/2024 (Retificação 1)</text:p>
          </table:table-cell>
          <table:table-cell office:value-type="string" table:style-name="ce3">
            <text:p>GILBERTO WALLER JUNIOR</text:p>
          </table:table-cell>
          <table:table-cell office:value-type="string" table:style-name="ce3">
            <text:p>PROCURADOR FEDERAL (Colaborador(a) de Outro Órgão da Adm. Pública)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6/09/2024</text:p>
          </table:table-cell>
          <table:table-cell office:value-type="string" table:style-name="ce3">
            <text:p>28/09/2024</text:p>
          </table:table-cell>
          <table:table-cell office:value-type="string" table:style-name="ce4">
            <text:p>Palestrar na inauguração da Ouvidoria da Mulher (Resolução Administrativa TRT-14 n. 094/2024), na manhã do dia 27/9/2024. Considerando a restrição de voos para esta capital de Porto Velho, será necessário o deslocamento do Dr. Gilberto Walle um dia antes (26/9) e retorno na madrugada <text:s/>do dia 28/9, conforme COTAÇÃO VOETUR_ BSB-PVH-BSB (26 a 28-09-2024)_ DES. PALEST. GILBERTO WALTER JUNIOR, que será anexado oportunamente ao Proad 3984/2024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3484" table:style-name="ce6">
            <text:p>3484,00</text:p>
          </table:table-cell>
          <table:table-cell office:value-type="float" office:value="-1491.41" table:style-name="ce6">
            <text:p>-1491,41</text:p>
          </table:table-cell>
          <table:table-cell office:value-type="float" office:value="645.46" table:style-name="ce6">
            <text:p>645,46</text:p>
          </table:table-cell>
          <table:table-cell office:value-type="float" office:value="2016.37" table:style-name="ce6">
            <text:p>2016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654.42" table:formula="of:=SUM([.K39:.Q39])" table:style-name="ce6">
            <text:p>4654,4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92/2024 (Retificação 2)</text:p>
          </table:table-cell>
          <table:table-cell office:value-type="string" table:style-name="ce3">
            <text:p>GIULIANA MAYARA SILVA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Será executado o curso de formação inicial dos novos magistrados, a ser realizado pela EJUD14 no período de 09/09/2024 a 13/09/2024 na cidade de Rio Branco, a fim de que seja apresentado o</text:p>
            <text:p>funcionamento do fórum e visitas institucionais no Acre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40:.Q40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94/2024 (Retificação 1)</text:p>
          </table:table-cell>
          <table:table-cell office:value-type="string" table:style-name="ce7">
            <text:p>ISABELA BARRETO DE OLIV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Rio Branco/AC</text:p>
          </table:table-cell>
          <table:table-cell office:value-type="string" table:style-name="ce7">
            <text:p>08/09/2024</text:p>
          </table:table-cell>
          <table:table-cell office:value-type="string" table:style-name="ce7">
            <text:p>14/09/2024</text:p>
          </table:table-cell>
          <table:table-cell office:value-type="string" table:style-name="ce8">
            <text:p>Será executado o curso de formação inicial dos novos magistrados, a ser realizado pela EJUD14 no</text:p>
            <text:p>período de 09/09/2024 a 13/09/2024 na cidade de Rio Branco, a fim de que seja apresentado o</text:p>
            <text:p>funcionamento do fórum e visitas institucionais no Acre.</text:p>
          </table:table-cell>
          <table:table-cell office:value-type="string" table:style-name="ce7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41:.Q41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72/2024 (Retificação 2)</text:p>
          </table:table-cell>
          <table:table-cell office:value-type="string" table:style-name="ce3">
            <text:p>JANAÍNA SALLES RIGITAN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Atividades do Curso de Formação Inicial de Magistrados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42:.Q42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51/2024 (Retificação 1)</text:p>
          </table:table-cell>
          <table:table-cell office:value-type="string" table:style-name="ce3">
            <text:p>JAQUELINE DA SILVA RAMOS</text:p>
          </table:table-cell>
          <table:table-cell office:value-type="string" table:style-name="ce3">
            <text:p>CHEFE DE DIVISÃ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5/09/2024</text:p>
          </table:table-cell>
          <table:table-cell office:value-type="string" table:style-name="ce4">
            <text:p>Participar do Seminário "Ativismos para a Luta Anticapacitista no Trabalho", no dia 24 de setembro de 2024, no Auditório Ministro Arnaldo Süssekind - Térreo do bloco B, na sede do TST, em Brasília/DF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2017.05" table:style-name="ce6">
            <text:p>2017,05</text:p>
          </table:table-cell>
          <table:table-cell office:value-type="float" office:value="-325.18" table:style-name="ce6">
            <text:p>-325,18</text:p>
          </table:table-cell>
          <table:table-cell office:value-type="float" office:value="322.73" table:style-name="ce6">
            <text:p>322,73</text:p>
          </table:table-cell>
          <table:table-cell office:value-type="float" office:value="2299.0500000000002" table:style-name="ce6">
            <text:p>2299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313.6499999999996" table:formula="of:=SUM([.K43:.Q43])" table:style-name="ce6">
            <text:p>4313,6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74/2024</text:p>
          </table:table-cell>
          <table:table-cell office:value-type="string" table:style-name="ce3">
            <text:p>JAQUELINE DA SILVA RAMOS</text:p>
          </table:table-cell>
          <table:table-cell office:value-type="string" table:style-name="ce3">
            <text:p>CHEFE DE DIVISÃ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9">
            <text:p>17/09/2024</text:p>
          </table:table-cell>
          <table:table-cell office:value-type="string" table:style-name="ce9">
            <text:p>23/09/2024</text:p>
          </table:table-cell>
          <table:table-cell office:value-type="string" table:style-name="ce4">
            <text:p>Participar do I Encontro Nacional do Comitê dos Direitos de Pessoas com Deficiência, nos dias 18 a 20-9-2024, no CNJ, e do Seminário ¿Ativismos para a Luta Anticapacitista no Trabalho¿, no dia 24-09-2024, na sede do TST, ambos em Brasília/DF. INFORMAÇÕES DESTINADAS AO SEGURO-VIAGEM: NOME: Eraldo Cavalcante; TELEFONE: 69 99241-4837; E-MAIL: eraldogabriel18@gmail.com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6,50</text:p>
          </table:table-cell>
          <table:table-cell office:value-type="float" office:value="5244.33" table:style-name="ce6">
            <text:p>5244,33</text:p>
          </table:table-cell>
          <table:table-cell office:value-type="float" office:value="-667.71" table:style-name="ce6">
            <text:p>-667,71</text:p>
          </table:table-cell>
          <table:table-cell office:value-type="float" office:value="322.73" table:style-name="ce6">
            <text:p>322,73</text:p>
          </table:table-cell>
          <table:table-cell office:value-type="float" office:value="768.7" table:style-name="ce6">
            <text:p>768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5668.05" table:formula="of:=SUM([.K44:.Q44])" table:style-name="ce6">
            <text:p>5668,0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27/2024</text:p>
          </table:table-cell>
          <table:table-cell office:value-type="string" table:style-name="ce3">
            <text:p>JEAN CARLLO DA COSTA BARLATTI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Jaru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7/09/2024</text:p>
          </table:table-cell>
          <table:table-cell office:value-type="string" table:style-name="ce4">
            <text:p>Participação no Encontro de Gestores(as) do Tribunal - edição 2024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67.77" table:style-name="ce6">
            <text:p>267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581.85" table:formula="of:=SUM([.K45:.Q45])" table:style-name="ce6">
            <text:p>3581,8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18/2024</text:p>
          </table:table-cell>
          <table:table-cell office:value-type="string" table:style-name="ce3">
            <text:p>JORGE BATISTA DOS SANTOS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7/09/2024</text:p>
          </table:table-cell>
          <table:table-cell office:value-type="string" table:style-name="ce4">
            <text:p>Participação no Encontro de Gestores(as) do Tribunal - edição 2024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63.64" table:style-name="ce6">
            <text:p>66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977.72" table:formula="of:=SUM([.K46:.Q46])" table:style-name="ce6">
            <text:p>3977,7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69/2024</text:p>
          </table:table-cell>
          <table:table-cell office:value-type="string" table:style-name="ce3">
            <text:p>JOSE GERARDO MARTINS MEND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lácido de Castro/AC</text:p>
          </table:table-cell>
          <table:table-cell office:value-type="string" table:style-name="ce3">
            <text:p>13/09/2024</text:p>
          </table:table-cell>
          <table:table-cell office:value-type="string" table:style-name="ce3">
            <text:p>13/09/2024</text:p>
          </table:table-cell>
          <table:table-cell office:value-type="string" table:style-name="ce4">
            <text:p>Conduzir o veículo oficial a ser disponibilizado pelo Fórum Trabalhista de Rio Branco e fazer a segurança do oficial de justiça Marcelo Lima de Barros durante os trabalhos do dia 13/9/2024, na jurisdição da VT de Plácido de Castr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00</text:p>
          </table:table-cell>
          <table:table-cell office:value-type="float" office:value="264.05" table:style-name="ce6">
            <text:p>264,05</text:p>
          </table:table-cell>
          <table:table-cell office:value-type="float" office:value="-63.32" table:style-name="ce6">
            <text:p>-6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00.73000000000002" table:formula="of:=SUM([.K47:.Q47])" table:style-name="ce6">
            <text:p>200,7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77/2024</text:p>
          </table:table-cell>
          <table:table-cell office:value-type="string" table:style-name="ce3">
            <text:p>JOSE GERARDO MARTINS MEND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14/09/2024</text:p>
          </table:table-cell>
          <table:table-cell office:value-type="string" table:style-name="ce3">
            <text:p>15/09/2024</text:p>
          </table:table-cell>
          <table:table-cell office:value-type="string" table:style-name="ce4">
            <text:p>Conduzir veículo oficial e prestar segurança no translado dos magistrados até a cidade de Porto Velho/RO, no dia 14/09/2024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50</text:p>
          </table:table-cell>
          <table:table-cell office:value-type="float" office:value="1584.3" table:style-name="ce6">
            <text:p>1584,30</text:p>
          </table:table-cell>
          <table:table-cell office:value-type="float" office:value="-1.47" table:style-name="ce6">
            <text:p>-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1582.83" table:formula="of:=SUM([.K48:.Q48])" table:style-name="ce6">
            <text:p>1582,8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54/2024 (Retificação 1)</text:p>
          </table:table-cell>
          <table:table-cell office:value-type="string" table:style-name="ce3">
            <text:p>JOSE RODRIGUES CENTENO GOM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imenta Bueno/RO</text:p>
          </table:table-cell>
          <table:table-cell office:value-type="string" table:style-name="ce3">
            <text:p>Cacoal/RO</text:p>
          </table:table-cell>
          <table:table-cell office:value-type="string" table:style-name="ce3">
            <text:p>29/08/2024</text:p>
          </table:table-cell>
          <table:table-cell office:value-type="string" table:style-name="ce3">
            <text:p>31/08/2024</text:p>
          </table:table-cell>
          <table:table-cell office:value-type="string" table:style-name="ce4">
            <text:p>Manutenção corretiva grupo gerador da VT de Pimenta Bueno e Cacoal em caráter de urgência conforme Portaria GP 040 de 27/08/2024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2,50</text:p>
          </table:table-cell>
          <table:table-cell office:value-type="float" office:value="1320.25" table:style-name="ce6">
            <text:p>1320,25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1193.5999999999999" table:formula="of:=SUM([.K49:.Q49])" table:style-name="ce6">
            <text:p>1193,6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54/2024 (Retificação 1)</text:p>
          </table:table-cell>
          <table:table-cell office:value-type="string" table:style-name="ce3">
            <text:p>JOSE RODRIGUES CENTENO GOM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Pimenta Bueno/RO</text:p>
          </table:table-cell>
          <table:table-cell office:value-type="string" table:style-name="ce3">
            <text:p>28/08/2024</text:p>
          </table:table-cell>
          <table:table-cell office:value-type="string" table:style-name="ce3">
            <text:p>28/08/2024</text:p>
          </table:table-cell>
          <table:table-cell office:value-type="string" table:style-name="ce4">
            <text:p>Manutenção corretiva grupo gerador da VT de Pimenta Bueno e Cacoal em caráter de urgência conforme Portaria GP 040 de 27/08/2024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00</text:p>
          </table:table-cell>
          <table:table-cell office:value-type="float" office:value="528.1" table:style-name="ce6">
            <text:p>528,10</text:p>
          </table:table-cell>
          <table:table-cell office:value-type="float" office:value="-63.32" table:style-name="ce6">
            <text:p>-6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64.78000000000003" table:formula="of:=SUM([.K50:.Q50])" table:style-name="ce6">
            <text:p>464,7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82/2024 (Retificação 1)</text:p>
          </table:table-cell>
          <table:table-cell office:value-type="string" table:style-name="ce3">
            <text:p>JOSE RODRIGUES CENTENO GOM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Epitaciolândia/AC</text:p>
          </table:table-cell>
          <table:table-cell office:value-type="string" table:style-name="ce3">
            <text:p>25/09/2024</text:p>
          </table:table-cell>
          <table:table-cell office:value-type="string" table:style-name="ce3">
            <text:p>28/09/2024</text:p>
          </table:table-cell>
          <table:table-cell office:value-type="string" table:style-name="ce4">
            <text:p>Conduzir o servidor Luiz Gonzaga Mota.</text:p>
            <text:p>Realizar a manutenção corretiva grupo gerador de Rio Branco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3,50</text:p>
          </table:table-cell>
          <table:table-cell office:value-type="float" office:value="1848.35" table:style-name="ce6">
            <text:p>1848,35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1658.3799999999999" table:formula="of:=SUM([.K51:.Q51])" table:style-name="ce6">
            <text:p>1658,3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82/2024 (Retificação 1)</text:p>
          </table:table-cell>
          <table:table-cell office:value-type="string" table:style-name="ce7">
            <text:p>JOSE RODRIGUES CENTENO GOM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Porto Velho/RO</text:p>
          </table:table-cell>
          <table:table-cell office:value-type="string" table:style-name="ce7">
            <text:p>Rio Branco/AC</text:p>
          </table:table-cell>
          <table:table-cell office:value-type="string" table:style-name="ce7">
            <text:p>22/09/2024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Conduzir o servidor Luiz Gonzaga Mota.</text:p>
            <text:p>Realizar a manutenção corretiva grupo gerador de Rio Branco</text:p>
          </table:table-cell>
          <table:table-cell office:value-type="string" table:style-name="ce7">
            <text:p>Oficial</text:p>
          </table:table-cell>
          <table:table-cell office:value-type="string" table:style-name="ce5">
            <text:p>3,00</text:p>
          </table:table-cell>
          <table:table-cell office:value-type="float" office:value="1584.3" table:style-name="ce6">
            <text:p>1584,30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1457.6499999999999" table:formula="of:=SUM([.K52:.Q52])" table:style-name="ce6">
            <text:p>1457,6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28/2024</text:p>
          </table:table-cell>
          <table:table-cell office:value-type="string" table:style-name="ce3">
            <text:p>JULIANA MARIA LIMA FRANCO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Buritis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7/09/2024</text:p>
          </table:table-cell>
          <table:table-cell office:value-type="string" table:style-name="ce4">
            <text:p>Participação no Encontro de Gestores(as) do Tribunal - edição 2024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39.68" table:style-name="ce6">
            <text:p>439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753.7599999999998" table:formula="of:=SUM([.K53:.Q53])" table:style-name="ce6">
            <text:p>3753,7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04/2024 (Retificação 2)</text:p>
          </table:table-cell>
          <table:table-cell office:value-type="string" table:style-name="ce3">
            <text:p>LARA LIZIANE ARAUJO SÃO MATEUS CORREI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Viagem institucional para Rio Branco relacionada ao curso de formação inicial continuada promovida pela EJUD 14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54:.Q54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19/2024</text:p>
          </table:table-cell>
          <table:table-cell office:value-type="string" table:style-name="ce3">
            <text:p>LEANDRO SANTANA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Guajará-mirim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7/09/2024</text:p>
          </table:table-cell>
          <table:table-cell office:value-type="string" table:style-name="ce4">
            <text:p>Participação no Encontro de Gestores(as) do Tribunal - edição 2024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90" table:style-name="ce6">
            <text:p>29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604.08" table:formula="of:=SUM([.K55:.Q55])" table:style-name="ce6">
            <text:p>3604,0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02/2024 (Retificação 4)</text:p>
          </table:table-cell>
          <table:table-cell office:value-type="string" table:style-name="ce3">
            <text:p>LELIO LOPES FERREIRA JUNIOR</text:p>
          </table:table-cell>
          <table:table-cell office:value-type="string" table:style-name="ce3">
            <text:p>DIRETOR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Natal/RN</text:p>
          </table:table-cell>
          <table:table-cell office:value-type="string" table:style-name="ce3">
            <text:p>16/09/2024</text:p>
          </table:table-cell>
          <table:table-cell office:value-type="string" table:style-name="ce3">
            <text:p>19/09/2024</text:p>
          </table:table-cell>
          <table:table-cell office:value-type="string" table:style-name="ce4">
            <text:p>1- Assessorar o Desembargador-Presidente deste Regional, durante na 7ª Reunião Ordinária do Coleprecor nos dias 17 a 18/09/2024, em Natal/RN, e, ainda, participar da 7ª Reunião Ordinária da Coordenação dos Diretores-Gerais da Justiça do Trabalho.</text:p>
            <text:p>2 - Os dias 16 e 19/09/2024 serão considerados como trânsito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4390.01" table:style-name="ce6">
            <text:p>4390,01</text:p>
          </table:table-cell>
          <table:table-cell office:value-type="float" office:value="-1019.47" table:style-name="ce6">
            <text:p>-1019,47</text:p>
          </table:table-cell>
          <table:table-cell office:value-type="float" office:value="322.73" table:style-name="ce6">
            <text:p>322,73</text:p>
          </table:table-cell>
          <table:table-cell office:value-type="float" office:value="2144.9299999999998" table:style-name="ce6">
            <text:p>2144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5838.2" table:formula="of:=SUM([.K56:.Q56])" table:style-name="ce6">
            <text:p>5838,2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37/2024 (Retificação 2)</text:p>
          </table:table-cell>
          <table:table-cell office:value-type="string" table:style-name="ce3">
            <text:p>LORÁINY DE SOUZA PORTO DA LUZ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Viagem para Rio Branco em razão do Curso de Formação Inicial dos Magistrados (as) pela Escola Judicial do TRT14 (EJUD)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57:.Q57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44/2024 (Retificação 2)</text:p>
          </table:table-cell>
          <table:table-cell office:value-type="string" table:style-name="ce7">
            <text:p>LUÍSA LACERDA</text:p>
          </table:table-cell>
          <table:table-cell office:value-type="string" table:style-name="ce7">
            <text:p>(Colaborador(a) de Outro Órgão da Adm. Pública)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Porto Velho/RO</text:p>
          </table:table-cell>
          <table:table-cell office:value-type="string" table:style-name="ce7">
            <text:p>04/09/2024</text:p>
          </table:table-cell>
          <table:table-cell office:value-type="string" table:style-name="ce7">
            <text:p>07/09/2024</text:p>
          </table:table-cell>
          <table:table-cell office:value-type="string" table:style-name="ce8">
            <text:p>Ministrar o curso I ENCONTRO DE DIÁLOGOS VERTICAIS: FORTALECENDO A COOPERAÇÃO ENTRE O PODER JUDICIÁRIO, a ser realizado no dia 06 de setembro de 2024.</text:p>
          </table:table-cell>
          <table:table-cell office:value-type="string" table:style-name="ce7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2017.05" table:style-name="ce6">
            <text:p>2017,05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float" office:value="3923.54" table:style-name="ce6">
            <text:p>392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5813.94" table:formula="of:=SUM([.K58:.Q58])" table:style-name="ce6">
            <text:p>5813,94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183/2024 (Retificação 1)</text:p>
          </table:table-cell>
          <table:table-cell office:value-type="string" table:style-name="ce7">
            <text:p>LUIZ GONZAGA MOTA</text:p>
          </table:table-cell>
          <table:table-cell office:value-type="string" table:style-name="ce7">
            <text:p>CHEFE DA SEÇÃO DE MANUTENÇÃO PREDIAL</text:p>
          </table:table-cell>
          <table:table-cell office:value-type="string" table:style-name="ce7">
            <text:p>Porto Velho/RO</text:p>
          </table:table-cell>
          <table:table-cell office:value-type="string" table:style-name="ce7">
            <text:p>Rio Branco/AC</text:p>
          </table:table-cell>
          <table:table-cell office:value-type="string" table:style-name="ce7">
            <text:p>22/09/2024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Acompanhar e fiscalizar os serviços de reforma do edifício que abriga o Fórum Trabalhista de Rio Branco/AC, com vistas à substituição do revestimento externo das suas fachadas, objeto do PROAD nº 3596/2024 e PREGÃO 90023/2024 e acompanhar e fiscalizar a execução, por parte da Defensoria Pública do Estado do Acre, dos reparos/substituição do revestimento cerâmico e do letreiro de identificação da fachada do prédio que abriga a Vara do Trabalho de Epitaciolândia;<text:s text:c="7"/></text:p>
          </table:table-cell>
          <table:table-cell office:value-type="string" table:style-name="ce7">
            <text:p>Oficial</text:p>
          </table:table-cell>
          <table:table-cell office:value-type="string" table:style-name="ce5">
            <text:p>3,00</text:p>
          </table:table-cell>
          <table:table-cell office:value-type="float" office:value="1936.38" table:style-name="ce6">
            <text:p>1936,38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1809.73" table:formula="of:=SUM([.K59:.Q59])" table:style-name="ce6">
            <text:p>1809,73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183/2024 (Retificação 1)</text:p>
          </table:table-cell>
          <table:table-cell office:value-type="string" table:style-name="ce7">
            <text:p>LUIZ GONZAGA MOTA</text:p>
          </table:table-cell>
          <table:table-cell office:value-type="string" table:style-name="ce7">
            <text:p>CHEFE DA SEÇÃO DE MANUTENÇÃO PREDIAL</text:p>
          </table:table-cell>
          <table:table-cell office:value-type="string" table:style-name="ce7">
            <text:p>Rio Branco/AC</text:p>
          </table:table-cell>
          <table:table-cell office:value-type="string" table:style-name="ce7">
            <text:p>Epitaciolândia/AC</text:p>
          </table:table-cell>
          <table:table-cell office:value-type="string" table:style-name="ce7">
            <text:p>25/09/2024</text:p>
          </table:table-cell>
          <table:table-cell office:value-type="string" table:style-name="ce7">
            <text:p>28/09/2024</text:p>
          </table:table-cell>
          <table:table-cell office:value-type="string" table:style-name="ce8">
            <text:p>Acompanhar e fiscalizar os serviços de reforma do edifício que abriga o Fórum Trabalhista de Rio Branco/AC, com vistas à substituição do revestimento externo das suas fachadas, objeto do PROAD nº 3596/2024 e PREGÃO 90023/2024 e acompanhar e fiscalizar a execução, por parte da Defensoria Pública do Estado do Acre, dos reparos/substituição do revestimento cerâmico e do letreiro de identificação da fachada do prédio que abriga a Vara do Trabalho de Epitaciolândia;<text:s text:c="7"/></text:p>
          </table:table-cell>
          <table:table-cell office:value-type="string" table:style-name="ce7">
            <text:p>Oficial</text:p>
          </table:table-cell>
          <table:table-cell office:value-type="string" table:style-name="ce5">
            <text:p>3,50</text:p>
          </table:table-cell>
          <table:table-cell office:value-type="float" office:value="2259.11" table:style-name="ce6">
            <text:p>2259,11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069.1400000000003" table:formula="of:=SUM([.K60:.Q60])" table:style-name="ce6">
            <text:p>2069,1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98/2024 (Retificação 1)</text:p>
          </table:table-cell>
          <table:table-cell office:value-type="string" table:style-name="ce3">
            <text:p>MARCELO JOSÉ LOURENÇO DO CARM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Permanência na cidade de Rio Branco/AC para realização do Curso de Formação Inicial de Magistrados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61:.Q61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29/2024</text:p>
          </table:table-cell>
          <table:table-cell office:value-type="string" table:style-name="ce3">
            <text:p>MARCIO DA SILVA LIMA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Vilhena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7/09/2024</text:p>
          </table:table-cell>
          <table:table-cell office:value-type="string" table:style-name="ce4">
            <text:p>Participação no Encontro de Gestores(as) do Tribunal - edição 2024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971.4" table:style-name="ce6">
            <text:p>971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285.4799999999996" table:formula="of:=SUM([.K62:.Q62])" table:style-name="ce6">
            <text:p>4285,4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33/2024</text:p>
          </table:table-cell>
          <table:table-cell office:value-type="string" table:style-name="ce3">
            <text:p>MARGARETH AIEN ZANCAN E SILVA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Cacoal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7/09/2024</text:p>
          </table:table-cell>
          <table:table-cell office:value-type="string" table:style-name="ce4">
            <text:p>Participação no Encontro de Gestores(as) do Tribunal - edição 2024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47.63" table:style-name="ce6">
            <text:p>447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761.71" table:formula="of:=SUM([.K63:.Q63])" table:style-name="ce6">
            <text:p>3761,7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62/2024</text:p>
          </table:table-cell>
          <table:table-cell office:value-type="string" table:style-name="ce3">
            <text:p>MARIA CESARINEIDE DE SOUZA LIMA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9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Realizar as atividades de direção e coordenação do Curso de Formação Inicial de Magistrados do Tribunal Regional do Trabalho da 14a Região, na Cidade de Rio Branco/AC, a ser realizado no período de 9 a 13 de setembro de 2024. Considera-se trânsito os dias 7 e 14/9, tendo em vista a necessidade de organização das atividades em período anterior à realização do curso, justificando-se a ida à cidade de Rio Branco no dia 7/9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00</text:p>
          </table:table-cell>
          <table:table-cell office:value-type="float" office:value="3344.64" table:style-name="ce6">
            <text:p>3344,64</text:p>
          </table:table-cell>
          <table:table-cell office:value-type="float" office:value="-346.44" table:style-name="ce6">
            <text:p>-346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998.2" table:formula="of:=SUM([.K64:.Q64])" table:style-name="ce6">
            <text:p>2998,2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70/2024</text:p>
          </table:table-cell>
          <table:table-cell office:value-type="string" table:style-name="ce3">
            <text:p>NELSON CALDERARI SOBRIN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Machadinho D'oeste/RO</text:p>
          </table:table-cell>
          <table:table-cell office:value-type="string" table:style-name="ce3">
            <text:p>17/09/2024</text:p>
          </table:table-cell>
          <table:table-cell office:value-type="string" table:style-name="ce3">
            <text:p>17/09/2024</text:p>
          </table:table-cell>
          <table:table-cell office:value-type="string" table:style-name="ce4">
            <text:p>Conduzir o veículo oficial a ser disponibilizado pelo Fórum Trabalhista de Ariquemes/RO e fazer a segurança do Oficial de Justiça ESMALDO VITORINO DA SILVA, durante os trabalhos no dia 17-09-2024, na localidade de Distrito das Três Fronteiras, zona rural de Colniza-MT, popularmente conhecido como Guatá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00</text:p>
          </table:table-cell>
          <table:table-cell office:value-type="float" office:value="264.05" table:style-name="ce6">
            <text:p>264,05</text:p>
          </table:table-cell>
          <table:table-cell office:value-type="float" office:value="-63.32" table:style-name="ce6">
            <text:p>-6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00.73000000000002" table:formula="of:=SUM([.K65:.Q65])" table:style-name="ce6">
            <text:p>200,73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196/2024 (Retificação 1)</text:p>
          </table:table-cell>
          <table:table-cell office:value-type="string" table:style-name="ce3">
            <text:p>NELSON CALDERARI SOBRIN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Colniza/MT</text:p>
          </table:table-cell>
          <table:table-cell office:value-type="string" table:style-name="ce3">
            <text:p>17/09/2024</text:p>
          </table:table-cell>
          <table:table-cell office:value-type="string" table:style-name="ce3">
            <text:p>18/09/2024</text:p>
          </table:table-cell>
          <table:table-cell office:value-type="string" table:style-name="ce4">
            <text:p>DESIGNAÇÃO DO SERVIDOR NELSON CALDERARI SOBRINHO, AGENTE DE POLICIA JUDICIAL, PARA SE DESLOCAR AO DISTRITO DAS TRÊS FRONTEIRAS, ZONA RURAL DE COLNIZA-MT, POPULARMENTE CONHECIDO COMO GUATÁ, NOS DIAS 17 E 18/9/2024, DEVENDO DIRIGIR O VEÍCULO OFICIAL E FAZER A SEGURANÇA DO OFICIAL DE JUSTIÇA ESMALDO VITORINO DA SILVA, EM COMPLEMENTO A PORTARIA GP 1113/2024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1,50</text:p>
          </table:table-cell>
          <table:table-cell office:value-type="float" office:value="792.15" table:style-name="ce6">
            <text:p>792,15</text:p>
          </table:table-cell>
          <table:table-cell office:value-type="float" office:value="-327.38" table:style-name="ce6">
            <text:p>-327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64.77" table:formula="of:=SUM([.K66:.Q66])" table:style-name="ce6">
            <text:p>464,7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89/2024 (Retificação 1)</text:p>
          </table:table-cell>
          <table:table-cell office:value-type="string" table:style-name="ce3">
            <text:p>NICOLE ISABELE OLIVEIRA BEZER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Atividades integrantes do Curso de Formação Inicial da Magistratura do Trabalho, realizado pela Escola Judicial do TRT da 14ª Região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67:.Q67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44/2024 (Retificação 2)</text:p>
          </table:table-cell>
          <table:table-cell office:value-type="string" table:style-name="ce7">
            <text:p>NIVALDO DÓRO JÚNIOR</text:p>
          </table:table-cell>
          <table:table-cell office:value-type="string" table:style-name="ce7">
            <text:p>ANALISTA JUDICIÁRIO - TRT 10ª REGIÃO (Justiça do Trabalho)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Porto Velho/RO</text:p>
          </table:table-cell>
          <table:table-cell office:value-type="string" table:style-name="ce7">
            <text:p>04/09/2024</text:p>
          </table:table-cell>
          <table:table-cell office:value-type="string" table:style-name="ce7">
            <text:p>07/09/2024</text:p>
          </table:table-cell>
          <table:table-cell office:value-type="string" table:style-name="ce8">
            <text:p>Ministrar o curso I ENCONTRO DE DIÁLOGOS VERTICAIS: FORTALECENDO A COOPERAÇÃO ENTRE O PODER JUDICIÁRIO, a ser realizado no dia 06 de setembro de 2024.</text:p>
          </table:table-cell>
          <table:table-cell office:value-type="string" table:style-name="ce7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823.87" table:style-name="ce6">
            <text:p>2823,87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float" office:value="3923.54" table:style-name="ce6">
            <text:p>392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57.4400000000005" table:formula="of:=SUM([.K68:.Q68])" table:style-name="ce6">
            <text:p>6557,4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9/2024 (Retificação 2)</text:p>
          </table:table-cell>
          <table:table-cell office:value-type="string" table:style-name="ce3">
            <text:p>OSMAR JOAO BARNEZE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Natal/RN</text:p>
          </table:table-cell>
          <table:table-cell office:value-type="string" table:style-name="ce3">
            <text:p>16/09/2024</text:p>
          </table:table-cell>
          <table:table-cell office:value-type="string" table:style-name="ce3">
            <text:p>19/09/2024</text:p>
          </table:table-cell>
          <table:table-cell office:value-type="string" table:style-name="ce4">
            <text:p>Participar da 7ª Reunião Ordinária do Coleprecor - Colégio de Presidentes e Corregedores dos TRT's, nos dias 17 e 18/9/2024, na cidade de Natal/RN, considerando como trânsito os dias 16 e 19/9/2024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4877.6000000000004" table:style-name="ce6">
            <text:p>4877,60</text:p>
          </table:table-cell>
          <table:table-cell office:value-type="float" office:value="-1184.33" table:style-name="ce6">
            <text:p>-1184,33</text:p>
          </table:table-cell>
          <table:table-cell office:value-type="string" table:style-name="ce6">
            <text:p>0,00</text:p>
          </table:table-cell>
          <table:table-cell office:value-type="float" office:value="4894.03" table:style-name="ce6">
            <text:p>4894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8587.2999999999993" table:formula="of:=SUM([.K69:.Q69])" table:style-name="ce6">
            <text:p>8587,3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34/2024</text:p>
          </table:table-cell>
          <table:table-cell office:value-type="string" table:style-name="ce3">
            <text:p>PATRICIA JULIANA DOS SANTOS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7/09/2024</text:p>
          </table:table-cell>
          <table:table-cell office:value-type="string" table:style-name="ce4">
            <text:p>Participação no Encontro de Gestores(as) do Tribunal - edição 2024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314.08" table:formula="of:=SUM([.K70:.Q70])" table:style-name="ce6">
            <text:p>3314,0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17/2024</text:p>
          </table:table-cell>
          <table:table-cell office:value-type="string" table:style-name="ce3">
            <text:p>PAULO CESAR SILVA DE MESQUI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Boca do Acre/AM</text:p>
          </table:table-cell>
          <table:table-cell office:value-type="string" table:style-name="ce3">
            <text:p>27/08/2024</text:p>
          </table:table-cell>
          <table:table-cell office:value-type="string" table:style-name="ce3">
            <text:p>27/08/2024</text:p>
          </table:table-cell>
          <table:table-cell office:value-type="string" table:style-name="ce4">
            <text:p>Condução de veículo oficial e segurança em diligências com o oficial de justiça Júlio Cesar no município de Baca do Acre/AM, pelo servidor Paulo Cesar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00</text:p>
          </table:table-cell>
          <table:table-cell office:value-type="float" office:value="264.05" table:style-name="ce6">
            <text:p>264,05</text:p>
          </table:table-cell>
          <table:table-cell office:value-type="float" office:value="-63.32" table:style-name="ce6">
            <text:p>-6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00.73000000000002" table:formula="of:=SUM([.K71:.Q71])" table:style-name="ce6">
            <text:p>200,7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68/2024 (Retificação 1)</text:p>
          </table:table-cell>
          <table:table-cell office:value-type="string" table:style-name="ce3">
            <text:p>PAULO CESAR SILVA DE MESQUI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14/09/2024</text:p>
          </table:table-cell>
          <table:table-cell office:value-type="string" table:style-name="ce3">
            <text:p>15/09/2024</text:p>
          </table:table-cell>
          <table:table-cell office:value-type="string" table:style-name="ce4">
            <text:p>Fazer o Translado e realizar segurança da Desembargadora do Trabalho Maria Cesarineide de Souza Lima, no trecho Rio Branco/Porto Velho no dia 14/09/2024 <text:s text:c="2"/>( PROPOSTA DA DESEMBARGADORA 162/2024)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50</text:p>
          </table:table-cell>
          <table:table-cell office:value-type="float" office:value="1672.32" table:style-name="ce6">
            <text:p>1672,32</text:p>
          </table:table-cell>
          <table:table-cell office:value-type="float" office:value="-89.49" table:style-name="ce6">
            <text:p>-89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1582.83" table:formula="of:=SUM([.K72:.Q72])" table:style-name="ce6">
            <text:p>1582,8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82/2024 (Retificação 1)</text:p>
          </table:table-cell>
          <table:table-cell office:value-type="string" table:style-name="ce3">
            <text:p>PAULO HENRIQUE GONÇALVES TENÓRI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Visita ao fórum trabalhista e à cidade de Rio Branco, em atividade do curso de formação inicial de magistrados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73:.Q73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84/2024 (Retificação 1)</text:p>
          </table:table-cell>
          <table:table-cell office:value-type="string" table:style-name="ce3">
            <text:p>RAFAEL ELY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9">
            <text:p>08/09/2024</text:p>
          </table:table-cell>
          <table:table-cell office:value-type="string" table:style-name="ce9">
            <text:p>14/09/2024</text:p>
          </table:table-cell>
          <table:table-cell office:value-type="string" table:style-name="ce4">
            <text:p>Participar como aluno de atividades do Curso Inicial de Formação de Magistrados, a serem realizadas em Rio Branco (AC).</text:p>
          </table:table-cell>
          <table:table-cell office:value-type="string" table:style-name="ce3">
            <text:p>Sem Ônus para o Tribunal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74:.Q74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76/2024</text:p>
          </table:table-cell>
          <table:table-cell office:value-type="string" table:style-name="ce3">
            <text:p>RAQUEL DE AZEVEDO OLIVEIRA DE SOUZA</text:p>
          </table:table-cell>
          <table:table-cell office:value-type="string" table:style-name="ce3">
            <text:p>ASSISTENTE DE DIRETOR DE SECRETARIA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13/09/2024</text:p>
          </table:table-cell>
          <table:table-cell office:value-type="string" table:style-name="ce3">
            <text:p>13/09/2024</text:p>
          </table:table-cell>
          <table:table-cell office:value-type="string" table:style-name="ce4">
            <text:p>renovação do certificado digital presencialmente porque não possuo CNH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-63.32" table:style-name="ce6">
            <text:p>-6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6.25" table:style-name="ce6">
            <text:p>76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76.98" table:formula="of:=SUM([.K75:.Q75])" table:style-name="ce6">
            <text:p>276,9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79/2024</text:p>
          </table:table-cell>
          <table:table-cell office:value-type="string" table:style-name="ce3">
            <text:p>REGINALDO RIBEIRO LESTENSKI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7/09/2024</text:p>
          </table:table-cell>
          <table:table-cell office:value-type="string" table:style-name="ce4">
            <text:p>Participar do evento ¿ENCONTRO DE GESTORES(AS) DO TRIBUNAL REGIONAL DO TRABALHO DA 14ª REGIÃO¿, edição 2024, com tema central ¿Os 7 hábitos para gestores altamente eficazes¿, a ser realizado nos dias 24, 25 e 26 de setembro de 2024, no horário das 9h às 12h e das 14h às 17h (horário de Rondônia), na modalidade híbrida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77.54000000000002" table:style-name="ce6">
            <text:p>277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591.62" table:formula="of:=SUM([.K76:.Q76])" table:style-name="ce6">
            <text:p>3591,6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80/2024 (Retificação 1)</text:p>
          </table:table-cell>
          <table:table-cell office:value-type="string" table:style-name="ce3">
            <text:p>RENAN RIGUEIRA CARNEIRO LEÃ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Participar, no período de 08/09 a 14/09, da etapa da Escola Judicial a ser realizada em Rio Branco (RUA BENJAMIN CONSTANT, Nº 1121, CENTRO, RIO BRANCO - AC, CEP: 69900160)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77:.Q77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35/2024</text:p>
          </table:table-cell>
          <table:table-cell office:value-type="string" table:style-name="ce3">
            <text:p>RENATO DA SILVA OLIVEIRA MARINHO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Cruzeiro do Sul/AC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2/09/2024</text:p>
          </table:table-cell>
          <table:table-cell office:value-type="string" table:style-name="ce3">
            <text:p>28/09/2024</text:p>
          </table:table-cell>
          <table:table-cell office:value-type="string" table:style-name="ce4">
            <text:p>Participação no Encontro de Gestores(as) do Tribunal - edição 2024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5244.33" table:style-name="ce6">
            <text:p>5244,33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44.36" table:style-name="ce6">
            <text:p>744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5672.08" table:formula="of:=SUM([.K78:.Q78])" table:style-name="ce6">
            <text:p>5672,0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30/2024</text:p>
          </table:table-cell>
          <table:table-cell office:value-type="string" table:style-name="ce3">
            <text:p>RENATO NUNES DE MORAES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Plácido de Castro/AC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7/09/2024</text:p>
          </table:table-cell>
          <table:table-cell office:value-type="string" table:style-name="ce4">
            <text:p>Participação no Encontro de Gestores(as) do Tribunal - edição 2024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314.08" table:formula="of:=SUM([.K79:.Q79])" table:style-name="ce6">
            <text:p>3314,0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3/2024 (Retificação 1)</text:p>
          </table:table-cell>
          <table:table-cell office:value-type="string" table:style-name="ce3">
            <text:p>RICARDO BARBALHO DA SILVA</text:p>
          </table:table-cell>
          <table:table-cell office:value-type="string" table:style-name="ce3">
            <text:p>ASSISTENTE 4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28/08/2024</text:p>
          </table:table-cell>
          <table:table-cell office:value-type="string" table:style-name="ce3">
            <text:p>30/08/2024</text:p>
          </table:table-cell>
          <table:table-cell office:value-type="string" table:style-name="ce4">
            <text:p>Substiuição de switch na 2ª vara, substituição de equipamento de video conferência (video bar) 1ª vara, instalação e configuração de micro computador completo no fórum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2,50</text:p>
          </table:table-cell>
          <table:table-cell office:value-type="float" office:value="1613.65" table:style-name="ce6">
            <text:p>1613,65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175.96" table:style-name="ce6">
            <text:p>175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1599.64" table:formula="of:=SUM([.K80:.Q80])" table:style-name="ce6">
            <text:p>1599,6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74/2024 (Retificação 2)</text:p>
          </table:table-cell>
          <table:table-cell office:value-type="string" table:style-name="ce3">
            <text:p>ROGERIO AZEVEDO RIBEIRO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7/09/2024</text:p>
          </table:table-cell>
          <table:table-cell office:value-type="string" table:style-name="ce4">
            <text:p>Participação no Encontro de Gestores 2024, a ser realizado nos dias 24 a 26 de setembro de 2024, no auditório do Tribunal Regional do Trabalho da 14ª Região, na cidade de Porto Velho ¿ RO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512.5" table:style-name="ce6">
            <text:p>512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826.58" table:formula="of:=SUM([.K81:.Q81])" table:style-name="ce6">
            <text:p>3826,5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61/2024 (Retificação 3)</text:p>
          </table:table-cell>
          <table:table-cell office:value-type="string" table:style-name="ce3">
            <text:p>SAMURAI DE FIGUEIREDO SILVA</text:p>
          </table:table-cell>
          <table:table-cell office:value-type="string" table:style-name="ce3">
            <text:p>CHEFE DO NÚCLEO DE ENGENHARIA E PROJETOS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15/09/2024</text:p>
          </table:table-cell>
          <table:table-cell office:value-type="string" table:style-name="ce3">
            <text:p>20/09/2024</text:p>
          </table:table-cell>
          <table:table-cell office:value-type="string" table:style-name="ce4">
            <text:p>PARTICIPAÇÃO NO 11º ENCONTRO NACIONAL DE OBRAS PÚBLICAS - ENOP, QUE SERÁ REALIZADO NOS DIAS 16 A 19 DE SETEMBRO DE 2024, NA CIDADE DE BRASÍLIA-DF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5,50</text:p>
          </table:table-cell>
          <table:table-cell office:value-type="float" office:value="4437.51" table:style-name="ce6">
            <text:p>4437,51</text:p>
          </table:table-cell>
          <table:table-cell office:value-type="float" office:value="-526.15" table:style-name="ce6">
            <text:p>-526,15</text:p>
          </table:table-cell>
          <table:table-cell office:value-type="float" office:value="645.46" table:style-name="ce6">
            <text:p>645,46</text:p>
          </table:table-cell>
          <table:table-cell office:value-type="float" office:value="2730.44" table:style-name="ce6">
            <text:p>2730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287.26" table:formula="of:=SUM([.K82:.Q82])" table:style-name="ce6">
            <text:p>7287,2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10/2024</text:p>
          </table:table-cell>
          <table:table-cell office:value-type="string" table:style-name="ce3">
            <text:p>SANDRA PAULINO</text:p>
          </table:table-cell>
          <table:table-cell office:value-type="string" table:style-name="ce3">
            <text:p>DIRETOR DE SECRETARIA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7/09/2024</text:p>
          </table:table-cell>
          <table:table-cell office:value-type="string" table:style-name="ce4">
            <text:p>Para participar do Encontro de Gestores do Tribunal Regional do Trabalho da 14ª Região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80.12" table:style-name="ce6">
            <text:p>680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994.2" table:formula="of:=SUM([.K83:.Q83])" table:style-name="ce6">
            <text:p>3994,2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53/2024</text:p>
          </table:table-cell>
          <table:table-cell office:value-type="string" table:style-name="ce3">
            <text:p>TAMA MENDES OHIRA</text:p>
          </table:table-cell>
          <table:table-cell office:value-type="string" table:style-name="ce3">
            <text:p>SECRETÁRIO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Natal/RN</text:p>
          </table:table-cell>
          <table:table-cell office:value-type="string" table:style-name="ce3">
            <text:p>16/09/2024</text:p>
          </table:table-cell>
          <table:table-cell office:value-type="string" table:style-name="ce3">
            <text:p>19/09/2024</text:p>
          </table:table-cell>
          <table:table-cell office:value-type="string" table:style-name="ce4">
            <text:p>Participar da 4ª Reunião dos Secretários e Secretárias-Gerais da Presidência dos Tribunais Regionais do Trabalho e assessorar o Desembargador-Presidente do TRT14, durante a 7ª Reunião Ordinária do Coleprecor, nos dias 17 e 18/9/2024, em Natal/RN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4390.01" table:style-name="ce6">
            <text:p>4390,01</text:p>
          </table:table-cell>
          <table:table-cell office:value-type="float" office:value="-696.74" table:style-name="ce6">
            <text:p>-696,74</text:p>
          </table:table-cell>
          <table:table-cell office:value-type="string" table:style-name="ce6">
            <text:p>0,00</text:p>
          </table:table-cell>
          <table:table-cell office:value-type="float" office:value="4894.03" table:style-name="ce6">
            <text:p>4894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8587.2999999999993" table:formula="of:=SUM([.K84:.Q84])" table:style-name="ce6">
            <text:p>8587,3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20/2024</text:p>
          </table:table-cell>
          <table:table-cell office:value-type="string" table:style-name="ce7">
            <text:p>TANIA CRISTINA DE LIMA</text:p>
          </table:table-cell>
          <table:table-cell office:value-type="string" table:style-name="ce7">
            <text:p>DIRETOR DE SECRETARIA</text:p>
          </table:table-cell>
          <table:table-cell office:value-type="string" table:style-name="ce7">
            <text:p>Ouro Preto do Oeste/RO</text:p>
          </table:table-cell>
          <table:table-cell office:value-type="string" table:style-name="ce7">
            <text:p>Porto Velho/RO</text:p>
          </table:table-cell>
          <table:table-cell office:value-type="string" table:style-name="ce7">
            <text:p>23/09/2024</text:p>
          </table:table-cell>
          <table:table-cell office:value-type="string" table:style-name="ce7">
            <text:p>27/09/2024</text:p>
          </table:table-cell>
          <table:table-cell office:value-type="string" table:style-name="ce8">
            <text:p>Participação no Encontro de Gestores(as) do Tribunal - edição 2024.</text:p>
          </table:table-cell>
          <table:table-cell office:value-type="string" table:style-name="ce7">
            <text:p>Veículo Própri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58.9" table:style-name="ce6">
            <text:p>458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772.98" table:formula="of:=SUM([.K85:.Q85])" table:style-name="ce6">
            <text:p>3772,9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81/2024 (Retificação 2)</text:p>
          </table:table-cell>
          <table:table-cell office:value-type="string" table:style-name="ce3">
            <text:p>TATIANE CASELLATTO ROSALEM OLIVER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Participação na EJUD em Rio Branco após Enamat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6865.3" table:style-name="ce6">
            <text:p>6865,30</text:p>
          </table:table-cell>
          <table:table-cell office:value-type="float" office:value="-318.08" table:style-name="ce6">
            <text:p>-31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547.22" table:formula="of:=SUM([.K86:.Q86])" table:style-name="ce6">
            <text:p>6547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12/2024 (Retificação 1)</text:p>
          </table:table-cell>
          <table:table-cell office:value-type="string" table:style-name="ce3">
            <text:p>VANIA MARIA DA ROCHA ABENSUR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1/09/2024</text:p>
          </table:table-cell>
          <table:table-cell office:value-type="string" table:style-name="ce4">
            <text:p>Participar do VI Encontro Nacional sobre Precedentes Qualificados, a ser realizada na cidade de Brasília/DF nos dias 9 e 10 de setembro de 2024 no Tribunal Superior do Trabalho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4877.6000000000004" table:style-name="ce6">
            <text:p>4877,60</text:p>
          </table:table-cell>
          <table:table-cell office:value-type="float" office:value="-1829.79" table:style-name="ce6">
            <text:p>-1829,79</text:p>
          </table:table-cell>
          <table:table-cell office:value-type="float" office:value="645.46" table:style-name="ce6">
            <text:p>645,46</text:p>
          </table:table-cell>
          <table:table-cell office:value-type="float" office:value="4007.3" table:style-name="ce6">
            <text:p>4007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700.5700000000006" table:formula="of:=SUM([.K87:.Q87])" table:style-name="ce6">
            <text:p>7700,5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77/2024 (Retificação 1)</text:p>
          </table:table-cell>
          <table:table-cell office:value-type="string" table:style-name="ce3">
            <text:p>WESLEI MAYCON MALTEZO</text:p>
          </table:table-cell>
          <table:table-cell office:value-type="string" table:style-name="ce3">
            <text:p>SECRETÁRIO DE GOVERNANÇA E GESTÃO ESTRATÉGIC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10/09/2024</text:p>
          </table:table-cell>
          <table:table-cell office:value-type="string" table:style-name="ce3">
            <text:p>14/09/2024</text:p>
          </table:table-cell>
          <table:table-cell office:value-type="string" table:style-name="ce4">
            <text:p>Participar do <text:s/>IV <text:s/>Festival <text:s/>de <text:s/>Laboratórios <text:s/>de <text:s/>Inovação <text:s/>do <text:s/>Poder <text:s/>Judiciário <text:s/>- <text:s/>FestLabs 2024, que ocorrerá nos dias 11 a 13 de setembro de 2024, no Rio de Janeiro/RJ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462.83" table:style-name="ce6">
            <text:p>-462,83</text:p>
          </table:table-cell>
          <table:table-cell office:value-type="float" office:value="645.46" table:style-name="ce6">
            <text:p>645,46</text:p>
          </table:table-cell>
          <table:table-cell office:value-type="float" office:value="4263.75" table:style-name="ce6">
            <text:p>4263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8077.07" table:formula="of:=SUM([.K88:.Q88])" table:style-name="ce6">
            <text:p>8077,07</text:p>
          </table:table-cell>
          <table:table-cell table:number-columns-repeated="16366"/>
        </table:table-row>
        <table:table-row table:number-rows-repeated="2" table:style-name="ro1">
          <table:table-cell table:number-columns-repeated="17" table:style-name="ce1"/>
          <table:table-cell table:style-name="ce11"/>
          <table:table-cell table:number-columns-repeated="16366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904" table:style-name="ro1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7</meta:generator>
    <dc:title/>
    <dc:description/>
    <dc:subject/>
    <meta:initial-creator/>
    <dc:creator>Gabriel lopes</dc:creator>
    <meta:creation-date>2024-08-15T16:36:10Z</meta:creation-date>
    <dc:date>2026-03-24T15:57:18Z</dc:date>
  </office:meta>
</office:document-meta>
</file>