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2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2"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3.91708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2.48708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55.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98.25pt" style:use-optimal-row-height="false" fo:break-before="auto"/>
    </style:style>
    <style:style style:name="ro16" style:family="table-row">
      <style:table-row-properties style:row-height="45.75pt" style:use-optimal-row-height="false" fo:break-before="auto"/>
    </style:style>
    <style:style style:name="ro17" style:family="table-row">
      <style:table-row-properties style:row-height="43.5pt" style:use-optimal-row-height="false" fo:break-before="auto"/>
    </style:style>
    <style:style style:name="ro18" style:family="table-row">
      <style:table-row-properties style:row-height="36.75pt" style:use-optimal-row-height="false" fo:break-before="auto"/>
    </style:style>
    <style:style style:name="ro19" style:family="table-row">
      <style:table-row-properties style:row-height="54.75pt" style:use-optimal-row-height="false" fo:break-before="auto"/>
    </style:style>
    <style:style style:name="ro20" style:family="table-row">
      <style:table-row-properties style:row-height="51.75pt" style:use-optimal-row-height="false" fo:break-before="auto"/>
    </style:style>
    <style:style style:name="ro21" style:family="table-row">
      <style:table-row-properties style:row-height="53.2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ro23" style:family="table-row">
      <style:table-row-properties style:row-height="109.5pt" style:use-optimal-row-height="false" fo:break-before="auto"/>
    </style:style>
    <style:style style:name="ro24" style:family="table-row">
      <style:table-row-properties style:row-height="60.75pt" style:use-optimal-row-height="false" fo:break-before="auto"/>
    </style:style>
    <style:style style:name="ro25" style:family="table-row">
      <style:table-row-properties style:row-height="42.75pt" style:use-optimal-row-height="false" fo:break-before="auto"/>
    </style:style>
    <style:style style:name="ro2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ublicação_OUT_Nacionai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8" table:default-cell-style-name="ce1"/>
        <table:table-column table:style-name="co14" table:number-columns-repeated="998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18" table:number-rows-spanned="1" table:style-name="ce15">
            <text:p>TRIBUNAL REGIONAL DO TRABALHO DA 14ª REGIÃO</text:p>
          </table:table-cell>
          <table:covered-table-cell table:number-columns-repeated="17"/>
          <table:table-cell table:number-columns-repeated="8" table:style-name="ce2"/>
          <table:table-cell table:number-columns-repeated="16358"/>
        </table:table-row>
        <table:table-row table:style-name="ro1">
          <table:table-cell office:value-type="string" table:number-columns-spanned="18" table:number-rows-spanned="1" table:style-name="ce15">
            <text:p>RELATÓRIO DE DIÁRIAS E PASSAGENS PAGAS PARA MAGISTRADOS E SERVIDORES - VIAGENS NACIONAIS</text:p>
          </table:table-cell>
          <table:covered-table-cell table:number-columns-repeated="17"/>
          <table:table-cell table:number-columns-repeated="8" table:style-name="ce2"/>
          <table:table-cell table:number-columns-repeated="16358"/>
        </table:table-row>
        <table:table-row table:style-name="ro1">
          <table:table-cell office:value-type="string" table:number-columns-spanned="18" table:number-rows-spanned="1" table:style-name="ce15">
            <text:p>SECRETARIA DE ORÇAMENTO E FINANÇAS</text:p>
          </table:table-cell>
          <table:covered-table-cell table:number-columns-repeated="17"/>
          <table:table-cell table:number-columns-repeated="8" table:style-name="ce2"/>
          <table:table-cell table:number-columns-repeated="16358"/>
        </table:table-row>
        <table:table-row table:style-name="ro1">
          <table:table-cell office:value-type="string" table:number-columns-spanned="18" table:number-rows-spanned="1" table:style-name="ce15">
            <text:p>PERIODO: 01/10/2025 A 31/10/2025</text:p>
          </table:table-cell>
          <table:covered-table-cell table:number-columns-repeated="17"/>
          <table:table-cell table:number-columns-repeated="8" table:style-name="ce2"/>
          <table:table-cell table:number-columns-repeated="16358"/>
        </table:table-row>
        <table:table-row table:style-name="ro1">
          <table:table-cell table:number-columns-repeated="26" table:style-name="ce2"/>
          <table:table-cell table:number-columns-repeated="16358"/>
        </table:table-row>
        <table:table-row table:style-name="ro1">
          <table:table-cell office:value-type="string" table:style-name="ce3">
            <text:p>Nº Processo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Origem</text:p>
          </table:table-cell>
          <table:table-cell office:value-type="string" table:style-name="ce3">
            <text:p>Destino</text:p>
          </table:table-cell>
          <table:table-cell office:value-type="string" table:style-name="ce3">
            <text:p>Dt Início</text:p>
          </table:table-cell>
          <table:table-cell office:value-type="string" table:style-name="ce3">
            <text:p>Dt Fim</text:p>
          </table:table-cell>
          <table:table-cell office:value-type="string" table:style-name="ce3">
            <text:p>Motivo</text:p>
          </table:table-cell>
          <table:table-cell office:value-type="string" table:style-name="ce3">
            <text:p>Tipo Transporte</text:p>
          </table:table-cell>
          <table:table-cell office:value-type="string" table:style-name="ce3">
            <text:p>Nº Diárias</text:p>
          </table:table-cell>
          <table:table-cell office:value-type="string" table:style-name="ce3">
            <text:p>Total Diárias</text:p>
          </table:table-cell>
          <table:table-cell office:value-type="string" table:style-name="ce3">
            <text:p>Descontos</text:p>
          </table:table-cell>
          <table:table-cell office:value-type="string" table:style-name="ce3">
            <text:p>Adic Desloc</text:p>
          </table:table-cell>
          <table:table-cell office:value-type="string" table:style-name="ce3">
            <text:p>Passagem</text:p>
          </table:table-cell>
          <table:table-cell office:value-type="string" table:style-name="ce3">
            <text:p>Reembolso Transp</text:p>
          </table:table-cell>
          <table:table-cell office:value-type="string" table:style-name="ce3">
            <text:p>Débito Anterior</text:p>
          </table:table-cell>
          <table:table-cell office:value-type="string" table:style-name="ce3">
            <text:p>Valor Devolução</text:p>
          </table:table-cell>
          <table:table-cell office:value-type="string" table:style-name="ce3">
            <text:p>Total Despesa</text:p>
          </table:table-cell>
          <table:table-cell table:number-columns-repeated="8" table:style-name="ce2"/>
          <table:table-cell table:number-columns-repeated="16358"/>
        </table:table-row>
        <table:table-row table:style-name="ro2">
          <table:table-cell office:value-type="string" table:style-name="ce4">
            <text:p>623/2025</text:p>
          </table:table-cell>
          <table:table-cell office:value-type="string" table:style-name="ce4">
            <text:p>ADALBERTO ALVES DA SILV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Ouro Preto do Oeste/RO</text:p>
          </table:table-cell>
          <table:table-cell office:value-type="string" table:style-name="ce4">
            <text:p>Porto Velho/RO</text:p>
          </table:table-cell>
          <table:table-cell office:value-type="date" office:date-value="2025-11-02T00:00:00" table:style-name="ce5">
            <text:p>11/2/2025</text:p>
          </table:table-cell>
          <table:table-cell office:value-type="date" office:date-value="2025-11-05T00:00:00" table:style-name="ce5">
            <text:p>11/5/2025</text:p>
          </table:table-cell>
          <table:table-cell office:value-type="string" table:style-name="ce6">
            <text:p>Participar do Programa de Reciclagem Anual dos Agentes da Polícia Judicial de 2025, módulo presencial.</text:p>
          </table:table-cell>
          <table:table-cell office:value-type="string" table:style-name="ce4">
            <text:p>Veículo Próprio</text:p>
          </table:table-cell>
          <table:table-cell office:value-type="float" office:value="3.5" table:style-name="ce7">
            <text:p>3,5</text:p>
          </table:table-cell>
          <table:table-cell office:value-type="float" office:value="2434.21" table:style-name="ce8">
            <text:p>2434,21</text:p>
          </table:table-cell>
          <table:table-cell office:value-type="float" office:value="-243.33" table:style-name="ce8">
            <text:p>-243,3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190.88" table:formula="of:=SUM([.K7:.Q7])" table:style-name="ce9">
            <text:p>2190,88</text:p>
          </table:table-cell>
          <table:table-cell table:number-columns-repeated="8" table:style-name="ce2"/>
          <table:table-cell table:number-columns-repeated="16358"/>
        </table:table-row>
        <table:table-row table:style-name="ro2">
          <table:table-cell office:value-type="string" table:style-name="ce4">
            <text:p>604/2025 (Retificação 1)</text:p>
          </table:table-cell>
          <table:table-cell office:value-type="string" table:style-name="ce4">
            <text:p>ADEVAL LIRA LOPES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Ji-paraná/RO</text:p>
          </table:table-cell>
          <table:table-cell office:value-type="string" table:style-name="ce4">
            <text:p>Porto Velho/RO</text:p>
          </table:table-cell>
          <table:table-cell office:value-type="date" office:date-value="2025-11-02T00:00:00" table:style-name="ce5">
            <text:p>11/2/2025</text:p>
          </table:table-cell>
          <table:table-cell office:value-type="date" office:date-value="2025-11-05T00:00:00" table:style-name="ce5">
            <text:p>11/5/2025</text:p>
          </table:table-cell>
          <table:table-cell office:value-type="string" table:style-name="ce6">
            <text:p>Curso de reciclagens dos APJ <text:s/>data 03 a 04/11/2025 <text:s/>deslocamento Ji-Paraná 02/11/2025, retorno <text:s/>05/11/2025</text:p>
          </table:table-cell>
          <table:table-cell office:value-type="string" table:style-name="ce4">
            <text:p>Rodoviário</text:p>
          </table:table-cell>
          <table:table-cell office:value-type="float" office:value="3.5" table:style-name="ce7">
            <text:p>3,5</text:p>
          </table:table-cell>
          <table:table-cell office:value-type="float" office:value="2434.21" table:style-name="ce8">
            <text:p>2434,21</text:p>
          </table:table-cell>
          <table:table-cell office:value-type="float" office:value="-243.33" table:style-name="ce8">
            <text:p>-243,3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190.88" table:formula="of:=SUM([.K8:.Q8])" table:style-name="ce9">
            <text:p>2190,88</text:p>
          </table:table-cell>
          <table:table-cell table:style-name="ce1"/>
          <table:table-cell table:number-columns-repeated="7" table:style-name="ce2"/>
          <table:table-cell table:number-columns-repeated="16358"/>
        </table:table-row>
        <table:table-row table:style-name="ro2">
          <table:table-cell office:value-type="string" table:style-name="ce4">
            <text:p>619/2025</text:p>
          </table:table-cell>
          <table:table-cell office:value-type="string" table:style-name="ce4">
            <text:p>AGUINALDO ROCHA DOS SANTOS</text:p>
          </table:table-cell>
          <table:table-cell office:value-type="string" table:style-name="ce4">
            <text:p>ASSISTENTE 5</text:p>
          </table:table-cell>
          <table:table-cell office:value-type="string" table:style-name="ce4">
            <text:p>Ouro Preto do Oeste/RO</text:p>
          </table:table-cell>
          <table:table-cell office:value-type="string" table:style-name="ce4">
            <text:p>Ji-paraná/RO</text:p>
          </table:table-cell>
          <table:table-cell office:value-type="date" office:date-value="2025-10-22T00:00:00" table:style-name="ce5">
            <text:p>10/22/2025</text:p>
          </table:table-cell>
          <table:table-cell office:value-type="date" office:date-value="2025-10-22T00:00:00" table:style-name="ce5">
            <text:p>10/22/2025</text:p>
          </table:table-cell>
          <table:table-cell office:value-type="string" table:style-name="ce6">
            <text:p>Perícia médica para validação de laudo pericial</text:p>
          </table:table-cell>
          <table:table-cell office:value-type="string" table:style-name="ce4">
            <text:p>Veículo Próprio</text:p>
          </table:table-cell>
          <table:table-cell office:value-type="float" office:value="0.5" table:style-name="ce7">
            <text:p>0,5</text:p>
          </table:table-cell>
          <table:table-cell office:value-type="float" office:value="278.19" table:style-name="ce8">
            <text:p>278,19</text:p>
          </table:table-cell>
          <table:table-cell office:value-type="float" office:value="-81.11" table:style-name="ce8">
            <text:p>-81,1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4.64" table:style-name="ce8">
            <text:p>54,64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51.71999999999997" table:formula="of:=SUM([.K9:.Q9])" table:style-name="ce9">
            <text:p>251,72</text:p>
          </table:table-cell>
          <table:table-cell table:number-columns-repeated="8" table:style-name="ce2"/>
          <table:table-cell table:number-columns-repeated="16358"/>
        </table:table-row>
        <table:table-row table:style-name="ro2">
          <table:table-cell office:value-type="string" table:style-name="ce4">
            <text:p>516/2025 (Retificação 1)</text:p>
          </table:table-cell>
          <table:table-cell office:value-type="string" table:style-name="ce4">
            <text:p>AILSSON FLORIANO PINHEIRO DE CAMARGO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Ariquemes/RO</text:p>
          </table:table-cell>
          <table:table-cell office:value-type="string" table:style-name="ce4">
            <text:p>Porto Velho/RO</text:p>
          </table:table-cell>
          <table:table-cell office:value-type="date" office:date-value="2025-10-06T00:00:00" table:style-name="ce5">
            <text:p>10/6/2025</text:p>
          </table:table-cell>
          <table:table-cell office:value-type="date" office:date-value="2025-10-10T00:00:00" table:style-name="ce5">
            <text:p>10/10/2025</text:p>
          </table:table-cell>
          <table:table-cell office:value-type="string" table:style-name="ce6">
            <text:p>Encontro Institucional de Magistrados</text:p>
          </table:table-cell>
          <table:table-cell office:value-type="string" table:style-name="ce4">
            <text:p>Veículo Próprio</text:p>
          </table:table-cell>
          <table:table-cell office:value-type="float" office:value="4.5" table:style-name="ce7">
            <text:p>4,5</text:p>
          </table:table-cell>
          <table:table-cell office:value-type="float" office:value="6259.41" table:style-name="ce8">
            <text:p>6259,41</text:p>
          </table:table-cell>
          <table:table-cell office:value-type="float" office:value="-1281.51" table:style-name="ce8">
            <text:p>-1281,5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75.12" table:style-name="ce8">
            <text:p>275,1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253.0199999999995" table:formula="of:=SUM([.K10:.Q10])" table:style-name="ce9">
            <text:p>5253,02</text:p>
          </table:table-cell>
          <table:table-cell table:number-columns-repeated="8" table:style-name="ce2"/>
          <table:table-cell table:number-columns-repeated="16358"/>
        </table:table-row>
        <table:table-row table:style-name="ro3">
          <table:table-cell office:value-type="string" table:style-name="ce4">
            <text:p>574/2025</text:p>
          </table:table-cell>
          <table:table-cell office:value-type="string" table:style-name="ce4">
            <text:p>AILSSON FLORIANO PINHEIRO DE CAMARGO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Ariquemes/RO</text:p>
          </table:table-cell>
          <table:table-cell office:value-type="string" table:style-name="ce4">
            <text:p>São Miguel do Guaporé/RO</text:p>
          </table:table-cell>
          <table:table-cell office:value-type="date" office:date-value="2025-10-13T00:00:00" table:style-name="ce5">
            <text:p>10/13/2025</text:p>
          </table:table-cell>
          <table:table-cell office:value-type="date" office:date-value="2025-10-17T00:00:00" table:style-name="ce5">
            <text:p>10/17/2025</text:p>
          </table:table-cell>
          <table:table-cell office:value-type="string" table:style-name="ce6">
            <text:p>Atuar na Vara do Trabalho de São Miguel doGuaporé/RO, no período de 13/10/2025 a17/10/2025, de forma exclusiva e presencial, para presidir audiências, prolatar despachos, decisões e assinar expedientes.Com trânsito nos dias 13 e 17/10/2025</text:p>
          </table:table-cell>
          <table:table-cell office:value-type="string" table:style-name="ce4">
            <text:p>Veículo Próprio</text:p>
          </table:table-cell>
          <table:table-cell office:value-type="float" office:value="4.5" table:style-name="ce7">
            <text:p>4,5</text:p>
          </table:table-cell>
          <table:table-cell office:value-type="float" office:value="5007.51" table:style-name="ce8">
            <text:p>5007,51</text:p>
          </table:table-cell>
          <table:table-cell office:value-type="float" office:value="-405.55" table:style-name="ce8">
            <text:p>-405,5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08.42" table:style-name="ce8">
            <text:p>408,4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010.38" table:formula="of:=SUM([.K11:.Q11])" table:style-name="ce9">
            <text:p>5010,38</text:p>
          </table:table-cell>
          <table:table-cell table:style-name="ce1"/>
          <table:table-cell table:number-columns-repeated="7" table:style-name="ce2"/>
          <table:table-cell table:number-columns-repeated="16358"/>
        </table:table-row>
        <table:table-row table:style-name="ro4">
          <table:table-cell office:value-type="string" table:style-name="ce4">
            <text:p>RT 0610/2025</text:p>
          </table:table-cell>
          <table:table-cell office:value-type="string" table:style-name="ce4">
            <text:p>ALDECI DE OLIVEIRA MAI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JI-PARANÁ/RO</text:p>
          </table:table-cell>
          <table:table-cell office:value-type="string" table:style-name="ce4">
            <text:p>PORTO VELHO/RO</text:p>
          </table:table-cell>
          <table:table-cell office:value-type="date" office:date-value="2025-09-28T00:00:00" table:style-name="ce5">
            <text:p>9/28/2025</text:p>
          </table:table-cell>
          <table:table-cell office:value-type="date" office:date-value="2025-10-02T00:00:00" table:style-name="ce5">
            <text:p>10/2/2025</text:p>
          </table:table-cell>
          <table:table-cell office:value-type="string" table:style-name="ce6">
            <text:p>Participar do Encontro de Gestores(as) do Tribunal Regional do Trabalho da 14ª Região, edição 2025, a ser realizado nos dias 29 e 30 de setembro e 1º de outubro de 2025</text:p>
          </table:table-cell>
          <table:table-cell office:value-type="string" table:style-name="ce10">
            <text:p>Ressarcimento de Despesa com Transport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06.66" table:style-name="ce8">
            <text:p>506,6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06.66" table:formula="of:=SUM([.K12:.Q12])" table:style-name="ce9">
            <text:p>506,66</text:p>
          </table:table-cell>
          <table:table-cell table:style-name="ce1"/>
          <table:table-cell table:number-columns-repeated="7" table:style-name="ce2"/>
          <table:table-cell table:number-columns-repeated="16358"/>
        </table:table-row>
        <table:table-row table:style-name="ro2">
          <table:table-cell office:value-type="string" table:style-name="ce4">
            <text:p>609/2025</text:p>
          </table:table-cell>
          <table:table-cell office:value-type="string" table:style-name="ce4">
            <text:p>ALEXANDRE MIGUEL KASMIRSKI</text:p>
          </table:table-cell>
          <table:table-cell office:value-type="string" table:style-name="ce4">
            <text:p>ASSISTENTE 5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Rio Branco/AC</text:p>
          </table:table-cell>
          <table:table-cell office:value-type="date" office:date-value="2025-10-13T00:00:00" table:style-name="ce5">
            <text:p>10/13/2025</text:p>
          </table:table-cell>
          <table:table-cell office:value-type="date" office:date-value="2025-10-17T00:00:00" table:style-name="ce5">
            <text:p>10/17/2025</text:p>
          </table:table-cell>
          <table:table-cell office:value-type="string" table:style-name="ce6">
            <text:p>Realizará a conferência física junto às unidades Administrativas e Judiciárias, dos bens Móveis e Intangíveis no Fórum Trabalhista de Rio Branco/AC.</text:p>
          </table:table-cell>
          <table:table-cell office:value-type="string" table:style-name="ce4">
            <text:p>Oficial</text:p>
          </table:table-cell>
          <table:table-cell office:value-type="float" office:value="4.5" table:style-name="ce7">
            <text:p>4,5</text:p>
          </table:table-cell>
          <table:table-cell office:value-type="float" office:value="3060.13" table:style-name="ce8">
            <text:p>3060,13</text:p>
          </table:table-cell>
          <table:table-cell office:value-type="float" office:value="-405.55" table:style-name="ce8">
            <text:p>-405,5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654.58" table:formula="of:=SUM([.K13:.Q13])" table:style-name="ce9">
            <text:p>2654,58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4">
            <text:p>0415/2025</text:p>
          </table:table-cell>
          <table:table-cell office:value-type="string" table:style-name="ce4">
            <text:p>ALICE MORAIS MOREIR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BRASÍLIA/DF</text:p>
          </table:table-cell>
          <table:table-cell office:value-type="date" office:date-value="2025-09-16T00:00:00" table:style-name="ce5">
            <text:p>9/16/2025</text:p>
          </table:table-cell>
          <table:table-cell office:value-type="date" office:date-value="2025-09-18T00:00:00" table:style-name="ce5">
            <text:p>9/18/2025</text:p>
          </table:table-cell>
          <table:table-cell office:value-type="string" table:style-name="ce6">
            <text:p>RECÁLCULO - RETORNO ANTECIPADO - Participar na qualidade de Representante da Funpresp TRT 14 Região no Encontro Regional de Representantes da Fundação de Previdência Complementar do Servidor Público Federal do Poder Judiciário e do Ministério Público da União - Funpresp-Jud (2025)</text:p>
          </table:table-cell>
          <table:table-cell office:value-type="string" table:style-name="ce4">
            <text:p>-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-768.93" table:style-name="ce8">
            <text:p>-768,93</text:p>
          </table:table-cell>
          <table:table-cell office:value-type="float" office:value="-768.93" table:formula="of:=SUM([.K14:.Q14])" table:style-name="ce9">
            <text:p>-768,93</text:p>
          </table:table-cell>
          <table:table-cell table:number-columns-repeated="8" table:style-name="ce2"/>
          <table:table-cell table:number-columns-repeated="16358"/>
        </table:table-row>
        <table:table-row table:style-name="ro2">
          <table:table-cell office:value-type="string" table:style-name="ce4">
            <text:p>424/2025 (Retificação 1)</text:p>
          </table:table-cell>
          <table:table-cell office:value-type="string" table:style-name="ce4">
            <text:p>ANA CAROLINA ESPERANCIN GOMES ARAUJO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Vilhena/RO</text:p>
          </table:table-cell>
          <table:table-cell office:value-type="string" table:style-name="ce4">
            <text:p>Porto Velho/RO</text:p>
          </table:table-cell>
          <table:table-cell office:value-type="date" office:date-value="2025-10-06T00:00:00" table:style-name="ce5">
            <text:p>10/6/2025</text:p>
          </table:table-cell>
          <table:table-cell office:value-type="date" office:date-value="2025-10-10T00:00:00" table:style-name="ce5">
            <text:p>10/10/2025</text:p>
          </table:table-cell>
          <table:table-cell office:value-type="string" table:style-name="ce6">
            <text:p>XXXVIII Encontro Institucional de Magistrados(as) da Justiça do Trabalho de Rondônia e Acre (período de 7 a 9 de outubro de 2025 sendo as <text:s/>viagens nos dias <text:s/>6 e10 de outubro de 2025)</text:p>
          </table:table-cell>
          <table:table-cell office:value-type="string" table:style-name="ce4">
            <text:p>Rodoviário</text:p>
          </table:table-cell>
          <table:table-cell office:value-type="float" office:value="4.5" table:style-name="ce7">
            <text:p>4,5</text:p>
          </table:table-cell>
          <table:table-cell office:value-type="float" office:value="6259.41" table:style-name="ce8">
            <text:p>6259,41</text:p>
          </table:table-cell>
          <table:table-cell office:value-type="float" office:value="-1281.51" table:style-name="ce8">
            <text:p>-1281,5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72.05" table:style-name="ce8">
            <text:p>772,0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749.95" table:formula="of:=SUM([.K15:.Q15])" table:style-name="ce9">
            <text:p>5749,95</text:p>
          </table:table-cell>
          <table:table-cell table:style-name="ce1"/>
          <table:table-cell table:number-columns-repeated="7" table:style-name="ce2"/>
          <table:table-cell table:number-columns-repeated="16358"/>
        </table:table-row>
        <table:table-row table:style-name="ro2">
          <table:table-cell office:value-type="string" table:style-name="ce4">
            <text:p>521/2025</text:p>
          </table:table-cell>
          <table:table-cell office:value-type="string" table:style-name="ce4">
            <text:p>ANA MARIA ROSA DOS SANTOS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Cacoal/RO</text:p>
          </table:table-cell>
          <table:table-cell office:value-type="string" table:style-name="ce4">
            <text:p>Porto Velho/RO</text:p>
          </table:table-cell>
          <table:table-cell office:value-type="date" office:date-value="2025-10-06T00:00:00" table:style-name="ce5">
            <text:p>10/6/2025</text:p>
          </table:table-cell>
          <table:table-cell office:value-type="date" office:date-value="2025-10-10T00:00:00" table:style-name="ce5">
            <text:p>10/10/2025</text:p>
          </table:table-cell>
          <table:table-cell office:value-type="string" table:style-name="ce6">
            <text:p>XXXVIII Encontro Institucional de Magistrados da Justiça do Trabalho de Rondônia e Acre</text:p>
          </table:table-cell>
          <table:table-cell office:value-type="string" table:style-name="ce4">
            <text:p>Veículo Próprio</text:p>
          </table:table-cell>
          <table:table-cell office:value-type="float" office:value="4.5" table:style-name="ce7">
            <text:p>4,5</text:p>
          </table:table-cell>
          <table:table-cell office:value-type="float" office:value="6259.41" table:style-name="ce8">
            <text:p>6259,41</text:p>
          </table:table-cell>
          <table:table-cell office:value-type="float" office:value="-1281.51" table:style-name="ce8">
            <text:p>-1281,5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977.8999999999996" table:formula="of:=SUM([.K16:.Q16])" table:style-name="ce9">
            <text:p>4977,90</text:p>
          </table:table-cell>
          <table:table-cell table:style-name="ce1"/>
          <table:table-cell table:number-columns-repeated="7" table:style-name="ce2"/>
          <table:table-cell table:number-columns-repeated="16358"/>
        </table:table-row>
        <table:table-row table:style-name="ro3">
          <table:table-cell office:value-type="string" table:style-name="ce4">
            <text:p>535/2025</text:p>
          </table:table-cell>
          <table:table-cell office:value-type="string" table:style-name="ce4">
            <text:p>ANDERSON DORVAL COST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Ji-paraná/RO</text:p>
          </table:table-cell>
          <table:table-cell office:value-type="string" table:style-name="ce4">
            <text:p>Porto Velho/RO</text:p>
          </table:table-cell>
          <table:table-cell office:value-type="date" office:date-value="2025-10-06T00:00:00" table:style-name="ce5">
            <text:p>10/6/2025</text:p>
          </table:table-cell>
          <table:table-cell office:value-type="date" office:date-value="2025-10-10T00:00:00" table:style-name="ce5">
            <text:p>10/10/2025</text:p>
          </table:table-cell>
          <table:table-cell office:value-type="string" table:style-name="ce6">
            <text:p>Solicitar o pagamento de diárias de Juiz Substituto a fim de subsidiar a participação no XXXVIII encontro de magistrados, no período de 06/10/2025 a 10/10/2025, considerando que resido em Ji-Paraná.</text:p>
          </table:table-cell>
          <table:table-cell office:value-type="string" table:style-name="ce4">
            <text:p>Veículo Próprio</text:p>
          </table:table-cell>
          <table:table-cell office:value-type="float" office:value="4.5" table:style-name="ce7">
            <text:p>4,5</text:p>
          </table:table-cell>
          <table:table-cell office:value-type="float" office:value="6259.41" table:style-name="ce8">
            <text:p>6259,41</text:p>
          </table:table-cell>
          <table:table-cell office:value-type="float" office:value="-1281.51" table:style-name="ce8">
            <text:p>-1281,5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977.8999999999996" table:formula="of:=SUM([.K17:.Q17])" table:style-name="ce9">
            <text:p>4977,90</text:p>
          </table:table-cell>
          <table:table-cell table:number-columns-repeated="8" table:style-name="ce2"/>
          <table:table-cell table:number-columns-repeated="16358"/>
        </table:table-row>
        <table:table-row table:style-name="ro6">
          <table:table-cell office:value-type="string" table:style-name="ce4">
            <text:p>0414/2025</text:p>
          </table:table-cell>
          <table:table-cell office:value-type="string" table:style-name="ce4">
            <text:p>ANDRESSA FABIANE FRATA DE ARAUJ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BRASÍLIA/DF</text:p>
          </table:table-cell>
          <table:table-cell office:value-type="date" office:date-value="2025-09-16T00:00:00" table:style-name="ce5">
            <text:p>9/16/2025</text:p>
          </table:table-cell>
          <table:table-cell office:value-type="date" office:date-value="2025-09-18T00:00:00" table:style-name="ce5">
            <text:p>9/18/2025</text:p>
          </table:table-cell>
          <table:table-cell office:value-type="string" table:style-name="ce6">
            <text:p>RECÁLCULO - RETORNO ANTECIPADO - Participação na qualidade de representantes da Funpresp-Jud no TRT14, no Encontro Regional de Representantes da Fundação de Previdência Complementar do Servidor Público Federal do Poder Judiciário e do Ministério Público da União - Funpresp-Jud (2025), a ser realizado em Brasília/DF, nos dias 17 e 18/9/2025</text:p>
          </table:table-cell>
          <table:table-cell office:value-type="string" table:style-name="ce4">
            <text:p>-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-768.93" table:style-name="ce8">
            <text:p>-768,93</text:p>
          </table:table-cell>
          <table:table-cell office:value-type="float" office:value="-768.93" table:formula="of:=SUM([.K18:.Q18])" table:style-name="ce9">
            <text:p>-768,93</text:p>
          </table:table-cell>
          <table:table-cell table:number-columns-repeated="8" table:style-name="ce2"/>
          <table:table-cell table:number-columns-repeated="16358"/>
        </table:table-row>
        <table:table-row table:style-name="ro2">
          <table:table-cell office:value-type="string" table:style-name="ce4">
            <text:p>RT 0566/2025</text:p>
          </table:table-cell>
          <table:table-cell office:value-type="string" table:style-name="ce4">
            <text:p>ANDRESSA PACIFICO PORTEL</text:p>
          </table:table-cell>
          <table:table-cell office:value-type="string" table:style-name="ce4">
            <text:p>ASSESSOR-CHEFE DE GABINETE DE 1º GRAU</text:p>
          </table:table-cell>
          <table:table-cell office:value-type="string" table:style-name="ce4">
            <text:p>Pimenta Bueno/RO</text:p>
          </table:table-cell>
          <table:table-cell office:value-type="string" table:style-name="ce4">
            <text:p>Porto Velho/RO</text:p>
          </table:table-cell>
          <table:table-cell office:value-type="date" office:date-value="2025-09-28T00:00:00" table:style-name="ce5">
            <text:p>9/28/2025</text:p>
          </table:table-cell>
          <table:table-cell office:value-type="date" office:date-value="2025-10-02T00:00:00" table:style-name="ce5">
            <text:p>10/2/2025</text:p>
          </table:table-cell>
          <table:table-cell office:value-type="string" table:style-name="ce6">
            <text:p>ENCONTRO DE GESTORES DO TRIBUNAL DA 14ª REGIÃO, de 16 a 18/9/2025.</text:p>
          </table:table-cell>
          <table:table-cell office:value-type="string" table:style-name="ce4">
            <text:p>Veículo Própri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10.96" table:style-name="ce8">
            <text:p>710,9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10.96" table:formula="of:=SUM([.K19:.Q19])" table:style-name="ce9">
            <text:p>710,96</text:p>
          </table:table-cell>
          <table:table-cell table:style-name="ce1"/>
          <table:table-cell table:number-columns-repeated="7" table:style-name="ce2"/>
          <table:table-cell table:number-columns-repeated="16358"/>
        </table:table-row>
        <table:table-row table:style-name="ro7">
          <table:table-cell office:value-type="string" table:style-name="ce4">
            <text:p>553/2025</text:p>
          </table:table-cell>
          <table:table-cell office:value-type="string" table:style-name="ce4">
            <text:p>ANTONIO CESAR COELHO DE MEDEIROS PEREIRA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Plácido de Castro/AC</text:p>
          </table:table-cell>
          <table:table-cell office:value-type="date" office:date-value="2025-10-12T00:00:00" table:style-name="ce5">
            <text:p>10/12/2025</text:p>
          </table:table-cell>
          <table:table-cell office:value-type="date" office:date-value="2025-10-13T00:00:00" table:style-name="ce5">
            <text:p>10/13/2025</text:p>
          </table:table-cell>
          <table:table-cell office:value-type="string" table:style-name="ce6">
            <text:p>Parcipação nas <text:s/>Correicionais Ordinárias nas Varas de Trabalho de Plácido de Castro/AC, Vara do Trabalho de Epitaciolândia/AC, Vara do Trabalho de Sena Madureira/AC e na Vara do Trabalho de Guajará-Mirim/RO, conforme consta no Edital de Correições Orinárias nº 009/2025.</text:p>
          </table:table-cell>
          <table:table-cell office:value-type="string" table:style-name="ce4">
            <text:p>Oficial</text:p>
          </table:table-cell>
          <table:table-cell office:value-type="float" office:value="2" table:style-name="ce7">
            <text:p>2</text:p>
          </table:table-cell>
          <table:table-cell office:value-type="float" office:value="2349.1999999999998" table:style-name="ce8">
            <text:p>2349,20</text:p>
          </table:table-cell>
          <table:table-cell office:value-type="float" office:value="-149.51" table:style-name="ce8">
            <text:p>-149,5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199.6899999999996" table:formula="of:=SUM([.K20:.Q20])" table:style-name="ce9">
            <text:p>2199,69</text:p>
          </table:table-cell>
          <table:table-cell table:number-columns-repeated="8" table:style-name="ce2"/>
          <table:table-cell table:number-columns-repeated="16358"/>
        </table:table-row>
        <table:table-row table:style-name="ro3">
          <table:table-cell office:value-type="string" table:style-name="ce4">
            <text:p>553/2025</text:p>
          </table:table-cell>
          <table:table-cell office:value-type="string" table:style-name="ce4">
            <text:p>ANTONIO CESAR COELHO DE MEDEIROS PEREIRA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Plácido de Castro/AC</text:p>
          </table:table-cell>
          <table:table-cell office:value-type="string" table:style-name="ce4">
            <text:p>Epitaciolândia/AC</text:p>
          </table:table-cell>
          <table:table-cell office:value-type="date" office:date-value="2025-10-14T00:00:00" table:style-name="ce5">
            <text:p>10/14/2025</text:p>
          </table:table-cell>
          <table:table-cell office:value-type="date" office:date-value="2025-10-15T00:00:00" table:style-name="ce5">
            <text:p>10/15/2025</text:p>
          </table:table-cell>
          <table:table-cell office:value-type="string" table:style-name="ce6">
            <text:p>Parcipação nas <text:s/>Correicionais Ordinárias nas Varas de Trabalho de Plácido de Castro/AC, Vara do Trabalho de Epitaciolândia/AC, Vara do Trabalho de Sena Madureira/AC e na Vara do Trabalho de Guajará-Mirim/RO, conforme consta no Edital de Correições Orinárias nº 009/2025.</text:p>
          </table:table-cell>
          <table:table-cell office:value-type="string" table:style-name="ce4">
            <text:p>Oficial</text:p>
          </table:table-cell>
          <table:table-cell office:value-type="float" office:value="2" table:style-name="ce7">
            <text:p>2</text:p>
          </table:table-cell>
          <table:table-cell office:value-type="float" office:value="2349.1999999999998" table:style-name="ce8">
            <text:p>2349,20</text:p>
          </table:table-cell>
          <table:table-cell office:value-type="float" office:value="-162.22" table:style-name="ce8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186.98" table:formula="of:=SUM([.K21:.Q21])" table:style-name="ce9">
            <text:p>2186,98</text:p>
          </table:table-cell>
          <table:table-cell table:style-name="ce1"/>
          <table:table-cell table:number-columns-repeated="7" table:style-name="ce2"/>
          <table:table-cell table:number-columns-repeated="16358"/>
        </table:table-row>
        <table:table-row table:style-name="ro3">
          <table:table-cell office:value-type="string" table:style-name="ce4">
            <text:p>553/2025</text:p>
          </table:table-cell>
          <table:table-cell office:value-type="string" table:style-name="ce4">
            <text:p>ANTONIO CESAR COELHO DE MEDEIROS PEREIRA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Epitaciolândia/AC</text:p>
          </table:table-cell>
          <table:table-cell office:value-type="string" table:style-name="ce4">
            <text:p>Sena Madureira/AC</text:p>
          </table:table-cell>
          <table:table-cell office:value-type="date" office:date-value="2025-10-16T00:00:00" table:style-name="ce5">
            <text:p>10/16/2025</text:p>
          </table:table-cell>
          <table:table-cell office:value-type="date" office:date-value="2025-10-19T00:00:00" table:style-name="ce5">
            <text:p>10/19/2025</text:p>
          </table:table-cell>
          <table:table-cell office:value-type="string" table:style-name="ce6">
            <text:p>Parcipação nas <text:s/>Correicionais Ordinárias nas Varas de Trabalho de Plácido de Castro/AC, Vara do Trabalho de Epitaciolândia/AC, Vara do Trabalho de Sena Madureira/AC e na Vara do Trabalho de Guajará-Mirim/RO, conforme consta no Edital de Correições Orinárias nº 009/2025.</text:p>
          </table:table-cell>
          <table:table-cell office:value-type="string" table:style-name="ce4">
            <text:p>Oficial</text:p>
          </table:table-cell>
          <table:table-cell office:value-type="float" office:value="3.5" table:style-name="ce7">
            <text:p>3,5</text:p>
          </table:table-cell>
          <table:table-cell office:value-type="float" office:value="4111.1000000000004" table:style-name="ce8">
            <text:p>4111,10</text:p>
          </table:table-cell>
          <table:table-cell office:value-type="float" office:value="-264.82" table:style-name="ce8">
            <text:p>-264,8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846.28" table:formula="of:=SUM([.K22:.Q22])" table:style-name="ce9">
            <text:p>3846,28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4">
            <text:p>553/2025</text:p>
          </table:table-cell>
          <table:table-cell office:value-type="string" table:style-name="ce4">
            <text:p>ANTONIO CESAR COELHO DE MEDEIROS PEREIRA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Guajará-mirim/RO</text:p>
          </table:table-cell>
          <table:table-cell office:value-type="date" office:date-value="2025-10-26T00:00:00" table:style-name="ce5">
            <text:p>10/26/2025</text:p>
          </table:table-cell>
          <table:table-cell office:value-type="date" office:date-value="2025-10-28T00:00:00" table:style-name="ce5">
            <text:p>10/28/2025</text:p>
          </table:table-cell>
          <table:table-cell office:value-type="string" table:style-name="ce6">
            <text:p>Parcipação nas <text:s/>Correicionais Ordinárias nas Varas de Trabalho de Plácido de Castro/AC, Vara do Trabalho de Epitaciolândia/AC, Vara do Trabalho de Sena Madureira/AC e na Vara do Trabalho de Guajará-Mirim/RO, conforme consta no Edital de Correições Orinárias nº 009/2025.</text:p>
          </table:table-cell>
          <table:table-cell office:value-type="string" table:style-name="ce4">
            <text:p>Oficial</text:p>
          </table:table-cell>
          <table:table-cell office:value-type="float" office:value="2.5" table:style-name="ce7">
            <text:p>2,5</text:p>
          </table:table-cell>
          <table:table-cell office:value-type="float" office:value="2936.5" table:style-name="ce8">
            <text:p>2936,50</text:p>
          </table:table-cell>
          <table:table-cell office:value-type="float" office:value="-183.71" table:style-name="ce8">
            <text:p>-183,7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752.79" table:formula="of:=SUM([.K23:.Q23])" table:style-name="ce9">
            <text:p>2752,79</text:p>
          </table:table-cell>
          <table:table-cell table:number-columns-repeated="8" table:style-name="ce2"/>
          <table:table-cell table:number-columns-repeated="16358"/>
        </table:table-row>
        <table:table-row table:style-name="ro8">
          <table:table-cell office:value-type="string" table:style-name="ce11">
            <text:p>636/2025 (Retificação 1)</text:p>
          </table:table-cell>
          <table:table-cell office:value-type="string" table:style-name="ce11">
            <text:p>ANTONIO CESAR COELHO DE MEDEIROS PEREIRA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Pimenta Bueno/RO</text:p>
          </table:table-cell>
          <table:table-cell office:value-type="date" office:date-value="2025-11-02T00:00:00" table:style-name="ce5">
            <text:p>11/2/2025</text:p>
          </table:table-cell>
          <table:table-cell office:value-type="date" office:date-value="2025-11-03T00:00:00" table:style-name="ce5">
            <text:p>11/3/2025</text:p>
          </table:table-cell>
          <table:table-cell office:value-type="string" table:style-name="ce6">
            <text:p>Participação nos trabalhos nas Correições Ordinárias, com o Desembargador Carlos Augusto Gomes Lôbo, vice-presidente e corregedor, que serão realizadas no mês de novembro do corrente ano, de forma presencial, na Vara do Trabalho de Pimenta Bueno/RO (03/11/2025), na Vara do Trabalho de Cacoal/RO (05/11/2025), na Secretária Unificada do Polo Regional do Cone Sul/RO (07/11/2025), conforme Edital de Correição Ordinária Nº 009/2025.</text:p>
          </table:table-cell>
          <table:table-cell office:value-type="string" table:style-name="ce4">
            <text:p>Oficial</text:p>
          </table:table-cell>
          <table:table-cell office:value-type="float" office:value="2" table:style-name="ce7">
            <text:p>2</text:p>
          </table:table-cell>
          <table:table-cell office:value-type="float" office:value="2349.1999999999998" table:style-name="ce8">
            <text:p>2349,20</text:p>
          </table:table-cell>
          <table:table-cell office:value-type="float" office:value="-149.51" table:style-name="ce8">
            <text:p>-149,5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199.6899999999996" table:formula="of:=SUM([.K24:.Q24])" table:style-name="ce9">
            <text:p>2199,69</text:p>
          </table:table-cell>
          <table:table-cell table:number-columns-repeated="8" table:style-name="ce2"/>
          <table:table-cell table:number-columns-repeated="16358"/>
        </table:table-row>
        <table:table-row table:style-name="ro9">
          <table:table-cell office:value-type="string" table:style-name="ce11">
            <text:p>636/2025 (Retificação 1)</text:p>
          </table:table-cell>
          <table:table-cell office:value-type="string" table:style-name="ce11">
            <text:p>ANTONIO CESAR COELHO DE MEDEIROS PEREIRA</text:p>
          </table:table-cell>
          <table:table-cell office:value-type="string" table:style-name="ce12">
            <text:p>JUIZ TITULAR DE VARA</text:p>
          </table:table-cell>
          <table:table-cell office:value-type="string" table:style-name="ce4">
            <text:p>Pimenta Bueno/RO</text:p>
          </table:table-cell>
          <table:table-cell office:value-type="string" table:style-name="ce4">
            <text:p>Cacoal/RO</text:p>
          </table:table-cell>
          <table:table-cell office:value-type="date" office:date-value="2025-11-04T00:00:00" table:style-name="ce5">
            <text:p>11/4/2025</text:p>
          </table:table-cell>
          <table:table-cell office:value-type="date" office:date-value="2025-11-05T00:00:00" table:style-name="ce5">
            <text:p>11/5/2025</text:p>
          </table:table-cell>
          <table:table-cell office:value-type="string" table:style-name="ce6">
            <text:p>Participação nos trabalhos nas Correições Ordinárias, com o Desembargador Carlos Augusto Gomes Lôbo, vice-presidente e corregedor, que serão realizadas no mês de novembro do corrente ano, de forma presencial, na Vara do Trabalho de Pimenta Bueno/RO (03/11/2025), na Vara do Trabalho de Cacoal/RO (05/11/2025), na Secretária Unificada do Polo Regional do Cone Sul/RO (07/11/2025), conforme Edital de Correição Ordinária Nº 009/2025.</text:p>
          </table:table-cell>
          <table:table-cell office:value-type="string" table:style-name="ce4">
            <text:p>Oficial</text:p>
          </table:table-cell>
          <table:table-cell office:value-type="float" office:value="2" table:style-name="ce7">
            <text:p>2</text:p>
          </table:table-cell>
          <table:table-cell office:value-type="float" office:value="2349.1999999999998" table:style-name="ce8">
            <text:p>2349,20</text:p>
          </table:table-cell>
          <table:table-cell office:value-type="float" office:value="-162.22" table:style-name="ce8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186.98" table:formula="of:=SUM([.K25:.Q25])" table:style-name="ce9">
            <text:p>2186,98</text:p>
          </table:table-cell>
          <table:table-cell table:number-columns-repeated="8" table:style-name="ce2"/>
          <table:table-cell table:number-columns-repeated="16358"/>
        </table:table-row>
        <table:table-row table:style-name="ro10">
          <table:table-cell office:value-type="string" table:style-name="ce4">
            <text:p>636/2025 (Retificação 1)</text:p>
          </table:table-cell>
          <table:table-cell office:value-type="string" table:style-name="ce4">
            <text:p>ANTONIO CESAR COELHO DE MEDEIROS PEREIRA</text:p>
          </table:table-cell>
          <table:table-cell office:value-type="string" table:style-name="ce12">
            <text:p>JUIZ TITULAR DE VARA</text:p>
          </table:table-cell>
          <table:table-cell office:value-type="string" table:style-name="ce4">
            <text:p>Cacoal/RO</text:p>
          </table:table-cell>
          <table:table-cell office:value-type="string" table:style-name="ce4">
            <text:p>Ji-paraná/RO</text:p>
          </table:table-cell>
          <table:table-cell office:value-type="date" office:date-value="2025-11-06T00:00:00" table:style-name="ce5">
            <text:p>11/6/2025</text:p>
          </table:table-cell>
          <table:table-cell office:value-type="date" office:date-value="2025-11-08T00:00:00" table:style-name="ce5">
            <text:p>11/8/2025</text:p>
          </table:table-cell>
          <table:table-cell office:value-type="string" table:style-name="ce6">
            <text:p>Participação nos trabalhos nas Correições Ordinárias, com o Desembargador Carlos Augusto Gomes Lôbo, vice-presidente e corregedor, que serão realizadas no mês de novembro do corrente ano, de forma presencial, na Vara do Trabalho de Pimenta Bueno/RO (03/11/2025), na Vara do Trabalho de Cacoal/RO (05/11/2025), na Secretária Unificada do Polo Regional do Cone Sul/RO (07/11/2025), conforme Edital de Correição Ordinária Nº 009/2025.</text:p>
          </table:table-cell>
          <table:table-cell office:value-type="string" table:style-name="ce4">
            <text:p>Oficial</text:p>
          </table:table-cell>
          <table:table-cell office:value-type="float" office:value="2.5" table:style-name="ce7">
            <text:p>2,5</text:p>
          </table:table-cell>
          <table:table-cell office:value-type="float" office:value="2936.5" table:style-name="ce8">
            <text:p>2936,50</text:p>
          </table:table-cell>
          <table:table-cell office:value-type="float" office:value="-196.42" table:style-name="ce8">
            <text:p>-196,4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740.08" table:formula="of:=SUM([.K26:.Q26])" table:style-name="ce9">
            <text:p>2740,08</text:p>
          </table:table-cell>
          <table:table-cell table:number-columns-repeated="8" table:style-name="ce2"/>
          <table:table-cell table:number-columns-repeated="16358"/>
        </table:table-row>
        <table:table-row table:style-name="ro3">
          <table:table-cell office:value-type="string" table:style-name="ce4">
            <text:p>RT 0611/2025</text:p>
          </table:table-cell>
          <table:table-cell office:value-type="string" table:style-name="ce4">
            <text:p>ANTONIO MARCOS CANUTO DE PONTES</text:p>
          </table:table-cell>
          <table:table-cell office:value-type="string" table:style-name="ce12">
            <text:p>TÉCNICO JUDICIÁRIO</text:p>
          </table:table-cell>
          <table:table-cell office:value-type="string" table:style-name="ce4">
            <text:p>COLORADO DO OESTE/RO</text:p>
          </table:table-cell>
          <table:table-cell office:value-type="string" table:style-name="ce4">
            <text:p>PORTO VELHO/RO</text:p>
          </table:table-cell>
          <table:table-cell office:value-type="date" office:date-value="2025-09-28T00:00:00" table:style-name="ce5">
            <text:p>9/28/2025</text:p>
          </table:table-cell>
          <table:table-cell office:value-type="date" office:date-value="2025-10-02T00:00:00" table:style-name="ce5">
            <text:p>10/2/2025</text:p>
          </table:table-cell>
          <table:table-cell office:value-type="string" table:style-name="ce6">
            <text:p>Participar do Encontro de Gestores(as) do Tribunal Regional do Trabalho da 14ª Região, edição 2025, a ser realizado nos dias 29 e 30 de setembro e 1º de outubro de 2025</text:p>
          </table:table-cell>
          <table:table-cell office:value-type="string" table:style-name="ce10">
            <text:p>Ressarcimento de Despesa com Transport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36.48" table:style-name="ce8">
            <text:p>1036,4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36.48" table:formula="of:=SUM([.K27:.Q27])" table:style-name="ce9">
            <text:p>1036,48</text:p>
          </table:table-cell>
          <table:table-cell table:style-name="ce1"/>
          <table:table-cell table:number-columns-repeated="7" table:style-name="ce2"/>
          <table:table-cell table:number-columns-repeated="16358"/>
        </table:table-row>
        <table:table-row table:style-name="ro2">
          <table:table-cell office:value-type="string" table:style-name="ce13">
            <text:p>609/2025</text:p>
          </table:table-cell>
          <table:table-cell office:value-type="string" table:style-name="ce13">
            <text:p>ARTHUR LUCAS BASTOS CHAVES</text:p>
          </table:table-cell>
          <table:table-cell office:value-type="string" table:style-name="ce4">
            <text:p>COORDENADOR DE MATERIAL E PATRIMÔNIO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Rio Branco/AC</text:p>
          </table:table-cell>
          <table:table-cell office:value-type="date" office:date-value="2025-10-13T00:00:00" table:style-name="ce5">
            <text:p>10/13/2025</text:p>
          </table:table-cell>
          <table:table-cell office:value-type="date" office:date-value="2025-10-17T00:00:00" table:style-name="ce5">
            <text:p>10/17/2025</text:p>
          </table:table-cell>
          <table:table-cell office:value-type="string" table:style-name="ce6">
            <text:p>Realizará a conferência física junto às unidades Administrativas e Judiciárias, dos bens Móveis e Intangíveis no Fórum Trabalhista de Rio Branco/AC.</text:p>
          </table:table-cell>
          <table:table-cell office:value-type="string" table:style-name="ce4">
            <text:p>Oficial</text:p>
          </table:table-cell>
          <table:table-cell office:value-type="float" office:value="4.5" table:style-name="ce7">
            <text:p>4,5</text:p>
          </table:table-cell>
          <table:table-cell office:value-type="float" office:value="3060.13" table:style-name="ce8">
            <text:p>3060,13</text:p>
          </table:table-cell>
          <table:table-cell office:value-type="float" office:value="-405.55" table:style-name="ce8">
            <text:p>-405,5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654.58" table:formula="of:=SUM([.K28:.Q28])" table:style-name="ce9">
            <text:p>2654,58</text:p>
          </table:table-cell>
          <table:table-cell table:number-columns-repeated="8" table:style-name="ce2"/>
          <table:table-cell table:number-columns-repeated="16358"/>
        </table:table-row>
        <table:table-row table:style-name="ro3">
          <table:table-cell office:value-type="string" table:style-name="ce4">
            <text:p>524/2025</text:p>
          </table:table-cell>
          <table:table-cell office:value-type="string" table:style-name="ce4">
            <text:p>AUGUSTO NASCIMENTO CARIGE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Colorado do Oeste/RO</text:p>
          </table:table-cell>
          <table:table-cell office:value-type="string" table:style-name="ce4">
            <text:p>Porto Velho/RO</text:p>
          </table:table-cell>
          <table:table-cell office:value-type="date" office:date-value="2025-10-06T00:00:00" table:style-name="ce5">
            <text:p>10/6/2025</text:p>
          </table:table-cell>
          <table:table-cell office:value-type="date" office:date-value="2025-10-10T00:00:00" table:style-name="ce5">
            <text:p>10/10/2025</text:p>
          </table:table-cell>
          <table:table-cell office:value-type="string" table:style-name="ce6">
            <text:p>Participação do Magistrado AUGUSTO NASCIMENTO CARIGÉ (Juiz do Trabalho Titular de Colorado do Oeste/RO), no XXXVIII Encontro Institucional de Magistrados(as) da Justiça do Trabalho da 14ª Região.</text:p>
          </table:table-cell>
          <table:table-cell office:value-type="string" table:style-name="ce4">
            <text:p>Veículo Próprio</text:p>
          </table:table-cell>
          <table:table-cell office:value-type="float" office:value="4.5" table:style-name="ce7">
            <text:p>4,5</text:p>
          </table:table-cell>
          <table:table-cell office:value-type="float" office:value="6259.41" table:style-name="ce8">
            <text:p>6259,41</text:p>
          </table:table-cell>
          <table:table-cell office:value-type="float" office:value="-1281.51" table:style-name="ce8">
            <text:p>-1281,5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36.48" table:style-name="ce8">
            <text:p>1036,4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014.3799999999992" table:formula="of:=SUM([.K29:.Q29])" table:style-name="ce9">
            <text:p>6014,38</text:p>
          </table:table-cell>
          <table:table-cell table:number-columns-repeated="8" table:style-name="ce2"/>
          <table:table-cell table:number-columns-repeated="16358"/>
        </table:table-row>
        <table:table-row table:style-name="ro2">
          <table:table-cell office:value-type="string" table:style-name="ce4">
            <text:p>407/2025 (Retificação 1)</text:p>
          </table:table-cell>
          <table:table-cell office:value-type="string" table:style-name="ce4">
            <text:p>BRUNA KUNRATH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Ji-paraná/RO</text:p>
          </table:table-cell>
          <table:table-cell office:value-type="string" table:style-name="ce4">
            <text:p>Porto Velho/RO</text:p>
          </table:table-cell>
          <table:table-cell office:value-type="date" office:date-value="2025-10-06T00:00:00" table:style-name="ce5">
            <text:p>10/6/2025</text:p>
          </table:table-cell>
          <table:table-cell office:value-type="date" office:date-value="2025-10-10T00:00:00" table:style-name="ce5">
            <text:p>10/10/2025</text:p>
          </table:table-cell>
          <table:table-cell office:value-type="string" table:style-name="ce6">
            <text:p>Participação no XXXVIII Encontro Institucional de Magistrados(as) da Justiça do Trabalho de Rondônia e Acre.</text:p>
          </table:table-cell>
          <table:table-cell office:value-type="string" table:style-name="ce4">
            <text:p>Veículo Próprio</text:p>
          </table:table-cell>
          <table:table-cell office:value-type="float" office:value="4.5" table:style-name="ce7">
            <text:p>4,5</text:p>
          </table:table-cell>
          <table:table-cell office:value-type="float" office:value="6259.41" table:style-name="ce8">
            <text:p>6259,41</text:p>
          </table:table-cell>
          <table:table-cell office:value-type="float" office:value="-1281.51" table:style-name="ce8">
            <text:p>-1281,5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977.8999999999996" table:formula="of:=SUM([.K30:.Q30])" table:style-name="ce9">
            <text:p>4977,90</text:p>
          </table:table-cell>
          <table:table-cell table:style-name="ce1"/>
          <table:table-cell table:number-columns-repeated="7" table:style-name="ce2"/>
          <table:table-cell table:number-columns-repeated="16358"/>
        </table:table-row>
        <table:table-row table:style-name="ro11">
          <table:table-cell office:value-type="string" table:style-name="ce4">
            <text:p>491/2025</text:p>
          </table:table-cell>
          <table:table-cell office:value-type="string" table:style-name="ce4">
            <text:p>CARLOS AUGUSTO GOMES LOBO</text:p>
          </table:table-cell>
          <table:table-cell office:value-type="string" table:style-name="ce4">
            <text:p>DESEMBARGADOR FEDERAL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Cuiabá/MT</text:p>
          </table:table-cell>
          <table:table-cell office:value-type="date" office:date-value="2025-10-20T00:00:00" table:style-name="ce5">
            <text:p>10/20/2025</text:p>
          </table:table-cell>
          <table:table-cell office:value-type="date" office:date-value="2025-10-23T00:00:00" table:style-name="ce5">
            <text:p>10/23/2025</text:p>
          </table:table-cell>
          <table:table-cell office:value-type="string" table:style-name="ce6">
            <text:p>Para participar da 8ª Reunião Ordinária do Coleprecor - Colégio de Presidentes e Corregedores da Justiça do Trabalho (2025), que ocorrerá nos dias 21 e 22/10/2025, conforme consta nos autos do Proad n.º 8606/2024.</text:p>
          </table:table-cell>
          <table:table-cell office:value-type="string" table:style-name="ce4">
            <text:p>Aéreo</text:p>
          </table:table-cell>
          <table:table-cell office:value-type="float" office:value="3.5" table:style-name="ce7">
            <text:p>3,5</text:p>
          </table:table-cell>
          <table:table-cell office:value-type="float" office:value="5138.87" table:style-name="ce8">
            <text:p>5138,87</text:p>
          </table:table-cell>
          <table:table-cell office:value-type="float" office:value="-1267.17" table:style-name="ce8">
            <text:p>-1267,17</text:p>
          </table:table-cell>
          <table:table-cell office:value-type="float" office:value="0" table:style-name="ce8">
            <text:p>0,00</text:p>
          </table:table-cell>
          <table:table-cell office:value-type="float" office:value="2734.45" table:style-name="ce8">
            <text:p>2734,4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606.15" table:formula="of:=SUM([.K31:.Q31])" table:style-name="ce9">
            <text:p>6606,15</text:p>
          </table:table-cell>
          <table:table-cell table:number-columns-repeated="8" table:style-name="ce2"/>
          <table:table-cell table:number-columns-repeated="16358"/>
        </table:table-row>
        <table:table-row table:style-name="ro12">
          <table:table-cell office:value-type="string" table:style-name="ce4">
            <text:p>552/2025</text:p>
          </table:table-cell>
          <table:table-cell office:value-type="string" table:style-name="ce4">
            <text:p>CARLOS AUGUSTO GOMES LOBO</text:p>
          </table:table-cell>
          <table:table-cell office:value-type="string" table:style-name="ce4">
            <text:p>DESEMBARGADOR FEDERAL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Plácido de Castro/AC</text:p>
          </table:table-cell>
          <table:table-cell office:value-type="date" office:date-value="2025-10-12T00:00:00" table:style-name="ce5">
            <text:p>10/12/2025</text:p>
          </table:table-cell>
          <table:table-cell office:value-type="date" office:date-value="2025-10-13T00:00:00" table:style-name="ce5">
            <text:p>10/13/2025</text:p>
          </table:table-cell>
          <table:table-cell office:value-type="string" table:style-name="ce6">
            <text:p>Realizar correicionais ordinárias nas Varas de Trabalho de Plácido de Castro/AC, Vara do Trabalho de Epitaciolândia/AC, Vara do Trabalho de Sena Madureira/AC e na Vara do Trabalho de Guajará-Mirim/RO, conforme consta no Edital de Correições Orinárias n. 009/2025.</text:p>
          </table:table-cell>
          <table:table-cell office:value-type="string" table:style-name="ce4">
            <text:p>Oficial</text:p>
          </table:table-cell>
          <table:table-cell office:value-type="float" office:value="2" table:style-name="ce7">
            <text:p>2</text:p>
          </table:table-cell>
          <table:table-cell office:value-type="float" office:value="2349.1999999999998" table:style-name="ce8">
            <text:p>2349,20</text:p>
          </table:table-cell>
          <table:table-cell office:value-type="float" office:value="-149.51" table:style-name="ce8">
            <text:p>-149,5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199.6899999999996" table:formula="of:=SUM([.K32:.Q32])" table:style-name="ce9">
            <text:p>2199,69</text:p>
          </table:table-cell>
          <table:table-cell table:number-columns-repeated="8" table:style-name="ce2"/>
          <table:table-cell table:number-columns-repeated="16358"/>
        </table:table-row>
        <table:table-row table:style-name="ro13">
          <table:table-cell office:value-type="string" table:style-name="ce4">
            <text:p>552/2025</text:p>
          </table:table-cell>
          <table:table-cell office:value-type="string" table:style-name="ce4">
            <text:p>CARLOS AUGUSTO GOMES LOBO</text:p>
          </table:table-cell>
          <table:table-cell office:value-type="string" table:style-name="ce4">
            <text:p>DESEMBARGADOR FEDERAL</text:p>
          </table:table-cell>
          <table:table-cell office:value-type="string" table:style-name="ce4">
            <text:p>Plácido de Castro/AC</text:p>
          </table:table-cell>
          <table:table-cell office:value-type="string" table:style-name="ce4">
            <text:p>Epitaciolândia/AC</text:p>
          </table:table-cell>
          <table:table-cell office:value-type="date" office:date-value="2025-10-14T00:00:00" table:style-name="ce5">
            <text:p>10/14/2025</text:p>
          </table:table-cell>
          <table:table-cell office:value-type="date" office:date-value="2025-10-15T00:00:00" table:style-name="ce5">
            <text:p>10/15/2025</text:p>
          </table:table-cell>
          <table:table-cell office:value-type="string" table:style-name="ce6">
            <text:p>Realizar correicionais ordinárias nas Varas de Trabalho de Plácido de Castro/AC, Vara do Trabalho de Epitaciolândia/AC, Vara do Trabalho de Sena Madureira/AC e na Vara do Trabalho de Guajará-Mirim/RO, conforme consta no Edital de Correições Orinárias n. 009/2025.</text:p>
          </table:table-cell>
          <table:table-cell office:value-type="string" table:style-name="ce4">
            <text:p>Oficial</text:p>
          </table:table-cell>
          <table:table-cell office:value-type="float" office:value="2" table:style-name="ce7">
            <text:p>2</text:p>
          </table:table-cell>
          <table:table-cell office:value-type="float" office:value="2349.1999999999998" table:style-name="ce8">
            <text:p>2349,20</text:p>
          </table:table-cell>
          <table:table-cell office:value-type="float" office:value="-162.22" table:style-name="ce8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186.98" table:formula="of:=SUM([.K33:.Q33])" table:style-name="ce9">
            <text:p>2186,98</text:p>
          </table:table-cell>
          <table:table-cell table:number-columns-repeated="8" table:style-name="ce2"/>
          <table:table-cell table:number-columns-repeated="16358"/>
        </table:table-row>
        <table:table-row table:style-name="ro3">
          <table:table-cell office:value-type="string" table:style-name="ce4">
            <text:p>552/2025</text:p>
          </table:table-cell>
          <table:table-cell office:value-type="string" table:style-name="ce4">
            <text:p>CARLOS AUGUSTO GOMES LOBO</text:p>
          </table:table-cell>
          <table:table-cell office:value-type="string" table:style-name="ce4">
            <text:p>DESEMBARGADOR FEDERAL</text:p>
          </table:table-cell>
          <table:table-cell office:value-type="string" table:style-name="ce4">
            <text:p>Epitaciolândia/AC</text:p>
          </table:table-cell>
          <table:table-cell office:value-type="string" table:style-name="ce4">
            <text:p>Sena Madureira/AC</text:p>
          </table:table-cell>
          <table:table-cell office:value-type="date" office:date-value="2025-10-16T00:00:00" table:style-name="ce5">
            <text:p>10/16/2025</text:p>
          </table:table-cell>
          <table:table-cell office:value-type="date" office:date-value="2025-10-19T00:00:00" table:style-name="ce5">
            <text:p>10/19/2025</text:p>
          </table:table-cell>
          <table:table-cell office:value-type="string" table:style-name="ce6">
            <text:p>Realizar correicionais ordinárias nas Varas de Trabalho de Plácido de Castro/AC, Vara do Trabalho de Epitaciolândia/AC, Vara do Trabalho de Sena Madureira/AC e na Vara do Trabalho de Guajará-Mirim/RO, conforme consta no Edital de Correições Orinárias n. 009/2025.</text:p>
          </table:table-cell>
          <table:table-cell office:value-type="string" table:style-name="ce4">
            <text:p>Oficial</text:p>
          </table:table-cell>
          <table:table-cell office:value-type="float" office:value="3.5" table:style-name="ce7">
            <text:p>3,5</text:p>
          </table:table-cell>
          <table:table-cell office:value-type="float" office:value="4111.1000000000004" table:style-name="ce8">
            <text:p>4111,10</text:p>
          </table:table-cell>
          <table:table-cell office:value-type="float" office:value="-264.82" table:style-name="ce8">
            <text:p>-264,8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846.28" table:formula="of:=SUM([.K34:.Q34])" table:style-name="ce9">
            <text:p>3846,28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4">
            <text:p>552/2025</text:p>
          </table:table-cell>
          <table:table-cell office:value-type="string" table:style-name="ce4">
            <text:p>CARLOS AUGUSTO GOMES LOBO</text:p>
          </table:table-cell>
          <table:table-cell office:value-type="string" table:style-name="ce4">
            <text:p>DESEMBARGADOR FEDERAL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Guajará-mirim/RO</text:p>
          </table:table-cell>
          <table:table-cell office:value-type="date" office:date-value="2025-10-26T00:00:00" table:style-name="ce5">
            <text:p>10/26/2025</text:p>
          </table:table-cell>
          <table:table-cell office:value-type="date" office:date-value="2025-10-28T00:00:00" table:style-name="ce5">
            <text:p>10/28/2025</text:p>
          </table:table-cell>
          <table:table-cell office:value-type="string" table:style-name="ce6">
            <text:p>Realizar correicionais ordinárias nas Varas de Trabalho de Plácido de Castro/AC, Vara do Trabalho de Epitaciolândia/AC, Vara do Trabalho de Sena Madureira/AC e na Vara do Trabalho de Guajará-Mirim/RO, conforme consta no Edital de Correições Orinárias n. 009/2025.</text:p>
          </table:table-cell>
          <table:table-cell office:value-type="string" table:style-name="ce4">
            <text:p>Oficial</text:p>
          </table:table-cell>
          <table:table-cell office:value-type="float" office:value="2.5" table:style-name="ce7">
            <text:p>2,5</text:p>
          </table:table-cell>
          <table:table-cell office:value-type="float" office:value="2936.5" table:style-name="ce8">
            <text:p>2936,50</text:p>
          </table:table-cell>
          <table:table-cell office:value-type="float" office:value="-183.71" table:style-name="ce8">
            <text:p>-183,7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752.79" table:formula="of:=SUM([.K35:.Q35])" table:style-name="ce9">
            <text:p>2752,79</text:p>
          </table:table-cell>
          <table:table-cell table:number-columns-repeated="8" table:style-name="ce2"/>
          <table:table-cell table:number-columns-repeated="16358"/>
        </table:table-row>
        <table:table-row table:style-name="ro14">
          <table:table-cell office:value-type="string" table:style-name="ce4">
            <text:p>633/2025 (Retificação 1)</text:p>
          </table:table-cell>
          <table:table-cell office:value-type="string" table:style-name="ce4">
            <text:p>CARLOS AUGUSTO GOMES LOBO</text:p>
          </table:table-cell>
          <table:table-cell office:value-type="string" table:style-name="ce4">
            <text:p>DESEMBARGADOR FEDERAL</text:p>
          </table:table-cell>
          <table:table-cell office:value-type="string" table:style-name="ce4">
            <text:p>Pimenta Bueno/RO</text:p>
          </table:table-cell>
          <table:table-cell office:value-type="string" table:style-name="ce4">
            <text:p>Cacoal/RO</text:p>
          </table:table-cell>
          <table:table-cell office:value-type="date" office:date-value="2025-11-04T00:00:00" table:style-name="ce5">
            <text:p>11/4/2025</text:p>
          </table:table-cell>
          <table:table-cell office:value-type="date" office:date-value="2025-11-05T00:00:00" table:style-name="ce5">
            <text:p>11/5/2025</text:p>
          </table:table-cell>
          <table:table-cell office:value-type="string" table:style-name="ce6">
            <text:p>Realização das Correições Ordinárias que serão realizadas no mês de novembro do corrente ano, de forma presencial, <text:s/>na Vara do Trabalho de Pimenta Bueno/RO (03/11/2025), na Vara do Trabalho de Cacoal/RO (05/11/2025), na Secretária Unificada do Polo Regional do Cone Sul/RO (07/11/2025), <text:s/>conforme Edital de Correição Ordinária Nº 009/2025.</text:p>
          </table:table-cell>
          <table:table-cell office:value-type="string" table:style-name="ce4">
            <text:p>Oficial</text:p>
          </table:table-cell>
          <table:table-cell office:value-type="float" office:value="2" table:style-name="ce7">
            <text:p>2</text:p>
          </table:table-cell>
          <table:table-cell office:value-type="float" office:value="2349.1999999999998" table:style-name="ce8">
            <text:p>2349,20</text:p>
          </table:table-cell>
          <table:table-cell office:value-type="float" office:value="-162.22" table:style-name="ce8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186.98" table:formula="of:=SUM([.K36:.Q36])" table:style-name="ce9">
            <text:p>2186,98</text:p>
          </table:table-cell>
          <table:table-cell table:number-columns-repeated="8" table:style-name="ce2"/>
          <table:table-cell table:number-columns-repeated="16358"/>
        </table:table-row>
        <table:table-row table:style-name="ro6">
          <table:table-cell office:value-type="string" table:style-name="ce4">
            <text:p>633/2025 (Retificação 1)</text:p>
          </table:table-cell>
          <table:table-cell office:value-type="string" table:style-name="ce4">
            <text:p>CARLOS AUGUSTO GOMES LOBO</text:p>
          </table:table-cell>
          <table:table-cell office:value-type="string" table:style-name="ce4">
            <text:p>DESEMBARGADOR FEDERAL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Pimenta Bueno/RO</text:p>
          </table:table-cell>
          <table:table-cell office:value-type="date" office:date-value="2025-11-02T00:00:00" table:style-name="ce5">
            <text:p>11/2/2025</text:p>
          </table:table-cell>
          <table:table-cell office:value-type="date" office:date-value="2025-11-03T00:00:00" table:style-name="ce5">
            <text:p>11/3/2025</text:p>
          </table:table-cell>
          <table:table-cell office:value-type="string" table:style-name="ce6">
            <text:p>Realização das Correições Ordinárias que serão realizadas no mês de novembro do corrente ano, de forma presencial, <text:s/>na Vara do Trabalho de Pimenta Bueno/RO (03/11/2025), na Vara do Trabalho de Cacoal/RO (05/11/2025), na Secretária Unificada do Polo Regional do Cone Sul/RO (07/11/2025), <text:s/>conforme Edital de Correição Ordinária Nº 009/2025.</text:p>
          </table:table-cell>
          <table:table-cell office:value-type="string" table:style-name="ce4">
            <text:p>Veículo Próprio</text:p>
          </table:table-cell>
          <table:table-cell office:value-type="float" office:value="2" table:style-name="ce7">
            <text:p>2</text:p>
          </table:table-cell>
          <table:table-cell office:value-type="float" office:value="2349.1999999999998" table:style-name="ce8">
            <text:p>2349,20</text:p>
          </table:table-cell>
          <table:table-cell office:value-type="float" office:value="-149.51" table:style-name="ce8">
            <text:p>-149,5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199.6899999999996" table:formula="of:=SUM([.K37:.Q37])" table:style-name="ce9">
            <text:p>2199,69</text:p>
          </table:table-cell>
          <table:table-cell table:number-columns-repeated="8" table:style-name="ce2"/>
          <table:table-cell table:number-columns-repeated="16358"/>
        </table:table-row>
        <table:table-row table:style-name="ro14">
          <table:table-cell office:value-type="string" table:style-name="ce4">
            <text:p>633/2025 (Retificação 1)</text:p>
          </table:table-cell>
          <table:table-cell office:value-type="string" table:style-name="ce4">
            <text:p>CARLOS AUGUSTO GOMES LOBO</text:p>
          </table:table-cell>
          <table:table-cell office:value-type="string" table:style-name="ce4">
            <text:p>DESEMBARGADOR FEDERAL</text:p>
          </table:table-cell>
          <table:table-cell office:value-type="string" table:style-name="ce4">
            <text:p>Cacoal/RO</text:p>
          </table:table-cell>
          <table:table-cell office:value-type="string" table:style-name="ce4">
            <text:p>Ji-paraná/RO</text:p>
          </table:table-cell>
          <table:table-cell office:value-type="date" office:date-value="2025-11-06T00:00:00" table:style-name="ce5">
            <text:p>11/6/2025</text:p>
          </table:table-cell>
          <table:table-cell office:value-type="date" office:date-value="2025-11-08T00:00:00" table:style-name="ce5">
            <text:p>11/8/2025</text:p>
          </table:table-cell>
          <table:table-cell office:value-type="string" table:style-name="ce6">
            <text:p>Realização das Correições Ordinárias que serão realizadas no mês de novembro do corrente ano, de forma presencial, <text:s/>na Vara do Trabalho de Pimenta Bueno/RO (03/11/2025), na Vara do Trabalho de Cacoal/RO (05/11/2025), na Secretária Unificada do Polo Regional do Cone Sul/RO (07/11/2025), <text:s/>conforme Edital de Correição Ordinária Nº 009/2025.</text:p>
          </table:table-cell>
          <table:table-cell office:value-type="string" table:style-name="ce4">
            <text:p>Veículo Próprio</text:p>
          </table:table-cell>
          <table:table-cell office:value-type="float" office:value="2.5" table:style-name="ce7">
            <text:p>2,5</text:p>
          </table:table-cell>
          <table:table-cell office:value-type="float" office:value="2936.5" table:style-name="ce8">
            <text:p>2936,50</text:p>
          </table:table-cell>
          <table:table-cell office:value-type="float" office:value="-196.42" table:style-name="ce8">
            <text:p>-196,4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740.08" table:formula="of:=SUM([.K38:.Q38])" table:style-name="ce9">
            <text:p>2740,08</text:p>
          </table:table-cell>
          <table:table-cell table:number-columns-repeated="8" table:style-name="ce2"/>
          <table:table-cell table:number-columns-repeated="16358"/>
        </table:table-row>
        <table:table-row table:style-name="ro2">
          <table:table-cell office:value-type="string" table:style-name="ce4">
            <text:p>RT 0564/2025</text:p>
          </table:table-cell>
          <table:table-cell office:value-type="string" table:style-name="ce4">
            <text:p>CATIE ADRIANE DE FREITAS MELO SANTOS</text:p>
          </table:table-cell>
          <table:table-cell office:value-type="string" table:style-name="ce4">
            <text:p>CHEFE DE DIVISÃO</text:p>
          </table:table-cell>
          <table:table-cell office:value-type="string" table:style-name="ce4">
            <text:p>Ji-paraná/RO</text:p>
          </table:table-cell>
          <table:table-cell office:value-type="string" table:style-name="ce4">
            <text:p>Porto Velho/RO</text:p>
          </table:table-cell>
          <table:table-cell office:value-type="date" office:date-value="2025-09-28T00:00:00" table:style-name="ce5">
            <text:p>9/28/2025</text:p>
          </table:table-cell>
          <table:table-cell office:value-type="date" office:date-value="2025-10-02T00:00:00" table:style-name="ce5">
            <text:p>10/2/2025</text:p>
          </table:table-cell>
          <table:table-cell office:value-type="string" table:style-name="ce6">
            <text:p>Participação no Encontro de Gestores do TRT 14 - 2025.</text:p>
          </table:table-cell>
          <table:table-cell office:value-type="string" table:style-name="ce4">
            <text:p>Veículo Própri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06.66" table:style-name="ce8">
            <text:p>506,6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06.66" table:formula="of:=SUM([.K39:.Q39])" table:style-name="ce9">
            <text:p>506,66</text:p>
          </table:table-cell>
          <table:table-cell table:style-name="ce1"/>
          <table:table-cell table:number-columns-repeated="7" table:style-name="ce2"/>
          <table:table-cell table:number-columns-repeated="16358"/>
        </table:table-row>
        <table:table-row table:style-name="ro3">
          <table:table-cell office:value-type="string" table:style-name="ce4">
            <text:p>572/2025</text:p>
          </table:table-cell>
          <table:table-cell office:value-type="string" table:style-name="ce4">
            <text:p>CLARISSE DE CARO MARTINS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Guajará-mirim/RO</text:p>
          </table:table-cell>
          <table:table-cell office:value-type="date" office:date-value="2025-10-26T00:00:00" table:style-name="ce5">
            <text:p>10/26/2025</text:p>
          </table:table-cell>
          <table:table-cell office:value-type="date" office:date-value="2025-10-30T00:00:00" table:style-name="ce5">
            <text:p>10/30/2025</text:p>
          </table:table-cell>
          <table:table-cell office:value-type="string" table:style-name="ce6">
            <text:p>Atuar naVara do Trabalho de Guajará-Mirim/RO,no período de 26/10/2025 a 30/10/2025, deforma exclusiva e presencial, para presidiraudiências, prolatar despachos, decisões eassinar expedientes. Com trânsito nos dias26 e 30/10/2025</text:p>
          </table:table-cell>
          <table:table-cell office:value-type="string" table:style-name="ce4">
            <text:p>Veículo Próprio</text:p>
          </table:table-cell>
          <table:table-cell office:value-type="float" office:value="4.5" table:style-name="ce7">
            <text:p>4,5</text:p>
          </table:table-cell>
          <table:table-cell office:value-type="float" office:value="5007.51" table:style-name="ce8">
            <text:p>5007,51</text:p>
          </table:table-cell>
          <table:table-cell office:value-type="float" office:value="-256.49" table:style-name="ce8">
            <text:p>-256,49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751.0200000000004" table:formula="of:=SUM([.K40:.Q40])" table:style-name="ce9">
            <text:p>4751,02</text:p>
          </table:table-cell>
          <table:table-cell table:number-columns-repeated="8" table:style-name="ce2"/>
          <table:table-cell table:number-columns-repeated="16358"/>
        </table:table-row>
        <table:table-row table:style-name="ro15">
          <table:table-cell office:value-type="string" table:style-name="ce4">
            <text:p>RT 0567/2025</text:p>
          </table:table-cell>
          <table:table-cell office:value-type="string" table:style-name="ce4">
            <text:p>CRISTIANO CANDIDO PINTO</text:p>
          </table:table-cell>
          <table:table-cell office:value-type="string" table:style-name="ce4">
            <text:p>ASSESSOR-CHEFE DE GABINETE DE 1º GRAU</text:p>
          </table:table-cell>
          <table:table-cell office:value-type="string" table:style-name="ce4">
            <text:p>Ariquemes/RO</text:p>
          </table:table-cell>
          <table:table-cell office:value-type="string" table:style-name="ce4">
            <text:p>Porto Velho/RO</text:p>
          </table:table-cell>
          <table:table-cell office:value-type="date" office:date-value="2025-09-28T00:00:00" table:style-name="ce5">
            <text:p>9/28/2025</text:p>
          </table:table-cell>
          <table:table-cell office:value-type="date" office:date-value="2025-10-02T00:00:00" table:style-name="ce5">
            <text:p>10/2/2025</text:p>
          </table:table-cell>
          <table:table-cell office:value-type="string" table:style-name="ce6">
            <text:p>Participar do curso/evento Encontro de Gestores do Tribunal Regional do Trabalho da 14ª Região <text:s/>2025, no período de 29 a 30 de setembro e 1º de outubro de 2025, das 8h às 18h (horário de Rondônia), na cidade de Porto Velho/RO. O evento, voltado exclusivamente a Diretores(as), Assessores(as) de Gabinetes, Diretores(as) de Varas, Secretários(as), Coordenadores(as) e Chefes de Divisão (ocupantes dos cargos em comissão CJ-1, CJ-2, CJ-3 e CJ-4), terá como tema central Gestão Pública em Transformação e Inovação, Diálogo e Sustentabilidade para o Futuro, com o objetivo de promover a reflexão, o aprimoramento e a integração dos gestores no contexto das transformações e desafios da administração pública. O requerente ocupa o cargo em comissão de Assessor-Chefe de Gabinete de 1º Grau na 2ª Vara do Trabalho de Ariquemes/RO.</text:p>
          </table:table-cell>
          <table:table-cell office:value-type="string" table:style-name="ce4">
            <text:p>Rodoviári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65.61" table:style-name="ce8">
            <text:p>165,6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65.61" table:formula="of:=SUM([.K41:.Q41])" table:style-name="ce9">
            <text:p>165,61</text:p>
          </table:table-cell>
          <table:table-cell table:style-name="ce1"/>
          <table:table-cell table:number-columns-repeated="7" table:style-name="ce2"/>
          <table:table-cell table:number-columns-repeated="16358"/>
        </table:table-row>
        <table:table-row table:style-name="ro2">
          <table:table-cell office:value-type="string" table:style-name="ce4">
            <text:p>540/2025 (Retificação 1)</text:p>
          </table:table-cell>
          <table:table-cell office:value-type="string" table:style-name="ce4">
            <text:p>EDSON CARVALHO BARROS JUNIOR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Rio Branco/AC</text:p>
          </table:table-cell>
          <table:table-cell office:value-type="string" table:style-name="ce4">
            <text:p>Porto Velho/RO</text:p>
          </table:table-cell>
          <table:table-cell office:value-type="date" office:date-value="2025-10-06T00:00:00" table:style-name="ce5">
            <text:p>10/6/2025</text:p>
          </table:table-cell>
          <table:table-cell office:value-type="date" office:date-value="2025-10-10T00:00:00" table:style-name="ce5">
            <text:p>10/10/2025</text:p>
          </table:table-cell>
          <table:table-cell office:value-type="string" table:style-name="ce6">
            <text:p>Encontro de Magistrados do TRT 14</text:p>
          </table:table-cell>
          <table:table-cell office:value-type="string" table:style-name="ce4">
            <text:p>Veículo Próprio</text:p>
          </table:table-cell>
          <table:table-cell office:value-type="float" office:value="4.5" table:style-name="ce7">
            <text:p>4,5</text:p>
          </table:table-cell>
          <table:table-cell office:value-type="float" office:value="6259.41" table:style-name="ce8">
            <text:p>6259,41</text:p>
          </table:table-cell>
          <table:table-cell office:value-type="float" office:value="-1281.51" table:style-name="ce8">
            <text:p>-1281,5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977.8999999999996" table:formula="of:=SUM([.K42:.Q42])" table:style-name="ce9">
            <text:p>4977,90</text:p>
          </table:table-cell>
          <table:table-cell table:number-columns-repeated="8" table:style-name="ce2"/>
          <table:table-cell table:number-columns-repeated="16358"/>
        </table:table-row>
        <table:table-row table:style-name="ro3">
          <table:table-cell office:value-type="string" table:style-name="ce4">
            <text:p>652/2025</text:p>
          </table:table-cell>
          <table:table-cell office:value-type="string" table:style-name="ce4">
            <text:p>EDUARDO GONÇALVES SILVA</text:p>
          </table:table-cell>
          <table:table-cell office:value-type="string" table:style-name="ce4">
            <text:p>AGENTE DE POLICIA JUDICIAL TRT 10 - OCUPANTE DE CJ (Justiça do Trabalho)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Porto Velho/RO</text:p>
          </table:table-cell>
          <table:table-cell office:value-type="date" office:date-value="2025-11-02T00:00:00" table:style-name="ce5">
            <text:p>11/2/2025</text:p>
          </table:table-cell>
          <table:table-cell office:value-type="date" office:date-value="2025-11-07T00:00:00" table:style-name="ce5">
            <text:p>11/7/2025</text:p>
          </table:table-cell>
          <table:table-cell office:value-type="string" table:style-name="ce6">
            <text:p>Participação, na qualidade de docente, no curso de Programa de Reciclagem Anual dos Agentes da <text:s/>Polícia Judicial, a ser realizado no período de 3 a 6 de novembro de 2025 (Módulo presencial), em Porto <text:s/>Velho/RO.</text:p>
          </table:table-cell>
          <table:table-cell office:value-type="string" table:style-name="ce4">
            <text:p>Aéreo</text:p>
          </table:table-cell>
          <table:table-cell office:value-type="float" office:value="5.5" table:style-name="ce7">
            <text:p>5,5</text:p>
          </table:table-cell>
          <table:table-cell office:value-type="float" office:value="4675.22" table:style-name="ce8">
            <text:p>4675,22</text:p>
          </table:table-cell>
          <table:table-cell office:value-type="float" office:value="-620.23" table:style-name="ce8">
            <text:p>-620,23</text:p>
          </table:table-cell>
          <table:table-cell office:value-type="float" office:value="680.03" table:style-name="ce8">
            <text:p>680,03</text:p>
          </table:table-cell>
          <table:table-cell office:value-type="float" office:value="4363.2700000000004" table:style-name="ce8">
            <text:p>4363,27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098.2900000000009" table:formula="of:=SUM([.K43:.Q43])" table:style-name="ce9">
            <text:p>9098,29</text:p>
          </table:table-cell>
          <table:table-cell table:number-columns-repeated="8" table:style-name="ce2"/>
          <table:table-cell table:number-columns-repeated="16358"/>
        </table:table-row>
        <table:table-row table:style-name="ro2">
          <table:table-cell office:value-type="string" table:style-name="ce4">
            <text:p>607/2025 (Retificação 1)</text:p>
          </table:table-cell>
          <table:table-cell office:value-type="string" table:style-name="ce4">
            <text:p>EDVAGNER DA SILV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Ji-paraná/RO</text:p>
          </table:table-cell>
          <table:table-cell office:value-type="string" table:style-name="ce4">
            <text:p>Porto Velho/RO</text:p>
          </table:table-cell>
          <table:table-cell office:value-type="date" office:date-value="2025-11-02T00:00:00" table:style-name="ce5">
            <text:p>11/2/2025</text:p>
          </table:table-cell>
          <table:table-cell office:value-type="date" office:date-value="2025-11-05T00:00:00" table:style-name="ce5">
            <text:p>11/5/2025</text:p>
          </table:table-cell>
          <table:table-cell office:value-type="string" table:style-name="ce6">
            <text:p>Programa de reciclagem anual dos APJ a ser realizado de 03 a 04/11 de 2025</text:p>
            <text:p>Deslocamento de Ji-Paraná no dia 02/11/2025 e retorno dia 05/11/2025</text:p>
          </table:table-cell>
          <table:table-cell office:value-type="string" table:style-name="ce4">
            <text:p>Veículo Próprio</text:p>
          </table:table-cell>
          <table:table-cell office:value-type="float" office:value="3.5" table:style-name="ce7">
            <text:p>3,5</text:p>
          </table:table-cell>
          <table:table-cell office:value-type="float" office:value="2434.21" table:style-name="ce8">
            <text:p>2434,21</text:p>
          </table:table-cell>
          <table:table-cell office:value-type="float" office:value="-243.33" table:style-name="ce8">
            <text:p>-243,3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190.88" table:formula="of:=SUM([.K44:.Q44])" table:style-name="ce9">
            <text:p>2190,88</text:p>
          </table:table-cell>
          <table:table-cell table:number-columns-repeated="8" table:style-name="ce2"/>
          <table:table-cell table:number-columns-repeated="16358"/>
        </table:table-row>
        <table:table-row table:style-name="ro16">
          <table:table-cell office:value-type="string" table:style-name="ce4">
            <text:p>RT 0563/2025</text:p>
          </table:table-cell>
          <table:table-cell office:value-type="string" table:style-name="ce4">
            <text:p>ELANO VAZ DE LIMA</text:p>
          </table:table-cell>
          <table:table-cell office:value-type="string" table:style-name="ce4">
            <text:p>ASSISTENTE DE JUIZ(ÍZA)</text:p>
          </table:table-cell>
          <table:table-cell office:value-type="string" table:style-name="ce4">
            <text:p>Epitaciolândia/AC</text:p>
          </table:table-cell>
          <table:table-cell office:value-type="string" table:style-name="ce4">
            <text:p>Porto Velho/RO</text:p>
          </table:table-cell>
          <table:table-cell office:value-type="date" office:date-value="2025-09-28T00:00:00" table:style-name="ce5">
            <text:p>9/28/2025</text:p>
          </table:table-cell>
          <table:table-cell office:value-type="date" office:date-value="2025-10-02T00:00:00" table:style-name="ce5">
            <text:p>10/2/2025</text:p>
          </table:table-cell>
          <table:table-cell office:value-type="string" table:style-name="ce6">
            <text:p>Participar do Encontro de Gestores(as) do Tribunal Regional do Trabalho da 14ª Região¿, edição 2025, tendo como tema central ¿Gestão Pública em Transformação ¿ Inovação, Diálogo e Sustentabilidade para o Futuro¿, a ser realizado nos dias 29 e 30 de setembro e 1º de outubro de 2025, das 8h às 18h (horário de Rondônia), na modalidade presencial, na cidade de Porto Velho/RO.</text:p>
          </table:table-cell>
          <table:table-cell office:value-type="string" table:style-name="ce4">
            <text:p>Rodoviári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30.51" table:style-name="ce8">
            <text:p>830,5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30.51" table:formula="of:=SUM([.K45:.Q45])" table:style-name="ce9">
            <text:p>830,51</text:p>
          </table:table-cell>
          <table:table-cell table:style-name="ce1"/>
          <table:table-cell table:number-columns-repeated="7" table:style-name="ce2"/>
          <table:table-cell table:number-columns-repeated="16358"/>
        </table:table-row>
        <table:table-row table:style-name="ro3">
          <table:table-cell office:value-type="string" table:style-name="ce4">
            <text:p>RT 0594/2025</text:p>
          </table:table-cell>
          <table:table-cell office:value-type="string" table:style-name="ce4">
            <text:p>ELIOMAR MACEDO</text:p>
          </table:table-cell>
          <table:table-cell office:value-type="string" table:style-name="ce4">
            <text:p>CHEFE DE DIVISÃO</text:p>
          </table:table-cell>
          <table:table-cell office:value-type="string" table:style-name="ce4">
            <text:p>Rio Branco/AC</text:p>
          </table:table-cell>
          <table:table-cell office:value-type="string" table:style-name="ce4">
            <text:p>Porto Velho/RO</text:p>
          </table:table-cell>
          <table:table-cell office:value-type="date" office:date-value="2025-09-28T00:00:00" table:style-name="ce5">
            <text:p>9/28/2025</text:p>
          </table:table-cell>
          <table:table-cell office:value-type="date" office:date-value="2025-10-02T00:00:00" table:style-name="ce5">
            <text:p>10/2/2025</text:p>
          </table:table-cell>
          <table:table-cell office:value-type="string" table:style-name="ce6">
            <text:p>Referente ao Encontro de Gestores do Tribunal Regional do Trabalho da 14ª Região ¿ 2025 está programado para os dias 29 e 30 de setembro e 1º de outubro de 2025, das 8h às 18h (horário de Rondônia), na cidade de Porto Velho/RO</text:p>
          </table:table-cell>
          <table:table-cell office:value-type="string" table:style-name="ce4">
            <text:p>Rodoviári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70" table:style-name="ce8">
            <text:p>57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70" table:formula="of:=SUM([.K46:.Q46])" table:style-name="ce9">
            <text:p>570,00</text:p>
          </table:table-cell>
          <table:table-cell table:style-name="ce1"/>
          <table:table-cell table:number-columns-repeated="7" table:style-name="ce2"/>
          <table:table-cell table:number-columns-repeated="16358"/>
        </table:table-row>
        <table:table-row table:style-name="ro2">
          <table:table-cell office:value-type="string" table:style-name="ce4">
            <text:p>627/2025</text:p>
          </table:table-cell>
          <table:table-cell office:value-type="string" table:style-name="ce4">
            <text:p>ERNANI PONTES HALL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Rio Branco/AC</text:p>
          </table:table-cell>
          <table:table-cell office:value-type="string" table:style-name="ce4">
            <text:p>Porto Velho/RO</text:p>
          </table:table-cell>
          <table:table-cell office:value-type="date" office:date-value="2025-11-02T00:00:00" table:style-name="ce5">
            <text:p>11/2/2025</text:p>
          </table:table-cell>
          <table:table-cell office:value-type="date" office:date-value="2025-11-05T00:00:00" table:style-name="ce5">
            <text:p>11/5/2025</text:p>
          </table:table-cell>
          <table:table-cell office:value-type="string" table:style-name="ce6">
            <text:p>Participar do curso de reciclagem anual para policial judicial</text:p>
          </table:table-cell>
          <table:table-cell office:value-type="string" table:style-name="ce4">
            <text:p>Rodoviário</text:p>
          </table:table-cell>
          <table:table-cell office:value-type="float" office:value="3.5" table:style-name="ce7">
            <text:p>3,5</text:p>
          </table:table-cell>
          <table:table-cell office:value-type="float" office:value="2434.21" table:style-name="ce8">
            <text:p>2434,21</text:p>
          </table:table-cell>
          <table:table-cell office:value-type="float" office:value="-243.33" table:style-name="ce8">
            <text:p>-243,3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190.88" table:formula="of:=SUM([.K47:.Q47])" table:style-name="ce9">
            <text:p>2190,88</text:p>
          </table:table-cell>
          <table:table-cell table:number-columns-repeated="8" table:style-name="ce2"/>
          <table:table-cell table:number-columns-repeated="16358"/>
        </table:table-row>
        <table:table-row table:style-name="ro3">
          <table:table-cell office:value-type="string" table:style-name="ce4">
            <text:p>575/2025 (Retificação 2)</text:p>
          </table:table-cell>
          <table:table-cell office:value-type="string" table:style-name="ce4">
            <text:p>FELIPE TABORD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Rio Branco/AC</text:p>
          </table:table-cell>
          <table:table-cell office:value-type="string" table:style-name="ce4">
            <text:p>Cruzeiro do Sul/AC</text:p>
          </table:table-cell>
          <table:table-cell office:value-type="date" office:date-value="2025-10-19T00:00:00" table:style-name="ce5">
            <text:p>10/19/2025</text:p>
          </table:table-cell>
          <table:table-cell office:value-type="date" office:date-value="2025-10-24T00:00:00" table:style-name="ce5">
            <text:p>10/24/2025</text:p>
          </table:table-cell>
          <table:table-cell office:value-type="string" table:style-name="ce6">
            <text:p>Atuar na Vara do Trabalho de Cruzeiro do Sul/AC, no período de 19/10/2025 a 24/10/2025, deforma exclusiva e presencial, para presidir audiências, prolatar despachos, decisões eassinar expedientes. Com trânsito nos dias 19 e 24/10/2025</text:p>
          </table:table-cell>
          <table:table-cell office:value-type="string" table:style-name="ce4">
            <text:p>Aéreo</text:p>
          </table:table-cell>
          <table:table-cell office:value-type="float" office:value="5.5" table:style-name="ce7">
            <text:p>5,5</text:p>
          </table:table-cell>
          <table:table-cell office:value-type="float" office:value="6120.29" table:style-name="ce8">
            <text:p>6120,29</text:p>
          </table:table-cell>
          <table:table-cell office:value-type="float" office:value="-878.34" table:style-name="ce8">
            <text:p>-878,34</text:p>
          </table:table-cell>
          <table:table-cell office:value-type="float" office:value="544.03" table:style-name="ce8">
            <text:p>544,03</text:p>
          </table:table-cell>
          <table:table-cell office:value-type="float" office:value="4116.78" table:style-name="ce8">
            <text:p>4116,7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902.7599999999984" table:formula="of:=SUM([.K48:.Q48])" table:style-name="ce9">
            <text:p>9902,76</text:p>
          </table:table-cell>
          <table:table-cell table:number-columns-repeated="8" table:style-name="ce2"/>
          <table:table-cell table:number-columns-repeated="16358"/>
        </table:table-row>
        <table:table-row table:style-name="ro2">
          <table:table-cell office:value-type="string" table:style-name="ce4">
            <text:p>518/2025</text:p>
          </table:table-cell>
          <table:table-cell office:value-type="string" table:style-name="ce4">
            <text:p>FELIPE TABORD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Rio Branco/AC</text:p>
          </table:table-cell>
          <table:table-cell office:value-type="string" table:style-name="ce4">
            <text:p>Porto Velho/RO</text:p>
          </table:table-cell>
          <table:table-cell office:value-type="date" office:date-value="2025-10-06T00:00:00" table:style-name="ce5">
            <text:p>10/6/2025</text:p>
          </table:table-cell>
          <table:table-cell office:value-type="date" office:date-value="2025-10-10T00:00:00" table:style-name="ce5">
            <text:p>10/10/2025</text:p>
          </table:table-cell>
          <table:table-cell office:value-type="string" table:style-name="ce6">
            <text:p>XXXVIII Encontro Institucional de Magistrados(as) da Justiça do Trabalho de Rondônia e Acre</text:p>
          </table:table-cell>
          <table:table-cell office:value-type="string" table:style-name="ce4">
            <text:p>Veículo Próprio</text:p>
          </table:table-cell>
          <table:table-cell office:value-type="float" office:value="4.5" table:style-name="ce7">
            <text:p>4,5</text:p>
          </table:table-cell>
          <table:table-cell office:value-type="float" office:value="6259.41" table:style-name="ce8">
            <text:p>6259,41</text:p>
          </table:table-cell>
          <table:table-cell office:value-type="float" office:value="-1281.51" table:style-name="ce8">
            <text:p>-1281,5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977.8999999999996" table:formula="of:=SUM([.K49:.Q49])" table:style-name="ce9">
            <text:p>4977,90</text:p>
          </table:table-cell>
          <table:table-cell table:number-columns-repeated="8" table:style-name="ce2"/>
          <table:table-cell table:number-columns-repeated="16358"/>
        </table:table-row>
        <table:table-row table:style-name="ro17">
          <table:table-cell office:value-type="string" table:style-name="ce4">
            <text:p>605/2025</text:p>
          </table:table-cell>
          <table:table-cell office:value-type="string" table:style-name="ce4">
            <text:p>FERNANDO DE ASSIS RIBAS GOULART</text:p>
          </table:table-cell>
          <table:table-cell office:value-type="string" table:style-name="ce4">
            <text:p>ASSESSOR-CHEFE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Brasília/DF</text:p>
          </table:table-cell>
          <table:table-cell office:value-type="date" office:date-value="2025-11-04T00:00:00" table:style-name="ce5">
            <text:p>11/4/2025</text:p>
          </table:table-cell>
          <table:table-cell office:value-type="date" office:date-value="2025-11-06T00:00:00" table:style-name="ce5">
            <text:p>11/6/2025</text:p>
          </table:table-cell>
          <table:table-cell office:value-type="string" table:style-name="ce6">
            <text:p>Participar do curso "Formação de Formadores - Galileu 2º Grau", promovido pela Secretaria de Tecnologia da Informação e Comunicação do CSJT, nos dias 5 e 6 de novembro do corrente ano, em modalidade presencial, com carga horária total de 8 horas. O dia 04/11/2025 será considerado como trânsito.</text:p>
          </table:table-cell>
          <table:table-cell office:value-type="string" table:style-name="ce4">
            <text:p>Aéreo</text:p>
          </table:table-cell>
          <table:table-cell office:value-type="float" office:value="2.5" table:style-name="ce7">
            <text:p>2,5</text:p>
          </table:table-cell>
          <table:table-cell office:value-type="float" office:value="2125.1" table:style-name="ce8">
            <text:p>2125,10</text:p>
          </table:table-cell>
          <table:table-cell office:value-type="float" office:value="-376.9" table:style-name="ce8">
            <text:p>-376,90</text:p>
          </table:table-cell>
          <table:table-cell office:value-type="float" office:value="680.03" table:style-name="ce8">
            <text:p>680,03</text:p>
          </table:table-cell>
          <table:table-cell office:value-type="float" office:value="1871.22" table:style-name="ce8">
            <text:p>1871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299.45" table:formula="of:=SUM([.K50:.Q50])" table:style-name="ce9">
            <text:p>4299,45</text:p>
          </table:table-cell>
          <table:table-cell table:number-columns-repeated="8" table:style-name="ce2"/>
          <table:table-cell table:number-columns-repeated="16358"/>
        </table:table-row>
        <table:table-row table:style-name="ro2">
          <table:table-cell office:value-type="string" table:style-name="ce4">
            <text:p>520/2025 (Retificação 1)</text:p>
          </table:table-cell>
          <table:table-cell office:value-type="string" table:style-name="ce4">
            <text:p>FERNANDO DIAS DA ROS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Cacoal/RO</text:p>
          </table:table-cell>
          <table:table-cell office:value-type="string" table:style-name="ce4">
            <text:p>Porto Velho/RO</text:p>
          </table:table-cell>
          <table:table-cell office:value-type="date" office:date-value="2025-10-06T00:00:00" table:style-name="ce5">
            <text:p>10/6/2025</text:p>
          </table:table-cell>
          <table:table-cell office:value-type="date" office:date-value="2025-10-10T00:00:00" table:style-name="ce5">
            <text:p>10/10/2025</text:p>
          </table:table-cell>
          <table:table-cell office:value-type="string" table:style-name="ce6">
            <text:p>XXXVIII ENCONTRO INSTITUCIONAL DE MAGISTRADAS E MAGISTRADOS DA JUSTIÇA DO TRABALHO DE RONDÔNIA E ACRE</text:p>
          </table:table-cell>
          <table:table-cell office:value-type="string" table:style-name="ce4">
            <text:p>Veículo Próprio</text:p>
          </table:table-cell>
          <table:table-cell office:value-type="float" office:value="4.5" table:style-name="ce7">
            <text:p>4,5</text:p>
          </table:table-cell>
          <table:table-cell office:value-type="float" office:value="6259.41" table:style-name="ce8">
            <text:p>6259,41</text:p>
          </table:table-cell>
          <table:table-cell office:value-type="float" office:value="-1281.51" table:style-name="ce8">
            <text:p>-1281,5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977.8999999999996" table:formula="of:=SUM([.K51:.Q51])" table:style-name="ce9">
            <text:p>4977,90</text:p>
          </table:table-cell>
          <table:table-cell table:number-columns-repeated="8" table:style-name="ce2"/>
          <table:table-cell table:number-columns-repeated="16358"/>
        </table:table-row>
        <table:table-row table:style-name="ro16">
          <table:table-cell office:value-type="string" table:style-name="ce4">
            <text:p>449/2025 (Retificação 1)</text:p>
          </table:table-cell>
          <table:table-cell office:value-type="string" table:style-name="ce4">
            <text:p>FLAVIA CRISTINA FIDELIS MORAIS</text:p>
          </table:table-cell>
          <table:table-cell office:value-type="string" table:style-name="ce4">
            <text:p>SECRETÁRIO-EXECUTIVO DA ESCOLA JUDICIAL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Fortaleza/CE</text:p>
          </table:table-cell>
          <table:table-cell office:value-type="date" office:date-value="2025-10-27T00:00:00" table:style-name="ce5">
            <text:p>10/27/2025</text:p>
          </table:table-cell>
          <table:table-cell office:value-type="date" office:date-value="2025-10-30T00:00:00" table:style-name="ce5">
            <text:p>10/30/2025</text:p>
          </table:table-cell>
          <table:table-cell office:value-type="string" table:style-name="ce6">
            <text:p>Participação na 83ª Assembleia Extraordinária e Reunião de Trabalho do Conselho Nacional das Escolas de Magistratura do Trabalho - CONEMATRA, a qual será sediada pela Escola Judicial do</text:p>
            <text:p>Tribunal Regional do Trabalho da 7ª Região, nos dias 28 e 29 de outubro de 2025, na cidade de Fortaleza-CE.</text:p>
          </table:table-cell>
          <table:table-cell office:value-type="string" table:style-name="ce4">
            <text:p>Aéreo</text:p>
          </table:table-cell>
          <table:table-cell office:value-type="float" office:value="3.5" table:style-name="ce7">
            <text:p>3,5</text:p>
          </table:table-cell>
          <table:table-cell office:value-type="float" office:value="2975.14" table:style-name="ce8">
            <text:p>2975,14</text:p>
          </table:table-cell>
          <table:table-cell office:value-type="float" office:value="-376.9" table:style-name="ce8">
            <text:p>-376,90</text:p>
          </table:table-cell>
          <table:table-cell office:value-type="float" office:value="680.03" table:style-name="ce8">
            <text:p>680,03</text:p>
          </table:table-cell>
          <table:table-cell office:value-type="float" office:value="2457.9699999999998" table:style-name="ce8">
            <text:p>2457,97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736.24" table:formula="of:=SUM([.K52:.Q52])" table:style-name="ce9">
            <text:p>5736,24</text:p>
          </table:table-cell>
          <table:table-cell table:style-name="ce1"/>
          <table:table-cell table:number-columns-repeated="7" table:style-name="ce2"/>
          <table:table-cell table:number-columns-repeated="16358"/>
        </table:table-row>
        <table:table-row table:style-name="ro3">
          <table:table-cell office:value-type="string" table:style-name="ce4">
            <text:p>632/2025</text:p>
          </table:table-cell>
          <table:table-cell office:value-type="string" table:style-name="ce4">
            <text:p>FRANCISCO JOSE PINHEIRO CRUZ</text:p>
          </table:table-cell>
          <table:table-cell office:value-type="string" table:style-name="ce4">
            <text:p>DESEMBARGADOR FEDERAL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Fortaleza/CE</text:p>
          </table:table-cell>
          <table:table-cell office:value-type="date" office:date-value="2025-11-05T00:00:00" table:style-name="ce5">
            <text:p>11/5/2025</text:p>
          </table:table-cell>
          <table:table-cell office:value-type="date" office:date-value="2025-11-08T00:00:00" table:style-name="ce5">
            <text:p>11/8/2025</text:p>
          </table:table-cell>
          <table:table-cell office:value-type="string" table:style-name="ce6">
            <text:p>A participação do Desembargador no seminário ¿Por Trás das Portas: a invisibilidade do trabalho escravo doméstico¿, promovido pelo Ministério Público do Trabalho do Ceará, que será realizado em Fortaleza, nos dias 6 e 7 de novembro de 2025.</text:p>
          </table:table-cell>
          <table:table-cell office:value-type="string" table:style-name="ce4">
            <text:p>Aéreo</text:p>
          </table:table-cell>
          <table:table-cell office:value-type="float" office:value="3.5" table:style-name="ce7">
            <text:p>3,5</text:p>
          </table:table-cell>
          <table:table-cell office:value-type="float" office:value="5138.87" table:style-name="ce8">
            <text:p>5138,87</text:p>
          </table:table-cell>
          <table:table-cell office:value-type="float" office:value="-1947.2" table:style-name="ce8">
            <text:p>-1947,20</text:p>
          </table:table-cell>
          <table:table-cell office:value-type="float" office:value="680.03" table:style-name="ce8">
            <text:p>680,03</text:p>
          </table:table-cell>
          <table:table-cell office:value-type="float" office:value="3528.69" table:style-name="ce8">
            <text:p>3528,69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400.3899999999994" table:formula="of:=SUM([.K53:.Q53])" table:style-name="ce9">
            <text:p>7400,39</text:p>
          </table:table-cell>
          <table:table-cell table:number-columns-repeated="8" table:style-name="ce2"/>
          <table:table-cell table:number-columns-repeated="16358"/>
        </table:table-row>
        <table:table-row table:style-name="ro6">
          <table:table-cell office:value-type="string" table:style-name="ce4">
            <text:p>582/2025</text:p>
          </table:table-cell>
          <table:table-cell office:value-type="string" table:style-name="ce4">
            <text:p>FRANK LUZ DE FREITAS</text:p>
          </table:table-cell>
          <table:table-cell office:value-type="string" table:style-name="ce4">
            <text:p>DIRETOR-GERAL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Brasília/DF</text:p>
          </table:table-cell>
          <table:table-cell office:value-type="date" office:date-value="2025-10-14T00:00:00" table:style-name="ce5">
            <text:p>10/14/2025</text:p>
          </table:table-cell>
          <table:table-cell office:value-type="date" office:date-value="2025-10-15T00:00:00" table:style-name="ce5">
            <text:p>10/15/2025</text:p>
          </table:table-cell>
          <table:table-cell office:value-type="string" table:style-name="ce6">
            <text:p>1- Participar da reunião presencial na Sede da GEAP Autogestão em Saúde, no dia 15/10/2025, com o objetivo de receber a proposta final por parte da GEAP e iniciar o alinhamento dos procedimentos necessários para efetivar a migração para o referido plano de saúde.</text:p>
            <text:p>2- Considerando como trânsito o dia 14/10/2025.</text:p>
          </table:table-cell>
          <table:table-cell office:value-type="string" table:style-name="ce4">
            <text:p>Aéreo</text:p>
          </table:table-cell>
          <table:table-cell office:value-type="float" office:value="1.5" table:style-name="ce7">
            <text:p>1,5</text:p>
          </table:table-cell>
          <table:table-cell office:value-type="float" office:value="1275.06" table:style-name="ce8">
            <text:p>1275,06</text:p>
          </table:table-cell>
          <table:table-cell office:value-type="float" office:value="-295.79000000000002" table:style-name="ce8">
            <text:p>-295,79</text:p>
          </table:table-cell>
          <table:table-cell office:value-type="float" office:value="680.03" table:style-name="ce8">
            <text:p>680,03</text:p>
          </table:table-cell>
          <table:table-cell office:value-type="float" office:value="6103.45" table:style-name="ce8">
            <text:p>6103,4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762.75" table:formula="of:=SUM([.K54:.Q54])" table:style-name="ce9">
            <text:p>7762,75</text:p>
          </table:table-cell>
          <table:table-cell table:number-columns-repeated="8" table:style-name="ce2"/>
          <table:table-cell table:number-columns-repeated="16358"/>
        </table:table-row>
        <table:table-row table:style-name="ro18">
          <table:table-cell office:value-type="string" table:style-name="ce4">
            <text:p>579/2025</text:p>
          </table:table-cell>
          <table:table-cell office:value-type="string" table:style-name="ce4">
            <text:p>FRANK LUZ DE FREITAS</text:p>
          </table:table-cell>
          <table:table-cell office:value-type="string" table:style-name="ce4">
            <text:p>DIRETOR-GERAL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Cuiabá/MT</text:p>
          </table:table-cell>
          <table:table-cell office:value-type="date" office:date-value="2025-10-20T00:00:00" table:style-name="ce5">
            <text:p>10/20/2025</text:p>
          </table:table-cell>
          <table:table-cell office:value-type="date" office:date-value="2025-10-23T00:00:00" table:style-name="ce5">
            <text:p>10/23/2025</text:p>
          </table:table-cell>
          <table:table-cell office:value-type="string" table:style-name="ce6">
            <text:p>1- Participar da 8ª Reunião Ordinária de Diretores Gerais da Justiça do Trabalho, nos dias 21 e 22/10/2025, cidade de Cuiabá/MT, considerando como trânsito os dias 20 e 23/10/2025</text:p>
            <text:p>2- Considerando como trânsito os dias 20 e 23/10/2025</text:p>
          </table:table-cell>
          <table:table-cell office:value-type="string" table:style-name="ce4">
            <text:p>Aéreo</text:p>
          </table:table-cell>
          <table:table-cell office:value-type="float" office:value="3.5" table:style-name="ce7">
            <text:p>3,5</text:p>
          </table:table-cell>
          <table:table-cell office:value-type="float" office:value="2975.14" table:style-name="ce8">
            <text:p>2975,14</text:p>
          </table:table-cell>
          <table:table-cell office:value-type="float" office:value="-324.44" table:style-name="ce8">
            <text:p>-324,44</text:p>
          </table:table-cell>
          <table:table-cell office:value-type="float" office:value="0" table:style-name="ce8">
            <text:p>0,00</text:p>
          </table:table-cell>
          <table:table-cell office:value-type="float" office:value="4775.88" table:style-name="ce8">
            <text:p>4775,8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426.58" table:formula="of:=SUM([.K55:.Q55])" table:style-name="ce9">
            <text:p>7426,58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4">
            <text:p>597/2025</text:p>
          </table:table-cell>
          <table:table-cell office:value-type="string" table:style-name="ce4">
            <text:p>FREDERICO ALVES RANGEL</text:p>
          </table:table-cell>
          <table:table-cell office:value-type="string" table:style-name="ce4">
            <text:p>COORDENADOR DE ASSISTÊNCIA A SAÚDE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Brasília/DF</text:p>
          </table:table-cell>
          <table:table-cell office:value-type="date" office:date-value="2025-10-14T00:00:00" table:style-name="ce5">
            <text:p>10/14/2025</text:p>
          </table:table-cell>
          <table:table-cell office:value-type="date" office:date-value="2025-10-15T00:00:00" table:style-name="ce5">
            <text:p>10/15/2025</text:p>
          </table:table-cell>
          <table:table-cell office:value-type="string" table:style-name="ce6">
            <text:p>Participação em reunião na Sede da Geap para receber a proposta definitiva do Convênio com o referido plano.</text:p>
          </table:table-cell>
          <table:table-cell office:value-type="string" table:style-name="ce4">
            <text:p>Aéreo</text:p>
          </table:table-cell>
          <table:table-cell office:value-type="float" office:value="1.5" table:style-name="ce7">
            <text:p>1,5</text:p>
          </table:table-cell>
          <table:table-cell office:value-type="float" office:value="1275.06" table:style-name="ce8">
            <text:p>1275,06</text:p>
          </table:table-cell>
          <table:table-cell office:value-type="float" office:value="-295.79000000000002" table:style-name="ce8">
            <text:p>-295,79</text:p>
          </table:table-cell>
          <table:table-cell office:value-type="float" office:value="680.03" table:style-name="ce8">
            <text:p>680,03</text:p>
          </table:table-cell>
          <table:table-cell office:value-type="float" office:value="6103.45" table:style-name="ce8">
            <text:p>6103,4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762.75" table:formula="of:=SUM([.K56:.Q56])" table:style-name="ce9">
            <text:p>7762,75</text:p>
          </table:table-cell>
          <table:table-cell table:style-name="ce2"/>
          <table:table-cell table:number-columns-repeated="16365" table:style-name="ce1"/>
        </table:table-row>
        <table:table-row table:style-name="ro2">
          <table:table-cell office:value-type="string" table:style-name="ce4">
            <text:p>519/2025</text:p>
          </table:table-cell>
          <table:table-cell office:value-type="string" table:style-name="ce4">
            <text:p>GABRIEL LIMA CAMPELO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Rio Branco/AC</text:p>
          </table:table-cell>
          <table:table-cell office:value-type="string" table:style-name="ce4">
            <text:p>Porto Velho/RO</text:p>
          </table:table-cell>
          <table:table-cell office:value-type="date" office:date-value="2025-10-06T00:00:00" table:style-name="ce5">
            <text:p>10/6/2025</text:p>
          </table:table-cell>
          <table:table-cell office:value-type="date" office:date-value="2025-10-10T00:00:00" table:style-name="ce5">
            <text:p>10/10/2025</text:p>
          </table:table-cell>
          <table:table-cell office:value-type="string" table:style-name="ce6">
            <text:p>Participação do XXXVIII Encontro de Magistrados</text:p>
          </table:table-cell>
          <table:table-cell office:value-type="string" table:style-name="ce4">
            <text:p>Veículo Próprio</text:p>
          </table:table-cell>
          <table:table-cell office:value-type="float" office:value="4.5" table:style-name="ce7">
            <text:p>4,5</text:p>
          </table:table-cell>
          <table:table-cell office:value-type="float" office:value="6259.41" table:style-name="ce8">
            <text:p>6259,41</text:p>
          </table:table-cell>
          <table:table-cell office:value-type="float" office:value="-1281.51" table:style-name="ce8">
            <text:p>-1281,5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977.8999999999996" table:formula="of:=SUM([.K57:.Q57])" table:style-name="ce9">
            <text:p>4977,90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4">
            <text:p>RT 0565/2025</text:p>
          </table:table-cell>
          <table:table-cell office:value-type="string" table:style-name="ce4">
            <text:p>GENESIO OLIVEIRA BARROS</text:p>
          </table:table-cell>
          <table:table-cell office:value-type="string" table:style-name="ce4">
            <text:p>CHEFE DE DIVISÃO</text:p>
          </table:table-cell>
          <table:table-cell office:value-type="string" table:style-name="ce4">
            <text:p>Ji-paraná/RO</text:p>
          </table:table-cell>
          <table:table-cell office:value-type="string" table:style-name="ce4">
            <text:p>Porto Velho/RO</text:p>
          </table:table-cell>
          <table:table-cell office:value-type="date" office:date-value="2025-09-28T00:00:00" table:style-name="ce5">
            <text:p>9/28/2025</text:p>
          </table:table-cell>
          <table:table-cell office:value-type="date" office:date-value="2025-10-02T00:00:00" table:style-name="ce5">
            <text:p>10/2/2025</text:p>
          </table:table-cell>
          <table:table-cell office:value-type="string" table:style-name="ce6">
            <text:p>Participação do Encontro de Gestores do Tribunal Regional do Trabalho da 14ª Região ¿ 2025</text:p>
          </table:table-cell>
          <table:table-cell office:value-type="string" table:style-name="ce4">
            <text:p>Veículo Própri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06.66" table:style-name="ce8">
            <text:p>506,6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06.66" table:formula="of:=SUM([.K58:.Q58])" table:style-name="ce9">
            <text:p>506,66</text:p>
          </table:table-cell>
          <table:table-cell table:number-columns-repeated="16366" table:style-name="ce1"/>
        </table:table-row>
        <table:table-row table:style-name="ro13">
          <table:table-cell office:value-type="string" table:style-name="ce4">
            <text:p>652/2025</text:p>
          </table:table-cell>
          <table:table-cell office:value-type="string" table:style-name="ce4">
            <text:p>GUSTAVO BATISTA NOGUEIRA MOURA</text:p>
          </table:table-cell>
          <table:table-cell office:value-type="string" table:style-name="ce4">
            <text:p>AGENTE DE POLICIA JUDICIAL TRT 10 (Justiça do Trabalho)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Porto Velho/RO</text:p>
          </table:table-cell>
          <table:table-cell office:value-type="date" office:date-value="2025-11-02T00:00:00" table:style-name="ce5">
            <text:p>11/2/2025</text:p>
          </table:table-cell>
          <table:table-cell office:value-type="date" office:date-value="2025-11-07T00:00:00" table:style-name="ce5">
            <text:p>11/7/2025</text:p>
          </table:table-cell>
          <table:table-cell office:value-type="string" table:style-name="ce6">
            <text:p>Participação, na qualidade de docente, no curso de Programa de Reciclagem Anual dos Agentes da <text:s/>Polícia Judicial, a ser realizado no período de 3 a 6 de novembro de 2025 (Módulo presencial), em Porto <text:s/>Velho/RO.</text:p>
          </table:table-cell>
          <table:table-cell office:value-type="string" table:style-name="ce4">
            <text:p>Aéreo</text:p>
          </table:table-cell>
          <table:table-cell office:value-type="float" office:value="5.5" table:style-name="ce7">
            <text:p>5,5</text:p>
          </table:table-cell>
          <table:table-cell office:value-type="float" office:value="3825.19" table:style-name="ce8">
            <text:p>3825,19</text:p>
          </table:table-cell>
          <table:table-cell office:value-type="float" office:value="-459.1" table:style-name="ce8">
            <text:p>-459,10</text:p>
          </table:table-cell>
          <table:table-cell office:value-type="float" office:value="680.03" table:style-name="ce8">
            <text:p>680,03</text:p>
          </table:table-cell>
          <table:table-cell office:value-type="float" office:value="4363.2700000000004" table:style-name="ce8">
            <text:p>4363,27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409.39" table:formula="of:=SUM([.K59:.Q59])" table:style-name="ce9">
            <text:p>8409,39</text:p>
          </table:table-cell>
          <table:table-cell table:style-name="ce2"/>
          <table:table-cell table:number-columns-repeated="16365" table:style-name="ce1"/>
        </table:table-row>
        <table:table-row table:style-name="ro6">
          <table:table-cell office:value-type="string" table:style-name="ce4">
            <text:p>613/2025</text:p>
          </table:table-cell>
          <table:table-cell office:value-type="string" table:style-name="ce4">
            <text:p>HELY CALIXTO DA CRUZ</text:p>
          </table:table-cell>
          <table:table-cell office:value-type="string" table:style-name="ce4">
            <text:p>COORDENADOR DE INFRAESTRUTURA E LOGÍSTICA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Rio Branco/AC</text:p>
          </table:table-cell>
          <table:table-cell office:value-type="date" office:date-value="2025-10-13T00:00:00" table:style-name="ce5">
            <text:p>10/13/2025</text:p>
          </table:table-cell>
          <table:table-cell office:value-type="date" office:date-value="2025-10-17T00:00:00" table:style-name="ce5">
            <text:p>10/17/2025</text:p>
          </table:table-cell>
          <table:table-cell office:value-type="string" table:style-name="ce6">
            <text:p>Para cumprimento de procedimentos de fiscalização técnica dos contratos de reforma predial; CONSIDERANDO a necessidade de condução do veículo oficial, por Agente de Polícia Judicial, em cumprimento ao disposto no art. 17, daResolução CSJT n. 68, 21-6-2010, Portaria GP 1308 de 10 de outubro de 2025.</text:p>
          </table:table-cell>
          <table:table-cell office:value-type="string" table:style-name="ce4">
            <text:p>Rodoviário</text:p>
          </table:table-cell>
          <table:table-cell office:value-type="float" office:value="4.5" table:style-name="ce7">
            <text:p>4,5</text:p>
          </table:table-cell>
          <table:table-cell office:value-type="float" office:value="3060.13" table:style-name="ce8">
            <text:p>3060,13</text:p>
          </table:table-cell>
          <table:table-cell office:value-type="float" office:value="-405.55" table:style-name="ce8">
            <text:p>-405,5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654.58" table:formula="of:=SUM([.K60:.Q60])" table:style-name="ce9">
            <text:p>2654,58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4">
            <text:p>657/2025</text:p>
          </table:table-cell>
          <table:table-cell office:value-type="string" table:style-name="ce4">
            <text:p>HILARIO JOSE DO NASCIMENT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Rio Branco/AC</text:p>
          </table:table-cell>
          <table:table-cell office:value-type="string" table:style-name="ce4">
            <text:p>Sena Madureira/AC</text:p>
          </table:table-cell>
          <table:table-cell office:value-type="date" office:date-value="2025-10-23T00:00:00" table:style-name="ce5">
            <text:p>10/23/2025</text:p>
          </table:table-cell>
          <table:table-cell office:value-type="date" office:date-value="2025-10-23T00:00:00" table:style-name="ce5">
            <text:p>10/23/2025</text:p>
          </table:table-cell>
          <table:table-cell office:value-type="string" table:style-name="ce6">
            <text:p>Designado a ir à cidade de Sena Madureira no dia 23/10/2025 para recolher o veículo oficial S-10 Placa NCC7F04 até o Fórum Regional de Rio Branco/AC</text:p>
          </table:table-cell>
          <table:table-cell office:value-type="string" table:style-name="ce4">
            <text:p>Oficial</text:p>
          </table:table-cell>
          <table:table-cell office:value-type="float" office:value="0.5" table:style-name="ce7">
            <text:p>0,5</text:p>
          </table:table-cell>
          <table:table-cell office:value-type="float" office:value="278.19" table:style-name="ce8">
            <text:p>278,19</text:p>
          </table:table-cell>
          <table:table-cell office:value-type="float" office:value="-81.11" table:style-name="ce8">
            <text:p>-81,1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97.07999999999998" table:formula="of:=SUM([.K61:.Q61])" table:style-name="ce9">
            <text:p>197,08</text:p>
          </table:table-cell>
          <table:table-cell table:style-name="ce2"/>
          <table:table-cell table:number-columns-repeated="16365" table:style-name="ce1"/>
        </table:table-row>
        <table:table-row table:style-name="ro2">
          <table:table-cell office:value-type="string" table:style-name="ce4">
            <text:p>625/2025 (Retificação 1)</text:p>
          </table:table-cell>
          <table:table-cell office:value-type="string" table:style-name="ce4">
            <text:p>HILARIO JOSE DO NASCIMENT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Rio Branco/AC</text:p>
          </table:table-cell>
          <table:table-cell office:value-type="string" table:style-name="ce4">
            <text:p>Porto Velho/RO</text:p>
          </table:table-cell>
          <table:table-cell office:value-type="date" office:date-value="2025-11-02T00:00:00" table:style-name="ce5">
            <text:p>11/2/2025</text:p>
          </table:table-cell>
          <table:table-cell office:value-type="date" office:date-value="2025-11-05T00:00:00" table:style-name="ce5">
            <text:p>11/5/2025</text:p>
          </table:table-cell>
          <table:table-cell office:value-type="string" table:style-name="ce6">
            <text:p>Participar do curso de reciclagem anual para agente de polícia judicial do trt14.</text:p>
          </table:table-cell>
          <table:table-cell office:value-type="string" table:style-name="ce4">
            <text:p>Rodoviário</text:p>
          </table:table-cell>
          <table:table-cell office:value-type="float" office:value="3.5" table:style-name="ce7">
            <text:p>3,5</text:p>
          </table:table-cell>
          <table:table-cell office:value-type="float" office:value="2434.21" table:style-name="ce8">
            <text:p>2434,21</text:p>
          </table:table-cell>
          <table:table-cell office:value-type="float" office:value="-243.33" table:style-name="ce8">
            <text:p>-243,3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190.88" table:formula="of:=SUM([.K62:.Q62])" table:style-name="ce9">
            <text:p>2190,88</text:p>
          </table:table-cell>
          <table:table-cell table:style-name="ce2"/>
          <table:table-cell table:number-columns-repeated="16365" table:style-name="ce1"/>
        </table:table-row>
        <table:table-row table:style-name="ro6">
          <table:table-cell office:value-type="string" table:style-name="ce4">
            <text:p>461/2025</text:p>
          </table:table-cell>
          <table:table-cell office:value-type="string" table:style-name="ce4">
            <text:p>ILSON ALVES PEQUENO JUNIOR</text:p>
          </table:table-cell>
          <table:table-cell office:value-type="string" table:style-name="ce4">
            <text:p>DESEMBARGADOR FEDERAL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Brasília/DF</text:p>
          </table:table-cell>
          <table:table-cell office:value-type="date" office:date-value="2025-10-13T00:00:00" table:style-name="ce5">
            <text:p>10/13/2025</text:p>
          </table:table-cell>
          <table:table-cell office:value-type="date" office:date-value="2025-10-17T00:00:00" table:style-name="ce5">
            <text:p>10/17/2025</text:p>
          </table:table-cell>
          <table:table-cell office:value-type="string" table:style-name="ce6">
            <text:p>O Excelentíssimo Desembargador Ilson Alves Pequeno Junior, irá se deslocar à cidade de Brasília/DF, para participar da 9ª Edição do EXPOJUD ¿ Congresso de Tecnologia, Inovação e Direito para o Ecossistema da Justiça, a ser realizada nos dias 14, 15 e 16/10/2025, no Centro Internacional de Convenções do Brasil (CICB), devendo ser considerados os dias 13 e 17/10/2025 como trânsito.</text:p>
          </table:table-cell>
          <table:table-cell office:value-type="string" table:style-name="ce4">
            <text:p>Aéreo</text:p>
          </table:table-cell>
          <table:table-cell office:value-type="float" office:value="4.5" table:style-name="ce7">
            <text:p>4,5</text:p>
          </table:table-cell>
          <table:table-cell office:value-type="float" office:value="6607.12" table:style-name="ce8">
            <text:p>6607,12</text:p>
          </table:table-cell>
          <table:table-cell office:value-type="float" office:value="-2309.25" table:style-name="ce8">
            <text:p>-2309,25</text:p>
          </table:table-cell>
          <table:table-cell office:value-type="float" office:value="680.03" table:style-name="ce8">
            <text:p>680,03</text:p>
          </table:table-cell>
          <table:table-cell office:value-type="float" office:value="2563.77" table:style-name="ce8">
            <text:p>2563,77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541.67" table:formula="of:=SUM([.K63:.Q63])" table:style-name="ce9">
            <text:p>7541,67</text:p>
          </table:table-cell>
          <table:table-cell table:style-name="ce14"/>
          <table:table-cell table:number-columns-repeated="16365" table:style-name="ce1"/>
        </table:table-row>
        <table:table-row table:style-name="ro16">
          <table:table-cell office:value-type="string" table:style-name="ce4">
            <text:p>490/2025</text:p>
          </table:table-cell>
          <table:table-cell office:value-type="string" table:style-name="ce4">
            <text:p>ILSON ALVES PEQUENO JUNIOR</text:p>
          </table:table-cell>
          <table:table-cell office:value-type="string" table:style-name="ce4">
            <text:p>DESEMBARGADOR FEDERAL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Cuiabá/MT</text:p>
          </table:table-cell>
          <table:table-cell office:value-type="date" office:date-value="2025-10-20T00:00:00" table:style-name="ce5">
            <text:p>10/20/2025</text:p>
          </table:table-cell>
          <table:table-cell office:value-type="date" office:date-value="2025-10-23T00:00:00" table:style-name="ce5">
            <text:p>10/23/2025</text:p>
          </table:table-cell>
          <table:table-cell office:value-type="string" table:style-name="ce6">
            <text:p>O Excelentíssimo Desembargador Ilson Alves Pequeno Junior, Presidente deste Regional, irá se deslocar à cidade de Cuiabá/MT, para participar da 8ª Reunião Ordinária do Coleprecor - Colégio de Presidentes e Corregedores da Justiça do Trabalho (2025), que ocorrerá nos dias 21 e 22/10/2025, devendo ser considerados os dias 20 e 23/10/2025 como trânsito.</text:p>
          </table:table-cell>
          <table:table-cell office:value-type="string" table:style-name="ce4">
            <text:p>Aéreo</text:p>
          </table:table-cell>
          <table:table-cell office:value-type="float" office:value="3.5" table:style-name="ce7">
            <text:p>3,5</text:p>
          </table:table-cell>
          <table:table-cell office:value-type="float" office:value="5138.87" table:style-name="ce8">
            <text:p>5138,87</text:p>
          </table:table-cell>
          <table:table-cell office:value-type="float" office:value="-1267.17" table:style-name="ce8">
            <text:p>-1267,17</text:p>
          </table:table-cell>
          <table:table-cell office:value-type="float" office:value="0" table:style-name="ce8">
            <text:p>0,00</text:p>
          </table:table-cell>
          <table:table-cell office:value-type="float" office:value="2734.45" table:style-name="ce8">
            <text:p>2734,4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606.15" table:formula="of:=SUM([.K64:.Q64])" table:style-name="ce9">
            <text:p>6606,15</text:p>
          </table:table-cell>
          <table:table-cell table:style-name="ce2"/>
          <table:table-cell table:number-columns-repeated="16365" table:style-name="ce1"/>
        </table:table-row>
        <table:table-row table:style-name="ro17">
          <table:table-cell office:value-type="string" table:style-name="ce4">
            <text:p>620/2025</text:p>
          </table:table-cell>
          <table:table-cell office:value-type="string" table:style-name="ce4">
            <text:p>ILSON ALVES PEQUENO JUNIOR</text:p>
          </table:table-cell>
          <table:table-cell office:value-type="string" table:style-name="ce4">
            <text:p>DESEMBARGADOR FEDERAL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Manaus/AM</text:p>
          </table:table-cell>
          <table:table-cell office:value-type="date" office:date-value="2025-11-05T00:00:00" table:style-name="ce5">
            <text:p>11/5/2025</text:p>
          </table:table-cell>
          <table:table-cell office:value-type="date" office:date-value="2025-11-08T00:00:00" table:style-name="ce5">
            <text:p>11/8/2025</text:p>
          </table:table-cell>
          <table:table-cell office:value-type="string" table:style-name="ce6">
            <text:p>O Excelentíssimo Desembargador Ilson Alves Pequeno Junior, Presidente deste Regional, participará do X Encontro Nacional de Responsabilidade Socioambiental da Justiça do Trabalho, a ser realizado pelo CSJT, em conjunto com o TRT11, em Manaus/AM, nos dias 6 e 7/11/2025, devendo ser considerados os dias 5 e 8/11/2025 como trânsito.</text:p>
          </table:table-cell>
          <table:table-cell office:value-type="string" table:style-name="ce4">
            <text:p>Aéreo</text:p>
          </table:table-cell>
          <table:table-cell office:value-type="float" office:value="3.5" table:style-name="ce7">
            <text:p>3,5</text:p>
          </table:table-cell>
          <table:table-cell office:value-type="float" office:value="5138.87" table:style-name="ce8">
            <text:p>5138,87</text:p>
          </table:table-cell>
          <table:table-cell office:value-type="float" office:value="-1267.17" table:style-name="ce8">
            <text:p>-1267,17</text:p>
          </table:table-cell>
          <table:table-cell office:value-type="float" office:value="0" table:style-name="ce8">
            <text:p>0,00</text:p>
          </table:table-cell>
          <table:table-cell office:value-type="float" office:value="3231.23" table:style-name="ce8">
            <text:p>3231,2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102.93" table:formula="of:=SUM([.K65:.Q65])" table:style-name="ce9">
            <text:p>7102,93</text:p>
          </table:table-cell>
          <table:table-cell table:style-name="ce2"/>
          <table:table-cell table:number-columns-repeated="16365"/>
        </table:table-row>
        <table:table-row table:style-name="ro18">
          <table:table-cell office:value-type="string" table:style-name="ce4">
            <text:p>555/2025</text:p>
          </table:table-cell>
          <table:table-cell office:value-type="string" table:style-name="ce4">
            <text:p>ILTON SEBASTIAO ALVES PEQUENO</text:p>
          </table:table-cell>
          <table:table-cell office:value-type="string" table:style-name="ce4">
            <text:p>CHEFE DE NÚCLEO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Plácido de Castro/AC</text:p>
          </table:table-cell>
          <table:table-cell office:value-type="date" office:date-value="2025-10-12T00:00:00" table:style-name="ce5">
            <text:p>10/12/2025</text:p>
          </table:table-cell>
          <table:table-cell office:value-type="date" office:date-value="2025-10-13T00:00:00" table:style-name="ce5">
            <text:p>10/13/2025</text:p>
          </table:table-cell>
          <table:table-cell office:value-type="string" table:style-name="ce6">
            <text:p>Parcipação nas Correicionais Ordinárias nas Varas de Trabalho de Plácido de Castro/AC, Vara do Trabalho de Epitaciolândia/AC, Vara do Trabalho de Sena Madureira/AC e na Vara do Trabalho de Guajará-Mirim/RO, conforme consta no Edital de Correições Orinárias nº 009/2025.</text:p>
          </table:table-cell>
          <table:table-cell office:value-type="string" table:style-name="ce4">
            <text:p>Oficial</text:p>
          </table:table-cell>
          <table:table-cell office:value-type="float" office:value="2" table:style-name="ce7">
            <text:p>2</text:p>
          </table:table-cell>
          <table:table-cell office:value-type="float" office:value="1879.36" table:style-name="ce8">
            <text:p>1879,36</text:p>
          </table:table-cell>
          <table:table-cell office:value-type="float" office:value="-81.11" table:style-name="ce8">
            <text:p>-81,1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798.25" table:formula="of:=SUM([.K66:.Q66])" table:style-name="ce9">
            <text:p>1798,25</text:p>
          </table:table-cell>
          <table:table-cell table:style-name="ce2"/>
          <table:table-cell table:number-columns-repeated="16365"/>
        </table:table-row>
        <table:table-row table:style-name="ro11">
          <table:table-cell office:value-type="string" table:style-name="ce4">
            <text:p>555/2025</text:p>
          </table:table-cell>
          <table:table-cell office:value-type="string" table:style-name="ce4">
            <text:p>ILTON SEBASTIAO ALVES PEQUENO</text:p>
          </table:table-cell>
          <table:table-cell office:value-type="string" table:style-name="ce4">
            <text:p>CHEFE DE NÚCLEO</text:p>
          </table:table-cell>
          <table:table-cell office:value-type="string" table:style-name="ce4">
            <text:p>Plácido de Castro/AC</text:p>
          </table:table-cell>
          <table:table-cell office:value-type="string" table:style-name="ce4">
            <text:p>Epitaciolândia/AC</text:p>
          </table:table-cell>
          <table:table-cell office:value-type="date" office:date-value="2025-10-14T00:00:00" table:style-name="ce5">
            <text:p>10/14/2025</text:p>
          </table:table-cell>
          <table:table-cell office:value-type="date" office:date-value="2025-10-15T00:00:00" table:style-name="ce5">
            <text:p>10/15/2025</text:p>
          </table:table-cell>
          <table:table-cell office:value-type="string" table:style-name="ce6">
            <text:p>Parcipação nas Correicionais Ordinárias nas Varas de Trabalho de Plácido de Castro/AC, Vara do Trabalho de Epitaciolândia/AC, Vara do Trabalho de Sena Madureira/AC e na Vara do Trabalho de Guajará-Mirim/RO, conforme consta no Edital de Correições Orinárias nº 009/2025.</text:p>
          </table:table-cell>
          <table:table-cell office:value-type="string" table:style-name="ce4">
            <text:p>Oficial</text:p>
          </table:table-cell>
          <table:table-cell office:value-type="float" office:value="2" table:style-name="ce7">
            <text:p>2</text:p>
          </table:table-cell>
          <table:table-cell office:value-type="float" office:value="1879.36" table:style-name="ce8">
            <text:p>1879,36</text:p>
          </table:table-cell>
          <table:table-cell office:value-type="float" office:value="-162.22" table:style-name="ce8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717.1399999999999" table:formula="of:=SUM([.K67:.Q67])" table:style-name="ce9">
            <text:p>1717,14</text:p>
          </table:table-cell>
          <table:table-cell table:number-columns-repeated="16366" table:style-name="ce1"/>
        </table:table-row>
        <table:table-row table:style-name="ro11">
          <table:table-cell office:value-type="string" table:style-name="ce4">
            <text:p>555/2025</text:p>
          </table:table-cell>
          <table:table-cell office:value-type="string" table:style-name="ce4">
            <text:p>ILTON SEBASTIAO ALVES PEQUENO</text:p>
          </table:table-cell>
          <table:table-cell office:value-type="string" table:style-name="ce4">
            <text:p>CHEFE DE NÚCLEO</text:p>
          </table:table-cell>
          <table:table-cell office:value-type="string" table:style-name="ce4">
            <text:p>Epitaciolândia/AC</text:p>
          </table:table-cell>
          <table:table-cell office:value-type="string" table:style-name="ce4">
            <text:p>Sena Madureira/AC</text:p>
          </table:table-cell>
          <table:table-cell office:value-type="date" office:date-value="2025-10-16T00:00:00" table:style-name="ce5">
            <text:p>10/16/2025</text:p>
          </table:table-cell>
          <table:table-cell office:value-type="date" office:date-value="2025-10-19T00:00:00" table:style-name="ce5">
            <text:p>10/19/2025</text:p>
          </table:table-cell>
          <table:table-cell office:value-type="string" table:style-name="ce6">
            <text:p>Parcipação nas Correicionais Ordinárias nas Varas de Trabalho de Plácido de Castro/AC, Vara do Trabalho de Epitaciolândia/AC, Vara do Trabalho de Sena Madureira/AC e na Vara do Trabalho de Guajará-Mirim/RO, conforme consta no Edital de Correições Orinárias nº 009/2025.</text:p>
          </table:table-cell>
          <table:table-cell office:value-type="string" table:style-name="ce4">
            <text:p>Oficial</text:p>
          </table:table-cell>
          <table:table-cell office:value-type="float" office:value="3.5" table:style-name="ce7">
            <text:p>3,5</text:p>
          </table:table-cell>
          <table:table-cell office:value-type="float" office:value="3288.88" table:style-name="ce8">
            <text:p>3288,88</text:p>
          </table:table-cell>
          <table:table-cell office:value-type="float" office:value="-162.22" table:style-name="ce8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126.6600000000003" table:formula="of:=SUM([.K68:.Q68])" table:style-name="ce9">
            <text:p>3126,66</text:p>
          </table:table-cell>
          <table:table-cell table:style-name="ce2"/>
          <table:table-cell table:number-columns-repeated="16365"/>
        </table:table-row>
        <table:table-row table:style-name="ro13">
          <table:table-cell office:value-type="string" table:style-name="ce4">
            <text:p>555/2025</text:p>
          </table:table-cell>
          <table:table-cell office:value-type="string" table:style-name="ce4">
            <text:p>ILTON SEBASTIAO ALVES PEQUENO</text:p>
          </table:table-cell>
          <table:table-cell office:value-type="string" table:style-name="ce4">
            <text:p>CHEFE DE NÚCLEO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Guajará-mirim/RO</text:p>
          </table:table-cell>
          <table:table-cell office:value-type="date" office:date-value="2025-10-26T00:00:00" table:style-name="ce5">
            <text:p>10/26/2025</text:p>
          </table:table-cell>
          <table:table-cell office:value-type="date" office:date-value="2025-10-28T00:00:00" table:style-name="ce5">
            <text:p>10/28/2025</text:p>
          </table:table-cell>
          <table:table-cell office:value-type="string" table:style-name="ce6">
            <text:p>Parcipação nas Correicionais Ordinárias nas Varas de Trabalho de Plácido de Castro/AC, Vara do Trabalho de Epitaciolândia/AC, Vara do Trabalho de Sena Madureira/AC e na Vara do Trabalho de Guajará-Mirim/RO, conforme consta no Edital de Correições Orinárias nº 009/2025.</text:p>
          </table:table-cell>
          <table:table-cell office:value-type="string" table:style-name="ce4">
            <text:p>Oficial</text:p>
          </table:table-cell>
          <table:table-cell office:value-type="float" office:value="2.5" table:style-name="ce7">
            <text:p>2,5</text:p>
          </table:table-cell>
          <table:table-cell office:value-type="float" office:value="2349.1999999999998" table:style-name="ce8">
            <text:p>2349,20</text:p>
          </table:table-cell>
          <table:table-cell office:value-type="float" office:value="-81.11" table:style-name="ce8">
            <text:p>-81,1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268.0899999999997" table:formula="of:=SUM([.K69:.Q69])" table:style-name="ce9">
            <text:p>2268,09</text:p>
          </table:table-cell>
          <table:table-cell table:number-columns-repeated="16366" table:style-name="ce1"/>
        </table:table-row>
        <table:table-row table:style-name="ro9">
          <table:table-cell office:value-type="string" table:style-name="ce4">
            <text:p>635/2025 (Retificação 1)</text:p>
          </table:table-cell>
          <table:table-cell office:value-type="string" table:style-name="ce4">
            <text:p>ILTON SEBASTIAO ALVES PEQUENO</text:p>
          </table:table-cell>
          <table:table-cell office:value-type="string" table:style-name="ce4">
            <text:p>CHEFE DE NÚCLEO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Pimenta Bueno/RO</text:p>
          </table:table-cell>
          <table:table-cell office:value-type="date" office:date-value="2025-11-02T00:00:00" table:style-name="ce5">
            <text:p>11/2/2025</text:p>
          </table:table-cell>
          <table:table-cell office:value-type="date" office:date-value="2025-11-03T00:00:00" table:style-name="ce5">
            <text:p>11/3/2025</text:p>
          </table:table-cell>
          <table:table-cell office:value-type="string" table:style-name="ce6">
            <text:p>Participação <text:s/>nos trabalhos <text:s/>nas Correições Ordinárias, secretariando o Desembargador Carlos Augusto Gomes Lôbo, vice-presidente e corregedor, <text:s/>que serão realizadas no mês de novembro do corrente ano, de forma presencial, na Vara do Trabalho de Pimenta Bueno/RO (03/11/2025), na Vara do Trabalho de Cacoal/RO (05/11/2025), na Secretária Unificada do Polo Regional do Cone Sul/RO (07/11/2025), <text:s/>conforme Edital de Correição Ordinária Nº 009/2025.</text:p>
          </table:table-cell>
          <table:table-cell office:value-type="string" table:style-name="ce4">
            <text:p>Oficial</text:p>
          </table:table-cell>
          <table:table-cell office:value-type="float" office:value="2" table:style-name="ce7">
            <text:p>2</text:p>
          </table:table-cell>
          <table:table-cell office:value-type="float" office:value="1879.36" table:style-name="ce8">
            <text:p>1879,36</text:p>
          </table:table-cell>
          <table:table-cell office:value-type="float" office:value="-81.11" table:style-name="ce8">
            <text:p>-81,1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798.25" table:formula="of:=SUM([.K70:.Q70])" table:style-name="ce9">
            <text:p>1798,25</text:p>
          </table:table-cell>
          <table:table-cell table:style-name="ce2"/>
          <table:table-cell table:number-columns-repeated="16365"/>
        </table:table-row>
        <table:table-row table:style-name="ro9">
          <table:table-cell office:value-type="string" table:style-name="ce4">
            <text:p>635/2025 (Retificação 1)</text:p>
          </table:table-cell>
          <table:table-cell office:value-type="string" table:style-name="ce4">
            <text:p>ILTON SEBASTIAO ALVES PEQUENO</text:p>
          </table:table-cell>
          <table:table-cell office:value-type="string" table:style-name="ce4">
            <text:p>CHEFE DE NÚCLEO</text:p>
          </table:table-cell>
          <table:table-cell office:value-type="string" table:style-name="ce4">
            <text:p>Pimenta Bueno/RO</text:p>
          </table:table-cell>
          <table:table-cell office:value-type="string" table:style-name="ce4">
            <text:p>Cacoal/RO</text:p>
          </table:table-cell>
          <table:table-cell office:value-type="date" office:date-value="2025-11-04T00:00:00" table:style-name="ce5">
            <text:p>11/4/2025</text:p>
          </table:table-cell>
          <table:table-cell office:value-type="date" office:date-value="2025-11-05T00:00:00" table:style-name="ce5">
            <text:p>11/5/2025</text:p>
          </table:table-cell>
          <table:table-cell office:value-type="string" table:style-name="ce6">
            <text:p>Participação <text:s/>nos trabalhos <text:s/>nas Correições Ordinárias, secretariando o Desembargador Carlos Augusto Gomes Lôbo, vice-presidente e corregedor, <text:s/>que serão realizadas no mês de novembro do corrente ano, de forma presencial, na Vara do Trabalho de Pimenta Bueno/RO (03/11/2025), na Vara do Trabalho de Cacoal/RO (05/11/2025), na Secretária Unificada do Polo Regional do Cone Sul/RO (07/11/2025), <text:s/>conforme Edital de Correição Ordinária Nº 009/2025.</text:p>
          </table:table-cell>
          <table:table-cell office:value-type="string" table:style-name="ce4">
            <text:p>Oficial</text:p>
          </table:table-cell>
          <table:table-cell office:value-type="float" office:value="2" table:style-name="ce7">
            <text:p>2</text:p>
          </table:table-cell>
          <table:table-cell office:value-type="float" office:value="1879.36" table:style-name="ce8">
            <text:p>1879,36</text:p>
          </table:table-cell>
          <table:table-cell office:value-type="float" office:value="-162.22" table:style-name="ce8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717.1399999999999" table:formula="of:=SUM([.K71:.Q71])" table:style-name="ce9">
            <text:p>1717,14</text:p>
          </table:table-cell>
          <table:table-cell table:style-name="ce2"/>
          <table:table-cell table:number-columns-repeated="16365"/>
        </table:table-row>
        <table:table-row table:style-name="ro19">
          <table:table-cell office:value-type="string" table:style-name="ce4">
            <text:p>635/2025 (Retificação 1)</text:p>
          </table:table-cell>
          <table:table-cell office:value-type="string" table:style-name="ce4">
            <text:p>ILTON SEBASTIAO ALVES PEQUENO</text:p>
          </table:table-cell>
          <table:table-cell office:value-type="string" table:style-name="ce4">
            <text:p>CHEFE DE NÚCLEO</text:p>
          </table:table-cell>
          <table:table-cell office:value-type="string" table:style-name="ce4">
            <text:p>Cacoal/RO</text:p>
          </table:table-cell>
          <table:table-cell office:value-type="string" table:style-name="ce4">
            <text:p>Ji-paraná/RO</text:p>
          </table:table-cell>
          <table:table-cell office:value-type="date" office:date-value="2025-11-06T00:00:00" table:style-name="ce5">
            <text:p>11/6/2025</text:p>
          </table:table-cell>
          <table:table-cell office:value-type="date" office:date-value="2025-11-08T00:00:00" table:style-name="ce5">
            <text:p>11/8/2025</text:p>
          </table:table-cell>
          <table:table-cell office:value-type="string" table:style-name="ce6">
            <text:p>Participação <text:s/>nos trabalhos <text:s/>nas Correições Ordinárias, secretariando o Desembargador Carlos Augusto Gomes Lôbo, vice-presidente e corregedor, <text:s/>que serão realizadas no mês de novembro do corrente ano, de forma presencial, na Vara do Trabalho de Pimenta Bueno/RO (03/11/2025), na Vara do Trabalho de Cacoal/RO (05/11/2025), na Secretária Unificada do Polo Regional do Cone Sul/RO (07/11/2025), <text:s/>conforme Edital de Correição Ordinária Nº 009/2025.</text:p>
          </table:table-cell>
          <table:table-cell office:value-type="string" table:style-name="ce4">
            <text:p>Oficial</text:p>
          </table:table-cell>
          <table:table-cell office:value-type="float" office:value="2.5" table:style-name="ce7">
            <text:p>2,5</text:p>
          </table:table-cell>
          <table:table-cell office:value-type="float" office:value="2349.1999999999998" table:style-name="ce8">
            <text:p>2349,20</text:p>
          </table:table-cell>
          <table:table-cell office:value-type="float" office:value="-162.22" table:style-name="ce8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186.98" table:formula="of:=SUM([.K72:.Q72])" table:style-name="ce9">
            <text:p>2186,98</text:p>
          </table:table-cell>
          <table:table-cell table:style-name="ce2"/>
          <table:table-cell table:number-columns-repeated="16365"/>
        </table:table-row>
        <table:table-row table:style-name="ro20">
          <table:table-cell office:value-type="string" table:style-name="ce4">
            <text:p>554/2025</text:p>
          </table:table-cell>
          <table:table-cell office:value-type="string" table:style-name="ce4">
            <text:p>IRONEY RODRIGUES TAVORA</text:p>
          </table:table-cell>
          <table:table-cell office:value-type="string" table:style-name="ce4">
            <text:p>ASSISTENTE DE GABINETE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Plácido de Castro/AC</text:p>
          </table:table-cell>
          <table:table-cell office:value-type="date" office:date-value="2025-10-12T00:00:00" table:style-name="ce5">
            <text:p>10/12/2025</text:p>
          </table:table-cell>
          <table:table-cell office:value-type="date" office:date-value="2025-10-13T00:00:00" table:style-name="ce5">
            <text:p>10/13/2025</text:p>
          </table:table-cell>
          <table:table-cell office:value-type="string" table:style-name="ce6">
            <text:p>Participação nas Correições Ordinárias realizadas nas Varas do Trabalho de Plácido de Castro/AC, Epitaciolândia/AC, Sena Madureira/AC e Guajará-Mirim/RO, conforme disposto no Edital de Correições Ordinárias nº 009/2025. Para a execução da missão institucional, o servidor designado ficará incumbido da condução do veículo oficial, bem como da responsabilidade integral pela segurança das autoridades envolvidas.</text:p>
          </table:table-cell>
          <table:table-cell office:value-type="string" table:style-name="ce4">
            <text:p>Oficial</text:p>
          </table:table-cell>
          <table:table-cell office:value-type="float" office:value="2" table:style-name="ce7">
            <text:p>2</text:p>
          </table:table-cell>
          <table:table-cell office:value-type="float" office:value="2114.2800000000002" table:style-name="ce8">
            <text:p>2114,28</text:p>
          </table:table-cell>
          <table:table-cell office:value-type="float" office:value="-81.11" table:style-name="ce8">
            <text:p>-81,1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33.1700000000003" table:formula="of:=SUM([.K73:.Q73])" table:style-name="ce9">
            <text:p>2033,17</text:p>
          </table:table-cell>
          <table:table-cell table:style-name="ce2"/>
          <table:table-cell table:number-columns-repeated="16365"/>
        </table:table-row>
        <table:table-row table:style-name="ro20">
          <table:table-cell office:value-type="string" table:style-name="ce4">
            <text:p>554/2025</text:p>
          </table:table-cell>
          <table:table-cell office:value-type="string" table:style-name="ce4">
            <text:p>IRONEY RODRIGUES TAVORA</text:p>
          </table:table-cell>
          <table:table-cell office:value-type="string" table:style-name="ce4">
            <text:p>ASSISTENTE DE GABINETE</text:p>
          </table:table-cell>
          <table:table-cell office:value-type="string" table:style-name="ce4">
            <text:p>Plácido de Castro/AC</text:p>
          </table:table-cell>
          <table:table-cell office:value-type="string" table:style-name="ce4">
            <text:p>Epitaciolândia/AC</text:p>
          </table:table-cell>
          <table:table-cell office:value-type="date" office:date-value="2025-10-14T00:00:00" table:style-name="ce5">
            <text:p>10/14/2025</text:p>
          </table:table-cell>
          <table:table-cell office:value-type="date" office:date-value="2025-10-15T00:00:00" table:style-name="ce5">
            <text:p>10/15/2025</text:p>
          </table:table-cell>
          <table:table-cell office:value-type="string" table:style-name="ce6">
            <text:p>Participação nas Correições Ordinárias realizadas nas Varas do Trabalho de Plácido de Castro/AC, Epitaciolândia/AC, Sena Madureira/AC e Guajará-Mirim/RO, conforme disposto no Edital de Correições Ordinárias nº 009/2025. Para a execução da missão institucional, o servidor designado ficará incumbido da condução do veículo oficial, bem como da responsabilidade integral pela segurança das autoridades envolvidas.</text:p>
          </table:table-cell>
          <table:table-cell office:value-type="string" table:style-name="ce4">
            <text:p>Oficial</text:p>
          </table:table-cell>
          <table:table-cell office:value-type="float" office:value="2" table:style-name="ce7">
            <text:p>2</text:p>
          </table:table-cell>
          <table:table-cell office:value-type="float" office:value="2114.2800000000002" table:style-name="ce8">
            <text:p>2114,28</text:p>
          </table:table-cell>
          <table:table-cell office:value-type="float" office:value="-162.22" table:style-name="ce8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952.0600000000002" table:formula="of:=SUM([.K74:.Q74])" table:style-name="ce9">
            <text:p>1952,06</text:p>
          </table:table-cell>
          <table:table-cell table:style-name="ce2"/>
          <table:table-cell table:number-columns-repeated="16365"/>
        </table:table-row>
        <table:table-row table:style-name="ro21">
          <table:table-cell office:value-type="string" table:style-name="ce4">
            <text:p>554/2025</text:p>
          </table:table-cell>
          <table:table-cell office:value-type="string" table:style-name="ce4">
            <text:p>IRONEY RODRIGUES TAVORA</text:p>
          </table:table-cell>
          <table:table-cell office:value-type="string" table:style-name="ce4">
            <text:p>ASSISTENTE DE GABINETE</text:p>
          </table:table-cell>
          <table:table-cell office:value-type="string" table:style-name="ce4">
            <text:p>Epitaciolândia/AC</text:p>
          </table:table-cell>
          <table:table-cell office:value-type="string" table:style-name="ce4">
            <text:p>Sena Madureira/AC</text:p>
          </table:table-cell>
          <table:table-cell office:value-type="date" office:date-value="2025-10-16T00:00:00" table:style-name="ce5">
            <text:p>10/16/2025</text:p>
          </table:table-cell>
          <table:table-cell office:value-type="date" office:date-value="2025-10-19T00:00:00" table:style-name="ce5">
            <text:p>10/19/2025</text:p>
          </table:table-cell>
          <table:table-cell office:value-type="string" table:style-name="ce6">
            <text:p>Participação nas Correições Ordinárias realizadas nas Varas do Trabalho de Plácido de Castro/AC, Epitaciolândia/AC, Sena Madureira/AC e Guajará-Mirim/RO, conforme disposto no Edital de Correições Ordinárias nº 009/2025. Para a execução da missão institucional, o servidor designado ficará incumbido da condução do veículo oficial, bem como da responsabilidade integral pela segurança das autoridades envolvidas.</text:p>
          </table:table-cell>
          <table:table-cell office:value-type="string" table:style-name="ce4">
            <text:p>Oficial</text:p>
          </table:table-cell>
          <table:table-cell office:value-type="float" office:value="3.5" table:style-name="ce7">
            <text:p>3,5</text:p>
          </table:table-cell>
          <table:table-cell office:value-type="float" office:value="3699.99" table:style-name="ce8">
            <text:p>3699,99</text:p>
          </table:table-cell>
          <table:table-cell office:value-type="float" office:value="-162.22" table:style-name="ce8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537.77" table:formula="of:=SUM([.K75:.Q75])" table:style-name="ce9">
            <text:p>3537,77</text:p>
          </table:table-cell>
          <table:table-cell table:style-name="ce2"/>
          <table:table-cell table:number-columns-repeated="16365"/>
        </table:table-row>
        <table:table-row table:style-name="ro20">
          <table:table-cell office:value-type="string" table:style-name="ce4">
            <text:p>554/2025</text:p>
          </table:table-cell>
          <table:table-cell office:value-type="string" table:style-name="ce4">
            <text:p>IRONEY RODRIGUES TAVORA</text:p>
          </table:table-cell>
          <table:table-cell office:value-type="string" table:style-name="ce4">
            <text:p>ASSISTENTE DE GABINETE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Guajará-mirim/RO</text:p>
          </table:table-cell>
          <table:table-cell office:value-type="date" office:date-value="2025-10-26T00:00:00" table:style-name="ce5">
            <text:p>10/26/2025</text:p>
          </table:table-cell>
          <table:table-cell office:value-type="date" office:date-value="2025-10-28T00:00:00" table:style-name="ce5">
            <text:p>10/28/2025</text:p>
          </table:table-cell>
          <table:table-cell office:value-type="string" table:style-name="ce6">
            <text:p>Participação nas Correições Ordinárias realizadas nas Varas do Trabalho de Plácido de Castro/AC, Epitaciolândia/AC, Sena Madureira/AC e Guajará-Mirim/RO, conforme disposto no Edital de Correições Ordinárias nº 009/2025. Para a execução da missão institucional, o servidor designado ficará incumbido da condução do veículo oficial, bem como da responsabilidade integral pela segurança das autoridades envolvidas.</text:p>
          </table:table-cell>
          <table:table-cell office:value-type="string" table:style-name="ce4">
            <text:p>Oficial</text:p>
          </table:table-cell>
          <table:table-cell office:value-type="float" office:value="2.5" table:style-name="ce7">
            <text:p>2,5</text:p>
          </table:table-cell>
          <table:table-cell office:value-type="float" office:value="2642.85" table:style-name="ce8">
            <text:p>2642,85</text:p>
          </table:table-cell>
          <table:table-cell office:value-type="float" office:value="-81.11" table:style-name="ce8">
            <text:p>-81,1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561.7399999999998" table:formula="of:=SUM([.K76:.Q76])" table:style-name="ce9">
            <text:p>2561,74</text:p>
          </table:table-cell>
          <table:table-cell table:style-name="ce2"/>
          <table:table-cell table:number-columns-repeated="16365"/>
        </table:table-row>
        <table:table-row table:style-name="ro21">
          <table:table-cell office:value-type="string" table:style-name="ce4">
            <text:p>634/2025 (Retificação 1)</text:p>
          </table:table-cell>
          <table:table-cell office:value-type="string" table:style-name="ce4">
            <text:p>IRONEY RODRIGUES TAVORA</text:p>
          </table:table-cell>
          <table:table-cell office:value-type="string" table:style-name="ce4">
            <text:p>ASSISTENTE DE GABINETE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Pimenta Bueno/RO</text:p>
          </table:table-cell>
          <table:table-cell office:value-type="date" office:date-value="2025-11-02T00:00:00" table:style-name="ce5">
            <text:p>11/2/2025</text:p>
          </table:table-cell>
          <table:table-cell office:value-type="date" office:date-value="2025-11-03T00:00:00" table:style-name="ce5">
            <text:p>11/3/2025</text:p>
          </table:table-cell>
          <table:table-cell office:value-type="string" table:style-name="ce6">
            <text:p>Acompalhar, conduzir o <text:s/>veículo oficial, realizar a segurança da equipe nas Correições Ordinárias que serão realizadas no mês de novembro do corrente ano, de forma presencial, na Vara do Trabalho de Pimenta Bueno/RO (03/11/2025), na Vara do Trabalho de Cacoal/RO (05/11/2025), na Secretária Unificada do Polo Regional do Cone Sul/RO (07/11/2025), conforme Edital de Correição Ordinária Nº 009/2025.</text:p>
          </table:table-cell>
          <table:table-cell office:value-type="string" table:style-name="ce4">
            <text:p>Oficial</text:p>
          </table:table-cell>
          <table:table-cell office:value-type="float" office:value="2" table:style-name="ce7">
            <text:p>2</text:p>
          </table:table-cell>
          <table:table-cell office:value-type="float" office:value="2114.2800000000002" table:style-name="ce8">
            <text:p>2114,28</text:p>
          </table:table-cell>
          <table:table-cell office:value-type="float" office:value="-81.11" table:style-name="ce8">
            <text:p>-81,1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33.1700000000003" table:formula="of:=SUM([.K77:.Q77])" table:style-name="ce9">
            <text:p>2033,17</text:p>
          </table:table-cell>
          <table:table-cell table:style-name="ce2"/>
          <table:table-cell table:number-columns-repeated="16365"/>
        </table:table-row>
        <table:table-row table:style-name="ro21">
          <table:table-cell office:value-type="string" table:style-name="ce4">
            <text:p>634/2025 (Retificação 1)</text:p>
          </table:table-cell>
          <table:table-cell office:value-type="string" table:style-name="ce4">
            <text:p>IRONEY RODRIGUES TAVORA</text:p>
          </table:table-cell>
          <table:table-cell office:value-type="string" table:style-name="ce4">
            <text:p>ASSISTENTE DE GABINETE</text:p>
          </table:table-cell>
          <table:table-cell office:value-type="string" table:style-name="ce4">
            <text:p>Pimenta Bueno/RO</text:p>
          </table:table-cell>
          <table:table-cell office:value-type="string" table:style-name="ce4">
            <text:p>Cacoal/RO</text:p>
          </table:table-cell>
          <table:table-cell office:value-type="date" office:date-value="2025-11-04T00:00:00" table:style-name="ce5">
            <text:p>11/4/2025</text:p>
          </table:table-cell>
          <table:table-cell office:value-type="date" office:date-value="2025-11-05T00:00:00" table:style-name="ce5">
            <text:p>11/5/2025</text:p>
          </table:table-cell>
          <table:table-cell office:value-type="string" table:style-name="ce6">
            <text:p>Acompalhar, conduzir o <text:s/>veículo oficial, realizar a segurança da equipe nas Correições Ordinárias que serão realizadas no mês de novembro do corrente ano, de forma presencial, na Vara do Trabalho de Pimenta Bueno/RO (03/11/2025), na Vara do Trabalho de Cacoal/RO (05/11/2025), na Secretária Unificada do Polo Regional do Cone Sul/RO (07/11/2025), conforme Edital de Correição Ordinária Nº 009/2025.</text:p>
          </table:table-cell>
          <table:table-cell office:value-type="string" table:style-name="ce4">
            <text:p>Oficial</text:p>
          </table:table-cell>
          <table:table-cell office:value-type="float" office:value="2" table:style-name="ce7">
            <text:p>2</text:p>
          </table:table-cell>
          <table:table-cell office:value-type="float" office:value="2114.2800000000002" table:style-name="ce8">
            <text:p>2114,28</text:p>
          </table:table-cell>
          <table:table-cell office:value-type="float" office:value="-162.22" table:style-name="ce8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952.0600000000002" table:formula="of:=SUM([.K78:.Q78])" table:style-name="ce9">
            <text:p>1952,06</text:p>
          </table:table-cell>
          <table:table-cell table:style-name="ce2"/>
          <table:table-cell table:number-columns-repeated="16365"/>
        </table:table-row>
        <table:table-row table:style-name="ro20">
          <table:table-cell office:value-type="string" table:style-name="ce4">
            <text:p>634/2025 (Retificação 1)</text:p>
          </table:table-cell>
          <table:table-cell office:value-type="string" table:style-name="ce4">
            <text:p>IRONEY RODRIGUES TAVORA</text:p>
          </table:table-cell>
          <table:table-cell office:value-type="string" table:style-name="ce4">
            <text:p>ASSISTENTE DE GABINETE</text:p>
          </table:table-cell>
          <table:table-cell office:value-type="string" table:style-name="ce4">
            <text:p>Cacoal/RO</text:p>
          </table:table-cell>
          <table:table-cell office:value-type="string" table:style-name="ce4">
            <text:p>Ji-paraná/RO</text:p>
          </table:table-cell>
          <table:table-cell office:value-type="date" office:date-value="2025-11-06T00:00:00" table:style-name="ce5">
            <text:p>11/6/2025</text:p>
          </table:table-cell>
          <table:table-cell office:value-type="date" office:date-value="2025-11-08T00:00:00" table:style-name="ce5">
            <text:p>11/8/2025</text:p>
          </table:table-cell>
          <table:table-cell office:value-type="string" table:style-name="ce6">
            <text:p>Acompalhar, conduzir o <text:s/>veículo oficial, realizar a segurança da equipe nas Correições Ordinárias que serão realizadas no mês de novembro do corrente ano, de forma presencial, na Vara do Trabalho de Pimenta Bueno/RO (03/11/2025), na Vara do Trabalho de Cacoal/RO (05/11/2025), na Secretária Unificada do Polo Regional do Cone Sul/RO (07/11/2025), conforme Edital de Correição Ordinária Nº 009/2025.</text:p>
          </table:table-cell>
          <table:table-cell office:value-type="string" table:style-name="ce4">
            <text:p>Oficial</text:p>
          </table:table-cell>
          <table:table-cell office:value-type="float" office:value="2.5" table:style-name="ce7">
            <text:p>2,5</text:p>
          </table:table-cell>
          <table:table-cell office:value-type="float" office:value="2642.85" table:style-name="ce8">
            <text:p>2642,85</text:p>
          </table:table-cell>
          <table:table-cell office:value-type="float" office:value="-162.22" table:style-name="ce8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480.63" table:formula="of:=SUM([.K79:.Q79])" table:style-name="ce9">
            <text:p>2480,63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RT 0581/2025</text:p>
          </table:table-cell>
          <table:table-cell office:value-type="string" table:style-name="ce4">
            <text:p>IVINA SANTOS DALDEGAN</text:p>
          </table:table-cell>
          <table:table-cell office:value-type="string" table:style-name="ce4">
            <text:p>CHEFE DE DIVISÃO</text:p>
          </table:table-cell>
          <table:table-cell office:value-type="string" table:style-name="ce4">
            <text:p>Rio Branco/AC</text:p>
          </table:table-cell>
          <table:table-cell office:value-type="string" table:style-name="ce4">
            <text:p>Porto Velho/RO</text:p>
          </table:table-cell>
          <table:table-cell office:value-type="date" office:date-value="2025-09-28T00:00:00" table:style-name="ce5">
            <text:p>9/28/2025</text:p>
          </table:table-cell>
          <table:table-cell office:value-type="date" office:date-value="2025-10-02T00:00:00" table:style-name="ce5">
            <text:p>10/2/2025</text:p>
          </table:table-cell>
          <table:table-cell office:value-type="string" table:style-name="ce6">
            <text:p>Encontro de Gestores do TRT da 14ª Região <text:s/>2025</text:p>
          </table:table-cell>
          <table:table-cell office:value-type="string" table:style-name="ce4">
            <text:p>Rodoviári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70" table:style-name="ce8">
            <text:p>57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70" table:formula="of:=SUM([.K80:.Q80])" table:style-name="ce9">
            <text:p>570,00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4">
            <text:p>573/2025</text:p>
          </table:table-cell>
          <table:table-cell office:value-type="string" table:style-name="ce4">
            <text:p>JANAÍNA SALLES RIGITANO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Buritis/RO</text:p>
          </table:table-cell>
          <table:table-cell office:value-type="date" office:date-value="2025-10-27T00:00:00" table:style-name="ce5">
            <text:p>10/27/2025</text:p>
          </table:table-cell>
          <table:table-cell office:value-type="date" office:date-value="2025-10-30T00:00:00" table:style-name="ce5">
            <text:p>10/30/2025</text:p>
          </table:table-cell>
          <table:table-cell office:value-type="string" table:style-name="ce6">
            <text:p>Atuar na Vara do Trabalho de Buritis/RO, no períodode 27/10/2025 a 30/10/2025, de formaexclusiva e presencial, para presidiraudiências, prolatar despachos, decisões eassinar expedientes. Com trânsito nos dias 27 e 30/10/2025</text:p>
          </table:table-cell>
          <table:table-cell office:value-type="string" table:style-name="ce4">
            <text:p>Veículo Próprio</text:p>
          </table:table-cell>
          <table:table-cell office:value-type="float" office:value="3.5" table:style-name="ce7">
            <text:p>3,5</text:p>
          </table:table-cell>
          <table:table-cell office:value-type="float" office:value="3894.73" table:style-name="ce8">
            <text:p>3894,73</text:p>
          </table:table-cell>
          <table:table-cell office:value-type="float" office:value="-249.91" table:style-name="ce8">
            <text:p>-249,9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644.82" table:formula="of:=SUM([.K81:.Q81])" table:style-name="ce9">
            <text:p>3644,82</text:p>
          </table:table-cell>
          <table:table-cell table:style-name="ce2"/>
          <table:table-cell table:number-columns-repeated="16365"/>
        </table:table-row>
        <table:table-row table:style-name="ro11">
          <table:table-cell office:value-type="string" table:style-name="ce4">
            <text:p>614/2025</text:p>
          </table:table-cell>
          <table:table-cell office:value-type="string" table:style-name="ce4">
            <text:p>JAQUELINE DA SILVA RAMOS</text:p>
          </table:table-cell>
          <table:table-cell office:value-type="string" table:style-name="ce4">
            <text:p>CHEFE DE DIVISÃO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Manaus/AM</text:p>
          </table:table-cell>
          <table:table-cell office:value-type="date" office:date-value="2025-11-05T00:00:00" table:style-name="ce5">
            <text:p>11/5/2025</text:p>
          </table:table-cell>
          <table:table-cell office:value-type="date" office:date-value="2025-11-08T00:00:00" table:style-name="ce5">
            <text:p>11/8/2025</text:p>
          </table:table-cell>
          <table:table-cell office:value-type="string" table:style-name="ce6">
            <text:p>Participar do X Encontro Nacional de Responsabilidade Socioambiental da Justiça do Trabalho, nos dias 6 e 7 de novembro de 2025, na cidade de Manaus, considerando como trânsito os dias 5 e 8/11/25, nos termos da Portaria GP 1337, de 15/10/25.</text:p>
          </table:table-cell>
          <table:table-cell office:value-type="string" table:style-name="ce4">
            <text:p>Aéreo</text:p>
          </table:table-cell>
          <table:table-cell office:value-type="float" office:value="3.5" table:style-name="ce7">
            <text:p>3,5</text:p>
          </table:table-cell>
          <table:table-cell office:value-type="float" office:value="2975.14" table:style-name="ce8">
            <text:p>2975,14</text:p>
          </table:table-cell>
          <table:table-cell office:value-type="float" office:value="-458.01" table:style-name="ce8">
            <text:p>-458,01</text:p>
          </table:table-cell>
          <table:table-cell office:value-type="float" office:value="680.03" table:style-name="ce8">
            <text:p>680,03</text:p>
          </table:table-cell>
          <table:table-cell office:value-type="float" office:value="3231.23" table:style-name="ce8">
            <text:p>3231,2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428.3899999999994" table:formula="of:=SUM([.K82:.Q82])" table:style-name="ce9">
            <text:p>6428,39</text:p>
          </table:table-cell>
          <table:table-cell table:style-name="ce2"/>
          <table:table-cell table:number-columns-repeated="16365"/>
        </table:table-row>
        <table:table-row table:style-name="ro18">
          <table:table-cell office:value-type="string" table:style-name="ce4">
            <text:p>RT 0578/2025</text:p>
          </table:table-cell>
          <table:table-cell office:value-type="string" table:style-name="ce4">
            <text:p>JEAN CARLLO DA COSTA BARLATTI</text:p>
          </table:table-cell>
          <table:table-cell office:value-type="string" table:style-name="ce4">
            <text:p>DIRETOR DE SECRETARIA</text:p>
          </table:table-cell>
          <table:table-cell office:value-type="string" table:style-name="ce4">
            <text:p>Jaru/RO</text:p>
          </table:table-cell>
          <table:table-cell office:value-type="string" table:style-name="ce4">
            <text:p>Porto Velho/RO</text:p>
          </table:table-cell>
          <table:table-cell office:value-type="date" office:date-value="2025-09-28T00:00:00" table:style-name="ce5">
            <text:p>9/28/2025</text:p>
          </table:table-cell>
          <table:table-cell office:value-type="date" office:date-value="2025-10-02T00:00:00" table:style-name="ce5">
            <text:p>10/2/2025</text:p>
          </table:table-cell>
          <table:table-cell office:value-type="string" table:style-name="ce6">
            <text:p>Participação no <text:s/>Encontro de Gestores do Tribunal Regional do Trabalho da 14ª Região ¿ 2025 que está programado para os dias 29 e 30 de setembro e 1º de outubro de 2025, das 8h às 18h (horário de Rondônia), na cidade de Porto Velho/RO.</text:p>
          </table:table-cell>
          <table:table-cell office:value-type="string" table:style-name="ce4">
            <text:p>Rodoviári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86.29000000000002" table:style-name="ce8">
            <text:p>286,29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86.29000000000002" table:formula="of:=SUM([.K83:.Q83])" table:style-name="ce9">
            <text:p>286,29</text:p>
          </table:table-cell>
          <table:table-cell table:number-columns-repeated="16366" table:style-name="ce1"/>
        </table:table-row>
        <table:table-row table:style-name="ro20">
          <table:table-cell office:value-type="string" table:style-name="ce4">
            <text:p>463/2025</text:p>
          </table:table-cell>
          <table:table-cell office:value-type="string" table:style-name="ce4">
            <text:p>JOÃO BOSCO MACHADO DE MIRANDA</text:p>
          </table:table-cell>
          <table:table-cell office:value-type="string" table:style-name="ce4">
            <text:p>SECRETÁRIO-GERAL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Brasília/DF</text:p>
          </table:table-cell>
          <table:table-cell office:value-type="date" office:date-value="2025-10-13T00:00:00" table:style-name="ce5">
            <text:p>10/13/2025</text:p>
          </table:table-cell>
          <table:table-cell office:value-type="date" office:date-value="2025-10-17T00:00:00" table:style-name="ce5">
            <text:p>10/17/2025</text:p>
          </table:table-cell>
          <table:table-cell office:value-type="string" table:style-name="ce6">
            <text:p>Participar da 9ª Edição do EXPOJUD ¿ Congresso de Tecnologia, Inovação e Direito para o Ecossistema da Justiça, devendo assessorar o Desembargador-Presidente deste Regional, Ilson Alves Pequeno Junior, durante o evento, que será realizado nos dias 14, 15 e 16/10/2025, no Centro Internacional de Convenções do Brasil (CICB), em Brasília/DF. Os dias 13 e 17/10/2025 serão considerados como trânsito.</text:p>
          </table:table-cell>
          <table:table-cell office:value-type="string" table:style-name="ce4">
            <text:p>Aéreo</text:p>
          </table:table-cell>
          <table:table-cell office:value-type="float" office:value="4.5" table:style-name="ce7">
            <text:p>4,5</text:p>
          </table:table-cell>
          <table:table-cell office:value-type="float" office:value="5946.43" table:style-name="ce8">
            <text:p>5946,43</text:p>
          </table:table-cell>
          <table:table-cell office:value-type="float" office:value="-1648.56" table:style-name="ce8">
            <text:p>-1648,56</text:p>
          </table:table-cell>
          <table:table-cell office:value-type="float" office:value="680.03" table:style-name="ce8">
            <text:p>680,03</text:p>
          </table:table-cell>
          <table:table-cell office:value-type="float" office:value="2563.77" table:style-name="ce8">
            <text:p>2563,77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541.67" table:formula="of:=SUM([.K84:.Q84])" table:style-name="ce9">
            <text:p>7541,67</text:p>
          </table:table-cell>
          <table:table-cell table:style-name="ce2"/>
          <table:table-cell table:number-columns-repeated="16365"/>
        </table:table-row>
        <table:table-row table:style-name="ro22">
          <table:table-cell office:value-type="string" table:style-name="ce4">
            <text:p>496/2025</text:p>
          </table:table-cell>
          <table:table-cell office:value-type="string" table:style-name="ce4">
            <text:p>JOÃO BOSCO MACHADO DE MIRANDA</text:p>
          </table:table-cell>
          <table:table-cell office:value-type="string" table:style-name="ce4">
            <text:p>SECRETÁRIO-GERAL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Cuiabá/MT</text:p>
          </table:table-cell>
          <table:table-cell office:value-type="date" office:date-value="2025-10-20T00:00:00" table:style-name="ce5">
            <text:p>10/20/2025</text:p>
          </table:table-cell>
          <table:table-cell office:value-type="date" office:date-value="2025-10-23T00:00:00" table:style-name="ce5">
            <text:p>10/23/2025</text:p>
          </table:table-cell>
          <table:table-cell office:value-type="string" table:style-name="ce6">
            <text:p>Participar da 2ª Reunião Ordinária dos Secretários Gerais da Presidência dos Tribunais Regionais do Trabalho (2025), que acontecerá na cidade de Cuiabá/MT, nos dias 21 e 22/10/2025, devendo, ainda, prestar assessoramento ao Desembargador-Presidente deste Regional, Ilson Alves Pequeno Junior, e ao Desembargador Vice-Presidente e Corregedor, Carlos Augusto Gomes Lôbo, durante a 8ª Reunião Ordinária do Coleprecor (2025). Serão considerados como trânsito os dias 20 e 23/10/2025.</text:p>
          </table:table-cell>
          <table:table-cell office:value-type="string" table:style-name="ce4">
            <text:p>Aéreo</text:p>
          </table:table-cell>
          <table:table-cell office:value-type="float" office:value="3.5" table:style-name="ce7">
            <text:p>3,5</text:p>
          </table:table-cell>
          <table:table-cell office:value-type="float" office:value="4625" table:style-name="ce8">
            <text:p>4625,00</text:p>
          </table:table-cell>
          <table:table-cell office:value-type="float" office:value="-753.3" table:style-name="ce8">
            <text:p>-753,30</text:p>
          </table:table-cell>
          <table:table-cell office:value-type="float" office:value="0" table:style-name="ce8">
            <text:p>0,00</text:p>
          </table:table-cell>
          <table:table-cell office:value-type="float" office:value="2734.45" table:style-name="ce8">
            <text:p>2734,4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606.15" table:formula="of:=SUM([.K85:.Q85])" table:style-name="ce9">
            <text:p>6606,15</text:p>
          </table:table-cell>
          <table:table-cell table:style-name="ce2"/>
          <table:table-cell table:number-columns-repeated="16365"/>
        </table:table-row>
        <table:table-row table:style-name="ro13">
          <table:table-cell office:value-type="string" table:style-name="ce4">
            <text:p>RT 0602/2025</text:p>
          </table:table-cell>
          <table:table-cell office:value-type="string" table:style-name="ce4">
            <text:p>JOCENI OSTROWSKI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VILHENA/RO</text:p>
          </table:table-cell>
          <table:table-cell office:value-type="string" table:style-name="ce4">
            <text:p>PORTO VELHO/RO</text:p>
          </table:table-cell>
          <table:table-cell office:value-type="date" office:date-value="2025-09-28T00:00:00" table:style-name="ce5">
            <text:p>9/28/2025</text:p>
          </table:table-cell>
          <table:table-cell office:value-type="date" office:date-value="2025-10-02T00:00:00" table:style-name="ce5">
            <text:p>10/2/2025</text:p>
          </table:table-cell>
          <table:table-cell office:value-type="string" table:style-name="ce6">
            <text:p>Participar do Encontro de Gestores(as) do Tribunal Regional do Trabalho da 14ª Região, edição 2025, a ser realizado nos dias 29 e 30 de setembro e 1º de outubro de 2025</text:p>
          </table:table-cell>
          <table:table-cell office:value-type="string" table:style-name="ce10">
            <text:p>Ressarcimento de Despesa com Transport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93.24" table:style-name="ce8">
            <text:p>693,24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93.24" table:formula="of:=SUM([.K86:.Q86])" table:style-name="ce9">
            <text:p>693,24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4">
            <text:p>RT 0570/2025</text:p>
          </table:table-cell>
          <table:table-cell office:value-type="string" table:style-name="ce4">
            <text:p>JORGE BATISTA DOS SANTOS</text:p>
          </table:table-cell>
          <table:table-cell office:value-type="string" table:style-name="ce4">
            <text:p>ASSESSOR-CHEFE DE GABINETE DE 1º GRAU</text:p>
          </table:table-cell>
          <table:table-cell office:value-type="string" table:style-name="ce4">
            <text:p>Rolim de Moura/RO</text:p>
          </table:table-cell>
          <table:table-cell office:value-type="string" table:style-name="ce4">
            <text:p>Porto Velho/RO</text:p>
          </table:table-cell>
          <table:table-cell office:value-type="date" office:date-value="2025-09-28T00:00:00" table:style-name="ce5">
            <text:p>9/28/2025</text:p>
          </table:table-cell>
          <table:table-cell office:value-type="date" office:date-value="2025-10-02T00:00:00" table:style-name="ce5">
            <text:p>10/2/2025</text:p>
          </table:table-cell>
          <table:table-cell office:value-type="string" table:style-name="ce6">
            <text:p>Participação do Encontro de Gestores do Tribunal Regional do Trabalho da 14ª Região <text:s/>2025, no período de 29 e 30 de setembro e 1º de outubro de 2025, na cidade de Porto Velho/RO.</text:p>
          </table:table-cell>
          <table:table-cell office:value-type="string" table:style-name="ce4">
            <text:p>Veículo Própri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61.7" table:style-name="ce8">
            <text:p>661,7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61.7" table:formula="of:=SUM([.K87:.Q87])" table:style-name="ce9">
            <text:p>661,70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4">
            <text:p>528/2025 (Retificação 2)</text:p>
          </table:table-cell>
          <table:table-cell office:value-type="string" table:style-name="ce4">
            <text:p>JOSE CARLOS HADAD DE LIMA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Ariquemes/RO</text:p>
          </table:table-cell>
          <table:table-cell office:value-type="string" table:style-name="ce4">
            <text:p>Porto Velho/RO</text:p>
          </table:table-cell>
          <table:table-cell office:value-type="date" office:date-value="2025-10-06T00:00:00" table:style-name="ce5">
            <text:p>10/6/2025</text:p>
          </table:table-cell>
          <table:table-cell office:value-type="date" office:date-value="2025-10-10T00:00:00" table:style-name="ce5">
            <text:p>10/10/2025</text:p>
          </table:table-cell>
          <table:table-cell office:value-type="string" table:style-name="ce6">
            <text:p>XXXVIII ENCONTRO INSTITUCIONAL DE MAGISTRADAS E MAGISTRADOS DA JUSTIÇA DO TRABALHO DE RONDÔNIA E ACRE</text:p>
          </table:table-cell>
          <table:table-cell office:value-type="string" table:style-name="ce4">
            <text:p>Veículo Próprio</text:p>
          </table:table-cell>
          <table:table-cell office:value-type="float" office:value="4.5" table:style-name="ce7">
            <text:p>4,5</text:p>
          </table:table-cell>
          <table:table-cell office:value-type="float" office:value="6259.41" table:style-name="ce8">
            <text:p>6259,41</text:p>
          </table:table-cell>
          <table:table-cell office:value-type="float" office:value="-1281.51" table:style-name="ce8">
            <text:p>-1281,5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977.8999999999996" table:formula="of:=SUM([.K88:.Q88])" table:style-name="ce9">
            <text:p>4977,90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626/2025</text:p>
          </table:table-cell>
          <table:table-cell office:value-type="string" table:style-name="ce4">
            <text:p>JOSE GERARDO MARTINS MENDES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Rio Branco/AC</text:p>
          </table:table-cell>
          <table:table-cell office:value-type="string" table:style-name="ce4">
            <text:p>Porto Velho/RO</text:p>
          </table:table-cell>
          <table:table-cell office:value-type="date" office:date-value="2025-11-02T00:00:00" table:style-name="ce5">
            <text:p>11/2/2025</text:p>
          </table:table-cell>
          <table:table-cell office:value-type="date" office:date-value="2025-11-05T00:00:00" table:style-name="ce5">
            <text:p>11/5/2025</text:p>
          </table:table-cell>
          <table:table-cell office:value-type="string" table:style-name="ce6">
            <text:p>Participar do curso de reciclagem anual para agente de policia judicial</text:p>
          </table:table-cell>
          <table:table-cell office:value-type="string" table:style-name="ce4">
            <text:p>Veículo Próprio</text:p>
          </table:table-cell>
          <table:table-cell office:value-type="float" office:value="3.5" table:style-name="ce7">
            <text:p>3,5</text:p>
          </table:table-cell>
          <table:table-cell office:value-type="float" office:value="2434.21" table:style-name="ce8">
            <text:p>2434,21</text:p>
          </table:table-cell>
          <table:table-cell office:value-type="float" office:value="-243.33" table:style-name="ce8">
            <text:p>-243,3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190.88" table:formula="of:=SUM([.K89:.Q89])" table:style-name="ce9">
            <text:p>2190,88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432/2025 (Retificação 3)</text:p>
          </table:table-cell>
          <table:table-cell office:value-type="string" table:style-name="ce4">
            <text:p>JOSE ROBERTO COELHO MENDES JUNIOR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Rolim de Moura/RO</text:p>
          </table:table-cell>
          <table:table-cell office:value-type="string" table:style-name="ce4">
            <text:p>Porto Velho/RO</text:p>
          </table:table-cell>
          <table:table-cell office:value-type="date" office:date-value="2025-10-06T00:00:00" table:style-name="ce5">
            <text:p>10/6/2025</text:p>
          </table:table-cell>
          <table:table-cell office:value-type="date" office:date-value="2025-10-10T00:00:00" table:style-name="ce5">
            <text:p>10/10/2025</text:p>
          </table:table-cell>
          <table:table-cell office:value-type="string" table:style-name="ce6">
            <text:p>Participação no XXXVIII Encontro Institucional de Magistrados(as) da Justiça do Trabalho de Rondônia e Acre, no período de 7 a 9 de outubro de 2025, em Porto Velho.</text:p>
          </table:table-cell>
          <table:table-cell office:value-type="string" table:style-name="ce4">
            <text:p>Rodoviário</text:p>
          </table:table-cell>
          <table:table-cell office:value-type="float" office:value="4.5" table:style-name="ce7">
            <text:p>4,5</text:p>
          </table:table-cell>
          <table:table-cell office:value-type="float" office:value="6259.41" table:style-name="ce8">
            <text:p>6259,41</text:p>
          </table:table-cell>
          <table:table-cell office:value-type="float" office:value="-1281.51" table:style-name="ce8">
            <text:p>-1281,5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40.4" table:style-name="ce8">
            <text:p>540,40</text:p>
          </table:table-cell>
          <table:table-cell office:value-type="float" office:value="0" table:style-name="ce8">
            <text:p>0,00</text:p>
          </table:table-cell>
          <table:table-cell office:value-type="float" office:value="-1106.2" table:style-name="ce8">
            <text:p>-1106,20</text:p>
          </table:table-cell>
          <table:table-cell office:value-type="float" office:value="4412.0999999999995" table:formula="of:=SUM([.K90:.Q90])" table:style-name="ce9">
            <text:p>4412,10</text:p>
          </table:table-cell>
          <table:table-cell table:style-name="ce2"/>
          <table:table-cell table:number-columns-repeated="16365"/>
        </table:table-row>
        <table:table-row table:style-name="ro4">
          <table:table-cell office:value-type="string" table:style-name="ce4">
            <text:p>558/2025</text:p>
          </table:table-cell>
          <table:table-cell office:value-type="string" table:style-name="ce4">
            <text:p>JOSE RODRIGUES CENTENO GOMES</text:p>
          </table:table-cell>
          <table:table-cell office:value-type="string" table:style-name="ce4">
            <text:p>CHEFE DA SEÇÃO DE OPERAÇÕES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Rio Branco/AC</text:p>
          </table:table-cell>
          <table:table-cell office:value-type="date" office:date-value="2025-09-25T00:00:00" table:style-name="ce5">
            <text:p>9/25/2025</text:p>
          </table:table-cell>
          <table:table-cell office:value-type="date" office:date-value="2025-09-28T00:00:00" table:style-name="ce5">
            <text:p>9/28/2025</text:p>
          </table:table-cell>
          <table:table-cell office:value-type="string" table:style-name="ce6">
            <text:p>Na ida: Transportar equipamentos novos de informática (17 computadores, 34 Monitores, 112 no break), 7 lixeiras ecológicas e tanque de 250 litros e palete de contenção do grupo gerador</text:p>
            <text:p>No retorno: Armários, computadores, mesas e materiais diversos.</text:p>
          </table:table-cell>
          <table:table-cell office:value-type="string" table:style-name="ce4">
            <text:p>Oficial</text:p>
          </table:table-cell>
          <table:table-cell office:value-type="float" office:value="3.5" table:style-name="ce7">
            <text:p>3,5</text:p>
          </table:table-cell>
          <table:table-cell office:value-type="float" office:value="1947.36" table:style-name="ce8">
            <text:p>1947,36</text:p>
          </table:table-cell>
          <table:table-cell office:value-type="float" office:value="-162.22" table:style-name="ce8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785.1399999999999" table:formula="of:=SUM([.K91:.Q91])" table:style-name="ce9">
            <text:p>1785,14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RT 0571/2025</text:p>
          </table:table-cell>
          <table:table-cell office:value-type="string" table:style-name="ce4">
            <text:p>LEANDRO SANTANA</text:p>
          </table:table-cell>
          <table:table-cell office:value-type="string" table:style-name="ce4">
            <text:p>ASSESSOR-CHEFE DE GABINETE DE 1º GRAU</text:p>
          </table:table-cell>
          <table:table-cell office:value-type="string" table:style-name="ce4">
            <text:p>Guajará-mirim/RO</text:p>
          </table:table-cell>
          <table:table-cell office:value-type="string" table:style-name="ce4">
            <text:p>Porto Velho/RO</text:p>
          </table:table-cell>
          <table:table-cell office:value-type="date" office:date-value="2025-09-28T00:00:00" table:style-name="ce5">
            <text:p>9/28/2025</text:p>
          </table:table-cell>
          <table:table-cell office:value-type="date" office:date-value="2025-10-02T00:00:00" table:style-name="ce5">
            <text:p>10/2/2025</text:p>
          </table:table-cell>
          <table:table-cell office:value-type="string" table:style-name="ce6">
            <text:p>Encontro de Gestores do Tribunal Regional do Trabalho da 14ª Região ¿ 2025, no período de 16 a 18 de setembro de 2025, das 8h às 18h (horário de Rondônia), na cidade de Porto Velho/RO.</text:p>
          </table:table-cell>
          <table:table-cell office:value-type="string" table:style-name="ce4">
            <text:p>Rodoviári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48.08" table:style-name="ce8">
            <text:p>448,0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48.08" table:formula="of:=SUM([.K92:.Q92])" table:style-name="ce9">
            <text:p>448,08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4">
            <text:p>RT 0562/2025</text:p>
          </table:table-cell>
          <table:table-cell office:value-type="string" table:style-name="ce4">
            <text:p>LUCAS DE MATOS COELHO</text:p>
          </table:table-cell>
          <table:table-cell office:value-type="string" table:style-name="ce4">
            <text:p>CHEFE DE DIVISÃO</text:p>
          </table:table-cell>
          <table:table-cell office:value-type="string" table:style-name="ce4">
            <text:p>Ji-paraná/RO</text:p>
          </table:table-cell>
          <table:table-cell office:value-type="string" table:style-name="ce4">
            <text:p>Porto Velho/RO</text:p>
          </table:table-cell>
          <table:table-cell office:value-type="date" office:date-value="2025-09-28T00:00:00" table:style-name="ce5">
            <text:p>9/28/2025</text:p>
          </table:table-cell>
          <table:table-cell office:value-type="date" office:date-value="2025-10-02T00:00:00" table:style-name="ce5">
            <text:p>10/2/2025</text:p>
          </table:table-cell>
          <table:table-cell office:value-type="string" table:style-name="ce6">
            <text:p>Participação no Encontro de Gestores do Tribunal Regional do Trabalho da 14ª Região - 2025, em razão do exercício de Cargo em Comissão - CJ1.</text:p>
          </table:table-cell>
          <table:table-cell office:value-type="string" table:style-name="ce4">
            <text:p>Veículo Própri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06.66" table:style-name="ce8">
            <text:p>506,6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06.66" table:formula="of:=SUM([.K93:.Q93])" table:style-name="ce9">
            <text:p>506,66</text:p>
          </table:table-cell>
          <table:table-cell table:number-columns-repeated="16366" table:style-name="ce1"/>
        </table:table-row>
        <table:table-row table:style-name="ro11">
          <table:table-cell office:value-type="string" table:style-name="ce4">
            <text:p>547/2025</text:p>
          </table:table-cell>
          <table:table-cell office:value-type="string" table:style-name="ce4">
            <text:p>LUCIANA PAULA CONFORTI</text:p>
          </table:table-cell>
          <table:table-cell office:value-type="string" table:style-name="ce4">
            <text:p>JUIZ DO TRABALHO (Justiça do Trabalho)</text:p>
          </table:table-cell>
          <table:table-cell office:value-type="string" table:style-name="ce4">
            <text:p>Recife/PE</text:p>
          </table:table-cell>
          <table:table-cell office:value-type="string" table:style-name="ce4">
            <text:p>Porto Velho/RO</text:p>
          </table:table-cell>
          <table:table-cell office:value-type="date" office:date-value="2025-10-08T00:00:00" table:style-name="ce5">
            <text:p>10/8/2025</text:p>
          </table:table-cell>
          <table:table-cell office:value-type="date" office:date-value="2025-10-10T00:00:00" table:style-name="ce5">
            <text:p>10/10/2025</text:p>
          </table:table-cell>
          <table:table-cell office:value-type="string" table:style-name="ce6">
            <text:p>Palestrar sobre o tema ¿Convenções Fundamentais da OIT e as Interfaces com a Agenda 2030 da ONU e com os Protocolos de Julgamento do CNJ e do CSJT¿, no dia 9 de outubro de 2025, como uma das atividades do XXXVIII Encontro de Magistrados da Justiça do Trabalho de Rondônia e Acre .</text:p>
          </table:table-cell>
          <table:table-cell office:value-type="string" table:style-name="ce4">
            <text:p>Aéreo</text:p>
          </table:table-cell>
          <table:table-cell office:value-type="float" office:value="2.5" table:style-name="ce7">
            <text:p>2,5</text:p>
          </table:table-cell>
          <table:table-cell office:value-type="float" office:value="3477.45" table:style-name="ce8">
            <text:p>3477,45</text:p>
          </table:table-cell>
          <table:table-cell office:value-type="float" office:value="-1391.98" table:style-name="ce8">
            <text:p>-1391,98</text:p>
          </table:table-cell>
          <table:table-cell office:value-type="float" office:value="680.03" table:style-name="ce8">
            <text:p>680,03</text:p>
          </table:table-cell>
          <table:table-cell office:value-type="float" office:value="5527.7" table:style-name="ce8">
            <text:p>5527,7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293.2000000000007" table:formula="of:=SUM([.K94:.Q94])" table:style-name="ce9">
            <text:p>8293,20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628/2025 (Retificação 3)</text:p>
          </table:table-cell>
          <table:table-cell office:value-type="string" table:style-name="ce4">
            <text:p>LUIS CARLOS MUNIZ MARTINS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Rio Branco/AC</text:p>
          </table:table-cell>
          <table:table-cell office:value-type="string" table:style-name="ce4">
            <text:p>Porto Velho/RO</text:p>
          </table:table-cell>
          <table:table-cell office:value-type="date" office:date-value="2025-11-02T00:00:00" table:style-name="ce5">
            <text:p>11/2/2025</text:p>
          </table:table-cell>
          <table:table-cell office:value-type="date" office:date-value="2025-11-05T00:00:00" table:style-name="ce5">
            <text:p>11/5/2025</text:p>
          </table:table-cell>
          <table:table-cell office:value-type="string" table:style-name="ce6">
            <text:p>Curso de Reciclagem anual para Policial judicial.</text:p>
          </table:table-cell>
          <table:table-cell office:value-type="string" table:style-name="ce4">
            <text:p>Veículo Próprio</text:p>
          </table:table-cell>
          <table:table-cell office:value-type="float" office:value="3.5" table:style-name="ce7">
            <text:p>3,5</text:p>
          </table:table-cell>
          <table:table-cell office:value-type="float" office:value="2434.21" table:style-name="ce8">
            <text:p>2434,21</text:p>
          </table:table-cell>
          <table:table-cell office:value-type="float" office:value="-243.33" table:style-name="ce8">
            <text:p>-243,3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190.88" table:formula="of:=SUM([.K95:.Q95])" table:style-name="ce9">
            <text:p>2190,88</text:p>
          </table:table-cell>
          <table:table-cell table:style-name="ce2"/>
          <table:table-cell table:number-columns-repeated="16365"/>
        </table:table-row>
        <table:table-row table:style-name="ro23">
          <table:table-cell office:value-type="string" table:style-name="ce4">
            <text:p>596/2025</text:p>
          </table:table-cell>
          <table:table-cell office:value-type="string" table:style-name="ce4">
            <text:p>LUIZ GONZAGA MOTA</text:p>
          </table:table-cell>
          <table:table-cell office:value-type="string" table:style-name="ce4">
            <text:p>CHEFE DA SEÇÃO DE MANUTENÇÃO PREDIAL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Rio Branco/AC</text:p>
          </table:table-cell>
          <table:table-cell office:value-type="date" office:date-value="2025-10-13T00:00:00" table:style-name="ce5">
            <text:p>10/13/2025</text:p>
          </table:table-cell>
          <table:table-cell office:value-type="date" office:date-value="2025-10-17T00:00:00" table:style-name="ce5">
            <text:p>10/17/2025</text:p>
          </table:table-cell>
          <table:table-cell office:value-type="string" table:style-name="ce6">
            <text:p>Efetuar os seguintes serviços a) Acompanhar e fiscalizar a execução dos serviços de reforma do edifício que abriga o Fórum Trabalhista de Rio Branco/AC, com vistas à substituição do revestimento externo das suas fachadas, objeto do PROAD nº 3596/2024 e Contrato nº 33/2024, executados sob a responsabilidade da empresa MAYK WISLLY DE SOUSA FREITAS LTDA; b) acompanhar e fiscalizar os serviços de reparo estrutural imediato nos diversos pilares, vigas, lajes e também a recuperação do sistema de impermeabilização (aplicação de manta asfáltica, construção de pingadeiras, revisão e manutenção da cobertura, rufo e calhas, entre outros e recomposição da pintura em todas as paredes internas, em todos os pavimentos, do subsolo à cobertura), do prédio que abriga o Fórum Trabalhista de Rio Branco/AC, objeto do PROAD nº 3257/2025, executado sob a responsabilidade da empresa MF ENGENHARIA LTDA, inscrita no CNPJ sob o nº 51.651.437/0001-26.</text:p>
          </table:table-cell>
          <table:table-cell office:value-type="string" table:style-name="ce4">
            <text:p>Oficial</text:p>
          </table:table-cell>
          <table:table-cell office:value-type="float" office:value="4.5" table:style-name="ce7">
            <text:p>4,5</text:p>
          </table:table-cell>
          <table:table-cell office:value-type="float" office:value="3060.13" table:style-name="ce8">
            <text:p>3060,13</text:p>
          </table:table-cell>
          <table:table-cell office:value-type="float" office:value="-405.55" table:style-name="ce8">
            <text:p>-405,5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654.58" table:formula="of:=SUM([.K96:.Q96])" table:style-name="ce9">
            <text:p>2654,58</text:p>
          </table:table-cell>
          <table:table-cell table:style-name="ce2"/>
          <table:table-cell table:number-columns-repeated="16365"/>
        </table:table-row>
        <table:table-row table:style-name="ro13">
          <table:table-cell office:value-type="string" table:style-name="ce4">
            <text:p>RT 0606/2025</text:p>
          </table:table-cell>
          <table:table-cell office:value-type="string" table:style-name="ce4">
            <text:p>MARCELO JACQUES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JI-PARANÁ/RO</text:p>
          </table:table-cell>
          <table:table-cell office:value-type="string" table:style-name="ce4">
            <text:p>PORTO VELHO/RO</text:p>
          </table:table-cell>
          <table:table-cell office:value-type="date" office:date-value="2025-09-28T00:00:00" table:style-name="ce5">
            <text:p>9/28/2025</text:p>
          </table:table-cell>
          <table:table-cell office:value-type="date" office:date-value="2025-10-02T00:00:00" table:style-name="ce5">
            <text:p>10/2/2025</text:p>
          </table:table-cell>
          <table:table-cell office:value-type="string" table:style-name="ce6">
            <text:p>Participar do Encontro de Gestores(as) do Tribunal Regional do Trabalho da 14ª Região, edição 2025, a ser realizado nos dias 29 e 30 de setembro e 1º de outubro de 2025</text:p>
          </table:table-cell>
          <table:table-cell office:value-type="string" table:style-name="ce10">
            <text:p>Ressarcimento de Despesa com Transport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35.09" table:style-name="ce8">
            <text:p>435,09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35.09" table:formula="of:=SUM([.K97:.Q97])" table:style-name="ce9">
            <text:p>435,09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4">
            <text:p>630/2025</text:p>
          </table:table-cell>
          <table:table-cell office:value-type="string" table:style-name="ce4">
            <text:p>MARCIEL MELOCR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Rolim de Moura/RO</text:p>
          </table:table-cell>
          <table:table-cell office:value-type="string" table:style-name="ce4">
            <text:p>Porto Velho/RO</text:p>
          </table:table-cell>
          <table:table-cell office:value-type="date" office:date-value="2025-11-04T00:00:00" table:style-name="ce5">
            <text:p>11/4/2025</text:p>
          </table:table-cell>
          <table:table-cell office:value-type="date" office:date-value="2025-11-07T00:00:00" table:style-name="ce5">
            <text:p>11/7/2025</text:p>
          </table:table-cell>
          <table:table-cell office:value-type="string" table:style-name="ce6">
            <text:p>Participação no Curso Programa de Reciclagem Anual de Agentes de Polícia Judicial, no ano de 2025.</text:p>
          </table:table-cell>
          <table:table-cell office:value-type="string" table:style-name="ce4">
            <text:p>Veículo Próprio</text:p>
          </table:table-cell>
          <table:table-cell office:value-type="float" office:value="3.5" table:style-name="ce7">
            <text:p>3,5</text:p>
          </table:table-cell>
          <table:table-cell office:value-type="float" office:value="2434.21" table:style-name="ce8">
            <text:p>2434,21</text:p>
          </table:table-cell>
          <table:table-cell office:value-type="float" office:value="-324.44" table:style-name="ce8">
            <text:p>-324,44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109.77" table:formula="of:=SUM([.K98:.Q98])" table:style-name="ce9">
            <text:p>2109,77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RT 0569/2025</text:p>
          </table:table-cell>
          <table:table-cell office:value-type="string" table:style-name="ce4">
            <text:p>MARGARETH AIEN ZANCAN E SILVA</text:p>
          </table:table-cell>
          <table:table-cell office:value-type="string" table:style-name="ce4">
            <text:p>ASSESSOR-CHEFE DE GABINETE DE 1º GRAU</text:p>
          </table:table-cell>
          <table:table-cell office:value-type="string" table:style-name="ce4">
            <text:p>Cacoal/RO</text:p>
          </table:table-cell>
          <table:table-cell office:value-type="string" table:style-name="ce4">
            <text:p>Porto Velho/RO</text:p>
          </table:table-cell>
          <table:table-cell office:value-type="date" office:date-value="2025-09-28T00:00:00" table:style-name="ce5">
            <text:p>9/28/2025</text:p>
          </table:table-cell>
          <table:table-cell office:value-type="date" office:date-value="2025-10-02T00:00:00" table:style-name="ce5">
            <text:p>10/2/2025</text:p>
          </table:table-cell>
          <table:table-cell office:value-type="string" table:style-name="ce6">
            <text:p>Encontro de Gestores do TRT14 - 2025 - dias 29, 30/9 e 1/10/2025</text:p>
          </table:table-cell>
          <table:table-cell office:value-type="string" table:style-name="ce4">
            <text:p>Veículo Própri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55.12" table:style-name="ce8">
            <text:p>655,1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55.12" table:formula="of:=SUM([.K99:.Q99])" table:style-name="ce9">
            <text:p>655,12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4">
            <text:p>586/2025</text:p>
          </table:table-cell>
          <table:table-cell office:value-type="string" table:style-name="ce4">
            <text:p>MARIA CESARINEIDE DE SOUZA LIMA</text:p>
          </table:table-cell>
          <table:table-cell office:value-type="string" table:style-name="ce4">
            <text:p>DESEMBARGADOR FEDERAL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Brasília/DF</text:p>
          </table:table-cell>
          <table:table-cell office:value-type="date" office:date-value="2025-10-13T00:00:00" table:style-name="ce5">
            <text:p>10/13/2025</text:p>
          </table:table-cell>
          <table:table-cell office:value-type="date" office:date-value="2025-10-17T00:00:00" table:style-name="ce5">
            <text:p>10/17/2025</text:p>
          </table:table-cell>
          <table:table-cell office:value-type="string" table:style-name="ce6">
            <text:p>Participação da Excelentíssima Desembargadora Maria Cesarineide de Souza Lima no Expojud - 2025.</text:p>
          </table:table-cell>
          <table:table-cell office:value-type="string" table:style-name="ce4">
            <text:p>Aéreo</text:p>
          </table:table-cell>
          <table:table-cell office:value-type="float" office:value="4.5" table:style-name="ce7">
            <text:p>4,5</text:p>
          </table:table-cell>
          <table:table-cell office:value-type="float" office:value="6607.12" table:style-name="ce8">
            <text:p>6607,12</text:p>
          </table:table-cell>
          <table:table-cell office:value-type="float" office:value="-2309.25" table:style-name="ce8">
            <text:p>-2309,25</text:p>
          </table:table-cell>
          <table:table-cell office:value-type="float" office:value="680.03" table:style-name="ce8">
            <text:p>680,03</text:p>
          </table:table-cell>
          <table:table-cell office:value-type="float" office:value="3227.22" table:style-name="ce8">
            <text:p>3227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205.119999999999" table:formula="of:=SUM([.K100:.Q100])" table:style-name="ce9">
            <text:p>8205,12</text:p>
          </table:table-cell>
          <table:table-cell table:style-name="ce2"/>
          <table:table-cell table:number-columns-repeated="16365"/>
        </table:table-row>
        <table:table-row table:style-name="ro24">
          <table:table-cell office:value-type="string" table:style-name="ce4">
            <text:p>450/2025 (Retificação 2)</text:p>
          </table:table-cell>
          <table:table-cell office:value-type="string" table:style-name="ce4">
            <text:p>MARIA CESARINEIDE DE SOUZA LIMA</text:p>
          </table:table-cell>
          <table:table-cell office:value-type="string" table:style-name="ce4">
            <text:p>DESEMBARGADOR FEDERAL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Fortaleza/CE</text:p>
          </table:table-cell>
          <table:table-cell office:value-type="date" office:date-value="2025-10-27T00:00:00" table:style-name="ce5">
            <text:p>10/27/2025</text:p>
          </table:table-cell>
          <table:table-cell office:value-type="date" office:date-value="2025-10-31T00:00:00" table:style-name="ce5">
            <text:p>10/31/2025</text:p>
          </table:table-cell>
          <table:table-cell office:value-type="string" table:style-name="ce6">
            <text:p>Participação na 83ª Assembleia Extraordinária e Reunião de Trabalho do Conselho Nacional das Escolas de Magistratura do Trabalho - CONEMATRA, a qual será sediada pela Escola Judicial do</text:p>
            <text:p>Tribunal Regional do Trabalho da 7ª Região, nos dias 28 e 29 de outubro de 2025, na cidade de Fortaleza-CE, bem como no Seminário Regional de Direito Material e Processual do Trabalho ¿ Litoral Oeste, com o subtema ¿O meio ambiente e o trabalho¿, nos dias 29 e 30 de outubro de 2025, no Município de Acaraú/CE.</text:p>
          </table:table-cell>
          <table:table-cell office:value-type="string" table:style-name="ce4">
            <text:p>Aéreo</text:p>
          </table:table-cell>
          <table:table-cell office:value-type="float" office:value="4.5" table:style-name="ce7">
            <text:p>4,5</text:p>
          </table:table-cell>
          <table:table-cell office:value-type="float" office:value="6607.12" table:style-name="ce8">
            <text:p>6607,12</text:p>
          </table:table-cell>
          <table:table-cell office:value-type="float" office:value="-1969.24" table:style-name="ce8">
            <text:p>-1969,24</text:p>
          </table:table-cell>
          <table:table-cell office:value-type="float" office:value="340.02" table:style-name="ce8">
            <text:p>340,02</text:p>
          </table:table-cell>
          <table:table-cell office:value-type="float" office:value="2453.9699999999998" table:style-name="ce8">
            <text:p>2453,97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431.869999999999" table:formula="of:=SUM([.K101:.Q101])" table:style-name="ce9">
            <text:p>7431,87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4">
            <text:p>RT 0624/2025</text:p>
          </table:table-cell>
          <table:table-cell office:value-type="string" table:style-name="ce4">
            <text:p>MIECIO CARVALHO GOMES DE S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SENA MADUREIRA/AC</text:p>
          </table:table-cell>
          <table:table-cell office:value-type="string" table:style-name="ce4">
            <text:p>PORTO VELHO/RO</text:p>
          </table:table-cell>
          <table:table-cell office:value-type="date" office:date-value="2025-09-28T00:00:00" table:style-name="ce5">
            <text:p>9/28/2025</text:p>
          </table:table-cell>
          <table:table-cell office:value-type="date" office:date-value="2025-10-02T00:00:00" table:style-name="ce5">
            <text:p>10/2/2025</text:p>
          </table:table-cell>
          <table:table-cell office:value-type="string" table:style-name="ce6">
            <text:p>Participar do Encontro de Gestores(as) do Tribunal Regional do Trabalho da 14ª Região, edição 2025, a ser realizado nos dias 29 e 30 de setembro e 1º de outubro de 2025</text:p>
          </table:table-cell>
          <table:table-cell office:value-type="string" table:style-name="ce10">
            <text:p>Ressarcimento de Despesa com Transport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93.46" table:style-name="ce8">
            <text:p>893,4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93.46" table:formula="of:=SUM([.K102:.Q102])" table:style-name="ce9">
            <text:p>893,46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4">
            <text:p>612/2025</text:p>
          </table:table-cell>
          <table:table-cell office:value-type="string" table:style-name="ce4">
            <text:p>NELSON CALDERARI SOBRINH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riquemes/RO</text:p>
          </table:table-cell>
          <table:table-cell office:value-type="string" table:style-name="ce4">
            <text:p>Porto Velho/RO</text:p>
          </table:table-cell>
          <table:table-cell office:value-type="date" office:date-value="2025-11-04T00:00:00" table:style-name="ce5">
            <text:p>11/4/2025</text:p>
          </table:table-cell>
          <table:table-cell office:value-type="date" office:date-value="2025-11-07T00:00:00" table:style-name="ce5">
            <text:p>11/7/2025</text:p>
          </table:table-cell>
          <table:table-cell office:value-type="string" table:style-name="ce6">
            <text:p>Curso de Reciclagem Anual dos Agentes de Polícia Judicial - 2025</text:p>
          </table:table-cell>
          <table:table-cell office:value-type="string" table:style-name="ce4">
            <text:p>Veículo Próprio</text:p>
          </table:table-cell>
          <table:table-cell office:value-type="float" office:value="3.5" table:style-name="ce7">
            <text:p>3,5</text:p>
          </table:table-cell>
          <table:table-cell office:value-type="float" office:value="2434.21" table:style-name="ce8">
            <text:p>2434,21</text:p>
          </table:table-cell>
          <table:table-cell office:value-type="float" office:value="-324.44" table:style-name="ce8">
            <text:p>-324,44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109.77" table:formula="of:=SUM([.K103:.Q103])" table:style-name="ce9">
            <text:p>2109,77</text:p>
          </table:table-cell>
          <table:table-cell table:number-columns-repeated="16366" table:style-name="ce1"/>
        </table:table-row>
        <table:table-row table:style-name="ro13">
          <table:table-cell office:value-type="string" table:style-name="ce4">
            <text:p>RT 0615/2025</text:p>
          </table:table-cell>
          <table:table-cell office:value-type="string" table:style-name="ce4">
            <text:p>OMAR BRAGA MARTINS JUNIOR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EIJÓ/AC</text:p>
          </table:table-cell>
          <table:table-cell office:value-type="string" table:style-name="ce4">
            <text:p>PORTO VELHO/RO</text:p>
          </table:table-cell>
          <table:table-cell office:value-type="date" office:date-value="2025-09-27T00:00:00" table:style-name="ce5">
            <text:p>9/27/2025</text:p>
          </table:table-cell>
          <table:table-cell office:value-type="date" office:date-value="2025-10-03T00:00:00" table:style-name="ce5">
            <text:p>10/3/2025</text:p>
          </table:table-cell>
          <table:table-cell office:value-type="string" table:style-name="ce6">
            <text:p>Participar do Encontro de Gestores(as) do Tribunal Regional do Trabalho da 14ª Região, edição 2025, a ser realizado nos dias 29 e 30 de setembro e 1º de outubro de 2025</text:p>
          </table:table-cell>
          <table:table-cell office:value-type="string" table:style-name="ce10">
            <text:p>Ressarcimento de Despesa com Transport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62.30999999999995" table:style-name="ce8">
            <text:p>562,3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62.30999999999995" table:formula="of:=SUM([.K104:.Q104])" table:style-name="ce9">
            <text:p>562,31</text:p>
          </table:table-cell>
          <table:table-cell table:number-columns-repeated="16366" table:style-name="ce1"/>
        </table:table-row>
        <table:table-row table:style-name="ro25">
          <table:table-cell office:value-type="string" table:style-name="ce4">
            <text:p>584/2025</text:p>
          </table:table-cell>
          <table:table-cell office:value-type="string" table:style-name="ce4">
            <text:p>PAULO CESAR SILVA DE MESQUIT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Rio Branco/AC</text:p>
          </table:table-cell>
          <table:table-cell office:value-type="string" table:style-name="ce4">
            <text:p>Plácido de Castro/AC</text:p>
          </table:table-cell>
          <table:table-cell office:value-type="date" office:date-value="2025-10-23T00:00:00" table:style-name="ce5">
            <text:p>10/23/2025</text:p>
          </table:table-cell>
          <table:table-cell office:value-type="date" office:date-value="2025-10-23T00:00:00" table:style-name="ce5">
            <text:p>10/23/2025</text:p>
          </table:table-cell>
          <table:table-cell office:value-type="string" table:style-name="ce6">
            <text:p>Condução de veículo oficial a ser disponibilizado pelo Fórum Trabalhista de Rio Branco pelo agente de polícia judicial Paulo César Silva de Mesquita e fazer a segurança da oficiala de justiça Ana Elvira Lauritzen Cabral durante os trabalhos de cumprimento de diligências na jurisdição de Plácido de Castro, no dia 23/10/2025.</text:p>
          </table:table-cell>
          <table:table-cell office:value-type="string" table:style-name="ce4">
            <text:p>Oficial</text:p>
          </table:table-cell>
          <table:table-cell office:value-type="float" office:value="1" table:style-name="ce7">
            <text:p>1</text:p>
          </table:table-cell>
          <table:table-cell office:value-type="float" office:value="278.19" table:style-name="ce8">
            <text:p>278,19</text:p>
          </table:table-cell>
          <table:table-cell office:value-type="float" office:value="-81.11" table:style-name="ce8">
            <text:p>-81,1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97.07999999999998" table:formula="of:=SUM([.K105:.Q105])" table:style-name="ce9">
            <text:p>197,08</text:p>
          </table:table-cell>
          <table:table-cell table:style-name="ce2"/>
          <table:table-cell table:number-columns-repeated="16365"/>
        </table:table-row>
        <table:table-row table:style-name="ro13">
          <table:table-cell office:value-type="string" table:style-name="ce4">
            <text:p>641/2025</text:p>
          </table:table-cell>
          <table:table-cell office:value-type="string" table:style-name="ce4">
            <text:p>PAULO CESAR SILVA DE MESQUIT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Rio Branco/AC</text:p>
          </table:table-cell>
          <table:table-cell office:value-type="string" table:style-name="ce4">
            <text:p>Boca do Acre/AM</text:p>
          </table:table-cell>
          <table:table-cell office:value-type="date" office:date-value="2025-10-24T00:00:00" table:style-name="ce5">
            <text:p>10/24/2025</text:p>
          </table:table-cell>
          <table:table-cell office:value-type="date" office:date-value="2025-10-24T00:00:00" table:style-name="ce5">
            <text:p>10/24/2025</text:p>
          </table:table-cell>
          <table:table-cell office:value-type="string" table:style-name="ce6">
            <text:p>Conduzir o veículo oficial a ser disponibilizado pelo Fórum Regional de Rio Branco e fazer a segurança do servidor Gabriel Martins Ângelo de Souza no cumprimento de diligência em Boca do Acre/AM, no dia 24/10/2025.</text:p>
          </table:table-cell>
          <table:table-cell office:value-type="string" table:style-name="ce4">
            <text:p>Oficial</text:p>
          </table:table-cell>
          <table:table-cell office:value-type="float" office:value="1" table:style-name="ce7">
            <text:p>1</text:p>
          </table:table-cell>
          <table:table-cell office:value-type="float" office:value="278.19" table:style-name="ce8">
            <text:p>278,19</text:p>
          </table:table-cell>
          <table:table-cell office:value-type="float" office:value="-81.11" table:style-name="ce8">
            <text:p>-81,1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97.07999999999998" table:formula="of:=SUM([.K106:.Q106])" table:style-name="ce9">
            <text:p>197,08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621/2025 (Retificação 1)</text:p>
          </table:table-cell>
          <table:table-cell office:value-type="string" table:style-name="ce4">
            <text:p>PAULO CESAR SILVA DE MESQUIT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Rio Branco/AC</text:p>
          </table:table-cell>
          <table:table-cell office:value-type="string" table:style-name="ce4">
            <text:p>Porto Velho/RO</text:p>
          </table:table-cell>
          <table:table-cell office:value-type="date" office:date-value="2025-11-02T00:00:00" table:style-name="ce5">
            <text:p>11/2/2025</text:p>
          </table:table-cell>
          <table:table-cell office:value-type="date" office:date-value="2025-11-05T00:00:00" table:style-name="ce5">
            <text:p>11/5/2025</text:p>
          </table:table-cell>
          <table:table-cell office:value-type="string" table:style-name="ce6">
            <text:p>Curso de reciclagem anual dos Policiais Judiciais do TRT 14ª Região</text:p>
          </table:table-cell>
          <table:table-cell office:value-type="string" table:style-name="ce4">
            <text:p>Veículo Próprio</text:p>
          </table:table-cell>
          <table:table-cell office:value-type="float" office:value="3.5" table:style-name="ce7">
            <text:p>3,5</text:p>
          </table:table-cell>
          <table:table-cell office:value-type="float" office:value="2434.21" table:style-name="ce8">
            <text:p>2434,21</text:p>
          </table:table-cell>
          <table:table-cell office:value-type="float" office:value="-243.33" table:style-name="ce8">
            <text:p>-243,3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190.88" table:formula="of:=SUM([.K107:.Q107])" table:style-name="ce9">
            <text:p>2190,88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459/2025 (Retificação 3)</text:p>
          </table:table-cell>
          <table:table-cell office:value-type="string" table:style-name="ce4">
            <text:p>PAULO HENRIQUE GONÇALVES TENÓRIO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Rio Branco/AC</text:p>
          </table:table-cell>
          <table:table-cell office:value-type="string" table:style-name="ce4">
            <text:p>Porto Velho/RO</text:p>
          </table:table-cell>
          <table:table-cell office:value-type="date" office:date-value="2025-10-06T00:00:00" table:style-name="ce5">
            <text:p>10/6/2025</text:p>
          </table:table-cell>
          <table:table-cell office:value-type="date" office:date-value="2025-10-10T00:00:00" table:style-name="ce5">
            <text:p>10/10/2025</text:p>
          </table:table-cell>
          <table:table-cell office:value-type="string" table:style-name="ce6">
            <text:p>Participação no XXXVIII Encontro Institucional de Magistrados(as) da Justiça do Trabalho de Rondônia e Acre, no período de 7 a 9 de outubro de 2025.</text:p>
          </table:table-cell>
          <table:table-cell office:value-type="string" table:style-name="ce4">
            <text:p>Veículo Próprio</text:p>
          </table:table-cell>
          <table:table-cell office:value-type="float" office:value="4.5" table:style-name="ce7">
            <text:p>4,5</text:p>
          </table:table-cell>
          <table:table-cell office:value-type="float" office:value="6259.41" table:style-name="ce8">
            <text:p>6259,41</text:p>
          </table:table-cell>
          <table:table-cell office:value-type="float" office:value="-1281.51" table:style-name="ce8">
            <text:p>-1281,5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977.8999999999996" table:formula="of:=SUM([.K108:.Q108])" table:style-name="ce9">
            <text:p>4977,90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4">
            <text:p>RT 0583/2025</text:p>
          </table:table-cell>
          <table:table-cell office:value-type="string" table:style-name="ce4">
            <text:p>RAFAEL CHALUB BANDEIRA BEZERRA</text:p>
          </table:table-cell>
          <table:table-cell office:value-type="string" table:style-name="ce4">
            <text:p>CHEFE DE DIVISÃO</text:p>
          </table:table-cell>
          <table:table-cell office:value-type="string" table:style-name="ce4">
            <text:p>Rio Branco/AC</text:p>
          </table:table-cell>
          <table:table-cell office:value-type="string" table:style-name="ce4">
            <text:p>Porto Velho/RO</text:p>
          </table:table-cell>
          <table:table-cell office:value-type="date" office:date-value="2025-09-28T00:00:00" table:style-name="ce5">
            <text:p>9/28/2025</text:p>
          </table:table-cell>
          <table:table-cell office:value-type="date" office:date-value="2025-10-02T00:00:00" table:style-name="ce5">
            <text:p>10/2/2025</text:p>
          </table:table-cell>
          <table:table-cell office:value-type="string" table:style-name="ce6">
            <text:p>Encontro de Gestores do TRT14/2025.</text:p>
          </table:table-cell>
          <table:table-cell office:value-type="string" table:style-name="ce4">
            <text:p>Rodoviári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70" table:style-name="ce8">
            <text:p>57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70" table:formula="of:=SUM([.K109:.Q109])" table:style-name="ce9">
            <text:p>570,00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4">
            <text:p>RT 0568/2025</text:p>
          </table:table-cell>
          <table:table-cell office:value-type="string" table:style-name="ce4">
            <text:p>RENATO DA SILVA OLIVEIRA MARINHO</text:p>
          </table:table-cell>
          <table:table-cell office:value-type="string" table:style-name="ce4">
            <text:p>ASSESSOR-CHEFE DE GABINETE DE 1º GRAU</text:p>
          </table:table-cell>
          <table:table-cell office:value-type="string" table:style-name="ce4">
            <text:p>Cruzeiro do Sul/AC</text:p>
          </table:table-cell>
          <table:table-cell office:value-type="string" table:style-name="ce4">
            <text:p>Porto Velho/RO</text:p>
          </table:table-cell>
          <table:table-cell office:value-type="date" office:date-value="2025-09-26T00:00:00" table:style-name="ce5">
            <text:p>9/26/2025</text:p>
          </table:table-cell>
          <table:table-cell office:value-type="date" office:date-value="2025-10-02T00:00:00" table:style-name="ce5">
            <text:p>10/2/2025</text:p>
          </table:table-cell>
          <table:table-cell office:value-type="string" table:style-name="ce6">
            <text:p>Participação no Encontro de Gestores do Tribunal Regional do Trabalho da 14ª Região ¿ 2025.</text:p>
          </table:table-cell>
          <table:table-cell office:value-type="string" table:style-name="ce4">
            <text:p>Veículo Própri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571.38" table:style-name="ce8">
            <text:p>1571,3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571.38" table:formula="of:=SUM([.K110:.Q110])" table:style-name="ce9">
            <text:p>1571,38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4">
            <text:p>532/2025</text:p>
          </table:table-cell>
          <table:table-cell office:value-type="string" table:style-name="ce4">
            <text:p>RICARDO CESAR LIMA DE CARVALHO SOUSA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Jaru/RO</text:p>
          </table:table-cell>
          <table:table-cell office:value-type="string" table:style-name="ce4">
            <text:p>Porto Velho/RO</text:p>
          </table:table-cell>
          <table:table-cell office:value-type="date" office:date-value="2025-10-06T00:00:00" table:style-name="ce5">
            <text:p>10/6/2025</text:p>
          </table:table-cell>
          <table:table-cell office:value-type="date" office:date-value="2025-10-10T00:00:00" table:style-name="ce5">
            <text:p>10/10/2025</text:p>
          </table:table-cell>
          <table:table-cell office:value-type="string" table:style-name="ce6">
            <text:p>Participar do XXXVIII ENCONTRO INSTITUCIONAL DE MAGISTRADAS E MAGISTRADOS DA JUSTIÇA DO TRABALHO DE RONDÔNIA E ACRE, no período de 7 a 9/10/2025, na Cidade de Porto Velho.</text:p>
          </table:table-cell>
          <table:table-cell office:value-type="string" table:style-name="ce4">
            <text:p>Veículo Próprio</text:p>
          </table:table-cell>
          <table:table-cell office:value-type="float" office:value="4.5" table:style-name="ce7">
            <text:p>4,5</text:p>
          </table:table-cell>
          <table:table-cell office:value-type="float" office:value="6259.41" table:style-name="ce8">
            <text:p>6259,41</text:p>
          </table:table-cell>
          <table:table-cell office:value-type="float" office:value="-1281.51" table:style-name="ce8">
            <text:p>-1281,5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97.7" table:style-name="ce8">
            <text:p>397,7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375.5999999999995" table:formula="of:=SUM([.K111:.Q111])" table:style-name="ce9">
            <text:p>5375,60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537/2025</text:p>
          </table:table-cell>
          <table:table-cell office:value-type="string" table:style-name="ce4">
            <text:p>ROBERT ARMANDO ROSA</text:p>
          </table:table-cell>
          <table:table-cell office:value-type="string" table:style-name="ce4">
            <text:p>SECRETÁRIO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Brasília/DF</text:p>
          </table:table-cell>
          <table:table-cell office:value-type="date" office:date-value="2025-10-13T00:00:00" table:style-name="ce5">
            <text:p>10/13/2025</text:p>
          </table:table-cell>
          <table:table-cell office:value-type="date" office:date-value="2025-10-17T00:00:00" table:style-name="ce5">
            <text:p>10/17/2025</text:p>
          </table:table-cell>
          <table:table-cell office:value-type="string" table:style-name="ce6">
            <text:p>Participar da 9ª Edição do Expojud, no período de 14 a 16 de outubro de 2025 na cidade de Brasília.</text:p>
          </table:table-cell>
          <table:table-cell office:value-type="string" table:style-name="ce4">
            <text:p>Aéreo</text:p>
          </table:table-cell>
          <table:table-cell office:value-type="float" office:value="4.5" table:style-name="ce7">
            <text:p>4,5</text:p>
          </table:table-cell>
          <table:table-cell office:value-type="float" office:value="3825.18" table:style-name="ce8">
            <text:p>3825,18</text:p>
          </table:table-cell>
          <table:table-cell office:value-type="float" office:value="-539.12" table:style-name="ce8">
            <text:p>-539,12</text:p>
          </table:table-cell>
          <table:table-cell office:value-type="float" office:value="680.03" table:style-name="ce8">
            <text:p>680,03</text:p>
          </table:table-cell>
          <table:table-cell office:value-type="float" office:value="2563.77" table:style-name="ce8">
            <text:p>2563,77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529.8600000000006" table:formula="of:=SUM([.K112:.Q112])" table:style-name="ce9">
            <text:p>6529,86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526/2025</text:p>
          </table:table-cell>
          <table:table-cell office:value-type="string" table:style-name="ce4">
            <text:p>RODRIGO GUARNIERI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Rio Branco/AC</text:p>
          </table:table-cell>
          <table:table-cell office:value-type="string" table:style-name="ce4">
            <text:p>Porto Velho/RO</text:p>
          </table:table-cell>
          <table:table-cell office:value-type="date" office:date-value="2025-10-06T00:00:00" table:style-name="ce5">
            <text:p>10/6/2025</text:p>
          </table:table-cell>
          <table:table-cell office:value-type="date" office:date-value="2025-10-10T00:00:00" table:style-name="ce5">
            <text:p>10/10/2025</text:p>
          </table:table-cell>
          <table:table-cell office:value-type="string" table:style-name="ce6">
            <text:p>Participação no XXXVIII Encontro Institucional de Magistrados(as) da Justiça do Trabalho de Rondônia e Acre, que será realizado de 7 a 9 de outubro de 2025, na modalidade presencial, em Porto Velho/RO.</text:p>
          </table:table-cell>
          <table:table-cell office:value-type="string" table:style-name="ce4">
            <text:p>Veículo Próprio</text:p>
          </table:table-cell>
          <table:table-cell office:value-type="float" office:value="4.5" table:style-name="ce7">
            <text:p>4,5</text:p>
          </table:table-cell>
          <table:table-cell office:value-type="float" office:value="6259.41" table:style-name="ce8">
            <text:p>6259,41</text:p>
          </table:table-cell>
          <table:table-cell office:value-type="float" office:value="-1281.51" table:style-name="ce8">
            <text:p>-1281,5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93.24" table:style-name="ce8">
            <text:p>693,24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671.1399999999994" table:formula="of:=SUM([.K113:.Q113])" table:style-name="ce9">
            <text:p>5671,14</text:p>
          </table:table-cell>
          <table:table-cell table:style-name="ce2"/>
          <table:table-cell table:number-columns-repeated="16365"/>
        </table:table-row>
        <table:table-row table:style-name="ro12">
          <table:table-cell office:value-type="string" table:style-name="ce4">
            <text:p>RT 0589/2025</text:p>
          </table:table-cell>
          <table:table-cell office:value-type="string" table:style-name="ce4">
            <text:p>ROGERIO AZEVEDO RIBEIRO</text:p>
          </table:table-cell>
          <table:table-cell office:value-type="string" table:style-name="ce4">
            <text:p>ASSESSOR-CHEFE DE GABINETE DE 1º GRAU</text:p>
          </table:table-cell>
          <table:table-cell office:value-type="string" table:style-name="ce4">
            <text:p>Ji-paraná/RO</text:p>
          </table:table-cell>
          <table:table-cell office:value-type="string" table:style-name="ce4">
            <text:p>Porto Velho/RO</text:p>
          </table:table-cell>
          <table:table-cell office:value-type="date" office:date-value="2025-09-28T00:00:00" table:style-name="ce5">
            <text:p>9/28/2025</text:p>
          </table:table-cell>
          <table:table-cell office:value-type="date" office:date-value="2025-10-02T00:00:00" table:style-name="ce5">
            <text:p>10/2/2025</text:p>
          </table:table-cell>
          <table:table-cell office:value-type="string" table:style-name="ce6">
            <text:p>Participação do Encontro de Gestores do Tribunal Regional do Trabalho da 14ª Região ¿ 2025 programado para os dias 29 e 30 de setembro e 1º de outubro de 2025, das 8h às 18h (horário de Rondônia), na cidade de Porto Velho - RO.</text:p>
          </table:table-cell>
          <table:table-cell office:value-type="string" table:style-name="ce4">
            <text:p>Veículo Própri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06.66" table:style-name="ce8">
            <text:p>506,6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06.66" table:formula="of:=SUM([.K114:.Q114])" table:style-name="ce9">
            <text:p>506,66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4">
            <text:p>639/2025</text:p>
          </table:table-cell>
          <table:table-cell office:value-type="string" table:style-name="ce4">
            <text:p>SAMUEL PEREIRA BRIT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Sena Madureira/AC</text:p>
          </table:table-cell>
          <table:table-cell office:value-type="date" office:date-value="2025-10-22T00:00:00" table:style-name="ce5">
            <text:p>10/22/2025</text:p>
          </table:table-cell>
          <table:table-cell office:value-type="date" office:date-value="2025-10-24T00:00:00" table:style-name="ce5">
            <text:p>10/24/2025</text:p>
          </table:table-cell>
          <table:table-cell office:value-type="string" table:style-name="ce6">
            <text:p>Conduzir o servidor Samurai de Figueiredo Silva para cumprir a Portaria 1370/2025 na cidade de Sena Madureira/AC</text:p>
          </table:table-cell>
          <table:table-cell office:value-type="string" table:style-name="ce4">
            <text:p>Oficial</text:p>
          </table:table-cell>
          <table:table-cell office:value-type="float" office:value="2.5" table:style-name="ce7">
            <text:p>2,5</text:p>
          </table:table-cell>
          <table:table-cell office:value-type="float" office:value="1390.97" table:style-name="ce8">
            <text:p>1390,97</text:p>
          </table:table-cell>
          <table:table-cell office:value-type="float" office:value="-243.33" table:style-name="ce8">
            <text:p>-243,3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47.6400000000001" table:formula="of:=SUM([.K115:.Q115])" table:style-name="ce9">
            <text:p>1147,64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638/2025</text:p>
          </table:table-cell>
          <table:table-cell office:value-type="string" table:style-name="ce4">
            <text:p>SAMURAI DE FIGUEIREDO SILVA</text:p>
          </table:table-cell>
          <table:table-cell office:value-type="string" table:style-name="ce4">
            <text:p>CHEFE DO NÚCLEO DE ENGENHARIA E PROJETOS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Sena Madureira/AC</text:p>
          </table:table-cell>
          <table:table-cell office:value-type="date" office:date-value="2025-10-22T00:00:00" table:style-name="ce5">
            <text:p>10/22/2025</text:p>
          </table:table-cell>
          <table:table-cell office:value-type="date" office:date-value="2025-10-24T00:00:00" table:style-name="ce5">
            <text:p>10/24/2025</text:p>
          </table:table-cell>
          <table:table-cell office:value-type="string" table:style-name="ce6">
            <text:p>Inspecionar as instalações físicas da Vara do Trabalho de Sena Madureira/AC, com vistas à posterior execução, por empresa especializada, de serviços diversos de manutenção predial.</text:p>
          </table:table-cell>
          <table:table-cell office:value-type="string" table:style-name="ce4">
            <text:p>Oficial</text:p>
          </table:table-cell>
          <table:table-cell office:value-type="float" office:value="2.5" table:style-name="ce7">
            <text:p>2,5</text:p>
          </table:table-cell>
          <table:table-cell office:value-type="float" office:value="1700.07" table:style-name="ce8">
            <text:p>1700,07</text:p>
          </table:table-cell>
          <table:table-cell office:value-type="float" office:value="-243.33" table:style-name="ce8">
            <text:p>-243,3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456.74" table:formula="of:=SUM([.K116:.Q116])" table:style-name="ce9">
            <text:p>1456,74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RT 0577/2025</text:p>
          </table:table-cell>
          <table:table-cell office:value-type="string" table:style-name="ce4">
            <text:p>SANDRA PAULINO</text:p>
          </table:table-cell>
          <table:table-cell office:value-type="string" table:style-name="ce4">
            <text:p>ASSESSOR-CHEFE DE GABINETE DE 1º GRAU</text:p>
          </table:table-cell>
          <table:table-cell office:value-type="string" table:style-name="ce4">
            <text:p>São Miguel do Guaporé/RO</text:p>
          </table:table-cell>
          <table:table-cell office:value-type="string" table:style-name="ce4">
            <text:p>Porto Velho/RO</text:p>
          </table:table-cell>
          <table:table-cell office:value-type="date" office:date-value="2025-09-28T00:00:00" table:style-name="ce5">
            <text:p>9/28/2025</text:p>
          </table:table-cell>
          <table:table-cell office:value-type="date" office:date-value="2025-10-02T00:00:00" table:style-name="ce5">
            <text:p>10/2/2025</text:p>
          </table:table-cell>
          <table:table-cell office:value-type="string" table:style-name="ce6">
            <text:p>Participar do <text:s/>Encontro de Gestores do Tribunal Regional do Trabalho da 14ª Região, nos <text:s/>dias 29 e 30 de setembro e 1º de outubro de 2025</text:p>
          </table:table-cell>
          <table:table-cell office:value-type="string" table:style-name="ce4">
            <text:p>Veículo Própri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74.18" table:style-name="ce8">
            <text:p>674,1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74.18" table:formula="of:=SUM([.K117:.Q117])" table:style-name="ce9">
            <text:p>674,18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4">
            <text:p>489/2025</text:p>
          </table:table-cell>
          <table:table-cell office:value-type="string" table:style-name="ce4">
            <text:p>SILMARA NEGRETT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Ariquemes/RO</text:p>
          </table:table-cell>
          <table:table-cell office:value-type="string" table:style-name="ce4">
            <text:p>Porto Velho/RO</text:p>
          </table:table-cell>
          <table:table-cell office:value-type="date" office:date-value="2025-10-06T00:00:00" table:style-name="ce5">
            <text:p>10/6/2025</text:p>
          </table:table-cell>
          <table:table-cell office:value-type="date" office:date-value="2025-10-10T00:00:00" table:style-name="ce5">
            <text:p>10/10/2025</text:p>
          </table:table-cell>
          <table:table-cell office:value-type="string" table:style-name="ce6">
            <text:p>Participar do XXXVIII ENCONTRO INSTITUCIONAL DE MAGISTRADAS E MAGISTRADOS DA JUSTIÇA DO TRABALHO DE RONDÔNIA E ACRE</text:p>
          </table:table-cell>
          <table:table-cell office:value-type="string" table:style-name="ce4">
            <text:p>Rodoviário</text:p>
          </table:table-cell>
          <table:table-cell office:value-type="float" office:value="4.5" table:style-name="ce7">
            <text:p>4,5</text:p>
          </table:table-cell>
          <table:table-cell office:value-type="float" office:value="6259.41" table:style-name="ce8">
            <text:p>6259,41</text:p>
          </table:table-cell>
          <table:table-cell office:value-type="float" office:value="-1281.51" table:style-name="ce8">
            <text:p>-1281,5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977.8999999999996" table:formula="of:=SUM([.K118:.Q118])" table:style-name="ce9">
            <text:p>4977,90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588/2025</text:p>
          </table:table-cell>
          <table:table-cell office:value-type="string" table:style-name="ce4">
            <text:p>SONEANE RAQUEL DIAS LOURA SIMIOLI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Brasília/DF</text:p>
          </table:table-cell>
          <table:table-cell office:value-type="date" office:date-value="2025-10-13T00:00:00" table:style-name="ce5">
            <text:p>10/13/2025</text:p>
          </table:table-cell>
          <table:table-cell office:value-type="date" office:date-value="2025-10-17T00:00:00" table:style-name="ce5">
            <text:p>10/17/2025</text:p>
          </table:table-cell>
          <table:table-cell office:value-type="string" table:style-name="ce6">
            <text:p>Participação da Excelentíssima Juiza do Trabalho Soneane Raquel Dias Loura Simioli no Expojud - 2025.</text:p>
          </table:table-cell>
          <table:table-cell office:value-type="string" table:style-name="ce4">
            <text:p>Aéreo</text:p>
          </table:table-cell>
          <table:table-cell office:value-type="float" office:value="4.5" table:style-name="ce7">
            <text:p>4,5</text:p>
          </table:table-cell>
          <table:table-cell office:value-type="float" office:value="6259.41" table:style-name="ce8">
            <text:p>6259,41</text:p>
          </table:table-cell>
          <table:table-cell office:value-type="float" office:value="-1961.54" table:style-name="ce8">
            <text:p>-1961,54</text:p>
          </table:table-cell>
          <table:table-cell office:value-type="float" office:value="680.03" table:style-name="ce8">
            <text:p>680,03</text:p>
          </table:table-cell>
          <table:table-cell office:value-type="float" office:value="6361.19" table:style-name="ce8">
            <text:p>6361,19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339.09" table:formula="of:=SUM([.K119:.Q119])" table:style-name="ce9">
            <text:p>11339,09</text:p>
          </table:table-cell>
          <table:table-cell table:style-name="ce2"/>
          <table:table-cell table:number-columns-repeated="16365"/>
        </table:table-row>
        <table:table-row table:style-name="ro24">
          <table:table-cell office:value-type="string" table:style-name="ce4">
            <text:p>451/2025 (Retificação 2)</text:p>
          </table:table-cell>
          <table:table-cell office:value-type="string" table:style-name="ce4">
            <text:p>SONEANE RAQUEL DIAS LOURA SIMIOLI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Fortaleza/CE</text:p>
          </table:table-cell>
          <table:table-cell office:value-type="date" office:date-value="2025-10-27T00:00:00" table:style-name="ce5">
            <text:p>10/27/2025</text:p>
          </table:table-cell>
          <table:table-cell office:value-type="date" office:date-value="2025-10-31T00:00:00" table:style-name="ce5">
            <text:p>10/31/2025</text:p>
          </table:table-cell>
          <table:table-cell office:value-type="string" table:style-name="ce6">
            <text:p>Participação na 83ª Assembleia Extraordinária e Reunião de Trabalho do Conselho Nacional das Escolas de Magistratura do Trabalho - CONEMATRA, a qual será sediada pela Escola Judicial do</text:p>
            <text:p>Tribunal Regional do Trabalho da 7ª Região, nos dias 28 e 29 de outubro de 2025, na cidade de Fortaleza-CE, bem como no Seminário Regional de Direito Material e Processual do Trabalho ¿ Litoral Oeste, com o subtema ¿O meio ambiente e o trabalho¿, nos dias 29 e 30 de outubro de 2025, no Município de Acaraú/CE.</text:p>
          </table:table-cell>
          <table:table-cell office:value-type="string" table:style-name="ce4">
            <text:p>Aéreo</text:p>
          </table:table-cell>
          <table:table-cell office:value-type="float" office:value="4.5" table:style-name="ce7">
            <text:p>4,5</text:p>
          </table:table-cell>
          <table:table-cell office:value-type="float" office:value="6259.41" table:style-name="ce8">
            <text:p>6259,41</text:p>
          </table:table-cell>
          <table:table-cell office:value-type="float" office:value="-1621.52" table:style-name="ce8">
            <text:p>-1621,52</text:p>
          </table:table-cell>
          <table:table-cell office:value-type="float" office:value="340.02" table:style-name="ce8">
            <text:p>340,02</text:p>
          </table:table-cell>
          <table:table-cell office:value-type="float" office:value="2453.9699999999998" table:style-name="ce8">
            <text:p>2453,97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431.8799999999992" table:formula="of:=SUM([.K120:.Q120])" table:style-name="ce9">
            <text:p>7431,88</text:p>
          </table:table-cell>
          <table:table-cell table:number-columns-repeated="16366" table:style-name="ce1"/>
        </table:table-row>
        <table:table-row table:style-name="ro25">
          <table:table-cell office:value-type="string" table:style-name="ce4">
            <text:p>654/2025 (Retificação 1)</text:p>
          </table:table-cell>
          <table:table-cell office:value-type="string" table:style-name="ce4">
            <text:p>SONEANE RAQUEL DIAS LOURA SIMIOLI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Manaus/AM</text:p>
          </table:table-cell>
          <table:table-cell office:value-type="date" office:date-value="2025-11-05T00:00:00" table:style-name="ce5">
            <text:p>11/5/2025</text:p>
          </table:table-cell>
          <table:table-cell office:value-type="date" office:date-value="2025-11-08T00:00:00" table:style-name="ce5">
            <text:p>11/8/2025</text:p>
          </table:table-cell>
          <table:table-cell office:value-type="string" table:style-name="ce6">
            <text:p>Participação da Juíza do Trabalho SONEANE RAQUEL DIAS LOURA SIMIOLI, no X Encontro Nacional de Responsabilidade Socioambiental da Justiça do Trabalho, a ser realizado pelo CSJT, em conjunto com o TRT11, nos dias 6 e 7/11/2025, com vivência imersiva na Comunidade Tumbira, situada no Estado do Amazonas.</text:p>
          </table:table-cell>
          <table:table-cell office:value-type="string" table:style-name="ce4">
            <text:p>Aéreo</text:p>
          </table:table-cell>
          <table:table-cell office:value-type="float" office:value="3.5" table:style-name="ce7">
            <text:p>3,5</text:p>
          </table:table-cell>
          <table:table-cell office:value-type="float" office:value="4868.43" table:style-name="ce8">
            <text:p>4868,43</text:p>
          </table:table-cell>
          <table:table-cell office:value-type="float" office:value="-996.73" table:style-name="ce8">
            <text:p>-996,73</text:p>
          </table:table-cell>
          <table:table-cell office:value-type="float" office:value="0" table:style-name="ce8">
            <text:p>0,00</text:p>
          </table:table-cell>
          <table:table-cell office:value-type="float" office:value="3231.23" table:style-name="ce8">
            <text:p>3231,2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102.93" table:formula="of:=SUM([.K121:.Q121])" table:style-name="ce9">
            <text:p>7102,93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536/2025</text:p>
          </table:table-cell>
          <table:table-cell office:value-type="string" table:style-name="ce4">
            <text:p>TATIANE CASELLATTO ROSALEM OLIVER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Rio Branco/AC</text:p>
          </table:table-cell>
          <table:table-cell office:value-type="string" table:style-name="ce4">
            <text:p>Porto Velho/RO</text:p>
          </table:table-cell>
          <table:table-cell office:value-type="date" office:date-value="2025-10-06T00:00:00" table:style-name="ce5">
            <text:p>10/6/2025</text:p>
          </table:table-cell>
          <table:table-cell office:value-type="date" office:date-value="2025-10-10T00:00:00" table:style-name="ce5">
            <text:p>10/10/2025</text:p>
          </table:table-cell>
          <table:table-cell office:value-type="string" table:style-name="ce6">
            <text:p>Participar do XXXVIII Encontro Institucional de Magistrados(as) da Justiça do Trabalho de Rondônia e Acre, para o período de 7 a 9 de outubro de 2025.</text:p>
          </table:table-cell>
          <table:table-cell office:value-type="string" table:style-name="ce4">
            <text:p>Veículo Próprio</text:p>
          </table:table-cell>
          <table:table-cell office:value-type="float" office:value="4.5" table:style-name="ce7">
            <text:p>4,5</text:p>
          </table:table-cell>
          <table:table-cell office:value-type="float" office:value="6259.41" table:style-name="ce8">
            <text:p>6259,41</text:p>
          </table:table-cell>
          <table:table-cell office:value-type="float" office:value="-1281.51" table:style-name="ce8">
            <text:p>-1281,5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977.8999999999996" table:formula="of:=SUM([.K122:.Q122])" table:style-name="ce9">
            <text:p>4977,90</text:p>
          </table:table-cell>
          <table:table-cell table:style-name="ce2"/>
          <table:table-cell table:number-columns-repeated="16365"/>
        </table:table-row>
        <table:table-row table:style-name="ro4">
          <table:table-cell office:value-type="string" table:style-name="ce4">
            <text:p>485/2025</text:p>
          </table:table-cell>
          <table:table-cell office:value-type="string" table:style-name="ce4">
            <text:p>VICENTE ANGELO SILVEIRA REGO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Feijó/AC</text:p>
          </table:table-cell>
          <table:table-cell office:value-type="string" table:style-name="ce4">
            <text:p>Porto Velho/RO</text:p>
          </table:table-cell>
          <table:table-cell office:value-type="date" office:date-value="2025-10-06T00:00:00" table:style-name="ce5">
            <text:p>10/6/2025</text:p>
          </table:table-cell>
          <table:table-cell office:value-type="date" office:date-value="2025-10-10T00:00:00" table:style-name="ce5">
            <text:p>10/10/2025</text:p>
          </table:table-cell>
          <table:table-cell office:value-type="string" table:style-name="ce6">
            <text:p>CAPACITAÇÃO do magistrado pela EJUD14, mediante participação do XXXVIII encontro de Magistradas e Magistrados da Justiça do Trabalho de Rondônia e Acre a ser realizado de 07/10/2025 a 09/10/2025, em Porto Velho-RO.</text:p>
          </table:table-cell>
          <table:table-cell office:value-type="string" table:style-name="ce4">
            <text:p>Veículo Próprio</text:p>
          </table:table-cell>
          <table:table-cell office:value-type="float" office:value="4.5" table:style-name="ce7">
            <text:p>4,5</text:p>
          </table:table-cell>
          <table:table-cell office:value-type="float" office:value="6259.41" table:style-name="ce8">
            <text:p>6259,41</text:p>
          </table:table-cell>
          <table:table-cell office:value-type="float" office:value="-1281.51" table:style-name="ce8">
            <text:p>-1281,5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977.8999999999996" table:formula="of:=SUM([.K123:.Q123])" table:style-name="ce9">
            <text:p>4977,90</text:p>
          </table:table-cell>
          <table:table-cell table:style-name="ce2"/>
          <table:table-cell table:number-columns-repeated="16365"/>
        </table:table-row>
        <table:table-row table:number-rows-repeated="2" table:style-name="ro1">
          <table:table-cell table:number-columns-repeated="17" table:style-name="ce1"/>
          <table:table-cell table:style-name="ce14"/>
          <table:table-cell table:number-columns-repeated="16366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872" table:style-name="ro1">
          <table:table-cell table:number-columns-repeated="16384"/>
        </table:table-row>
        <table:table-row table:number-rows-repeated="1047576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36" number:language="en" number:country="US">
      <number:month/>
      <number:text>/</number:text>
      <number:day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12</meta:generator>
    <dc:title/>
    <dc:description/>
    <dc:subject/>
    <meta:initial-creator/>
    <dc:creator>Gabriel lopes</dc:creator>
    <meta:creation-date>2024-08-15T16:36:10Z</meta:creation-date>
    <dc:date>2026-03-18T19:59:03Z</dc:date>
  </office:meta>
</office:document-meta>
</file>