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3.917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OUT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8" table:default-cell-style-name="ce1"/>
        <table:table-column table:style-name="co17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8" table:number-rows-spanned="1" table:style-name="ce19">
            <text:p>TRIBUNAL REGIONAL DO TRABALHO DA 14ª REGIÃO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9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9">
            <text:p>SECRETARIA DE ORÇAMENTO E FINANÇA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19">
            <text:p>PERIODO: 01/10/2024 A 31/10/2024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25/2024 (Retificação 1)</text:p>
          </table:table-cell>
          <table:table-cell office:value-type="string" table:style-name="ce3">
            <text:p>ADALBERTO ALVES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Porto Velho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Participar do ¿Teste de Aptidão Física¿, <text:s/>referente ao Curso de Aperfeiçoamento e Capacitação Anual dos Policiais Judiciais, a <text:s/>ser realizado no dia 14 de outubro de 2024, no horário das 8h às 10h (horário de Rondônia), na cidade de Porto Velho.</text:p>
          </table:table-cell>
          <table:table-cell office:value-type="string" table:style-name="ce3">
            <text:p>Rodoviário</text:p>
          </table:table-cell>
          <table:table-cell office:value-type="float" office:value="2.5" table:style-name="ce6">
            <text:p>2,5</text:p>
          </table:table-cell>
          <table:table-cell office:value-type="float" office:value="1650.32" table:style-name="ce7">
            <text:p>1650,3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3.62" table:style-name="ce7">
            <text:p>483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7.29" table:formula="of:=SUM([.K7:.Q7])" table:style-name="ce7">
            <text:p>2007,2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48/2024</text:p>
          </table:table-cell>
          <table:table-cell office:value-type="string" table:style-name="ce3">
            <text:p>ADEVAL LIRA LOP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date" office:date-value="2024-10-20T00:00:00" table:style-name="ce20">
            <text:p>20/10/2024</text:p>
          </table:table-cell>
          <table:table-cell office:value-type="date" office:date-value="2024-10-22T00:00:00" table:style-name="ce20">
            <text:p>22/10/2024</text:p>
          </table:table-cell>
          <table:table-cell office:value-type="string" table:style-name="ce5">
            <text:p>Participar <text:s/>na etapa de ¿Teste de Aptidão Física¿, referente <text:s/>ao ¿Curso de Aperfeiçoamento Anual dos Policiais Judiciais do Tribunal Regional <text:s/>do Trabalho da 14ª Região ¿ 2024¿, a ser realizado no dia 21/10/2024, na cidade de Porto Velho-RO.</text:p>
          </table:table-cell>
          <table:table-cell office:value-type="string" table:style-name="ce3">
            <text:p>Rodoviário</text:p>
          </table:table-cell>
          <table:table-cell office:value-type="float" office:value="2.5" table:style-name="ce6">
            <text:p>2,5</text:p>
          </table:table-cell>
          <table:table-cell office:value-type="float" office:value="1650.32" table:style-name="ce7">
            <text:p>1650,3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3.6699999999998" table:formula="of:=SUM([.K8:.Q8])" table:style-name="ce7">
            <text:p>1523,6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4/2024 (Retificação 2)</text:p>
          </table:table-cell>
          <table:table-cell office:value-type="string" table:style-name="ce3">
            <text:p>AILSSON FLORIANO PINHEIRO DE CAMARG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Buritis/RO</text:p>
          </table:table-cell>
          <table:table-cell office:value-type="date" office:date-value="2024-11-05T00:00:00" table:style-name="ce20">
            <text:p>05/11/2024</text:p>
          </table:table-cell>
          <table:table-cell office:value-type="date" office:date-value="2024-11-07T00:00:00" table:style-name="ce20">
            <text:p>07/11/2024</text:p>
          </table:table-cell>
          <table:table-cell office:value-type="string" table:style-name="ce5">
            <text:p>Perídio de 05/11 a 07/11/2024, de forma presencial para Vara do Trabalho de Buritis/RO, presidir as audiências, prolatar despachos, decisões e assinar expedientes</text:p>
          </table:table-cell>
          <table:table-cell office:value-type="string" table:style-name="ce3">
            <text:p>Rodoviário</text:p>
          </table:table-cell>
          <table:table-cell office:value-type="float" office:value="2.5" table:style-name="ce6">
            <text:p>2,5</text:p>
          </table:table-cell>
          <table:table-cell office:value-type="float" office:value="2640.5" table:style-name="ce7">
            <text:p>2640,5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.5300000000002" table:formula="of:=SUM([.K9:.Q9])" table:style-name="ce7">
            <text:p>2450,5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RT 209/2024</text:p>
          </table:table-cell>
          <table:table-cell office:value-type="string" table:style-name="ce3">
            <text:p>ALDECI DE OLIVEIRA MAI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2.5" table:style-name="ce7">
            <text:p>51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2.5" table:formula="of:=SUM([.K10:.Q10])" table:style-name="ce7">
            <text:p>512,50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8">
            <text:p>RT 233/2024</text:p>
          </table:table-cell>
          <table:table-cell office:value-type="string" table:style-name="ce3">
            <text:p>ANDRE RICARDO MAZUCHINI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" table:style-name="ce7">
            <text:p>2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" table:formula="of:=SUM([.K11:.Q11])" table:style-name="ce7">
            <text:p>240,00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8">
            <text:p>RT 198/2024</text:p>
          </table:table-cell>
          <table:table-cell office:value-type="string" table:style-name="ce3">
            <text:p>ANDRESSA PACIFICO PORTEL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4.48" table:style-name="ce7">
            <text:p>714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4.48" table:formula="of:=SUM([.K12:.Q12])" table:style-name="ce7">
            <text:p>714,48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ruzeiro do Sul/AC</text:p>
          </table:table-cell>
          <table:table-cell office:value-type="string" table:style-name="ce3">
            <text:p>Mâncio Lima/AC</text:p>
          </table:table-cell>
          <table:table-cell office:value-type="date" office:date-value="2024-10-16T00:00:00" table:style-name="ce20">
            <text:p>16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2.5" table:style-name="ce6">
            <text:p>2,5</text:p>
          </table:table-cell>
          <table:table-cell office:value-type="float" office:value="2508.4699999999998" table:style-name="ce7">
            <text:p>2508,47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8.5" table:formula="of:=SUM([.K13:.Q13])" table:style-name="ce7">
            <text:p>2318,5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ena Madureira/AC</text:p>
          </table:table-cell>
          <table:table-cell office:value-type="string" table:style-name="ce3">
            <text:p>Feijó/AC</text:p>
          </table:table-cell>
          <table:table-cell office:value-type="date" office:date-value="2024-10-09T00:00:00" table:style-name="ce20">
            <text:p>09/10/2024</text:p>
          </table:table-cell>
          <table:table-cell office:value-type="date" office:date-value="2024-10-11T00:00:00" table:style-name="ce20">
            <text:p>11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0.2000000000003" table:formula="of:=SUM([.K14:.Q14])" table:style-name="ce7">
            <text:p>2820,2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eijó/AC</text:p>
          </table:table-cell>
          <table:table-cell office:value-type="string" table:style-name="ce3">
            <text:p>Cruzeiro do Sul/AC</text:p>
          </table:table-cell>
          <table:table-cell office:value-type="date" office:date-value="2024-10-12T00:00:00" table:style-name="ce20">
            <text:p>12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013.56" table:style-name="ce7">
            <text:p>4013,56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86.91" table:formula="of:=SUM([.K15:.Q15])" table:style-name="ce7">
            <text:p>3886,9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ena Madureira/AC</text:p>
          </table:table-cell>
          <table:table-cell office:value-type="date" office:date-value="2024-10-06T00:00:00" table:style-name="ce20">
            <text:p>06/10/2024</text:p>
          </table:table-cell>
          <table:table-cell office:value-type="date" office:date-value="2024-10-08T00:00:00" table:style-name="ce20">
            <text:p>08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3.52" table:formula="of:=SUM([.K16:.Q16])" table:style-name="ce7">
            <text:p>2883,52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259/2024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Epitaciolândia/AC</text:p>
          </table:table-cell>
          <table:table-cell office:value-type="date" office:date-value="2024-11-03T00:00:00" table:style-name="ce20">
            <text:p>03/11/2024</text:p>
          </table:table-cell>
          <table:table-cell office:value-type="date" office:date-value="2024-11-06T00:00:00" table:style-name="ce20">
            <text:p>06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013.56" table:style-name="ce7">
            <text:p>4013,56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23.59" table:formula="of:=SUM([.K17:.Q17])" table:style-name="ce7">
            <text:p>3823,5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">
            <text:p>259/2024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Plácido de Castro/AC</text:p>
          </table:table-cell>
          <table:table-cell office:value-type="date" office:date-value="2024-11-07T00:00:00" table:style-name="ce20">
            <text:p>07/11/2024</text:p>
          </table:table-cell>
          <table:table-cell office:value-type="date" office:date-value="2024-11-09T00:00:00" table:style-name="ce20">
            <text:p>09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3.52" table:formula="of:=SUM([.K18:.Q18])" table:style-name="ce7">
            <text:p>2883,5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">
            <text:p>259/2024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Guajará-mirim/RO</text:p>
          </table:table-cell>
          <table:table-cell office:value-type="date" office:date-value="2024-11-10T00:00:00" table:style-name="ce20">
            <text:p>10/11/2024</text:p>
          </table:table-cell>
          <table:table-cell office:value-type="date" office:date-value="2024-11-13T00:00:00" table:style-name="ce20">
            <text:p>13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3511.86" table:style-name="ce7">
            <text:p>3511,86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21.8900000000003" table:formula="of:=SUM([.K19:.Q19])" table:style-name="ce7">
            <text:p>3321,8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0">
            <text:p>236/2024</text:p>
          </table:table-cell>
          <table:table-cell office:value-type="string" table:style-name="ce10">
            <text:p>ANTONIO NOGU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Ariquemes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6T00:00:00" table:style-name="ce20">
            <text:p>16/10/2024</text:p>
          </table:table-cell>
          <table:table-cell office:value-type="string" table:style-name="ce11">
            <text:p>Atender demanda do Núcleo de Segurança Institucional na cidade de Ariquemes, relativa ao afastamento do efetivo para realização do TAF.</text:p>
          </table:table-cell>
          <table:table-cell office:value-type="string" table:style-name="ce10">
            <text:p>Sem Ônus para o Tribunal</text:p>
          </table:table-cell>
          <table:table-cell office:value-type="float" office:value="3.5" table:style-name="ce6">
            <text:p>3,5</text:p>
          </table:table-cell>
          <table:table-cell office:value-type="float" office:value="1848.35" table:style-name="ce7">
            <text:p>1848,35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8.3799999999999" table:formula="of:=SUM([.K20:.Q20])" table:style-name="ce7">
            <text:p>1658,38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">
            <text:p>186/2024</text:p>
          </table:table-cell>
          <table:table-cell office:value-type="string" table:style-name="ce3">
            <text:p>ARIEL RODRIGUES DOS SANTOS</text:p>
          </table:table-cell>
          <table:table-cell office:value-type="string" table:style-name="ce3">
            <text:p>SECRETÁRIO-EXECUTIVO DA ESCOLA JUDIC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ecife/PE</text:p>
          </table:table-cell>
          <table:table-cell office:value-type="date" office:date-value="2024-10-21T00:00:00" table:style-name="ce20">
            <text:p>21/10/2024</text:p>
          </table:table-cell>
          <table:table-cell office:value-type="date" office:date-value="2024-10-26T00:00:00" table:style-name="ce20">
            <text:p>26/10/2024</text:p>
          </table:table-cell>
          <table:table-cell office:value-type="string" table:style-name="ce5">
            <text:p>Servidor ARIEL RODRIGUES DOS SANTOS - Participar <text:s/>79ª Reunião de Trabalho do Conselho Nacional das Escolas de Magistratura do Trabalho <text:s/>(Conematra), nos dias 22 e 23 de outubro de 2024, bem como no 3º Congresso <text:s/>Internacional da Escola Judicial do Tribunal Regional do Trabalho da 6ª Região, nos dias 24 <text:s/>e 25 de outubro de 2024, eventos presenciais a serem realizados na sede daquele <text:s/>Regional, em Recife/PE.</text:p>
          </table:table-cell>
          <table:table-cell office:value-type="string" table:style-name="ce3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2823.87" table:style-name="ce7">
            <text:p>2823,87</text:p>
          </table:table-cell>
          <table:table-cell office:value-type="float" office:value="-399.51" table:style-name="ce7">
            <text:p>-399,51</text:p>
          </table:table-cell>
          <table:table-cell office:value-type="float" office:value="645.46" table:style-name="ce7">
            <text:p>645,46</text:p>
          </table:table-cell>
          <table:table-cell office:value-type="float" office:value="5080.24" table:style-name="ce7">
            <text:p>5080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50.0599999999995" table:formula="of:=SUM([.K21:.Q21])" table:style-name="ce7">
            <text:p>8150,0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0">
            <text:p>172/2024 (Retificação 5)</text:p>
          </table:table-cell>
          <table:table-cell office:value-type="string" table:style-name="ce10">
            <text:p>CARLOS AUGUSTO GOMES LOBO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Brasília/DF</text:p>
          </table:table-cell>
          <table:table-cell office:value-type="date" office:date-value="2024-10-14T00:00:00" table:style-name="ce20">
            <text:p>14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11">
            <text:p>Participar da 8 Expojud na cidade de Brasília nos dias 15, 16 e 17 de outubro de 2024.</text:p>
          </table:table-cell>
          <table:table-cell office:value-type="string" table:style-name="ce10">
            <text:p>Aéreo</text:p>
          </table:table-cell>
          <table:table-cell office:value-type="float" office:value="4.5" table:style-name="ce6">
            <text:p>4,5</text:p>
          </table:table-cell>
          <table:table-cell office:value-type="float" office:value="6271.2" table:style-name="ce7">
            <text:p>6271,20</text:p>
          </table:table-cell>
          <table:table-cell office:value-type="float" office:value="-2168.17" table:style-name="ce7">
            <text:p>-2168,17</text:p>
          </table:table-cell>
          <table:table-cell office:value-type="float" office:value="645.46" table:style-name="ce7">
            <text:p>645,46</text:p>
          </table:table-cell>
          <table:table-cell office:value-type="float" office:value="2063.11" table:style-name="ce7">
            <text:p>2063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11.6" table:formula="of:=SUM([.K22:.Q22])" table:style-name="ce7">
            <text:p>6811,6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0">
            <text:p>195/2024 (Retificação 1)</text:p>
          </table:table-cell>
          <table:table-cell office:value-type="string" table:style-name="ce10">
            <text:p>CLARISSE DE CARO MARTIN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Guajará-mirim/RO</text:p>
          </table:table-cell>
          <table:table-cell office:value-type="date" office:date-value="2024-11-03T00:00:00" table:style-name="ce20">
            <text:p>03/11/2024</text:p>
          </table:table-cell>
          <table:table-cell office:value-type="date" office:date-value="2024-11-08T00:00:00" table:style-name="ce20">
            <text:p>08/11/2024</text:p>
          </table:table-cell>
          <table:table-cell office:value-type="string" table:style-name="ce11">
            <text:p>Período 03/11 a 08/11/2024, de forma presencial, na Vara do Trabalho de Guajará-Mirim/RO, para presidir audiências, prolatar despachos, decisões e assinar expedientes, com trânsito nos dias 03 e 08/11/2024.<text:s text:c="2"/></text:p>
          </table:table-cell>
          <table:table-cell office:value-type="string" table:style-name="ce10">
            <text:p>Rodoviário</text:p>
          </table:table-cell>
          <table:table-cell office:value-type="float" office:value="5.5" table:style-name="ce6">
            <text:p>5,5</text:p>
          </table:table-cell>
          <table:table-cell office:value-type="float" office:value="5809.1" table:style-name="ce7">
            <text:p>5809,10</text:p>
          </table:table-cell>
          <table:table-cell office:value-type="float" office:value="-317.58999999999997" table:style-name="ce7">
            <text:p>-317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91.51" table:formula="of:=SUM([.K23:.Q23])" table:style-name="ce7">
            <text:p>5491,5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35/2024</text:p>
          </table:table-cell>
          <table:table-cell office:value-type="string" table:style-name="ce3">
            <text:p>CLAUDEMIR DE SOUZA TONE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6T00:00:00" table:style-name="ce20">
            <text:p>16/10/2024</text:p>
          </table:table-cell>
          <table:table-cell office:value-type="string" table:style-name="ce5">
            <text:p>Atender demanda do Núcleo de Segurança Institucional na cidade de Ji-Paraná, relativa ao afastamento do efetivo para realização do TAF.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1848.35" table:style-name="ce7">
            <text:p>1848,35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8.3799999999999" table:formula="of:=SUM([.K24:.Q24])" table:style-name="ce7">
            <text:p>1658,3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43/2024 (Retificação 1)</text:p>
          </table:table-cell>
          <table:table-cell office:value-type="string" table:style-name="ce3">
            <text:p>CLAUDEMIR DE SOUZA TONE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date" office:date-value="2024-10-20T00:00:00" table:style-name="ce20">
            <text:p>20/10/2024</text:p>
          </table:table-cell>
          <table:table-cell office:value-type="date" office:date-value="2024-10-26T00:00:00" table:style-name="ce20">
            <text:p>26/10/2024</text:p>
          </table:table-cell>
          <table:table-cell office:value-type="string" table:style-name="ce5">
            <text:p>Participar do Curso de Formação Inicial de Segurança e Proteção de Dignitários, na sede do TST em Brasília, no período de 21 a 25 de outubro de 2024, tendo em vista sua inscrição para a primeira turma, conforme comprovante juntado ao respectivo proad ID-07</text:p>
          </table:table-cell>
          <table:table-cell office:value-type="string" table:style-name="ce3">
            <text:p>Aéreo</text:p>
          </table:table-cell>
          <table:table-cell office:value-type="float" office:value="6.5" table:style-name="ce6">
            <text:p>6,5</text:p>
          </table:table-cell>
          <table:table-cell office:value-type="float" office:value="4290.84" table:style-name="ce7">
            <text:p>4290,84</text:p>
          </table:table-cell>
          <table:table-cell office:value-type="float" office:value="-441.8" table:style-name="ce7">
            <text:p>-441,80</text:p>
          </table:table-cell>
          <table:table-cell office:value-type="float" office:value="645.46" table:style-name="ce7">
            <text:p>645,46</text:p>
          </table:table-cell>
          <table:table-cell office:value-type="float" office:value="3297.99" table:style-name="ce7">
            <text:p>329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92.49" table:formula="of:=SUM([.K25:.Q25])" table:style-name="ce7">
            <text:p>7792,4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RT 202/2024</text:p>
          </table:table-cell>
          <table:table-cell office:value-type="string" table:style-name="ce3">
            <text:p>CRISTIANO CANDIDO PIN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.8" table:style-name="ce7">
            <text:p>17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.8" table:formula="of:=SUM([.K26:.Q26])" table:style-name="ce7">
            <text:p>171,80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3">
            <text:p>242/2024 (Retificação 1)</text:p>
          </table:table-cell>
          <table:table-cell office:value-type="string" table:style-name="ce3">
            <text:p>EDER JORGE MACHADO SANTANA</text:p>
          </table:table-cell>
          <table:table-cell office:value-type="string" table:style-name="ce3">
            <text:p>CHEFE DE GABINETE DA DIRETORIA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date" office:date-value="2024-10-21T00:00:00" table:style-name="ce20">
            <text:p>21/10/2024</text:p>
          </table:table-cell>
          <table:table-cell office:value-type="date" office:date-value="2024-10-24T00:00:00" table:style-name="ce20">
            <text:p>24/10/2024</text:p>
          </table:table-cell>
          <table:table-cell office:value-type="string" table:style-name="ce5">
            <text:p>EDER JORGE MACHADO SANTANA - participar da 8ª Reunião Ordinária da Coordenação dos Diretores-Gerais da Justiça do Trabalho, nos dias 22 e 23/10/2024, bem como assessorar o Desembargador-Presidente deste Regional nesses dias, por ocasião da 8ª Reunião Ordinária do Coleprecor.</text:p>
            <text:p>DADOS PARA SEGURO VIAGEM: MONIQUE MACHADO -69-99213-3333</text:p>
          </table:table-cell>
          <table:table-cell office:value-type="string" table:style-name="ce3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4390.01" table:style-name="ce7">
            <text:p>4390,01</text:p>
          </table:table-cell>
          <table:table-cell office:value-type="float" office:value="-1342.2" table:style-name="ce7">
            <text:p>-1342,20</text:p>
          </table:table-cell>
          <table:table-cell office:value-type="float" office:value="645.46" table:style-name="ce7">
            <text:p>645,46</text:p>
          </table:table-cell>
          <table:table-cell office:value-type="float" office:value="3537.98" table:style-name="ce7">
            <text:p>3537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31.25" table:formula="of:=SUM([.K27:.Q27])" table:style-name="ce7">
            <text:p>7231,25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">
            <text:p>218/2024</text:p>
          </table:table-cell>
          <table:table-cell office:value-type="string" table:style-name="ce3">
            <text:p>EDSON FURTADO ALVES JUNIOR</text:p>
          </table:table-cell>
          <table:table-cell office:value-type="string" table:style-name="ce3">
            <text:p>CHEFE DA SEÇÃO DE AUDITORIA DE TECNOLOGIA DA INFORMAÇÃ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alvador/BA</text:p>
          </table:table-cell>
          <table:table-cell office:value-type="date" office:date-value="2024-10-12T00:00:00" table:style-name="ce20">
            <text:p>12/10/2024</text:p>
          </table:table-cell>
          <table:table-cell office:value-type="date" office:date-value="2024-10-17T00:00:00" table:style-name="ce20">
            <text:p>17/10/2024</text:p>
          </table:table-cell>
          <table:table-cell office:value-type="string" table:style-name="ce5">
            <text:p>EDSON FURTADO ALVES JÚNIOR - Participar do ¿44º Congresso Brasileiro de Auditoria Interna ¿ CONBRAI 2024¿, com o tema ¿Trilhando o Futuro da Auditoria Interna: Conexões entre Competências, Tecnologia, Ética e Empatia¿, realizado pelo Instituto dos Auditores Internos do Brasil (IIA Brasil), no período <text:s/>de 13 a 16 de outubro de 2024, de forma presencial, nas dependências do Centro de Convenções da cidade de Salvador/BA.</text:p>
          </table:table-cell>
          <table:table-cell office:value-type="string" table:style-name="ce3">
            <text:p>Aéreo</text:p>
          </table:table-cell>
          <table:table-cell office:value-type="float" office:value="5.5" table:style-name="ce6">
            <text:p>5,5</text:p>
          </table:table-cell>
          <table:table-cell office:value-type="float" office:value="3630.71" table:style-name="ce7">
            <text:p>3630,71</text:p>
          </table:table-cell>
          <table:table-cell office:value-type="float" office:value="-315.14999999999998" table:style-name="ce7">
            <text:p>-315,15</text:p>
          </table:table-cell>
          <table:table-cell office:value-type="float" office:value="645.46" table:style-name="ce7">
            <text:p>645,46</text:p>
          </table:table-cell>
          <table:table-cell office:value-type="float" office:value="3629.55" table:style-name="ce7">
            <text:p>3629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90.57" table:formula="of:=SUM([.K28:.Q28])" table:style-name="ce7">
            <text:p>7590,5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EDUARDO MORAIS DA COSTA</text:p>
          </table:table-cell>
          <table:table-cell office:value-type="string" table:style-name="ce3">
            <text:p>SECRETÁRIO DA CORREGEDORIA</text:p>
          </table:table-cell>
          <table:table-cell office:value-type="string" table:style-name="ce3">
            <text:p>Sena Madureira/AC</text:p>
          </table:table-cell>
          <table:table-cell office:value-type="string" table:style-name="ce3">
            <text:p>Feijó/AC</text:p>
          </table:table-cell>
          <table:table-cell office:value-type="date" office:date-value="2024-10-09T00:00:00" table:style-name="ce20">
            <text:p>09/10/2024</text:p>
          </table:table-cell>
          <table:table-cell office:value-type="date" office:date-value="2024-10-11T00:00:00" table:style-name="ce20">
            <text:p>11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0.2000000000003" table:formula="of:=SUM([.K29:.Q29])" table:style-name="ce7">
            <text:p>2820,2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EDUARDO MORAIS DA COSTA</text:p>
          </table:table-cell>
          <table:table-cell office:value-type="string" table:style-name="ce3">
            <text:p>SECRETÁRIO DA CORREGEDORIA</text:p>
          </table:table-cell>
          <table:table-cell office:value-type="string" table:style-name="ce3">
            <text:p>Cruzeiro do Sul/AC</text:p>
          </table:table-cell>
          <table:table-cell office:value-type="string" table:style-name="ce3">
            <text:p>Mâncio Lima/AC</text:p>
          </table:table-cell>
          <table:table-cell office:value-type="date" office:date-value="2024-10-16T00:00:00" table:style-name="ce20">
            <text:p>16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2.5" table:style-name="ce6">
            <text:p>2,5</text:p>
          </table:table-cell>
          <table:table-cell office:value-type="float" office:value="2508.4699999999998" table:style-name="ce7">
            <text:p>2508,47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8.5" table:formula="of:=SUM([.K30:.Q30])" table:style-name="ce7">
            <text:p>2318,5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EDUARDO MORAIS DA COSTA</text:p>
          </table:table-cell>
          <table:table-cell office:value-type="string" table:style-name="ce3">
            <text:p>SECRETÁRIO DA CORREGEDORIA</text:p>
          </table:table-cell>
          <table:table-cell office:value-type="string" table:style-name="ce3">
            <text:p>Feijó/AC</text:p>
          </table:table-cell>
          <table:table-cell office:value-type="string" table:style-name="ce3">
            <text:p>Cruzeiro do Sul/AC</text:p>
          </table:table-cell>
          <table:table-cell office:value-type="date" office:date-value="2024-10-12T00:00:00" table:style-name="ce20">
            <text:p>12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013.56" table:style-name="ce7">
            <text:p>4013,56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86.91" table:formula="of:=SUM([.K31:.Q31])" table:style-name="ce7">
            <text:p>3886,9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EDUARDO MORAIS DA COSTA</text:p>
          </table:table-cell>
          <table:table-cell office:value-type="string" table:style-name="ce3">
            <text:p>SECRETÁRIO DA CORREGEDORI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ena Madureira/AC</text:p>
          </table:table-cell>
          <table:table-cell office:value-type="date" office:date-value="2024-10-06T00:00:00" table:style-name="ce20">
            <text:p>06/10/2024</text:p>
          </table:table-cell>
          <table:table-cell office:value-type="date" office:date-value="2024-10-08T00:00:00" table:style-name="ce20">
            <text:p>08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3.52" table:formula="of:=SUM([.K32:.Q32])" table:style-name="ce7">
            <text:p>2883,52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">
            <text:p>259/2024</text:p>
          </table:table-cell>
          <table:table-cell office:value-type="string" table:style-name="ce3">
            <text:p>EDUARDO MORAIS DA COSTA</text:p>
          </table:table-cell>
          <table:table-cell office:value-type="string" table:style-name="ce3">
            <text:p>SECRETÁRIO DA CORREGEDORIA</text:p>
          </table:table-cell>
          <table:table-cell office:value-type="string" table:style-name="ce3">
            <text:p>Plácido de Castro/AC</text:p>
          </table:table-cell>
          <table:table-cell office:value-type="string" table:style-name="ce3">
            <text:p>Guajará-mirim/RO</text:p>
          </table:table-cell>
          <table:table-cell office:value-type="date" office:date-value="2024-11-10T00:00:00" table:style-name="ce20">
            <text:p>10/11/2024</text:p>
          </table:table-cell>
          <table:table-cell office:value-type="date" office:date-value="2024-11-13T00:00:00" table:style-name="ce20">
            <text:p>13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3511.86" table:style-name="ce7">
            <text:p>3511,86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21.8900000000003" table:formula="of:=SUM([.K33:.Q33])" table:style-name="ce7">
            <text:p>3321,8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259/2024</text:p>
          </table:table-cell>
          <table:table-cell office:value-type="string" table:style-name="ce3">
            <text:p>EDUARDO MORAIS DA COSTA</text:p>
          </table:table-cell>
          <table:table-cell office:value-type="string" table:style-name="ce3">
            <text:p>SECRETÁRIO DA CORREGEDORIA</text:p>
          </table:table-cell>
          <table:table-cell office:value-type="string" table:style-name="ce3">
            <text:p>Epitaciolândia/AC</text:p>
          </table:table-cell>
          <table:table-cell office:value-type="string" table:style-name="ce3">
            <text:p>Plácido de Castro/AC</text:p>
          </table:table-cell>
          <table:table-cell office:value-type="date" office:date-value="2024-11-07T00:00:00" table:style-name="ce20">
            <text:p>07/11/2024</text:p>
          </table:table-cell>
          <table:table-cell office:value-type="date" office:date-value="2024-11-09T00:00:00" table:style-name="ce20">
            <text:p>09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3.52" table:formula="of:=SUM([.K34:.Q34])" table:style-name="ce7">
            <text:p>2883,5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">
            <text:p>259/2024</text:p>
          </table:table-cell>
          <table:table-cell office:value-type="string" table:style-name="ce3">
            <text:p>EDUARDO MORAIS DA COSTA</text:p>
          </table:table-cell>
          <table:table-cell office:value-type="string" table:style-name="ce3">
            <text:p>SECRETÁRIO DA CORREGEDORI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Epitaciolândia/AC</text:p>
          </table:table-cell>
          <table:table-cell office:value-type="date" office:date-value="2024-11-03T00:00:00" table:style-name="ce20">
            <text:p>03/11/2024</text:p>
          </table:table-cell>
          <table:table-cell office:value-type="date" office:date-value="2024-11-06T00:00:00" table:style-name="ce20">
            <text:p>06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013.56" table:style-name="ce7">
            <text:p>4013,56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23.59" table:formula="of:=SUM([.K35:.Q35])" table:style-name="ce7">
            <text:p>3823,5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19/2024</text:p>
          </table:table-cell>
          <table:table-cell office:value-type="string" table:style-name="ce3">
            <text:p>EDVAGNER DA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Participar do ¿Teste de Aptidão Física¿, <text:s/>referente ao Curso de Aperfeiçoamento e Capacitação Anual dos Policiais Judiciais, a <text:s/>ser realizado no dia 14 de outubro de 2024, no horário das 8h às 10h (horário de Rondônia), na cidade de Porto Velho.</text:p>
          </table:table-cell>
          <table:table-cell office:value-type="string" table:style-name="ce3">
            <text:p>Rodoviário</text:p>
          </table:table-cell>
          <table:table-cell office:value-type="float" office:value="2.5" table:style-name="ce6">
            <text:p>2,5</text:p>
          </table:table-cell>
          <table:table-cell office:value-type="float" office:value="1650.32" table:style-name="ce7">
            <text:p>1650,3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0.1" table:style-name="ce7">
            <text:p>540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63.77" table:formula="of:=SUM([.K36:.Q36])" table:style-name="ce7">
            <text:p>2063,7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RT 230/2024</text:p>
          </table:table-cell>
          <table:table-cell office:value-type="string" table:style-name="ce3">
            <text:p>ELANO VAZ DE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EPITACIOLÂNDIA/AC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.26" table:style-name="ce7">
            <text:p>613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.26" table:formula="of:=SUM([.K37:.Q37])" table:style-name="ce7">
            <text:p>613,2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RT 204/2024</text:p>
          </table:table-cell>
          <table:table-cell office:value-type="string" table:style-name="ce3">
            <text:p>ENDRIO ANUNCIAÇAO DA COS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MACHADINHO DO OESTE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8.06" table:style-name="ce7">
            <text:p>408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8.06" table:formula="of:=SUM([.K38:.Q38])" table:style-name="ce7">
            <text:p>408,0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0">
            <text:p>223/2024</text:p>
          </table:table-cell>
          <table:table-cell office:value-type="string" table:style-name="ce10">
            <text:p>ERNANI PONTES HALL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Rio Branco/AC</text:p>
          </table:table-cell>
          <table:table-cell office:value-type="string" table:style-name="ce10">
            <text:p>Porto Velho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1">
            <text:p>Participar do ¿Teste de Aptidão Física¿, <text:s/>referente ao Curso de Aperfeiçoamento e Capacitação Anual dos Policiais Judiciais, a <text:s/>ser realizado no dia 14 de outubro de 2024, no horário das 8h às 10h (horário de Rondônia), na cidade de Porto Velho.</text:p>
          </table:table-cell>
          <table:table-cell office:value-type="string" table:style-name="ce10">
            <text:p>Rodoviário</text:p>
          </table:table-cell>
          <table:table-cell office:value-type="float" office:value="2.5" table:style-name="ce6">
            <text:p>2,5</text:p>
          </table:table-cell>
          <table:table-cell office:value-type="float" office:value="1650.32" table:style-name="ce7">
            <text:p>1650,3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7.02" table:style-name="ce7">
            <text:p>737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0.6899999999996" table:formula="of:=SUM([.K39:.Q39])" table:style-name="ce7">
            <text:p>2260,6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87/2024 (Retificação 2)</text:p>
          </table:table-cell>
          <table:table-cell office:value-type="string" table:style-name="ce3">
            <text:p>FELIPE TABORD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Cruzeiro do Sul/AC</text:p>
          </table:table-cell>
          <table:table-cell office:value-type="date" office:date-value="2024-11-03T00:00:00" table:style-name="ce20">
            <text:p>03/11/2024</text:p>
          </table:table-cell>
          <table:table-cell office:value-type="date" office:date-value="2024-11-08T00:00:00" table:style-name="ce20">
            <text:p>08/11/2024</text:p>
          </table:table-cell>
          <table:table-cell office:value-type="string" table:style-name="ce5">
            <text:p>Responder exclusivamente pela titularidade da Vara do Trabalho de Cruzeiro do Sul/AC, no período de 19/10 a 30/11/2024, sendo de 19/10 a 02/11 e 09/11 a 30/11/2024, de forma remota, e de 03/11 a 08/11/2024, de forma presencial, ambos para presidir audiências, prolatar despachos, decisões e assinar expedientes, com trânsito nos dias 03 e 08/11/2024.</text:p>
          </table:table-cell>
          <table:table-cell office:value-type="string" table:style-name="ce3">
            <text:p>Aéreo</text:p>
          </table:table-cell>
          <table:table-cell office:value-type="float" office:value="5.5" table:style-name="ce6">
            <text:p>5,5</text:p>
          </table:table-cell>
          <table:table-cell office:value-type="float" office:value="5809.1" table:style-name="ce7">
            <text:p>5809,10</text:p>
          </table:table-cell>
          <table:table-cell office:value-type="float" office:value="-771.13" table:style-name="ce7">
            <text:p>-771,13</text:p>
          </table:table-cell>
          <table:table-cell office:value-type="float" office:value="516.37" table:style-name="ce7">
            <text:p>516,37</text:p>
          </table:table-cell>
          <table:table-cell office:value-type="float" office:value="1874.26" table:style-name="ce7">
            <text:p>1874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28.6" table:formula="of:=SUM([.K40:.Q40])" table:style-name="ce7">
            <text:p>7428,6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3">
            <text:p>186/2024</text:p>
          </table:table-cell>
          <table:table-cell office:value-type="string" table:style-name="ce3">
            <text:p>FLAVIA CRISTINA FIDELIS MORAIS</text:p>
          </table:table-cell>
          <table:table-cell office:value-type="string" table:style-name="ce3">
            <text:p>ASSESSOR PEDAGÓGIC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ecife/PE</text:p>
          </table:table-cell>
          <table:table-cell office:value-type="date" office:date-value="2024-10-21T00:00:00" table:style-name="ce20">
            <text:p>21/10/2024</text:p>
          </table:table-cell>
          <table:table-cell office:value-type="date" office:date-value="2024-10-26T00:00:00" table:style-name="ce20">
            <text:p>26/10/2024</text:p>
          </table:table-cell>
          <table:table-cell office:value-type="string" table:style-name="ce5">
            <text:p>Servidor ARIEL RODRIGUES DOS SANTOS - Participar <text:s/>79ª Reunião de Trabalho do Conselho Nacional das Escolas de Magistratura do Trabalho <text:s/>(Conematra), nos dias 22 e 23 de outubro de 2024, bem como no 3º Congresso <text:s/>Internacional da Escola Judicial do Tribunal Regional do Trabalho da 6ª Região, nos dias 24 <text:s/>e 25 de outubro de 2024, eventos presenciais a serem realizados na sede daquele <text:s/>Regional, em Recife/PE.</text:p>
          </table:table-cell>
          <table:table-cell office:value-type="string" table:style-name="ce3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2823.87" table:style-name="ce7">
            <text:p>2823,87</text:p>
          </table:table-cell>
          <table:table-cell office:value-type="float" office:value="-399.51" table:style-name="ce7">
            <text:p>-399,51</text:p>
          </table:table-cell>
          <table:table-cell office:value-type="float" office:value="645.46" table:style-name="ce7">
            <text:p>645,46</text:p>
          </table:table-cell>
          <table:table-cell office:value-type="float" office:value="5080.24" table:style-name="ce7">
            <text:p>5080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50.0599999999995" table:formula="of:=SUM([.K41:.Q41])" table:style-name="ce7">
            <text:p>8150,06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">
            <text:p>234/2024 (Retificação 1)</text:p>
          </table:table-cell>
          <table:table-cell office:value-type="string" table:style-name="ce3">
            <text:p>FRANCISCO JOSE PINHEIRO CRUZ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Fortaleza/CE</text:p>
          </table:table-cell>
          <table:table-cell office:value-type="date" office:date-value="2024-11-05T00:00:00" table:style-name="ce20">
            <text:p>05/11/2024</text:p>
          </table:table-cell>
          <table:table-cell office:value-type="date" office:date-value="2024-11-08T00:00:00" table:style-name="ce20">
            <text:p>08/11/2024</text:p>
          </table:table-cell>
          <table:table-cell office:value-type="string" table:style-name="ce5">
            <text:p>Participação do Exmo. Desembargador Francisco José Pinheiro Cruz no Congresso Internacional ¿Trabalho Decente no Mundo Globalizado¿ do TRT da 7ª Região. O evento será realizado na cidade de Fortaleza/CE, nos dias 06 a 08 de novembro de 2024, para debater os mais relevantes temas jurídico trabalhista da atualidade, com foco especial nas questões relacionadas ao trabalho decente no contexto da globalização e do avanço das novas tecnologias.</text:p>
          </table:table-cell>
          <table:table-cell office:value-type="string" table:style-name="ce3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4877.6000000000004" table:style-name="ce7">
            <text:p>4877,60</text:p>
          </table:table-cell>
          <table:table-cell office:value-type="float" office:value="-1829.79" table:style-name="ce7">
            <text:p>-1829,79</text:p>
          </table:table-cell>
          <table:table-cell office:value-type="float" office:value="645.46" table:style-name="ce7">
            <text:p>645,46</text:p>
          </table:table-cell>
          <table:table-cell office:value-type="float" office:value="2766.27" table:style-name="ce7">
            <text:p>2766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59.5400000000009" table:formula="of:=SUM([.K42:.Q42])" table:style-name="ce7">
            <text:p>6459,5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0">
            <text:p>237/2024</text:p>
          </table:table-cell>
          <table:table-cell office:value-type="string" table:style-name="ce10">
            <text:p>FRANCYLDO MARQUES DE ALMEIDA</text:p>
          </table:table-cell>
          <table:table-cell office:value-type="string" table:style-name="ce10">
            <text:p>CHEFE DA SEÇÃO DE OPERAÇÕES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Rio Branco/AC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6T00:00:00" table:style-name="ce20">
            <text:p>16/10/2024</text:p>
          </table:table-cell>
          <table:table-cell office:value-type="string" table:style-name="ce11">
            <text:p>Atender demanda do Núcleo de Segurança Institucional na Cidade de Rio Branco, tendo em visto o deslocamento do efetivo da unidade para fazer o TAF. É necessário o deslocamento inicial um dia antes do efetivo exercício para atender plenamente as atividades de segurança em Rio Branco</text:p>
          </table:table-cell>
          <table:table-cell office:value-type="string" table:style-name="ce10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1848.35" table:style-name="ce7">
            <text:p>1848,35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8.3799999999999" table:formula="of:=SUM([.K43:.Q43])" table:style-name="ce7">
            <text:p>1658,3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0">
            <text:p>273/2024 (Retificação 1)</text:p>
          </table:table-cell>
          <table:table-cell office:value-type="string" table:style-name="ce3">
            <text:p>FRANCYLDO MARQUES DE ALMEIDA</text:p>
          </table:table-cell>
          <table:table-cell office:value-type="string" table:style-name="ce3">
            <text:p>CHEFE DA SEÇÃO DE OPERAÇÕE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date" office:date-value="2024-11-03T00:00:00" table:style-name="ce20">
            <text:p>03/11/2024</text:p>
          </table:table-cell>
          <table:table-cell office:value-type="date" office:date-value="2024-11-08T00:00:00" table:style-name="ce20">
            <text:p>08/11/2024</text:p>
          </table:table-cell>
          <table:table-cell office:value-type="string" table:style-name="ce4">
            <text:p>Participar do Curso Nacional de Técnicas Policiais Aplicáveis ao Poder Judiciário, no período de 04/11/24 a 08/11/24. Nome de pessoa para urgencia: Nubia Marques email agente@bol.com.br telefone 68 999662215</text:p>
          </table:table-cell>
          <table:table-cell office:value-type="string" table:style-name="ce3">
            <text:p>Aéreo</text:p>
          </table:table-cell>
          <table:table-cell office:value-type="float" office:value="5.5" table:style-name="ce6">
            <text:p>5,5</text:p>
          </table:table-cell>
          <table:table-cell office:value-type="float" office:value="3630.71" table:style-name="ce6">
            <text:p>3630,71</text:p>
          </table:table-cell>
          <table:table-cell office:value-type="float" office:value="-378.48" table:style-name="ce7">
            <text:p>-378,48</text:p>
          </table:table-cell>
          <table:table-cell office:value-type="float" office:value="645.46" table:style-name="ce7">
            <text:p>645,46</text:p>
          </table:table-cell>
          <table:table-cell office:value-type="float" office:value="3834.54" table:style-name="ce7">
            <text:p>3834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32.23" table:formula="of:=SUM([.K44:.Q44])" table:style-name="ce7">
            <text:p>7732,23</text:p>
          </table:table-cell>
          <table:table-cell table:style-name="ce12"/>
          <table:table-cell table:number-columns-repeated="16365"/>
        </table:table-row>
        <table:table-row table:style-name="ro2">
          <table:table-cell office:value-type="string" table:style-name="ce8">
            <text:p>RT 232/2024</text:p>
          </table:table-cell>
          <table:table-cell office:value-type="string" table:style-name="ce3">
            <text:p>GENILSON CASTRO DE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" table:style-name="ce7">
            <text:p>2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" table:formula="of:=SUM([.K45:.Q45])" table:style-name="ce7">
            <text:p>240,0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08/2024 (Retificação 1)</text:p>
          </table:table-cell>
          <table:table-cell office:value-type="string" table:style-name="ce3">
            <text:p>GERNER MARCIO GOMES DE MATOS</text:p>
          </table:table-cell>
          <table:table-cell office:value-type="string" table:style-name="ce3">
            <text:p>CHEFE DO NÚCLEO DE SEGURANÇA INSTITUCION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date" office:date-value="2024-10-21T00:00:00" table:style-name="ce20">
            <text:p>21/10/2024</text:p>
          </table:table-cell>
          <table:table-cell office:value-type="date" office:date-value="2024-10-26T00:00:00" table:style-name="ce20">
            <text:p>26/10/2024</text:p>
          </table:table-cell>
          <table:table-cell office:value-type="string" table:style-name="ce5">
            <text:p>Participar da segunda reunião presencial dos gestores da polícia judicial dos Tribunais Regionais do Trabalho, nos dias, 22 e 23 de outubro em Brasília/DF e nos dias 24 e 25 de outubro de 2024, participar do Curso de Formação de Instrutores do Programa <text:s/>de <text:s/>Capacitação <text:s/>e <text:s/>Conscientização da Polícia Judicial <text:s/>Amiga <text:s/>dos <text:s/>Autistas, ambos eventos em Brasília/DF.<text:s text:c="2"/></text:p>
          </table:table-cell>
          <table:table-cell office:value-type="string" table:style-name="ce3">
            <text:p>Aéreo</text:p>
          </table:table-cell>
          <table:table-cell office:value-type="float" office:value="5.5" table:style-name="ce6">
            <text:p>5,5</text:p>
          </table:table-cell>
          <table:table-cell office:value-type="float" office:value="3630.71" table:style-name="ce7">
            <text:p>3630,71</text:p>
          </table:table-cell>
          <table:table-cell office:value-type="float" office:value="-441.8" table:style-name="ce7">
            <text:p>-441,80</text:p>
          </table:table-cell>
          <table:table-cell office:value-type="float" office:value="645.46" table:style-name="ce7">
            <text:p>645,46</text:p>
          </table:table-cell>
          <table:table-cell office:value-type="float" office:value="2708.05" table:style-name="ce7">
            <text:p>2708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42.42" table:formula="of:=SUM([.K46:.Q46])" table:style-name="ce7">
            <text:p>6542,4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HELY CALIXTO DA CRUZ</text:p>
          </table:table-cell>
          <table:table-cell office:value-type="string" table:style-name="ce3">
            <text:p>COORDENADOR DE INFRAESTRUTURA E LOGÍSTICA</text:p>
          </table:table-cell>
          <table:table-cell office:value-type="string" table:style-name="ce3">
            <text:p>Feijó/AC</text:p>
          </table:table-cell>
          <table:table-cell office:value-type="string" table:style-name="ce3">
            <text:p>Cruzeiro do Sul/AC</text:p>
          </table:table-cell>
          <table:table-cell office:value-type="date" office:date-value="2024-10-12T00:00:00" table:style-name="ce20">
            <text:p>12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013.56" table:style-name="ce7">
            <text:p>4013,56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86.91" table:formula="of:=SUM([.K47:.Q47])" table:style-name="ce7">
            <text:p>3886,9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HELY CALIXTO DA CRUZ</text:p>
          </table:table-cell>
          <table:table-cell office:value-type="string" table:style-name="ce3">
            <text:p>COORDENADOR DE INFRAESTRUTURA E LOGÍSTICA</text:p>
          </table:table-cell>
          <table:table-cell office:value-type="string" table:style-name="ce3">
            <text:p>Sena Madureira/AC</text:p>
          </table:table-cell>
          <table:table-cell office:value-type="string" table:style-name="ce3">
            <text:p>Feijó/AC</text:p>
          </table:table-cell>
          <table:table-cell office:value-type="date" office:date-value="2024-10-09T00:00:00" table:style-name="ce20">
            <text:p>09/10/2024</text:p>
          </table:table-cell>
          <table:table-cell office:value-type="date" office:date-value="2024-10-11T00:00:00" table:style-name="ce20">
            <text:p>11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0.2000000000003" table:formula="of:=SUM([.K48:.Q48])" table:style-name="ce7">
            <text:p>2820,2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HELY CALIXTO DA CRUZ</text:p>
          </table:table-cell>
          <table:table-cell office:value-type="string" table:style-name="ce3">
            <text:p>COORDENADOR DE INFRAESTRUTURA E LOGÍSTICA</text:p>
          </table:table-cell>
          <table:table-cell office:value-type="string" table:style-name="ce3">
            <text:p>Cruzeiro do Sul/AC</text:p>
          </table:table-cell>
          <table:table-cell office:value-type="string" table:style-name="ce3">
            <text:p>Mâncio Lima/AC</text:p>
          </table:table-cell>
          <table:table-cell office:value-type="date" office:date-value="2024-10-16T00:00:00" table:style-name="ce20">
            <text:p>16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2.5" table:style-name="ce6">
            <text:p>2,5</text:p>
          </table:table-cell>
          <table:table-cell office:value-type="float" office:value="2508.4699999999998" table:style-name="ce7">
            <text:p>2508,47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8.5" table:formula="of:=SUM([.K49:.Q49])" table:style-name="ce7">
            <text:p>2318,5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0">
            <text:p>191/2024 (Retificação 4)</text:p>
          </table:table-cell>
          <table:table-cell office:value-type="string" table:style-name="ce10">
            <text:p>HELY CALIXTO DA CRUZ</text:p>
          </table:table-cell>
          <table:table-cell office:value-type="string" table:style-name="ce10">
            <text:p>COORDENADOR DE INFRAESTRUTURA E LOGÍSTICA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Sena Madureira/AC</text:p>
          </table:table-cell>
          <table:table-cell office:value-type="date" office:date-value="2024-10-06T00:00:00" table:style-name="ce20">
            <text:p>06/10/2024</text:p>
          </table:table-cell>
          <table:table-cell office:value-type="date" office:date-value="2024-10-08T00:00:00" table:style-name="ce20">
            <text:p>08/10/2024</text:p>
          </table:table-cell>
          <table:table-cell office:value-type="string" table:style-name="ce13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10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3.52" table:formula="of:=SUM([.K50:.Q50])" table:style-name="ce7">
            <text:p>2883,52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3">
            <text:p>259/2024</text:p>
          </table:table-cell>
          <table:table-cell office:value-type="string" table:style-name="ce3">
            <text:p>HELY CALIXTO DA CRUZ</text:p>
          </table:table-cell>
          <table:table-cell office:value-type="string" table:style-name="ce3">
            <text:p>COORDENADOR DE INFRAESTRUTURA E LOGÍSTIC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Epitaciolândia/AC</text:p>
          </table:table-cell>
          <table:table-cell office:value-type="date" office:date-value="2024-11-03T00:00:00" table:style-name="ce20">
            <text:p>03/11/2024</text:p>
          </table:table-cell>
          <table:table-cell office:value-type="date" office:date-value="2024-11-06T00:00:00" table:style-name="ce20">
            <text:p>06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013.56" table:style-name="ce7">
            <text:p>4013,56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23.59" table:formula="of:=SUM([.K51:.Q51])" table:style-name="ce7">
            <text:p>3823,5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">
            <text:p>259/2024</text:p>
          </table:table-cell>
          <table:table-cell office:value-type="string" table:style-name="ce3">
            <text:p>HELY CALIXTO DA CRUZ</text:p>
          </table:table-cell>
          <table:table-cell office:value-type="string" table:style-name="ce3">
            <text:p>COORDENADOR DE INFRAESTRUTURA E LOGÍSTIC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Guajará-mirim/RO</text:p>
          </table:table-cell>
          <table:table-cell office:value-type="date" office:date-value="2024-11-10T00:00:00" table:style-name="ce20">
            <text:p>10/11/2024</text:p>
          </table:table-cell>
          <table:table-cell office:value-type="date" office:date-value="2024-11-13T00:00:00" table:style-name="ce20">
            <text:p>13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3511.86" table:style-name="ce7">
            <text:p>3511,86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21.8900000000003" table:formula="of:=SUM([.K52:.Q52])" table:style-name="ce7">
            <text:p>3321,89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3">
            <text:p>259/2024</text:p>
          </table:table-cell>
          <table:table-cell office:value-type="string" table:style-name="ce3">
            <text:p>HELY CALIXTO DA CRUZ</text:p>
          </table:table-cell>
          <table:table-cell office:value-type="string" table:style-name="ce3">
            <text:p>COORDENADOR DE INFRAESTRUTURA E LOGÍSTIC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Plácido de Castro/AC</text:p>
          </table:table-cell>
          <table:table-cell office:value-type="date" office:date-value="2024-11-07T00:00:00" table:style-name="ce20">
            <text:p>07/11/2024</text:p>
          </table:table-cell>
          <table:table-cell office:value-type="date" office:date-value="2024-11-09T00:00:00" table:style-name="ce20">
            <text:p>09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3.52" table:formula="of:=SUM([.K53:.Q53])" table:style-name="ce7">
            <text:p>2883,5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22/2024</text:p>
          </table:table-cell>
          <table:table-cell office:value-type="string" table:style-name="ce3">
            <text:p>HILARIO JOSE DO NASCIMEN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Participar do ¿Teste de Aptidão Física¿, <text:s/>referente ao Curso de Aperfeiçoamento e Capacitação Anual dos Policiais Judiciais, a <text:s/>ser realizado no dia 14 de outubro de 2024, no horário das 8h às 10h (horário de Rondônia), na cidade de Porto Velho.</text:p>
          </table:table-cell>
          <table:table-cell office:value-type="string" table:style-name="ce3">
            <text:p>Rodoviário</text:p>
          </table:table-cell>
          <table:table-cell office:value-type="float" office:value="2.5" table:style-name="ce6">
            <text:p>2,5</text:p>
          </table:table-cell>
          <table:table-cell office:value-type="float" office:value="1650.32" table:style-name="ce7">
            <text:p>1650,3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7.02" table:style-name="ce7">
            <text:p>737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0.6899999999996" table:formula="of:=SUM([.K54:.Q54])" table:style-name="ce7">
            <text:p>2260,6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14/2024</text:p>
          </table:table-cell>
          <table:table-cell office:value-type="string" table:style-name="ce3">
            <text:p>ILSON ALVES PEQUENO JUNIOR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date" office:date-value="2024-10-14T00:00:00" table:style-name="ce20">
            <text:p>14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5">
            <text:p>Participar da 8ª Expojud na cidade de Brasília nos dias 15, 16 e 17 de outubro de 2024.</text:p>
          </table:table-cell>
          <table:table-cell office:value-type="string" table:style-name="ce3">
            <text:p>Aéreo</text:p>
          </table:table-cell>
          <table:table-cell office:value-type="float" office:value="4.5" table:style-name="ce6">
            <text:p>4,5</text:p>
          </table:table-cell>
          <table:table-cell office:value-type="float" office:value="6271.2" table:style-name="ce7">
            <text:p>6271,20</text:p>
          </table:table-cell>
          <table:table-cell office:value-type="float" office:value="-2168.17" table:style-name="ce7">
            <text:p>-2168,17</text:p>
          </table:table-cell>
          <table:table-cell office:value-type="float" office:value="645.46" table:style-name="ce7">
            <text:p>645,46</text:p>
          </table:table-cell>
          <table:table-cell office:value-type="float" office:value="3074.51" table:style-name="ce7">
            <text:p>3074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23" table:formula="of:=SUM([.K55:.Q55])" table:style-name="ce7">
            <text:p>7823,0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RT 207/2024</text:p>
          </table:table-cell>
          <table:table-cell office:value-type="string" table:style-name="ce3">
            <text:p>JEAN CARLLO DA COSTA BARLATT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JARÚ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.77" table:style-name="ce7">
            <text:p>267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.77" table:formula="of:=SUM([.K56:.Q56])" table:style-name="ce7">
            <text:p>267,7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0">
            <text:p>240/2024 (Retificação 3)</text:p>
          </table:table-cell>
          <table:table-cell office:value-type="string" table:style-name="ce10">
            <text:p>JOCEIA CUNHA NAZARETH</text:p>
          </table:table-cell>
          <table:table-cell office:value-type="string" table:style-name="ce10">
            <text:p>SECRETÁRIO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Brasília/DF</text:p>
          </table:table-cell>
          <table:table-cell office:value-type="date" office:date-value="2024-10-28T00:00:00" table:style-name="ce20">
            <text:p>28/10/2024</text:p>
          </table:table-cell>
          <table:table-cell office:value-type="date" office:date-value="2024-10-30T00:00:00" table:style-name="ce20">
            <text:p>30/10/2024</text:p>
          </table:table-cell>
          <table:table-cell office:value-type="string" table:style-name="ce11">
            <text:p>Para participar do V encontro Nacional de Precatórios, nos dias 29 a 30 de outubro de 2024, no Auditório do Conselho Nacional de Justiça.</text:p>
          </table:table-cell>
          <table:table-cell office:value-type="string" table:style-name="ce10">
            <text:p>Aéreo</text:p>
          </table:table-cell>
          <table:table-cell office:value-type="float" office:value="2.5" table:style-name="ce6">
            <text:p>2,5</text:p>
          </table:table-cell>
          <table:table-cell office:value-type="float" office:value="2017.05" table:style-name="ce7">
            <text:p>2017,05</text:p>
          </table:table-cell>
          <table:table-cell office:value-type="float" office:value="-336.18" table:style-name="ce7">
            <text:p>-336,18</text:p>
          </table:table-cell>
          <table:table-cell office:value-type="float" office:value="645.46" table:style-name="ce7">
            <text:p>645,46</text:p>
          </table:table-cell>
          <table:table-cell office:value-type="float" office:value="2830.08" table:style-name="ce7">
            <text:p>2830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56.41" table:formula="of:=SUM([.K57:.Q57])" table:style-name="ce7">
            <text:p>5156,4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RT 199/2024</text:p>
          </table:table-cell>
          <table:table-cell office:value-type="string" table:style-name="ce3">
            <text:p>JORGE BATISTA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3.64" table:style-name="ce7">
            <text:p>663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3.64" table:formula="of:=SUM([.K58:.Q58])" table:style-name="ce7">
            <text:p>663,6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24/2024</text:p>
          </table:table-cell>
          <table:table-cell office:value-type="string" table:style-name="ce3">
            <text:p>JOSE GERARDO MARTINS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Participar do ¿Teste de Aptidão Física¿, <text:s/>referente ao Curso de Aperfeiçoamento e Capacitação Anual dos Policiais Judiciais, a <text:s/>ser realizado no dia 14 de outubro de 2024, no horário das 8h às 10h (horário de Rondônia), na cidade de Porto Velho.</text:p>
          </table:table-cell>
          <table:table-cell office:value-type="string" table:style-name="ce3">
            <text:p>Rodoviário</text:p>
          </table:table-cell>
          <table:table-cell office:value-type="float" office:value="2.5" table:style-name="ce6">
            <text:p>2,5</text:p>
          </table:table-cell>
          <table:table-cell office:value-type="float" office:value="1650.32" table:style-name="ce7">
            <text:p>1650,3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7.02" table:style-name="ce7">
            <text:p>737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0.6899999999996" table:formula="of:=SUM([.K59:.Q59])" table:style-name="ce7">
            <text:p>2260,6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84/2024</text:p>
          </table:table-cell>
          <table:table-cell office:value-type="string" table:style-name="ce3">
            <text:p>JOSE GERARDO MARTINS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string" table:style-name="ce20">
            <text:p>27/09/2024</text:p>
          </table:table-cell>
          <table:table-cell office:value-type="string" table:style-name="ce20">
            <text:p>27/09/2024</text:p>
          </table:table-cell>
          <table:table-cell office:value-type="string" table:style-name="ce5">
            <text:p>Conduzir o veículo oficial a ser disponibilizado pelo Fórum Trabalhista de Rio Branco e fazer a segurança do oficial de justiça Julio Cesar durante os trabalhos do dia 27/9/2024, na jurisdição da VT de Plácido de Castro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1,00</text:p>
          </table:table-cell>
          <table:table-cell office:value-type="float" office:value="264.05" table:style-name="ce7">
            <text:p>264,05</text:p>
          </table:table-cell>
          <table:table-cell office:value-type="float" office:value="-63.32" table:style-name="ce7">
            <text:p>-6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00.73000000000002" table:formula="of:=SUM([.K60:.Q60])" table:style-name="ce7">
            <text:p>200,73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8">
            <text:p>RT 238/2024</text:p>
          </table:table-cell>
          <table:table-cell office:value-type="string" table:style-name="ce3">
            <text:p>JOSE ROBERTO COELHO MENDES JUNIOR</text:p>
          </table:table-cell>
          <table:table-cell office:value-type="string" table:style-name="ce3">
            <text:p>JUIZ DO TRABALHO TITULAR DE VARA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PORTO VELHO/RO</text:p>
          </table:table-cell>
          <table:table-cell office:value-type="date" office:date-value="2024-09-28T00:00:00" table:style-name="ce20">
            <text:p>28/09/2024</text:p>
          </table:table-cell>
          <table:table-cell office:value-type="date" office:date-value="2024-10-09T00:00:00" table:style-name="ce20">
            <text:p>09/10/2024</text:p>
          </table:table-cell>
          <table:table-cell office:value-type="string" table:style-name="ce4">
            <text:p>Solicita ressarcimento de despesas com transporte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4.04" table:style-name="ce7">
            <text:p>564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4.04" table:formula="of:=SUM([.K61:.Q61])" table:style-name="ce7">
            <text:p>564,0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44/2024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Ouro Preto do Oeste/RO</text:p>
          </table:table-cell>
          <table:table-cell office:value-type="date" office:date-value="2024-10-16T00:00:00" table:style-name="ce20">
            <text:p>16/10/2024</text:p>
          </table:table-cell>
          <table:table-cell office:value-type="date" office:date-value="2024-10-16T00:00:00" table:style-name="ce20">
            <text:p>16/10/2024</text:p>
          </table:table-cell>
          <table:table-cell office:value-type="string" table:style-name="ce5">
            <text:p>Conduzir o servidor Luiz Gonzaga Mota às cidades de Jaru, Ouro Preto e Ji-Paraná/RO. Realizar manutenção corretiva em grupo gerador de Jaru e Ouro Preto do Oeste.</text:p>
          </table:table-cell>
          <table:table-cell office:value-type="string" table:style-name="ce3">
            <text:p>Oficial</text:p>
          </table:table-cell>
          <table:table-cell office:value-type="float" office:value="1" table:style-name="ce6">
            <text:p>1</text:p>
          </table:table-cell>
          <table:table-cell office:value-type="float" office:value="528.1" table:style-name="ce7">
            <text:p>528,10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.78000000000003" table:formula="of:=SUM([.K62:.Q62])" table:style-name="ce7">
            <text:p>464,7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44/2024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Jaru/RO</text:p>
          </table:table-cell>
          <table:table-cell office:value-type="date" office:date-value="2024-10-17T00:00:00" table:style-name="ce20">
            <text:p>17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5">
            <text:p>Conduzir o servidor Luiz Gonzaga Mota às cidades de Jaru, Ouro Preto e Ji-Paraná/RO. Realizar manutenção corretiva em grupo gerador de Jaru e Ouro Preto do Oeste.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792.15" table:style-name="ce7">
            <text:p>792,15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5.5" table:formula="of:=SUM([.K63:.Q63])" table:style-name="ce7">
            <text:p>665,5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44/2024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date" office:date-value="2024-10-14T00:00:00" table:style-name="ce20">
            <text:p>14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Conduzir o servidor Luiz Gonzaga Mota às cidades de Jaru, Ouro Preto e Ji-Paraná/RO. Realizar manutenção corretiva em grupo gerador de Jaru e Ouro Preto do Oeste.</text:p>
          </table:table-cell>
          <table:table-cell office:value-type="string" table:style-name="ce3">
            <text:p>Oficial</text:p>
          </table:table-cell>
          <table:table-cell office:value-type="float" office:value="2" table:style-name="ce6">
            <text:p>2</text:p>
          </table:table-cell>
          <table:table-cell office:value-type="float" office:value="1056.2" table:style-name="ce7">
            <text:p>1056,20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9.55000000000007" table:formula="of:=SUM([.K64:.Q64])" table:style-name="ce7">
            <text:p>929,5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RT 201/2024</text:p>
          </table:table-cell>
          <table:table-cell office:value-type="string" table:style-name="ce3">
            <text:p>JULIANA MARIA LIMA FRANC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BURITIS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9.68" table:style-name="ce7">
            <text:p>439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9.68" table:formula="of:=SUM([.K65:.Q65])" table:style-name="ce7">
            <text:p>439,6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T 210/2024</text:p>
          </table:table-cell>
          <table:table-cell office:value-type="string" table:style-name="ce3">
            <text:p>LEANDRO SANTAN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GUAJARÁ-MIRIM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" table:style-name="ce7">
            <text:p>2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" table:formula="of:=SUM([.K66:.Q66])" table:style-name="ce7">
            <text:p>290,0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Sena Madureira/AC</text:p>
          </table:table-cell>
          <table:table-cell office:value-type="string" table:style-name="ce3">
            <text:p>Feijó/AC</text:p>
          </table:table-cell>
          <table:table-cell office:value-type="date" office:date-value="2024-10-09T00:00:00" table:style-name="ce20">
            <text:p>09/10/2024</text:p>
          </table:table-cell>
          <table:table-cell office:value-type="date" office:date-value="2024-10-11T00:00:00" table:style-name="ce20">
            <text:p>11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0.2000000000003" table:formula="of:=SUM([.K67:.Q67])" table:style-name="ce7">
            <text:p>2820,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Cruzeiro do Sul/AC</text:p>
          </table:table-cell>
          <table:table-cell office:value-type="string" table:style-name="ce3">
            <text:p>Mâncio Lima/AC</text:p>
          </table:table-cell>
          <table:table-cell office:value-type="date" office:date-value="2024-10-16T00:00:00" table:style-name="ce20">
            <text:p>16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2.5" table:style-name="ce6">
            <text:p>2,5</text:p>
          </table:table-cell>
          <table:table-cell office:value-type="float" office:value="2508.4699999999998" table:style-name="ce7">
            <text:p>2508,47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8.5" table:formula="of:=SUM([.K68:.Q68])" table:style-name="ce7">
            <text:p>2318,5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Feijó/AC</text:p>
          </table:table-cell>
          <table:table-cell office:value-type="string" table:style-name="ce3">
            <text:p>Cruzeiro do Sul/AC</text:p>
          </table:table-cell>
          <table:table-cell office:value-type="date" office:date-value="2024-10-12T00:00:00" table:style-name="ce20">
            <text:p>12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013.56" table:style-name="ce7">
            <text:p>4013,56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86.91" table:formula="of:=SUM([.K69:.Q69])" table:style-name="ce7">
            <text:p>3886,9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ena Madureira/AC</text:p>
          </table:table-cell>
          <table:table-cell office:value-type="date" office:date-value="2024-10-06T00:00:00" table:style-name="ce20">
            <text:p>06/10/2024</text:p>
          </table:table-cell>
          <table:table-cell office:value-type="date" office:date-value="2024-10-08T00:00:00" table:style-name="ce20">
            <text:p>08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3.52" table:formula="of:=SUM([.K70:.Q70])" table:style-name="ce7">
            <text:p>2883,52</text:p>
          </table:table-cell>
          <table:table-cell table:number-columns-repeated="16366"/>
        </table:table-row>
        <table:table-row table:style-name="ro9">
          <table:table-cell office:value-type="string" table:style-name="ce3">
            <text:p>259/2024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Plácido de Castro/AC</text:p>
          </table:table-cell>
          <table:table-cell office:value-type="date" office:date-value="2024-11-07T00:00:00" table:style-name="ce20">
            <text:p>07/11/2024</text:p>
          </table:table-cell>
          <table:table-cell office:value-type="date" office:date-value="2024-11-09T00:00:00" table:style-name="ce20">
            <text:p>09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3.52" table:formula="of:=SUM([.K71:.Q71])" table:style-name="ce7">
            <text:p>2883,52</text:p>
          </table:table-cell>
          <table:table-cell table:number-columns-repeated="16366"/>
        </table:table-row>
        <table:table-row table:style-name="ro9">
          <table:table-cell office:value-type="string" table:style-name="ce10">
            <text:p>259/2024</text:p>
          </table:table-cell>
          <table:table-cell office:value-type="string" table:style-name="ce10">
            <text:p>LELIO LOPES FERREIRA JUNIOR</text:p>
          </table:table-cell>
          <table:table-cell office:value-type="string" table:style-name="ce10">
            <text:p>DIRETOR-GERAL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Epitaciolândia/AC</text:p>
          </table:table-cell>
          <table:table-cell office:value-type="date" office:date-value="2024-11-03T00:00:00" table:style-name="ce20">
            <text:p>03/11/2024</text:p>
          </table:table-cell>
          <table:table-cell office:value-type="date" office:date-value="2024-11-06T00:00:00" table:style-name="ce20">
            <text:p>06/11/2024</text:p>
          </table:table-cell>
          <table:table-cell office:value-type="string" table:style-name="ce11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10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013.56" table:style-name="ce7">
            <text:p>4013,56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23.59" table:formula="of:=SUM([.K72:.Q72])" table:style-name="ce7">
            <text:p>3823,59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259/2024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Guajará-mirim/RO</text:p>
          </table:table-cell>
          <table:table-cell office:value-type="date" office:date-value="2024-11-10T00:00:00" table:style-name="ce20">
            <text:p>10/11/2024</text:p>
          </table:table-cell>
          <table:table-cell office:value-type="date" office:date-value="2024-11-13T00:00:00" table:style-name="ce20">
            <text:p>13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3511.86" table:style-name="ce7">
            <text:p>3511,86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21.8900000000003" table:formula="of:=SUM([.K73:.Q73])" table:style-name="ce7">
            <text:p>3321,8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13/2024</text:p>
          </table:table-cell>
          <table:table-cell office:value-type="string" table:style-name="ce3">
            <text:p>LUIS CARLOS MUNIZ MARTIN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Participar do ¿Teste de Aptidão Física¿, <text:s/>referente o Curso de Aperfeiçoamento e Capacitação Anual dos Policiais Judiciais, a <text:s/>ser realizado no dia 14 de outubro de 2024, no horário das 8h às 10h (horário de Rondônia), na cidade de Porto Velho.</text:p>
          </table:table-cell>
          <table:table-cell office:value-type="string" table:style-name="ce3">
            <text:p>Rodoviário</text:p>
          </table:table-cell>
          <table:table-cell office:value-type="float" office:value="2.5" table:style-name="ce6">
            <text:p>2,5</text:p>
          </table:table-cell>
          <table:table-cell office:value-type="float" office:value="1650.32" table:style-name="ce7">
            <text:p>1650,3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7.71" table:style-name="ce7">
            <text:p>537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61.38" table:formula="of:=SUM([.K74:.Q74])" table:style-name="ce7">
            <text:p>2061,3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45/2024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Ouro Preto do Oeste/RO</text:p>
          </table:table-cell>
          <table:table-cell office:value-type="date" office:date-value="2024-10-16T00:00:00" table:style-name="ce20">
            <text:p>16/10/2024</text:p>
          </table:table-cell>
          <table:table-cell office:value-type="date" office:date-value="2024-10-16T00:00:00" table:style-name="ce20">
            <text:p>16/10/2024</text:p>
          </table:table-cell>
          <table:table-cell office:value-type="string" table:style-name="ce5">
            <text:p>FISCALIZAR SERVIÇOS DE REFORMA DO FT DE JI-PARANÁ/RO E EFETUAR LEVANTAMENTO DA COBERTURA DO PRÉDIO DA VT DE JARÚ.</text:p>
          </table:table-cell>
          <table:table-cell office:value-type="string" table:style-name="ce3">
            <text:p>Oficial</text:p>
          </table:table-cell>
          <table:table-cell office:value-type="float" office:value="1" table:style-name="ce6">
            <text:p>1</text:p>
          </table:table-cell>
          <table:table-cell office:value-type="float" office:value="645.46" table:style-name="ce7">
            <text:p>645,46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2.14" table:formula="of:=SUM([.K75:.Q75])" table:style-name="ce7">
            <text:p>582,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45/2024</text:p>
          </table:table-cell>
          <table:table-cell office:value-type="string" table:style-name="ce10">
            <text:p>LUIZ GONZAGA MOTA</text:p>
          </table:table-cell>
          <table:table-cell office:value-type="string" table:style-name="ce10">
            <text:p>CHEFE DA SEÇÃO DE MANUTENÇÃO PREDIAL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Ji-paraná/RO</text:p>
          </table:table-cell>
          <table:table-cell office:value-type="date" office:date-value="2024-10-14T00:00:00" table:style-name="ce20">
            <text:p>14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1">
            <text:p>FISCALIZAR SERVIÇOS DE REFORMA DO FT DE JI-PARANÁ/RO E EFETUAR LEVANTAMENTO DA COBERTURA DO PRÉDIO DA VT DE JARÚ.</text:p>
          </table:table-cell>
          <table:table-cell office:value-type="string" table:style-name="ce10">
            <text:p>Oficial</text:p>
          </table:table-cell>
          <table:table-cell office:value-type="float" office:value="2" table:style-name="ce6">
            <text:p>2</text:p>
          </table:table-cell>
          <table:table-cell office:value-type="float" office:value="1290.92" table:style-name="ce7">
            <text:p>1290,9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64.27" table:formula="of:=SUM([.K76:.Q76])" table:style-name="ce7">
            <text:p>1164,2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45/2024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Jaru/RO</text:p>
          </table:table-cell>
          <table:table-cell office:value-type="date" office:date-value="2024-10-17T00:00:00" table:style-name="ce20">
            <text:p>17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5">
            <text:p>FISCALIZAR SERVIÇOS DE REFORMA DO FT DE JI-PARANÁ/RO E EFETUAR LEVANTAMENTO DA COBERTURA DO PRÉDIO DA VT DE JARÚ.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968.19" table:style-name="ce7">
            <text:p>968,19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1.54000000000008" table:formula="of:=SUM([.K77:.Q77])" table:style-name="ce7">
            <text:p>841,5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T 206/2024</text:p>
          </table:table-cell>
          <table:table-cell office:value-type="string" table:style-name="ce3">
            <text:p>MARCIO DA SILVA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VILHENA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1.4" table:style-name="ce7">
            <text:p>971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1.4" table:formula="of:=SUM([.K78:.Q78])" table:style-name="ce7">
            <text:p>971,4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T 226/2024</text:p>
          </table:table-cell>
          <table:table-cell office:value-type="string" table:style-name="ce3">
            <text:p>MARGARETH AIEN ZANCAN E SILV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7.63" table:style-name="ce7">
            <text:p>4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7.63" table:formula="of:=SUM([.K79:.Q79])" table:style-name="ce7">
            <text:p>447,63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189/2024</text:p>
          </table:table-cell>
          <table:table-cell office:value-type="string" table:style-name="ce10">
            <text:p>MARIA CESARINEIDE DE SOUZA LIM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Recife/PE</text:p>
          </table:table-cell>
          <table:table-cell office:value-type="date" office:date-value="2024-10-21T00:00:00" table:style-name="ce20">
            <text:p>21/10/2024</text:p>
          </table:table-cell>
          <table:table-cell office:value-type="date" office:date-value="2024-10-26T00:00:00" table:style-name="ce20">
            <text:p>26/10/2024</text:p>
          </table:table-cell>
          <table:table-cell office:value-type="string" table:style-name="ce11">
            <text:p>MARIA CESARINEIDE DE SOUZA LIMA - Participar a 79ª Assembleia Extraordinária e Reunião de Trabalho do Conematra e no 3º Congresso Internacional da Escola Judicial do Tribunal Regional do Trabalho da 6ª Região, previstos para acontecer, de forma presencial, respectivamente nos dias 22 e 23 de outubro de 2024 e 24 e 25 de outubro de 2024, na Escola Judicial do Tribunal Regional do Trabalho da 6ª Região, na Cidade de Recife/PE.</text:p>
          </table:table-cell>
          <table:table-cell office:value-type="string" table:style-name="ce10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4877.6000000000004" table:style-name="ce7">
            <text:p>4877,60</text:p>
          </table:table-cell>
          <table:table-cell office:value-type="float" office:value="-1829.79" table:style-name="ce7">
            <text:p>-1829,79</text:p>
          </table:table-cell>
          <table:table-cell office:value-type="float" office:value="645.46" table:style-name="ce7">
            <text:p>645,46</text:p>
          </table:table-cell>
          <table:table-cell office:value-type="float" office:value="4552.82" table:style-name="ce7">
            <text:p>4552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46.09" table:formula="of:=SUM([.K80:.Q80])" table:style-name="ce7">
            <text:p>8246,0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20/2024</text:p>
          </table:table-cell>
          <table:table-cell office:value-type="string" table:style-name="ce3">
            <text:p>NELSON CALDERARI SOBRIN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Porto Velho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Participar do ¿Teste de Aptidão Física¿, <text:s/>referente ao Curso de Aperfeiçoamento e Capacitação Anual dos Policiais Judiciais, a <text:s/>ser realizado no dia 14 de outubro de 2024, no horário das 8h às 10h (horário de Rondônia), na cidade de Porto Velho.</text:p>
          </table:table-cell>
          <table:table-cell office:value-type="string" table:style-name="ce3">
            <text:p>Rodoviário</text:p>
          </table:table-cell>
          <table:table-cell office:value-type="float" office:value="2.5" table:style-name="ce6">
            <text:p>2,5</text:p>
          </table:table-cell>
          <table:table-cell office:value-type="float" office:value="1650.32" table:style-name="ce7">
            <text:p>1650,3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3.6699999999998" table:formula="of:=SUM([.K81:.Q81])" table:style-name="ce7">
            <text:p>1523,6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8/2024 (Retificação 3)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Feijó/AC</text:p>
          </table:table-cell>
          <table:table-cell office:value-type="string" table:style-name="ce3">
            <text:p>Cruzeiro do Sul/AC</text:p>
          </table:table-cell>
          <table:table-cell office:value-type="date" office:date-value="2024-10-12T00:00:00" table:style-name="ce20">
            <text:p>12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Realizar os Trabalhos Correcionais nas Varas do Trabalho de Sena Madureira/AC , Feijó/AC e Cruzeiro do Sul/AC, respectivamente, nos dias 07 e 08/10/2024, 10 e 11/10/2024 e 14 e 15/10/2024, conforme Edital de Correição Ordinária n. 006/2024, 06 de agosto de 2024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459.5200000000004" table:style-name="ce7">
            <text:p>4459,52</text:p>
          </table:table-cell>
          <table:table-cell office:value-type="float" office:value="-245.97" table:style-name="ce7">
            <text:p>-24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13.55" table:formula="of:=SUM([.K82:.Q82])" table:style-name="ce7">
            <text:p>4213,5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88/2024 (Retificação 3)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ruzeiro do Sul/AC</text:p>
          </table:table-cell>
          <table:table-cell office:value-type="string" table:style-name="ce3">
            <text:p>Mâncio Lima/AC</text:p>
          </table:table-cell>
          <table:table-cell office:value-type="date" office:date-value="2024-10-16T00:00:00" table:style-name="ce20">
            <text:p>16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5">
            <text:p>Realizar os Trabalhos Correcionais nas Varas do Trabalho de Sena Madureira/AC , Feijó/AC e Cruzeiro do Sul/AC, respectivamente, nos dias 07 e 08/10/2024, 10 e 11/10/2024 e 14 e 15/10/2024, conforme Edital de Correição Ordinária n. 006/2024, 06 de agosto de 2024.</text:p>
          </table:table-cell>
          <table:table-cell office:value-type="string" table:style-name="ce3">
            <text:p>Oficial</text:p>
          </table:table-cell>
          <table:table-cell office:value-type="float" office:value="2.5" table:style-name="ce6">
            <text:p>2,5</text:p>
          </table:table-cell>
          <table:table-cell office:value-type="float" office:value="2787.2" table:style-name="ce7">
            <text:p>2787,20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7.23" table:formula="of:=SUM([.K83:.Q83])" table:style-name="ce7">
            <text:p>2597,23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188/2024 (Retificação 3)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ena Madureira/AC</text:p>
          </table:table-cell>
          <table:table-cell office:value-type="date" office:date-value="2024-10-06T00:00:00" table:style-name="ce20">
            <text:p>06/10/2024</text:p>
          </table:table-cell>
          <table:table-cell office:value-type="date" office:date-value="2024-10-08T00:00:00" table:style-name="ce20">
            <text:p>08/10/2024</text:p>
          </table:table-cell>
          <table:table-cell office:value-type="string" table:style-name="ce5">
            <text:p>Realizar os Trabalhos Correcionais nas Varas do Trabalho de Sena Madureira/AC , Feijó/AC e Cruzeiro do Sul/AC, respectivamente, nos dias 07 e 08/10/2024, 10 e 11/10/2024 e 14 e 15/10/2024, conforme Edital de Correição Ordinária n. 006/2024, 06 de agosto de 2024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344.64" table:style-name="ce7">
            <text:p>3344,64</text:p>
          </table:table-cell>
          <table:table-cell office:value-type="float" office:value="-186.31" table:style-name="ce7">
            <text:p>-186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8.33" table:formula="of:=SUM([.K84:.Q84])" table:style-name="ce7">
            <text:p>3158,3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8/2024 (Retificação 3)</text:p>
          </table:table-cell>
          <table:table-cell office:value-type="string" table:style-name="ce15">
            <text:p>OSMAR JOAO BARNEZE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Sena Madureira/AC</text:p>
          </table:table-cell>
          <table:table-cell office:value-type="string" table:style-name="ce10">
            <text:p>Feijó/AC</text:p>
          </table:table-cell>
          <table:table-cell office:value-type="date" office:date-value="2024-10-09T00:00:00" table:style-name="ce20">
            <text:p>09/10/2024</text:p>
          </table:table-cell>
          <table:table-cell office:value-type="date" office:date-value="2024-10-11T00:00:00" table:style-name="ce20">
            <text:p>11/10/2024</text:p>
          </table:table-cell>
          <table:table-cell office:value-type="string" table:style-name="ce11">
            <text:p>Realizar os Trabalhos Correcionais nas Varas do Trabalho de Sena Madureira/AC , Feijó/AC e Cruzeiro do Sul/AC, respectivamente, nos dias 07 e 08/10/2024, 10 e 11/10/2024 e 14 e 15/10/2024, conforme Edital de Correição Ordinária n. 006/2024, 06 de agosto de 2024.</text:p>
          </table:table-cell>
          <table:table-cell office:value-type="string" table:style-name="ce10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344.64" table:style-name="ce7">
            <text:p>3344,64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4.67" table:formula="of:=SUM([.K85:.Q85])" table:style-name="ce7">
            <text:p>3154,6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92/2024 (Retificação 1)</text:p>
          </table:table-cell>
          <table:table-cell office:value-type="string" table:style-name="ce16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date" office:date-value="2024-10-21T00:00:00" table:style-name="ce20">
            <text:p>21/10/2024</text:p>
          </table:table-cell>
          <table:table-cell office:value-type="date" office:date-value="2024-10-24T00:00:00" table:style-name="ce20">
            <text:p>24/10/2024</text:p>
          </table:table-cell>
          <table:table-cell office:value-type="string" table:style-name="ce5">
            <text:p>Participar da 8ª Reunião Ordinária do Coleprecor - Colégio de Presidentes e Corregedores da Justiça do Trabalho, nos dias 22 e 23/10/2024, em Brasília/DF.</text:p>
          </table:table-cell>
          <table:table-cell office:value-type="string" table:style-name="ce3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4877.6000000000004" table:style-name="ce7">
            <text:p>4877,60</text:p>
          </table:table-cell>
          <table:table-cell office:value-type="float" office:value="-1184.33" table:style-name="ce7">
            <text:p>-1184,33</text:p>
          </table:table-cell>
          <table:table-cell office:value-type="float" office:value="0" table:style-name="ce7">
            <text:p>0,00</text:p>
          </table:table-cell>
          <table:table-cell office:value-type="float" office:value="2462.8200000000002" table:style-name="ce7">
            <text:p>2462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56.09" table:formula="of:=SUM([.K86:.Q86])" table:style-name="ce7">
            <text:p>6156,09</text:p>
          </table:table-cell>
          <table:table-cell table:number-columns-repeated="16366"/>
        </table:table-row>
        <table:table-row table:style-name="ro12">
          <table:table-cell office:value-type="string" table:style-name="ce3">
            <text:p>257/2024</text:p>
          </table:table-cell>
          <table:table-cell office:value-type="string" table:style-name="ce16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lácido de Castro/AC</text:p>
          </table:table-cell>
          <table:table-cell office:value-type="string" table:style-name="ce3">
            <text:p>Guajará-mirim/RO</text:p>
          </table:table-cell>
          <table:table-cell office:value-type="date" office:date-value="2024-11-10T00:00:00" table:style-name="ce20">
            <text:p>10/11/2024</text:p>
          </table:table-cell>
          <table:table-cell office:value-type="date" office:date-value="2024-11-13T00:00:00" table:style-name="ce20">
            <text:p>13/11/2024</text:p>
          </table:table-cell>
          <table:table-cell office:value-type="string" table:style-name="ce5">
            <text:p>REALIZAR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3902.08" table:style-name="ce7">
            <text:p>3902,08</text:p>
          </table:table-cell>
          <table:table-cell office:value-type="float" office:value="-249.63" table:style-name="ce7">
            <text:p>-24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2.45" table:formula="of:=SUM([.K87:.Q87])" table:style-name="ce7">
            <text:p>3652,45</text:p>
          </table:table-cell>
          <table:table-cell table:number-columns-repeated="16366"/>
        </table:table-row>
        <table:table-row table:style-name="ro12">
          <table:table-cell office:value-type="string" table:style-name="ce3">
            <text:p>257/2024</text:p>
          </table:table-cell>
          <table:table-cell office:value-type="string" table:style-name="ce16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Epitaciolândia/AC</text:p>
          </table:table-cell>
          <table:table-cell office:value-type="string" table:style-name="ce3">
            <text:p>Plácido de Castro/AC</text:p>
          </table:table-cell>
          <table:table-cell office:value-type="date" office:date-value="2024-11-06T00:00:00" table:style-name="ce20">
            <text:p>06/11/2024</text:p>
          </table:table-cell>
          <table:table-cell office:value-type="date" office:date-value="2024-11-09T00:00:00" table:style-name="ce20">
            <text:p>09/11/2024</text:p>
          </table:table-cell>
          <table:table-cell office:value-type="string" table:style-name="ce5">
            <text:p>REALIZAR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459.5200000000004" table:style-name="ce7">
            <text:p>4459,52</text:p>
          </table:table-cell>
          <table:table-cell office:value-type="float" office:value="-249.63" table:style-name="ce7">
            <text:p>-24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209.8900000000003" table:formula="of:=SUM([.K88:.Q88])" table:style-name="ce7">
            <text:p>4209,89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257/2024</text:p>
          </table:table-cell>
          <table:table-cell office:value-type="string" table:style-name="ce16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Epitaciolândia/AC</text:p>
          </table:table-cell>
          <table:table-cell office:value-type="date" office:date-value="2024-11-03T00:00:00" table:style-name="ce20">
            <text:p>03/11/2024</text:p>
          </table:table-cell>
          <table:table-cell office:value-type="date" office:date-value="2024-11-05T00:00:00" table:style-name="ce20">
            <text:p>05/11/2024</text:p>
          </table:table-cell>
          <table:table-cell office:value-type="string" table:style-name="ce5">
            <text:p>REALIZAR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344.64" table:style-name="ce7">
            <text:p>3344,64</text:p>
          </table:table-cell>
          <table:table-cell office:value-type="float" office:value="-186.31" table:style-name="ce7">
            <text:p>-186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58.33" table:formula="of:=SUM([.K89:.Q89])" table:style-name="ce7">
            <text:p>3158,3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T 239/2024</text:p>
          </table:table-cell>
          <table:table-cell office:value-type="string" table:style-name="ce16">
            <text:p>PATRICIA JULIANA DOS SANT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9.36" table:style-name="ce7">
            <text:p>699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9.36" table:formula="of:=SUM([.K90:.Q90])" table:style-name="ce7">
            <text:p>699,3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11/2024</text:p>
          </table:table-cell>
          <table:table-cell office:value-type="string" table:style-name="ce16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date" office:date-value="2024-10-16T00:00:00" table:style-name="ce20">
            <text:p>16/10/2024</text:p>
          </table:table-cell>
          <table:table-cell office:value-type="date" office:date-value="2024-10-16T00:00:00" table:style-name="ce20">
            <text:p>16/10/2024</text:p>
          </table:table-cell>
          <table:table-cell office:value-type="string" table:style-name="ce5">
            <text:p>Conduzir o veículo oficial a ser disponibilizado pelo Fórum Trabalhista de Rio Branco e fazer a segurança do oficial de justiça Fernando Martins Fagundes durante os trabalhos no dia 16/10/2024 na jurisdição de Plácido de Castro.</text:p>
          </table:table-cell>
          <table:table-cell office:value-type="string" table:style-name="ce3">
            <text:p>Oficial</text:p>
          </table:table-cell>
          <table:table-cell office:value-type="float" office:value="1" table:style-name="ce6">
            <text:p>1</text:p>
          </table:table-cell>
          <table:table-cell office:value-type="float" office:value="264.05" table:style-name="ce7">
            <text:p>264,05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.73000000000002" table:formula="of:=SUM([.K91:.Q91])" table:style-name="ce7">
            <text:p>200,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21/2024</text:p>
          </table:table-cell>
          <table:table-cell office:value-type="string" table:style-name="ce16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Participar do ¿Teste de Aptidão Física¿, <text:s/>referente ao Curso de Aperfeiçoamento e Capacitação Anual dos Policiais Judiciais, a <text:s/>ser realizado no dia 14 de outubro de 2024, no horário das 8h às 10h (horário de Rondônia), na cidade de Porto Velho.</text:p>
          </table:table-cell>
          <table:table-cell office:value-type="string" table:style-name="ce3">
            <text:p>Rodoviário</text:p>
          </table:table-cell>
          <table:table-cell office:value-type="float" office:value="2.5" table:style-name="ce6">
            <text:p>2,5</text:p>
          </table:table-cell>
          <table:table-cell office:value-type="float" office:value="1650.32" table:style-name="ce7">
            <text:p>1650,32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23.6699999999998" table:formula="of:=SUM([.K92:.Q92])" table:style-name="ce7">
            <text:p>1523,6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58/2024</text:p>
          </table:table-cell>
          <table:table-cell office:value-type="string" table:style-name="ce16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date" office:date-value="2024-10-31T00:00:00" table:style-name="ce20">
            <text:p>31/10/2024</text:p>
          </table:table-cell>
          <table:table-cell office:value-type="date" office:date-value="2024-10-31T00:00:00" table:style-name="ce20">
            <text:p>31/10/2024</text:p>
          </table:table-cell>
          <table:table-cell office:value-type="string" table:style-name="ce5">
            <text:p>Conduzir o veículo oficial a ser disponibilizado pelo Fórum Trabalhista de Rio Branco e fazer a segurança do oficial de justiça Gabriel Martins durante os trabalhos do dia 31/10/2024, na jurisdição da VT de Placido de Castro.</text:p>
          </table:table-cell>
          <table:table-cell office:value-type="string" table:style-name="ce3">
            <text:p>Oficial</text:p>
          </table:table-cell>
          <table:table-cell office:value-type="float" office:value="1" table:style-name="ce6">
            <text:p>1</text:p>
          </table:table-cell>
          <table:table-cell office:value-type="float" office:value="264.05" table:style-name="ce7">
            <text:p>264,05</text:p>
          </table:table-cell>
          <table:table-cell office:value-type="float" office:value="-63.32" table:style-name="ce7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.73000000000002" table:formula="of:=SUM([.K93:.Q93])" table:style-name="ce7">
            <text:p>200,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T 254/2024</text:p>
          </table:table-cell>
          <table:table-cell office:value-type="string" table:style-name="ce16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date" office:date-value="2024-10-13T00:00:00" table:style-name="ce20">
            <text:p>13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4">
            <text:p>Participar do Teste de Aptidão Física, referente ao Curso de Aperfeiçoamento e Capacitação Anual dos Policiais Judiciais, a ser realizado no dia 14 de outubro de 2024, no horário das 8h às 10h (horário de Rondônia), na cidade de Porto Velho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7.02" table:style-name="ce7">
            <text:p>737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37.02" table:formula="of:=SUM([.K94:.Q94])" table:style-name="ce7">
            <text:p>737,0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93/2024 (Retificação 1)</text:p>
          </table:table-cell>
          <table:table-cell office:value-type="string" table:style-name="ce16">
            <text:p>RAFAEL ELY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ão Miguel do Guaporé/RO</text:p>
          </table:table-cell>
          <table:table-cell office:value-type="date" office:date-value="2024-11-03T00:00:00" table:style-name="ce20">
            <text:p>03/11/2024</text:p>
          </table:table-cell>
          <table:table-cell office:value-type="date" office:date-value="2024-11-08T00:00:00" table:style-name="ce20">
            <text:p>08/11/2024</text:p>
          </table:table-cell>
          <table:table-cell office:value-type="string" table:style-name="ce5">
            <text:p>Período de 03/11 a 08/11/2024, de forma presencial para Vara do Trabalho de São Miguel do Guaporé/RO, presidir as audiências, prolatar despachos, decisões e assinar expedientes, com trânsito nos dias 03 e 08/11/2024.</text:p>
          </table:table-cell>
          <table:table-cell office:value-type="string" table:style-name="ce3">
            <text:p>Veículo Próprio</text:p>
          </table:table-cell>
          <table:table-cell office:value-type="float" office:value="5.5" table:style-name="ce6">
            <text:p>5,5</text:p>
          </table:table-cell>
          <table:table-cell office:value-type="float" office:value="5809.1" table:style-name="ce7">
            <text:p>5809,10</text:p>
          </table:table-cell>
          <table:table-cell office:value-type="float" office:value="-317.58999999999997" table:style-name="ce7">
            <text:p>-317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91.51" table:formula="of:=SUM([.K95:.Q95])" table:style-name="ce7">
            <text:p>5491,5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T 227/2024</text:p>
          </table:table-cell>
          <table:table-cell office:value-type="string" table:style-name="ce16">
            <text:p>REGINALDO RIBEIRO LESTENSKI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7.54000000000002" table:style-name="ce7">
            <text:p>277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7.54000000000002" table:formula="of:=SUM([.K96:.Q96])" table:style-name="ce7">
            <text:p>277,5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T 205/2024</text:p>
          </table:table-cell>
          <table:table-cell office:value-type="string" table:style-name="ce16">
            <text:p>RENATO DA SILVA OLIVEIRA MARIN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RUZEIRO DO SUL/AC</text:p>
          </table:table-cell>
          <table:table-cell office:value-type="string" table:style-name="ce3">
            <text:p>PORTO VELHO/RO</text:p>
          </table:table-cell>
          <table:table-cell office:value-type="date" office:date-value="2024-09-22T00:00:00" table:style-name="ce20">
            <text:p>22/09/2024</text:p>
          </table:table-cell>
          <table:table-cell office:value-type="date" office:date-value="2024-09-28T00:00:00" table:style-name="ce20">
            <text:p>28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4.36" table:style-name="ce7">
            <text:p>744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4.36" table:formula="of:=SUM([.K97:.Q97])" table:style-name="ce7">
            <text:p>744,3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31/2024 (Retificação 1)</text:p>
          </table:table-cell>
          <table:table-cell office:value-type="string" table:style-name="ce16">
            <text:p>RICARDO BARBALHO DA SILVA</text:p>
          </table:table-cell>
          <table:table-cell office:value-type="string" table:style-name="ce3">
            <text:p>ASSISTENTE 4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date" office:date-value="2024-10-14T00:00:00" table:style-name="ce20">
            <text:p>14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Troca de switch defeituoso no Fórum de Ji-Paraná.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968.19" table:style-name="ce7">
            <text:p>968,19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.55000000000001" table:style-name="ce7">
            <text:p>15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95.09000000000015" table:formula="of:=SUM([.K98:.Q98])" table:style-name="ce7">
            <text:p>995,0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63/2024 (Retificação 2)</text:p>
          </table:table-cell>
          <table:table-cell office:value-type="string" table:style-name="ce16">
            <text:p>ROBERT ARMANDO ROSA</text:p>
          </table:table-cell>
          <table:table-cell office:value-type="string" table:style-name="ce3">
            <text:p>SECRET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date" office:date-value="2024-10-21T00:00:00" table:style-name="ce20">
            <text:p>21/10/2024</text:p>
          </table:table-cell>
          <table:table-cell office:value-type="date" office:date-value="2024-10-24T00:00:00" table:style-name="ce20">
            <text:p>24/10/2024</text:p>
          </table:table-cell>
          <table:table-cell office:value-type="string" table:style-name="ce5">
            <text:p>Participar da 4ª Reunião de Diretores de TIC na cidade de Brasília, nos dias 22 e 23 de outubro de 2024.</text:p>
          </table:table-cell>
          <table:table-cell office:value-type="string" table:style-name="ce3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2823.87" table:style-name="ce7">
            <text:p>2823,87</text:p>
          </table:table-cell>
          <table:table-cell office:value-type="float" office:value="-399.51" table:style-name="ce7">
            <text:p>-399,51</text:p>
          </table:table-cell>
          <table:table-cell office:value-type="float" office:value="645.46" table:style-name="ce7">
            <text:p>645,46</text:p>
          </table:table-cell>
          <table:table-cell office:value-type="float" office:value="1741.95" table:style-name="ce7">
            <text:p>1741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11.7699999999995" table:formula="of:=SUM([.K99:.Q99])" table:style-name="ce7">
            <text:p>4811,7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0">
            <text:p>173/2024 (Retificação 3)</text:p>
          </table:table-cell>
          <table:table-cell office:value-type="string" table:style-name="ce15">
            <text:p>ROBERT ARMANDO ROSA</text:p>
          </table:table-cell>
          <table:table-cell office:value-type="string" table:style-name="ce10">
            <text:p>SECRETÁRIO</text:p>
          </table:table-cell>
          <table:table-cell office:value-type="string" table:style-name="ce10">
            <text:p>Porto Velho/RO</text:p>
          </table:table-cell>
          <table:table-cell office:value-type="string" table:style-name="ce10">
            <text:p>Brasília/DF</text:p>
          </table:table-cell>
          <table:table-cell office:value-type="date" office:date-value="2024-10-15T00:00:00" table:style-name="ce20">
            <text:p>15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11">
            <text:p>Participar da 8 Expojud na cidade de Brasília nos dias 15, 16 e 17 de outubro de 2024.</text:p>
          </table:table-cell>
          <table:table-cell office:value-type="string" table:style-name="ce10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2823.87" table:style-name="ce7">
            <text:p>2823,87</text:p>
          </table:table-cell>
          <table:table-cell office:value-type="float" office:value="-399.51" table:style-name="ce7">
            <text:p>-399,51</text:p>
          </table:table-cell>
          <table:table-cell office:value-type="float" office:value="645.46" table:style-name="ce7">
            <text:p>645,46</text:p>
          </table:table-cell>
          <table:table-cell office:value-type="float" office:value="1956.15" table:style-name="ce7">
            <text:p>195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25.9699999999993" table:formula="of:=SUM([.K100:.Q100])" table:style-name="ce7">
            <text:p>5025,9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41/2024 (Retificação 2)</text:p>
          </table:table-cell>
          <table:table-cell office:value-type="string" table:style-name="ce16">
            <text:p>RODRIGO ARAUJO DA SILVA</text:p>
          </table:table-cell>
          <table:table-cell office:value-type="string" table:style-name="ce3">
            <text:p>COORDENADOR DE LICITAÇÕES E CONTRATO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date" office:date-value="2024-11-05T00:00:00" table:style-name="ce20">
            <text:p>05/11/2024</text:p>
          </table:table-cell>
          <table:table-cell office:value-type="date" office:date-value="2024-11-07T00:00:00" table:style-name="ce20">
            <text:p>07/11/2024</text:p>
          </table:table-cell>
          <table:table-cell office:value-type="string" table:style-name="ce5">
            <text:p>1º Encontro de Agentes de Governança de Contratações da Justiça do Trabalho, a ser realizado nos dias 06 e 07 de novembro, nas dependências do e. Tribunal Superior do Trabalho, em Brasília/DF.</text:p>
          </table:table-cell>
          <table:table-cell office:value-type="string" table:style-name="ce3">
            <text:p>Aéreo</text:p>
          </table:table-cell>
          <table:table-cell office:value-type="float" office:value="2.5" table:style-name="ce6">
            <text:p>2,5</text:p>
          </table:table-cell>
          <table:table-cell office:value-type="float" office:value="2017.05" table:style-name="ce7">
            <text:p>2017,05</text:p>
          </table:table-cell>
          <table:table-cell office:value-type="float" office:value="-336.18" table:style-name="ce7">
            <text:p>-336,18</text:p>
          </table:table-cell>
          <table:table-cell office:value-type="float" office:value="645.46" table:style-name="ce7">
            <text:p>645,46</text:p>
          </table:table-cell>
          <table:table-cell office:value-type="float" office:value="2612.25" table:style-name="ce7">
            <text:p>2612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38.58" table:formula="of:=SUM([.K101:.Q101])" table:style-name="ce7">
            <text:p>4938,5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RT 200/2024</text:p>
          </table:table-cell>
          <table:table-cell office:value-type="string" table:style-name="ce16">
            <text:p>ROGERIO AZEVEDO RIBEIR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2.5" table:style-name="ce7">
            <text:p>51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2.5" table:formula="of:=SUM([.K102:.Q102])" table:style-name="ce7">
            <text:p>512,5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260/2024</text:p>
          </table:table-cell>
          <table:table-cell office:value-type="string" table:style-name="ce16">
            <text:p>SAMURAI DE FIGUEIREDO SILVA</text:p>
          </table:table-cell>
          <table:table-cell office:value-type="string" table:style-name="ce3">
            <text:p>CHEFE DO NÚCLEO DE ENGENHARIA E PROJETO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date" office:date-value="2024-10-22T00:00:00" table:style-name="ce20">
            <text:p>22/10/2024</text:p>
          </table:table-cell>
          <table:table-cell office:value-type="date" office:date-value="2024-10-25T00:00:00" table:style-name="ce20">
            <text:p>25/10/2024</text:p>
          </table:table-cell>
          <table:table-cell office:value-type="string" table:style-name="ce4">
            <text:p>Elaborar laudos técnicos dos sistemas preventivos de combate a incêndio e pânico e dos sistemas de proteção contra descargas atmosféricas dos Fóruns Trabalhistas de Ariquemes/RO e Ji-Paraná/RO.</text:p>
          </table:table-cell>
          <table:table-cell office:value-type="string" table:style-name="ce5">
            <text:p>Veículo Próprio</text:p>
          </table:table-cell>
          <table:table-cell office:value-type="float" office:value="3.5" table:style-name="ce6">
            <text:p>3,5</text:p>
          </table:table-cell>
          <table:table-cell office:value-type="float" office:value="2259.11" table:style-name="ce6">
            <text:p>2259,11</text:p>
          </table:table-cell>
          <table:table-cell office:value-type="float" office:value="-253.29" table:style-name="ce7">
            <text:p>-253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3.08000000000004" table:style-name="ce7">
            <text:p>543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48.9" table:formula="of:=SUM([.K103:.Q103])" table:style-name="ce7">
            <text:p>2548,90</text:p>
          </table:table-cell>
          <table:table-cell table:style-name="ce12"/>
          <table:table-cell table:number-columns-repeated="16365"/>
        </table:table-row>
        <table:table-row table:style-name="ro2">
          <table:table-cell office:value-type="string" table:style-name="ce8">
            <text:p>RT 212/2024</text:p>
          </table:table-cell>
          <table:table-cell office:value-type="string" table:style-name="ce16">
            <text:p>SANDRA PAULIN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 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0.12" table:style-name="ce7">
            <text:p>680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80.12" table:formula="of:=SUM([.K104:.Q104])" table:style-name="ce7">
            <text:p>680,1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8">
            <text:p>276/2024</text:p>
          </table:table-cell>
          <table:table-cell office:value-type="string" table:style-name="ce16">
            <text:p>SILVIA QUEIROZ MENDONCA DE SANTANA VI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Vilhena/RO</text:p>
          </table:table-cell>
          <table:table-cell office:value-type="string" table:style-name="ce3">
            <text:p>Porto Velho/RO</text:p>
          </table:table-cell>
          <table:table-cell office:value-type="date" office:date-value="2024-10-30T00:00:00" table:style-name="ce20">
            <text:p>30/10/2024</text:p>
          </table:table-cell>
          <table:table-cell office:value-type="date" office:date-value="2024-10-31T00:00:00" table:style-name="ce20">
            <text:p>31/10/2024</text:p>
          </table:table-cell>
          <table:table-cell office:value-type="string" table:style-name="ce4">
            <text:p>Deslocamento para Pericia Medica no dia 31/10/2024</text:p>
          </table:table-cell>
          <table:table-cell office:value-type="string" table:style-name="ce5">
            <text:p>Veículo Próprio</text:p>
          </table:table-cell>
          <table:table-cell office:value-type="float" office:value="1.5" table:style-name="ce6">
            <text:p>1,5</text:p>
          </table:table-cell>
          <table:table-cell office:value-type="float" office:value="990.19" table:style-name="ce6">
            <text:p>990,19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63.54000000000008" table:formula="of:=SUM([.K105:.Q105])" table:style-name="ce7">
            <text:p>863,54</text:p>
          </table:table-cell>
          <table:table-cell table:style-name="ce12"/>
          <table:table-cell table:number-columns-repeated="16365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16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Cruzeiro do Sul/AC</text:p>
          </table:table-cell>
          <table:table-cell office:value-type="string" table:style-name="ce3">
            <text:p>Mâncio Lima/AC</text:p>
          </table:table-cell>
          <table:table-cell office:value-type="date" office:date-value="2024-10-16T00:00:00" table:style-name="ce20">
            <text:p>16/10/2024</text:p>
          </table:table-cell>
          <table:table-cell office:value-type="date" office:date-value="2024-10-18T00:00:00" table:style-name="ce20">
            <text:p>18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2.5" table:style-name="ce6">
            <text:p>2,5</text:p>
          </table:table-cell>
          <table:table-cell office:value-type="float" office:value="2508.4699999999998" table:style-name="ce7">
            <text:p>2508,47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8.5" table:formula="of:=SUM([.K106:.Q106])" table:style-name="ce7">
            <text:p>2318,5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16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Feijó/AC</text:p>
          </table:table-cell>
          <table:table-cell office:value-type="string" table:style-name="ce3">
            <text:p>Cruzeiro do Sul/AC</text:p>
          </table:table-cell>
          <table:table-cell office:value-type="date" office:date-value="2024-10-12T00:00:00" table:style-name="ce20">
            <text:p>12/10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013.56" table:style-name="ce7">
            <text:p>4013,56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86.91" table:formula="of:=SUM([.K107:.Q107])" table:style-name="ce7">
            <text:p>3886,9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0">
            <text:p>191/2024 (Retificação 4)</text:p>
          </table:table-cell>
          <table:table-cell office:value-type="string" table:style-name="ce15">
            <text:p>TAMA MENDES OHIRA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Sena Madureira/AC</text:p>
          </table:table-cell>
          <table:table-cell office:value-type="string" table:style-name="ce10">
            <text:p>Feijó/AC</text:p>
          </table:table-cell>
          <table:table-cell office:value-type="date" office:date-value="2024-10-09T00:00:00" table:style-name="ce20">
            <text:p>09/10/2024</text:p>
          </table:table-cell>
          <table:table-cell office:value-type="date" office:date-value="2024-10-11T00:00:00" table:style-name="ce20">
            <text:p>11/10/2024</text:p>
          </table:table-cell>
          <table:table-cell office:value-type="string" table:style-name="ce11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10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0.2000000000003" table:formula="of:=SUM([.K108:.Q108])" table:style-name="ce7">
            <text:p>2820,2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91/2024 (Retificação 4)</text:p>
          </table:table-cell>
          <table:table-cell office:value-type="string" table:style-name="ce16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ena Madureira/AC</text:p>
          </table:table-cell>
          <table:table-cell office:value-type="date" office:date-value="2024-10-06T00:00:00" table:style-name="ce20">
            <text:p>06/10/2024</text:p>
          </table:table-cell>
          <table:table-cell office:value-type="date" office:date-value="2024-10-08T00:00:00" table:style-name="ce20">
            <text:p>08/10/2024</text:p>
          </table:table-cell>
          <table:table-cell office:value-type="string" table:style-name="ce5">
            <text:p>Acompanhar o Presidente e Corregedor nos Trabalhos Correcionais nas Varas do Trabalho de <text:s/>Sena Madureira/AC, Feijó/AC e Cruzeiro do Sul/AC, respectivamente, nos dias 07 e 08/10/2024, 10 e 11/10/2024 e 14 e 15/10/2024, conforme Edital de Correição Ordinária n. 007/2024, 01 de outubro de 2024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83.52" table:formula="of:=SUM([.K109:.Q109])" table:style-name="ce7">
            <text:p>2883,52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259/2024</text:p>
          </table:table-cell>
          <table:table-cell office:value-type="string" table:style-name="ce16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Guajará-mirim/RO</text:p>
          </table:table-cell>
          <table:table-cell office:value-type="date" office:date-value="2024-11-10T00:00:00" table:style-name="ce20">
            <text:p>10/11/2024</text:p>
          </table:table-cell>
          <table:table-cell office:value-type="date" office:date-value="2024-11-13T00:00:00" table:style-name="ce20">
            <text:p>13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3511.86" table:style-name="ce7">
            <text:p>3511,86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21.8900000000003" table:formula="of:=SUM([.K110:.Q110])" table:style-name="ce7">
            <text:p>3321,8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259/2024</text:p>
          </table:table-cell>
          <table:table-cell office:value-type="string" table:style-name="ce16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Plácido de Castro/AC</text:p>
          </table:table-cell>
          <table:table-cell office:value-type="date" office:date-value="2024-11-07T00:00:00" table:style-name="ce20">
            <text:p>07/11/2024</text:p>
          </table:table-cell>
          <table:table-cell office:value-type="date" office:date-value="2024-11-09T00:00:00" table:style-name="ce20">
            <text:p>09/11/2024</text:p>
          </table:table-cell>
          <table:table-cell office:value-type="string" table:style-name="ce5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3" table:style-name="ce6">
            <text:p>3</text:p>
          </table:table-cell>
          <table:table-cell office:value-type="float" office:value="3010.17" table:style-name="ce7">
            <text:p>3010,17</text:p>
          </table:table-cell>
          <table:table-cell office:value-type="float" office:value="-126.65" table:style-name="ce7">
            <text:p>-126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83.52" table:formula="of:=SUM([.K111:.Q111])" table:style-name="ce7">
            <text:p>2883,52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8">
            <text:p>259/2024</text:p>
          </table:table-cell>
          <table:table-cell office:value-type="string" table:style-name="ce16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Epitaciolândia/AC</text:p>
          </table:table-cell>
          <table:table-cell office:value-type="date" office:date-value="2024-11-03T00:00:00" table:style-name="ce20">
            <text:p>03/11/2024</text:p>
          </table:table-cell>
          <table:table-cell office:value-type="date" office:date-value="2024-11-06T00:00:00" table:style-name="ce20">
            <text:p>06/11/2024</text:p>
          </table:table-cell>
          <table:table-cell office:value-type="string" table:style-name="ce18">
            <text:p>ACOMPANHAR O DESEMBARGADOR OSMAR JOÃO BARNEZE, PRESIDENTE E CORREGEDOR, NAS CORREIÇÕES ORDINÁRIAS VARA DO TRABALHO DE EPITACIOLÂNDIA/AC (NOS DIAS 04 E 05/11/2024) , VARA DO TRABALHO DE PLÁCIDO DE CASTRO/AC (NOS DIAS 07 E 08/11/2024) E NA VARA DO TRABALHO DE GUAJARÁ-MIRIM/RO (NOS DIAS 11 E 12/11/2024), CONFORME EDITAL DE CORREIÇÃO ORDINÁRIA N. 006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float" office:value="4" table:style-name="ce6">
            <text:p>4</text:p>
          </table:table-cell>
          <table:table-cell office:value-type="float" office:value="4013.56" table:style-name="ce6">
            <text:p>4013,56</text:p>
          </table:table-cell>
          <table:table-cell office:value-type="float" office:value="-189.97" table:style-name="ce7">
            <text:p>-18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23.59" table:formula="of:=SUM([.K112:.Q112])" table:style-name="ce7">
            <text:p>3823,59</text:p>
          </table:table-cell>
          <table:table-cell table:style-name="ce12"/>
          <table:table-cell table:number-columns-repeated="16365"/>
        </table:table-row>
        <table:table-row table:style-name="ro2">
          <table:table-cell office:value-type="string" table:style-name="ce8">
            <text:p>RT 203/2024</text:p>
          </table:table-cell>
          <table:table-cell office:value-type="string" table:style-name="ce16">
            <text:p>TANIA CRISTINA DE LIM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PORTO VELHO/RO</text:p>
          </table:table-cell>
          <table:table-cell office:value-type="date" office:date-value="2024-09-23T00:00:00" table:style-name="ce20">
            <text:p>23/09/2024</text:p>
          </table:table-cell>
          <table:table-cell office:value-type="date" office:date-value="2024-09-27T00:00:00" table:style-name="ce20">
            <text:p>27/09/2024</text:p>
          </table:table-cell>
          <table:table-cell office:value-type="string" table:style-name="ce4">
            <text:p>Participar do ENCONTRO DE GESTORES(AS) DO TRIBUNAL DO TRABALHO DA 14ª REGIÃO, edição 2024</text:p>
          </table:table-cell>
          <table:table-cell office:value-type="string" table:style-name="ce5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8.9" table:style-name="ce7">
            <text:p>458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8.9" table:formula="of:=SUM([.K113:.Q113])" table:style-name="ce7">
            <text:p>458,90</text:p>
          </table:table-cell>
          <table:table-cell table:number-columns-repeated="16366"/>
        </table:table-row>
        <table:table-row table:style-name="ro14">
          <table:table-cell office:value-type="string" table:style-name="ce10">
            <text:p>217/2024 (Retificação 1)</text:p>
          </table:table-cell>
          <table:table-cell office:value-type="string" table:style-name="ce16">
            <text:p>WHANDER JEFFSON DA SILVA COSTA</text:p>
          </table:table-cell>
          <table:table-cell office:value-type="string" table:style-name="ce3">
            <text:p>SECRETÁRIO DE AUDITORIA INTERN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alvador/BA</text:p>
          </table:table-cell>
          <table:table-cell office:value-type="date" office:date-value="2024-10-12T00:00:00" table:style-name="ce20">
            <text:p>12/10/2024</text:p>
          </table:table-cell>
          <table:table-cell office:value-type="date" office:date-value="2024-10-17T00:00:00" table:style-name="ce20">
            <text:p>17/10/2024</text:p>
          </table:table-cell>
          <table:table-cell office:value-type="string" table:style-name="ce18">
            <text:p>WHANDER JEFFSON DA SILVA COSTA - Participar do ¿44º Congresso Brasileiro de Auditoria Interna ¿ CONBRAI 2024¿, com o tema ¿Trilhando o Futuro da Auditoria Interna: Conexões entre Competências, Tecnologia, Ética e Empatia¿, realizado pelo Instituto dos Auditores Internos do Brasil (IIA Brasil), no período <text:s/>de 13 a 16 de outubro de 2024, de forma presencial, nas dependências do Centro de Convenções da cidade de Salvador/BA.</text:p>
          </table:table-cell>
          <table:table-cell office:value-type="string" table:style-name="ce3">
            <text:p>Aéreo</text:p>
          </table:table-cell>
          <table:table-cell office:value-type="float" office:value="5.5" table:style-name="ce6">
            <text:p>5,5</text:p>
          </table:table-cell>
          <table:table-cell office:value-type="float" office:value="4437.51" table:style-name="ce6">
            <text:p>4437,51</text:p>
          </table:table-cell>
          <table:table-cell office:value-type="float" office:value="-462.83" table:style-name="ce7">
            <text:p>-462,83</text:p>
          </table:table-cell>
          <table:table-cell office:value-type="float" office:value="645.46" table:style-name="ce7">
            <text:p>645,46</text:p>
          </table:table-cell>
          <table:table-cell office:value-type="float" office:value="3629.55" table:style-name="ce7">
            <text:p>3629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43.5" table:style-name="ce17">
            <text:p>-743,50</text:p>
          </table:table-cell>
          <table:table-cell office:value-type="float" office:value="7506.1900000000005" table:formula="of:=SUM([.K114:.Q114])" table:style-name="ce7">
            <text:p>7506,19</text:p>
          </table:table-cell>
          <table:table-cell table:number-columns-repeated="16366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Gabriel lopes</dc:creator>
    <meta:creation-date>2024-08-15T16:36:10Z</meta:creation-date>
    <dc:date>2026-03-24T16:01:09Z</dc:date>
  </office:meta>
</office:document-meta>
</file>