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NOV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11/2024 A 30/11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CONCESSÃO DE DIÁRIAS E PASSAGENS INTERNACIONAIS PARA MAGISTRADOS E SERVIDORES NO PERÍODO DE 01/11/2024 A 30/11/2024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6:01:44Z</dc:date>
  </office:meta>
</office:document-meta>
</file>