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NOV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2">
            <text:p>TRIBUNAL REGIONAL DO TRABALHO DA 14ª REGIÃO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22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22">
            <text:p>SECRETARIA DE ORÇAMENTO E FINANÇAS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22">
            <text:p>PERIODO: 01/11/2024 A 30/11/2024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Dt Início</text:p>
          </table:table-cell>
          <table:table-cell office:value-type="string" table:style-name="ce2">
            <text:p>Dt Fim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Tipo Transporte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Total Diárias</text:p>
          </table:table-cell>
          <table:table-cell office:value-type="string" table:style-name="ce2">
            <text:p>Descontos</text:p>
          </table:table-cell>
          <table:table-cell office:value-type="string" table:style-name="ce2">
            <text:p>Adic Desloc</text:p>
          </table:table-cell>
          <table:table-cell office:value-type="string" table:style-name="ce2">
            <text:p>Passagem</text:p>
          </table:table-cell>
          <table:table-cell office:value-type="string" table:style-name="ce2">
            <text:p>Reembolso Transp</text:p>
          </table:table-cell>
          <table:table-cell office:value-type="string" table:style-name="ce2">
            <text:p>Débito Anterior</text:p>
          </table:table-cell>
          <table:table-cell office:value-type="string" table:style-name="ce2">
            <text:p>Valor Devolução</text:p>
          </table:table-cell>
          <table:table-cell office:value-type="string" table:style-name="ce2">
            <text:p>Total Despesa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280/2024</text:p>
          </table:table-cell>
          <table:table-cell office:value-type="string" table:style-name="ce4">
            <text:p>ADEVAL LIRA LOP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Ji-paraná/RO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30/11/2024</text:p>
          </table:table-cell>
          <table:table-cell office:value-type="string" table:style-name="ce6">
            <text:p>Curso Nacional de Técnicas Policiais Aplicáveis ao Poder Judiciário, 25/11/2024 a 29/11/2024.</text:p>
          </table:table-cell>
          <table:table-cell office:value-type="string" table:style-name="ce4">
            <text:p>Aéreo/ Rodoviário</text:p>
          </table:table-cell>
          <table:table-cell office:value-type="string" table:style-name="ce7">
            <text:p>6,50</text:p>
          </table:table-cell>
          <table:table-cell office:value-type="float" office:value="4290.84" table:style-name="ce8">
            <text:p>4290,84</text:p>
          </table:table-cell>
          <table:table-cell office:value-type="float" office:value="-441.8" table:style-name="ce8">
            <text:p>-441,80</text:p>
          </table:table-cell>
          <table:table-cell office:value-type="float" office:value="645.46" table:style-name="ce8">
            <text:p>645,46</text:p>
          </table:table-cell>
          <table:table-cell office:value-type="float" office:value="2842.65" table:style-name="ce8">
            <text:p>2842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7337.15" table:formula="of:=SUM([.K7:.Q7])" table:style-name="ce8">
            <text:p>7337,15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4">
            <text:p>297/2024 (Retificação 1)</text:p>
          </table:table-cell>
          <table:table-cell office:value-type="string" table:style-name="ce4">
            <text:p>AILSSON FLORIANO PINHEIRO DE CAMARG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Buritis/RO</text:p>
          </table:table-cell>
          <table:table-cell office:value-type="string" table:style-name="ce5">
            <text:p>04/12/2024</text:p>
          </table:table-cell>
          <table:table-cell office:value-type="string" table:style-name="ce5">
            <text:p>06/12/2024</text:p>
          </table:table-cell>
          <table:table-cell office:value-type="string" table:style-name="ce10">
            <text:p>Procedimento, impulsionado pela Secretaria da Corregedoria Regional, com vistas a assegurar equânime distribuição da força de trabalho, sem solução de continuidade da entrega da prestação jurisdicional, tendo em conta o período de gozo de férias e afastamentos legais regulamentares dos(as) Juízes(ízas) Titulares das Unidades e de seus(suas) Auxiliares, no período de 1º/12/2024 a 31/12/2024.</text:p>
          </table:table-cell>
          <table:table-cell office:value-type="string" table:style-name="ce4">
            <text:p>Rodoviário</text:p>
          </table:table-cell>
          <table:table-cell office:value-type="string" table:style-name="ce7">
            <text:p>2,50</text:p>
          </table:table-cell>
          <table:table-cell office:value-type="float" office:value="2640.5" table:style-name="ce8">
            <text:p>2640,50</text:p>
          </table:table-cell>
          <table:table-cell office:value-type="float" office:value="-189.97" table:style-name="ce8">
            <text:p>-189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2450.5300000000002" table:formula="of:=SUM([.K8:.Q8])" table:style-name="ce8">
            <text:p>2450,5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1">
            <text:p>304/2024</text:p>
          </table:table-cell>
          <table:table-cell office:value-type="string" table:style-name="ce11">
            <text:p>ALEXANDRE GONCALVES ZIMMERMANN</text:p>
          </table:table-cell>
          <table:table-cell office:value-type="string" table:style-name="ce11">
            <text:p>SECRETÁRIO DO TRIBUNAL PLENO E TURMAS</text:p>
          </table:table-cell>
          <table:table-cell office:value-type="string" table:style-name="ce11">
            <text:p>Porto Velho/RO</text:p>
          </table:table-cell>
          <table:table-cell office:value-type="string" table:style-name="ce11">
            <text:p>São Paulo/SP</text:p>
          </table:table-cell>
          <table:table-cell office:value-type="string" table:style-name="ce12">
            <text:p>24/11/2024</text:p>
          </table:table-cell>
          <table:table-cell office:value-type="string" table:style-name="ce12">
            <text:p>28/11/2024</text:p>
          </table:table-cell>
          <table:table-cell office:value-type="string" table:style-name="ce13">
            <text:p>Nos dias 25 a 27 de novembro, será realizada presencialmente sessão colaborativa e estratégica, cujo objetivo é propor solução que substitua as funcionalidades de gestão de gabinetes, edição de votos e sessões de julgamento no 2º grau. O intuito é definir claramente o Produto Mínimo Viável (MVP) ao final dessa imersão. Durante esse processo, serão conduzidas atividades estruturadas para identificar as funcionalidades essenciais, garantindo o foco na entrega de valor e visando acelerar a criação de soluções inovadoras que atendam às necessidades da Justiça do Trabalho.</text:p>
          </table:table-cell>
          <table:table-cell office:value-type="string" table:style-name="ce11">
            <text:p>Aéreo</text:p>
          </table:table-cell>
          <table:table-cell office:value-type="string" table:style-name="ce7">
            <text:p>4,50</text:p>
          </table:table-cell>
          <table:table-cell office:value-type="float" office:value="3630.69" table:style-name="ce8">
            <text:p>3630,69</text:p>
          </table:table-cell>
          <table:table-cell office:value-type="float" office:value="-462.83" table:style-name="ce8">
            <text:p>-462,83</text:p>
          </table:table-cell>
          <table:table-cell office:value-type="float" office:value="645.46" table:style-name="ce8">
            <text:p>645,46</text:p>
          </table:table-cell>
          <table:table-cell office:value-type="float" office:value="4079.26" table:style-name="ce8">
            <text:p>4079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7892.58" table:formula="of:=SUM([.K9:.Q9])" table:style-name="ce8">
            <text:p>7892,5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">
            <text:p>256/2024 (Retificação 1)</text:p>
          </table:table-cell>
          <table:table-cell office:value-type="string" table:style-name="ce4">
            <text:p>ALYSSON RICARDO DE ALMEIDA LOPES</text:p>
          </table:table-cell>
          <table:table-cell office:value-type="string" table:style-name="ce4">
            <text:p>SECRETÁRIO-GERAL JUDICI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25/11/2024</text:p>
          </table:table-cell>
          <table:table-cell office:value-type="string" table:style-name="ce5">
            <text:p>27/11/2024</text:p>
          </table:table-cell>
          <table:table-cell office:value-type="string" table:style-name="ce10">
            <text:p>Participar da 5ª Reunião dos Secretários-Gerais Judiciários, em Brasília, nos dias 26 e 27/11/2024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2,50</text:p>
          </table:table-cell>
          <table:table-cell office:value-type="float" office:value="2017.05" table:style-name="ce8">
            <text:p>2017,05</text:p>
          </table:table-cell>
          <table:table-cell office:value-type="float" office:value="-336.18" table:style-name="ce8">
            <text:p>-336,18</text:p>
          </table:table-cell>
          <table:table-cell office:value-type="float" office:value="645.46" table:style-name="ce8">
            <text:p>645,46</text:p>
          </table:table-cell>
          <table:table-cell office:value-type="float" office:value="1969.65" table:style-name="ce8">
            <text:p>1969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4295.9799999999996" table:formula="of:=SUM([.K10:.Q10])" table:style-name="ce8">
            <text:p>4295,98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">
            <text:p>261/2024 (Retificação 1)</text:p>
          </table:table-cell>
          <table:table-cell office:value-type="string" table:style-name="ce4">
            <text:p>ALYSSON RICARDO DE ALMEIDA LOPES</text:p>
          </table:table-cell>
          <table:table-cell office:value-type="string" table:style-name="ce4">
            <text:p>SECRETÁRIO-GERAL JUDICI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Campo Grande/MS</text:p>
          </table:table-cell>
          <table:table-cell office:value-type="string" table:style-name="ce5">
            <text:p>01/12/2024</text:p>
          </table:table-cell>
          <table:table-cell office:value-type="string" table:style-name="ce5">
            <text:p>04/12/2024</text:p>
          </table:table-cell>
          <table:table-cell office:value-type="string" table:style-name="ce10">
            <text:p>Participar do 18º Encontro Nacional do Poder Judiciário, nos dias 2 e 3 de dezembro de 2024, na cidade de Campo Grande - MS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3,50</text:p>
          </table:table-cell>
          <table:table-cell office:value-type="float" office:value="2823.87" table:style-name="ce8">
            <text:p>2823,87</text:p>
          </table:table-cell>
          <table:table-cell office:value-type="float" office:value="-399.51" table:style-name="ce8">
            <text:p>-399,51</text:p>
          </table:table-cell>
          <table:table-cell office:value-type="float" office:value="645.46" table:style-name="ce8">
            <text:p>645,46</text:p>
          </table:table-cell>
          <table:table-cell office:value-type="float" office:value="1399.55" table:style-name="ce8">
            <text:p>1399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4469.37" table:formula="of:=SUM([.K11:.Q11])" table:style-name="ce8">
            <text:p>4469,3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296/2024</text:p>
          </table:table-cell>
          <table:table-cell office:value-type="string" table:style-name="ce4">
            <text:p>ALYSSON RICARDO DE ALMEIDA LOPES</text:p>
          </table:table-cell>
          <table:table-cell office:value-type="string" table:style-name="ce4">
            <text:p>SECRETÁRIO-GERAL JUDICI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Goiânia/GO</text:p>
          </table:table-cell>
          <table:table-cell office:value-type="string" table:style-name="ce5">
            <text:p>20/11/2024</text:p>
          </table:table-cell>
          <table:table-cell office:value-type="string" table:style-name="ce5">
            <text:p>23/11/2024</text:p>
          </table:table-cell>
          <table:table-cell office:value-type="string" table:style-name="ce10">
            <text:p>Participar da 2ª Semana da Jornada Judiciária 2024 promovida pelo TRT18 nos dias 21 e 22/11/2024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3,50</text:p>
          </table:table-cell>
          <table:table-cell office:value-type="float" office:value="2823.87" table:style-name="ce8">
            <text:p>2823,87</text:p>
          </table:table-cell>
          <table:table-cell office:value-type="float" office:value="-399.51" table:style-name="ce8">
            <text:p>-399,51</text:p>
          </table:table-cell>
          <table:table-cell office:value-type="float" office:value="645.46" table:style-name="ce8">
            <text:p>645,46</text:p>
          </table:table-cell>
          <table:table-cell office:value-type="float" office:value="4594.43" table:style-name="ce8">
            <text:p>4594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7664.25" table:formula="of:=SUM([.K12:.Q12])" table:style-name="ce8">
            <text:p>7664,25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">
            <text:p>156/2024</text:p>
          </table:table-cell>
          <table:table-cell office:value-type="string" table:style-name="ce4">
            <text:p>ANA CARLA DOS REI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Vitória/ES</text:p>
          </table:table-cell>
          <table:table-cell office:value-type="string" table:style-name="ce5">
            <text:p>20/11/2024</text:p>
          </table:table-cell>
          <table:table-cell office:value-type="string" table:style-name="ce5">
            <text:p>23/11/2024</text:p>
          </table:table-cell>
          <table:table-cell office:value-type="string" table:style-name="ce10">
            <text:p>Participação no Congresso Internacional "O Trabalho no Século XXI: Diálogos Transdisciplinares no Enfrentamento dos Desafios Globais", promovido pela Escola Judicial do TRT da 17ª Região, <text:s/>nos dias 21 e 22 de novembro de 2024, em Vitória/ES, sendo necessário trânsito nos dias 20 e 23-11-2024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3,50</text:p>
          </table:table-cell>
          <table:table-cell office:value-type="float" office:value="4620.91" table:style-name="ce8">
            <text:p>4620,91</text:p>
          </table:table-cell>
          <table:table-cell office:value-type="float" office:value="-1573.1" table:style-name="ce8">
            <text:p>-1573,10</text:p>
          </table:table-cell>
          <table:table-cell office:value-type="float" office:value="645.46" table:style-name="ce8">
            <text:p>645,46</text:p>
          </table:table-cell>
          <table:table-cell office:value-type="float" office:value="2530.5100000000002" table:style-name="ce8">
            <text:p>2530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6223.7800000000007" table:formula="of:=SUM([.K13:.Q13])" table:style-name="ce8">
            <text:p>6223,78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1">
            <text:p>271/2024 (Retificação 2)</text:p>
          </table:table-cell>
          <table:table-cell office:value-type="string" table:style-name="ce11">
            <text:p>ARACELI FREIRE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Porto Velho/RO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24/11/2024</text:p>
          </table:table-cell>
          <table:table-cell office:value-type="string" table:style-name="ce12">
            <text:p>30/11/2024</text:p>
          </table:table-cell>
          <table:table-cell office:value-type="string" table:style-name="ce14">
            <text:p>Participar <text:s/>do Curso de Segurança de Dignitários, na cidade de Brasília na segunda turma, no período de 25 a 29 de novembro de 2024, na cidade de Brasília, deve ser inserido para fins de Seguro viagem indico como beneficiaria a filha: Thaísa Carolina Rocha França, telefone nº (54) 993366119, email: thaisacarolina98@icloud.com.</text:p>
          </table:table-cell>
          <table:table-cell office:value-type="string" table:style-name="ce11">
            <text:p>Aéreo</text:p>
          </table:table-cell>
          <table:table-cell office:value-type="string" table:style-name="ce7">
            <text:p>6,50</text:p>
          </table:table-cell>
          <table:table-cell office:value-type="float" office:value="4290.84" table:style-name="ce8">
            <text:p>4290,84</text:p>
          </table:table-cell>
          <table:table-cell office:value-type="float" office:value="-441.8" table:style-name="ce8">
            <text:p>-441,80</text:p>
          </table:table-cell>
          <table:table-cell office:value-type="float" office:value="645.46" table:style-name="ce8">
            <text:p>645,46</text:p>
          </table:table-cell>
          <table:table-cell office:value-type="float" office:value="3813.66" table:style-name="ce8">
            <text:p>3813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8308.16" table:formula="of:=SUM([.K14:.Q14])" table:style-name="ce8">
            <text:p>8308,16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1">
            <text:p>275/2024</text:p>
          </table:table-cell>
          <table:table-cell office:value-type="string" table:style-name="ce11">
            <text:p>CARLOS AUGUSTO GOMES LOBO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Porto Velho/RO</text:p>
          </table:table-cell>
          <table:table-cell office:value-type="string" table:style-name="ce11">
            <text:p>Brasília/DF</text:p>
          </table:table-cell>
          <table:table-cell office:value-type="string" table:style-name="ce12">
            <text:p>25/11/2024</text:p>
          </table:table-cell>
          <table:table-cell office:value-type="string" table:style-name="ce12">
            <text:p>28/11/2024</text:p>
          </table:table-cell>
          <table:table-cell office:value-type="string" table:style-name="ce14">
            <text:p>Participar da 9ª e última reunião do COLEPRECOR no ano de 2024, a ocorrer em Brasília/DF, no período de 26 a 27 de novembro.</text:p>
          </table:table-cell>
          <table:table-cell office:value-type="string" table:style-name="ce11">
            <text:p>Aéreo</text:p>
          </table:table-cell>
          <table:table-cell office:value-type="string" table:style-name="ce7">
            <text:p>3,50</text:p>
          </table:table-cell>
          <table:table-cell office:value-type="float" office:value="4877.6000000000004" table:style-name="ce8">
            <text:p>4877,60</text:p>
          </table:table-cell>
          <table:table-cell office:value-type="float" office:value="-1829.79" table:style-name="ce8">
            <text:p>-1829,79</text:p>
          </table:table-cell>
          <table:table-cell office:value-type="float" office:value="645.46" table:style-name="ce8">
            <text:p>645,46</text:p>
          </table:table-cell>
          <table:table-cell office:value-type="float" office:value="4333.46" table:style-name="ce8">
            <text:p>4333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8026.7300000000005" table:formula="of:=SUM([.K15:.Q15])" table:style-name="ce8">
            <text:p>8026,73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1">
            <text:p>297/2024 (Retificação 1)</text:p>
          </table:table-cell>
          <table:table-cell office:value-type="string" table:style-name="ce11">
            <text:p>CLARISSE DE CARO MARTINS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Porto Velho/RO</text:p>
          </table:table-cell>
          <table:table-cell office:value-type="string" table:style-name="ce11">
            <text:p>Guajará-mirim/RO</text:p>
          </table:table-cell>
          <table:table-cell office:value-type="string" table:style-name="ce12">
            <text:p>08/12/2024</text:p>
          </table:table-cell>
          <table:table-cell office:value-type="string" table:style-name="ce12">
            <text:p>13/12/2024</text:p>
          </table:table-cell>
          <table:table-cell office:value-type="string" table:style-name="ce14">
            <text:p>Procedimento, impulsionado pela Secretaria da Corregedoria Regional, com vistas a assegurar equânime distribuição da força de trabalho, sem solução de continuidade da entrega da prestação jurisdicional, tendo em conta o período de gozo de férias e afastamentos legais regulamentares dos(as) Juízes(ízas) Titulares das Unidades e de seus(suas) Auxiliares, no período de 1º/12/2024 a 31/12/2024.</text:p>
          </table:table-cell>
          <table:table-cell office:value-type="string" table:style-name="ce11">
            <text:p>Rodoviário</text:p>
          </table:table-cell>
          <table:table-cell office:value-type="string" table:style-name="ce7">
            <text:p>5,50</text:p>
          </table:table-cell>
          <table:table-cell office:value-type="float" office:value="5809.1" table:style-name="ce8">
            <text:p>5809,10</text:p>
          </table:table-cell>
          <table:table-cell office:value-type="float" office:value="-317.58999999999997" table:style-name="ce8">
            <text:p>-317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5491.51" table:formula="of:=SUM([.K16:.Q16])" table:style-name="ce8">
            <text:p>5491,51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">
            <text:p>195/2024 (Retificação 1)</text:p>
          </table:table-cell>
          <table:table-cell office:value-type="string" table:style-name="ce4">
            <text:p>CLARISSE DE CARO MARTINS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Guajará-mirim/RO</text:p>
          </table:table-cell>
          <table:table-cell office:value-type="date" office:date-value="2024-11-03T00:00:00" table:style-name="ce5">
            <text:p>11/3/2024</text:p>
          </table:table-cell>
          <table:table-cell office:value-type="date" office:date-value="2024-11-08T00:00:00" table:style-name="ce5">
            <text:p>11/8/2024</text:p>
          </table:table-cell>
          <table:table-cell office:value-type="string" table:style-name="ce14">
            <text:p>Período 03/11 a 08/11/2024, de forma presencial, na Vara do Trabalho de Guajará-Mirim/RO, para presidir audiências, prolatar despachos, decisões e assinar expedientes, com trânsito nos dias 03 e 08/11/2024.<text:s text:c="2"/></text:p>
          </table:table-cell>
          <table:table-cell office:value-type="string" table:style-name="ce4">
            <text:p>Rodoviá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0" table:style-name="ce8">
            <text:p>29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0" table:formula="of:=SUM([.K17:.Q17])" table:style-name="ce8">
            <text:p>290,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4">
            <text:p>185/2024 (Retificação 1)</text:p>
          </table:table-cell>
          <table:table-cell office:value-type="string" table:style-name="ce4">
            <text:p>CRISTIANE BASTOS LOPES</text:p>
          </table:table-cell>
          <table:table-cell office:value-type="string" table:style-name="ce4">
            <text:p>CHEFE DA DIVISÃO DE ESTATÍSTICA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Natal/RN</text:p>
          </table:table-cell>
          <table:table-cell office:value-type="string" table:style-name="ce5">
            <text:p>25/11/2024</text:p>
          </table:table-cell>
          <table:table-cell office:value-type="string" table:style-name="ce5">
            <text:p>29/11/2024</text:p>
          </table:table-cell>
          <table:table-cell office:value-type="string" table:style-name="ce10">
            <text:p>Apresentação no ENAJUS 2024 (evento que ocorrerá em Natal no período de 26/11/2024 a 29/11/2024) dos trabalhos "Absenteísmo Devido a Doenças no Tribunal Regional do Trabalho da 14ª Região (RO <text:s/>e <text:s/>AC)" e "Avaliação da Pesquisa de Clima no Tribunal Regional do Trabalho da 14ª Região (RO e AC)", artigos realizados pela Comissão de Pesquisas Judiciárias deste Tribunal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4,50</text:p>
          </table:table-cell>
          <table:table-cell office:value-type="float" office:value="3630.69" table:style-name="ce8">
            <text:p>3630,69</text:p>
          </table:table-cell>
          <table:table-cell office:value-type="float" office:value="-462.83" table:style-name="ce8">
            <text:p>-462,83</text:p>
          </table:table-cell>
          <table:table-cell office:value-type="float" office:value="645.46" table:style-name="ce8">
            <text:p>645,46</text:p>
          </table:table-cell>
          <table:table-cell office:value-type="float" office:value="1981.35" table:style-name="ce8">
            <text:p>1981,3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5794.67" table:formula="of:=SUM([.K18:.Q18])" table:style-name="ce8">
            <text:p>5794,6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4">
            <text:p>265/2024 (Retificação 1)</text:p>
          </table:table-cell>
          <table:table-cell office:value-type="string" table:style-name="ce4">
            <text:p>DANIEL FERREIRA DE SOUZA</text:p>
          </table:table-cell>
          <table:table-cell office:value-type="string" table:style-name="ce4">
            <text:p>COORDENADOR DE DESENVOLVIMENTO DE SOLUÇÕES E APLICAÇÕES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Campo Grande/MS</text:p>
          </table:table-cell>
          <table:table-cell office:value-type="string" table:style-name="ce5">
            <text:p>01/12/2024</text:p>
          </table:table-cell>
          <table:table-cell office:value-type="string" table:style-name="ce5">
            <text:p>03/12/2024</text:p>
          </table:table-cell>
          <table:table-cell office:value-type="string" table:style-name="ce10">
            <text:p>Participação no evento "Arquipélago da Inovação" a ser realizado no dia 02/12/2024 a partir das 12:00h, no Bioparque Pantanal, na cidade Campo Grande/MS, Processo PROAD: 6946/2024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2,50</text:p>
          </table:table-cell>
          <table:table-cell office:value-type="float" office:value="2017.05" table:style-name="ce8">
            <text:p>2017,05</text:p>
          </table:table-cell>
          <table:table-cell office:value-type="float" office:value="-336.18" table:style-name="ce8">
            <text:p>-336,18</text:p>
          </table:table-cell>
          <table:table-cell office:value-type="float" office:value="645.46" table:style-name="ce8">
            <text:p>645,46</text:p>
          </table:table-cell>
          <table:table-cell office:value-type="float" office:value="2535.2600000000002" table:style-name="ce8">
            <text:p>2535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4861.59" table:formula="of:=SUM([.K19:.Q19])" table:style-name="ce8">
            <text:p>4861,59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4">
            <text:p>242/2024 (Retificação 1)</text:p>
          </table:table-cell>
          <table:table-cell office:value-type="string" table:style-name="ce4">
            <text:p>EDER JORGE MACHADO SANTANA</text:p>
          </table:table-cell>
          <table:table-cell office:value-type="string" table:style-name="ce4">
            <text:p>CHEFE DE GABINETE DA DIRETORIA-G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date" office:date-value="2024-10-21T00:00:00" table:style-name="ce5">
            <text:p>10/21/2024</text:p>
          </table:table-cell>
          <table:table-cell office:value-type="date" office:date-value="2024-10-24T00:00:00" table:style-name="ce5">
            <text:p>10/24/2024</text:p>
          </table:table-cell>
          <table:table-cell office:value-type="string" table:style-name="ce14">
            <text:p>RECÁLCULO EM VIRTUDE DA EXPEDIÇÃO DA PORTARIA 1332/2024 QUE ALTEROU A PORTARIA 1242/2024 EXCLUINDO A ATIVIDADE DE ASSESSORIA AO DESEMBARGADOR</text:p>
          </table:table-cell>
          <table:table-cell office:value-type="string" table:style-name="ce4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623.45000000000005" table:style-name="ce8">
            <text:p>-623,45</text:p>
          </table:table-cell>
          <table:table-cell office:value-type="float" office:value="-623.45000000000005" table:formula="of:=SUM([.K20:.Q20])" table:style-name="ce8">
            <text:p>-623,45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4">
            <text:p>288/2024 (Retificação 2)</text:p>
          </table:table-cell>
          <table:table-cell office:value-type="string" table:style-name="ce4">
            <text:p>EDUARDO MORAIS DA COSTA</text:p>
          </table:table-cell>
          <table:table-cell office:value-type="string" table:style-name="ce4">
            <text:p>SECRETÁRIO DA CORREGEDORI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25/11/2024</text:p>
          </table:table-cell>
          <table:table-cell office:value-type="string" table:style-name="ce5">
            <text:p>27/11/2024</text:p>
          </table:table-cell>
          <table:table-cell office:value-type="string" table:style-name="ce10">
            <text:p>Participar da reunião presencial extraordinária para os dias 26 e 27 de novembro de 2024, a ser realizada em Brasília - DF, na sede do TST - COLEPRECOR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2,50</text:p>
          </table:table-cell>
          <table:table-cell office:value-type="float" office:value="2017.05" table:style-name="ce8">
            <text:p>2017,05</text:p>
          </table:table-cell>
          <table:table-cell office:value-type="float" office:value="-336.18" table:style-name="ce8">
            <text:p>-336,18</text:p>
          </table:table-cell>
          <table:table-cell office:value-type="float" office:value="645.46" table:style-name="ce8">
            <text:p>645,46</text:p>
          </table:table-cell>
          <table:table-cell office:value-type="float" office:value="3353.85" table:style-name="ce8">
            <text:p>3353,8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5680.18" table:formula="of:=SUM([.K21:.Q21])" table:style-name="ce8">
            <text:p>5680,18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4">
            <text:p>259/2024</text:p>
          </table:table-cell>
          <table:table-cell office:value-type="string" table:style-name="ce4">
            <text:p>EDUARDO MORAIS DA COSTA</text:p>
          </table:table-cell>
          <table:table-cell office:value-type="string" table:style-name="ce4">
            <text:p>SECRETÁRIO DA CORREGEDORI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Epitaciolândia/AC</text:p>
          </table:table-cell>
          <table:table-cell office:value-type="date" office:date-value="2024-11-03T00:00:00" table:style-name="ce5">
            <text:p>11/3/2024</text:p>
          </table:table-cell>
          <table:table-cell office:value-type="date" office:date-value="2024-11-13T00:00:00" table:style-name="ce5">
            <text:p>11/13/2024</text:p>
          </table:table-cell>
          <table:table-cell office:value-type="string" table:style-name="ce14">
            <text:p>RECÁLCULO PARA DEVOLUÇÃO DE UMA DIÁRIA FACE INTERRUPÇÃO DO DESLOCAMENTO OFICIAL NO DIA 09/11//24, DANDO CONTINUIDADE NORMALMENTE NO DIA 10/11/24</text:p>
          </table:table-cell>
          <table:table-cell office:value-type="string" table:style-name="ce4">
            <text:p>Ofici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1003.39" table:style-name="ce8">
            <text:p>-1003,39</text:p>
          </table:table-cell>
          <table:table-cell office:value-type="float" office:value="-1003.39" table:formula="of:=SUM([.K22:.Q22])" table:style-name="ce8">
            <text:p>-1003,39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1">
            <text:p>298/2024 (Retificação 2)</text:p>
          </table:table-cell>
          <table:table-cell office:value-type="string" table:style-name="ce4">
            <text:p>FELIPE TABORDA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Cruzeiro do Sul/AC</text:p>
          </table:table-cell>
          <table:table-cell office:value-type="string" table:style-name="ce5">
            <text:p>01/12/2024</text:p>
          </table:table-cell>
          <table:table-cell office:value-type="string" table:style-name="ce5">
            <text:p>06/12/2024</text:p>
          </table:table-cell>
          <table:table-cell office:value-type="string" table:style-name="ce6">
            <text:p>Procedimento impulsionado pela Secretaria da Corregedoria Regional, com vistas a assegurar equânime distribuição da força de trabalho, sem solução de continuidade da entrega da prestação jurisdicional, tendo em conta o período de gozo de férias e afastamentos legais regulamentares dos(as) Juízes(ízas) Titulares das Unidades e de seus(suas) Auxiliares, no período de 1º/12/2024 a 31/12/2024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5,50</text:p>
          </table:table-cell>
          <table:table-cell office:value-type="float" office:value="5809.1" table:style-name="ce8">
            <text:p>5809,10</text:p>
          </table:table-cell>
          <table:table-cell office:value-type="float" office:value="-771.13" table:style-name="ce8">
            <text:p>-771,13</text:p>
          </table:table-cell>
          <table:table-cell office:value-type="float" office:value="516.37" table:style-name="ce8">
            <text:p>516,37</text:p>
          </table:table-cell>
          <table:table-cell office:value-type="float" office:value="1843.66" table:style-name="ce8">
            <text:p>1843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7398" table:formula="of:=SUM([.K23:.Q23])" table:style-name="ce8">
            <text:p>7398,00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4">
            <text:p>302/2024 (Retificação 1)</text:p>
          </table:table-cell>
          <table:table-cell office:value-type="string" table:style-name="ce4">
            <text:p>FERNANDO DE ASSIS RIBAS GOULART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28/11/2024</text:p>
          </table:table-cell>
          <table:table-cell office:value-type="string" table:style-name="ce10">
            <text:p>Participação no curso "Sessão Negocial" no TRT-2 (São Paulo), no período de 25 a 27 de novembro de 2024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4,50</text:p>
          </table:table-cell>
          <table:table-cell office:value-type="float" office:value="3630.69" table:style-name="ce8">
            <text:p>3630,69</text:p>
          </table:table-cell>
          <table:table-cell office:value-type="float" office:value="-462.83" table:style-name="ce8">
            <text:p>-462,83</text:p>
          </table:table-cell>
          <table:table-cell office:value-type="float" office:value="645.46" table:style-name="ce8">
            <text:p>645,46</text:p>
          </table:table-cell>
          <table:table-cell office:value-type="float" office:value="4079.26" table:style-name="ce8">
            <text:p>4079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7892.58" table:formula="of:=SUM([.K24:.Q24])" table:style-name="ce8">
            <text:p>7892,58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3">
            <text:p>228/2024</text:p>
          </table:table-cell>
          <table:table-cell office:value-type="string" table:style-name="ce4">
            <text:p>FRANCISCO JOSE PINHEIRO CRUZ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11/11/2024</text:p>
          </table:table-cell>
          <table:table-cell office:value-type="string" table:style-name="ce5">
            <text:p>14/11/2024</text:p>
          </table:table-cell>
          <table:table-cell office:value-type="string" table:style-name="ce6">
            <text:p>Encontro Nacional das Comissões e Subcomitês de Prevenção e Enfrentamento ao Assédio Moral, Assédio Sexual e da Discriminação, que será realizado nos dias 12 e 13 de novembro de 2024 no Auditório do TST em Brasília/DF. Trânsito dias 11 e 14/11/2024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3,50</text:p>
          </table:table-cell>
          <table:table-cell office:value-type="float" office:value="4877.6000000000004" table:style-name="ce8">
            <text:p>4877,60</text:p>
          </table:table-cell>
          <table:table-cell office:value-type="float" office:value="-1829.79" table:style-name="ce8">
            <text:p>-1829,79</text:p>
          </table:table-cell>
          <table:table-cell office:value-type="float" office:value="645.46" table:style-name="ce8">
            <text:p>645,46</text:p>
          </table:table-cell>
          <table:table-cell office:value-type="float" office:value="1917.75" table:style-name="ce8">
            <text:p>1917,7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5611.02" table:formula="of:=SUM([.K25:.Q25])" table:style-name="ce8">
            <text:p>5611,02</text:p>
          </table:table-cell>
          <table:table-cell table:style-name="ce9"/>
          <table:table-cell table:number-columns-repeated="16365"/>
        </table:table-row>
        <table:table-row table:style-name="ro11">
          <table:table-cell office:value-type="string" table:style-name="ce4">
            <text:p>310/2024 (Retificação 2)</text:p>
          </table:table-cell>
          <table:table-cell office:value-type="string" table:style-name="ce4">
            <text:p>FRANCISCO JOSE PINHEIRO CRUZ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26/11/2024</text:p>
          </table:table-cell>
          <table:table-cell office:value-type="string" table:style-name="ce5">
            <text:p>28/11/2024</text:p>
          </table:table-cell>
          <table:table-cell office:value-type="string" table:style-name="ce10">
            <text:p>Participação do Desembargador Francisco José Pinheiro Cruz no Seminário A arte de conviver - A Justiça Restaurativa nas Instituições, que será realizado nos dias 27 e 28 de novembro de 2024 no TST em Brasília/DF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2,50</text:p>
          </table:table-cell>
          <table:table-cell office:value-type="float" office:value="3484" table:style-name="ce8">
            <text:p>3484,00</text:p>
          </table:table-cell>
          <table:table-cell office:value-type="float" office:value="-1491.41" table:style-name="ce8">
            <text:p>-1491,41</text:p>
          </table:table-cell>
          <table:table-cell office:value-type="float" office:value="645.46" table:style-name="ce8">
            <text:p>645,46</text:p>
          </table:table-cell>
          <table:table-cell office:value-type="float" office:value="5120.4399999999996" table:style-name="ce8">
            <text:p>5120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7758.49" table:formula="of:=SUM([.K26:.Q26])" table:style-name="ce8">
            <text:p>7758,4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291/2024</text:p>
          </table:table-cell>
          <table:table-cell office:value-type="string" table:style-name="ce11">
            <text:p>HELIO ARAUJO DE OLIVEIR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Porto Velho/RO</text:p>
          </table:table-cell>
          <table:table-cell office:value-type="string" table:style-name="ce11">
            <text:p>Ji-paraná/RO</text:p>
          </table:table-cell>
          <table:table-cell office:value-type="string" table:style-name="ce12">
            <text:p>04/11/2024</text:p>
          </table:table-cell>
          <table:table-cell office:value-type="string" table:style-name="ce12">
            <text:p>09/11/2024</text:p>
          </table:table-cell>
          <table:table-cell office:value-type="string" table:style-name="ce14">
            <text:p>Proceder modificações na casa de máquinas do Fórum Trabalhista de Ji-Paraná, no período de 4 a 9/11/2024, visando a instalação do novo grupo gerador (conforme PROAD 886/2024).</text:p>
          </table:table-cell>
          <table:table-cell office:value-type="string" table:style-name="ce11">
            <text:p>Oficial</text:p>
          </table:table-cell>
          <table:table-cell office:value-type="string" table:style-name="ce7">
            <text:p>5,50</text:p>
          </table:table-cell>
          <table:table-cell office:value-type="float" office:value="2904.55" table:style-name="ce8">
            <text:p>2904,55</text:p>
          </table:table-cell>
          <table:table-cell office:value-type="float" office:value="-316.61" table:style-name="ce8">
            <text:p>-316,6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2587.94" table:formula="of:=SUM([.K27:.Q27])" table:style-name="ce8">
            <text:p>2587,94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278/2024</text:p>
          </table:table-cell>
          <table:table-cell office:value-type="string" table:style-name="ce4">
            <text:p>ILSON ALVES PEQUENO JUNIOR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25/11/2024</text:p>
          </table:table-cell>
          <table:table-cell office:value-type="string" table:style-name="ce5">
            <text:p>28/11/2024</text:p>
          </table:table-cell>
          <table:table-cell office:value-type="string" table:style-name="ce10">
            <text:p>Participar da 9ª do COLEPRECOR no ano de 2024, a ocorrer em Brasília/DF, no período de 26 a 27 de</text:p>
            <text:p>novembro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3,50</text:p>
          </table:table-cell>
          <table:table-cell office:value-type="float" office:value="4877.6000000000004" table:style-name="ce8">
            <text:p>4877,60</text:p>
          </table:table-cell>
          <table:table-cell office:value-type="float" office:value="-1829.79" table:style-name="ce8">
            <text:p>-1829,79</text:p>
          </table:table-cell>
          <table:table-cell office:value-type="float" office:value="645.46" table:style-name="ce8">
            <text:p>645,46</text:p>
          </table:table-cell>
          <table:table-cell office:value-type="float" office:value="4333.46" table:style-name="ce8">
            <text:p>4333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8026.7300000000005" table:formula="of:=SUM([.K28:.Q28])" table:style-name="ce8">
            <text:p>8026,73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4">
            <text:p>277/2024 (Retificação 1)</text:p>
          </table:table-cell>
          <table:table-cell office:value-type="string" table:style-name="ce4">
            <text:p>IRIS PICOTTI CAYR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Ariquemes/RO</text:p>
          </table:table-cell>
          <table:table-cell office:value-type="string" table:style-name="ce4">
            <text:p>Porto Velho/RO</text:p>
          </table:table-cell>
          <table:table-cell office:value-type="string" table:style-name="ce5">
            <text:p>06/11/2024</text:p>
          </table:table-cell>
          <table:table-cell office:value-type="string" table:style-name="ce5">
            <text:p>07/11/2024</text:p>
          </table:table-cell>
          <table:table-cell office:value-type="string" table:style-name="ce10">
            <text:p>Realização da pericia do dependente VICTOR ALMEIDA CAYRES</text:p>
          </table:table-cell>
          <table:table-cell office:value-type="string" table:style-name="ce4">
            <text:p>Veículo Próprio</text:p>
          </table:table-cell>
          <table:table-cell office:value-type="string" table:style-name="ce7">
            <text:p>1,50</text:p>
          </table:table-cell>
          <table:table-cell office:value-type="float" office:value="990.19" table:style-name="ce8">
            <text:p>990,19</text:p>
          </table:table-cell>
          <table:table-cell office:value-type="float" office:value="-126.65" table:style-name="ce8">
            <text:p>-126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863.54000000000008" table:formula="of:=SUM([.K29:.Q29])" table:style-name="ce8">
            <text:p>863,54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4">
            <text:p>300/2024 (Retificação 1)</text:p>
          </table:table-cell>
          <table:table-cell office:value-type="string" table:style-name="ce4">
            <text:p>JADER SILVA MOREIRA DOS REIS</text:p>
          </table:table-cell>
          <table:table-cell office:value-type="string" table:style-name="ce4">
            <text:p>CHEFE DA DIVISÃO DE CONTABILIDADE ANALÍTICA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02/12/2024</text:p>
          </table:table-cell>
          <table:table-cell office:value-type="string" table:style-name="ce5">
            <text:p>03/12/2024</text:p>
          </table:table-cell>
          <table:table-cell office:value-type="string" table:style-name="ce10">
            <text:p>Participação no "Treinamento e Atualizações do eSocial com ênfase em Folha de Pagamento e Extinção da Dirf (Declaração do Imposto sobre a Renda Retido na Fonte)" no dia 03/12/2024 das 9h as 18h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1,50</text:p>
          </table:table-cell>
          <table:table-cell office:value-type="float" office:value="1210.23" table:style-name="ce8">
            <text:p>1210,23</text:p>
          </table:table-cell>
          <table:table-cell office:value-type="float" office:value="-272.87" table:style-name="ce8">
            <text:p>-272,87</text:p>
          </table:table-cell>
          <table:table-cell office:value-type="float" office:value="645.46" table:style-name="ce8">
            <text:p>645,46</text:p>
          </table:table-cell>
          <table:table-cell office:value-type="float" office:value="1198.3" table:style-name="ce8">
            <text:p>1198,3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2781.12" table:formula="of:=SUM([.K30:.Q30])" table:style-name="ce8">
            <text:p>2781,12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4">
            <text:p>283/2024</text:p>
          </table:table-cell>
          <table:table-cell office:value-type="string" table:style-name="ce4">
            <text:p>JOSE RODRIGUES CENTENO GOM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Ji-paraná/RO</text:p>
          </table:table-cell>
          <table:table-cell office:value-type="string" table:style-name="ce5">
            <text:p>04/11/2024</text:p>
          </table:table-cell>
          <table:table-cell office:value-type="string" table:style-name="ce5">
            <text:p>09/11/2024</text:p>
          </table:table-cell>
          <table:table-cell office:value-type="string" table:style-name="ce10">
            <text:p>Instalação do grupo gerador novo do Fórum de Ji-paraná/RO.</text:p>
          </table:table-cell>
          <table:table-cell office:value-type="string" table:style-name="ce4">
            <text:p>Oficial</text:p>
          </table:table-cell>
          <table:table-cell office:value-type="string" table:style-name="ce7">
            <text:p>5,50</text:p>
          </table:table-cell>
          <table:table-cell office:value-type="float" office:value="2904.55" table:style-name="ce8">
            <text:p>2904,55</text:p>
          </table:table-cell>
          <table:table-cell office:value-type="float" office:value="-316.61" table:style-name="ce8">
            <text:p>-316,6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2587.94" table:formula="of:=SUM([.K31:.Q31])" table:style-name="ce8">
            <text:p>2587,94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4">
            <text:p>307/2024</text:p>
          </table:table-cell>
          <table:table-cell office:value-type="string" table:style-name="ce4">
            <text:p>JOSE RODRIGUES CENTENO GOM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Ji-paraná/RO</text:p>
          </table:table-cell>
          <table:table-cell office:value-type="string" table:style-name="ce5">
            <text:p>21/11/2024</text:p>
          </table:table-cell>
          <table:table-cell office:value-type="string" table:style-name="ce5">
            <text:p>22/11/2024</text:p>
          </table:table-cell>
          <table:table-cell office:value-type="string" table:style-name="ce10">
            <text:p>Acompanhamento da partida técnica (startup) do grupo gerador novo do Fórum de Ji-Paraná/RO, que será realizada pelo técnico do fabricante do equipamento.</text:p>
          </table:table-cell>
          <table:table-cell office:value-type="string" table:style-name="ce4">
            <text:p>Oficial</text:p>
          </table:table-cell>
          <table:table-cell office:value-type="string" table:style-name="ce7">
            <text:p>1,50</text:p>
          </table:table-cell>
          <table:table-cell office:value-type="float" office:value="792.15" table:style-name="ce8">
            <text:p>792,15</text:p>
          </table:table-cell>
          <table:table-cell office:value-type="float" office:value="-63.32" table:style-name="ce8">
            <text:p>-63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728.82999999999993" table:formula="of:=SUM([.K32:.Q32])" table:style-name="ce8">
            <text:p>728,83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4">
            <text:p>215/2024 (Retificação 2)</text:p>
          </table:table-cell>
          <table:table-cell office:value-type="string" table:style-name="ce4">
            <text:p>KATIA CILENE DE MESQUITA SILVA FREITAS</text:p>
          </table:table-cell>
          <table:table-cell office:value-type="string" table:style-name="ce4">
            <text:p>ASSISTENTE DO OUVIDOR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11/11/2024</text:p>
          </table:table-cell>
          <table:table-cell office:value-type="string" table:style-name="ce5">
            <text:p>14/11/2024</text:p>
          </table:table-cell>
          <table:table-cell office:value-type="string" table:style-name="ce10">
            <text:p>Participar do Encontro Nacional das Comissões e Subcomitês de Prevenção e Enfrentamento ao Assédio Moral, Assédio Sexual e da Discriminação, que será realizado nos dias 12 e 13 de novembro de 2024 no Auditório do TST em Brasília/DF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3,50</text:p>
          </table:table-cell>
          <table:table-cell office:value-type="float" office:value="2823.87" table:style-name="ce8">
            <text:p>2823,87</text:p>
          </table:table-cell>
          <table:table-cell office:value-type="float" office:value="-399.51" table:style-name="ce8">
            <text:p>-399,51</text:p>
          </table:table-cell>
          <table:table-cell office:value-type="float" office:value="645.46" table:style-name="ce8">
            <text:p>645,46</text:p>
          </table:table-cell>
          <table:table-cell office:value-type="float" office:value="1924.7" table:style-name="ce8">
            <text:p>1924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4994.5199999999995" table:formula="of:=SUM([.K33:.Q33])" table:style-name="ce8">
            <text:p>4994,52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4">
            <text:p>251/2024</text:p>
          </table:table-cell>
          <table:table-cell office:value-type="string" table:style-name="ce4">
            <text:p>KATIA CILENE DE MESQUITA SILVA FREITAS</text:p>
          </table:table-cell>
          <table:table-cell office:value-type="string" table:style-name="ce4">
            <text:p>ASSISTENTE DO OUVIDOR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elo Horizonte/MG</text:p>
          </table:table-cell>
          <table:table-cell office:value-type="string" table:style-name="ce5">
            <text:p>26/11/2024</text:p>
          </table:table-cell>
          <table:table-cell office:value-type="string" table:style-name="ce5">
            <text:p>29/11/2024</text:p>
          </table:table-cell>
          <table:table-cell office:value-type="string" table:style-name="ce10">
            <text:p>Participar da 41ª Reunião do Colégio de Ouvidores da Justiça do Trabalho, a ser realizada na cidade de Belo Horizonte-MG, nos dias 27, 28 e 29 de novembro de 2024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3,50</text:p>
          </table:table-cell>
          <table:table-cell office:value-type="float" office:value="2823.87" table:style-name="ce8">
            <text:p>2823,87</text:p>
          </table:table-cell>
          <table:table-cell office:value-type="float" office:value="-399.51" table:style-name="ce8">
            <text:p>-399,51</text:p>
          </table:table-cell>
          <table:table-cell office:value-type="float" office:value="645.46" table:style-name="ce8">
            <text:p>645,46</text:p>
          </table:table-cell>
          <table:table-cell office:value-type="float" office:value="3291.05" table:style-name="ce8">
            <text:p>3291,0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6360.87" table:formula="of:=SUM([.K34:.Q34])" table:style-name="ce8">
            <text:p>6360,87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4">
            <text:p>287/2024 (Retificação 1)</text:p>
          </table:table-cell>
          <table:table-cell office:value-type="string" table:style-name="ce4">
            <text:p>LELIO LOPES FERREIRA JUNIOR</text:p>
          </table:table-cell>
          <table:table-cell office:value-type="string" table:style-name="ce4">
            <text:p>DIRETOR-G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25/11/2024</text:p>
          </table:table-cell>
          <table:table-cell office:value-type="string" table:style-name="ce5">
            <text:p>27/11/2024</text:p>
          </table:table-cell>
          <table:table-cell office:value-type="string" table:style-name="ce10">
            <text:p>1 - Assessorar o Desembargador - Presidente deste Regional, durante a 9ª Reunião Ordinária do Coleprecor nos dias 26 e 27/11/2024, em Brasília/DF, e, ainda, participar da 9ª Reunião Ordinária da Coordenação dos Diretores-Gerais da Justiça do Trabalho.</text:p>
            <text:p>2 - O dia 25/11/2024 será considerado como trânsito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2,50</text:p>
          </table:table-cell>
          <table:table-cell office:value-type="float" office:value="3135.72" table:style-name="ce8">
            <text:p>3135,72</text:p>
          </table:table-cell>
          <table:table-cell office:value-type="float" office:value="-1143.1300000000001" table:style-name="ce8">
            <text:p>-1143,13</text:p>
          </table:table-cell>
          <table:table-cell office:value-type="float" office:value="645.46" table:style-name="ce8">
            <text:p>645,46</text:p>
          </table:table-cell>
          <table:table-cell office:value-type="float" office:value="476.3" table:style-name="ce8">
            <text:p>476,3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3114.35" table:formula="of:=SUM([.K35:.Q35])" table:style-name="ce8">
            <text:p>3114,35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4">
            <text:p>299/2024</text:p>
          </table:table-cell>
          <table:table-cell office:value-type="string" table:style-name="ce4">
            <text:p>LELIO LOPES FERREIRA JUNIOR</text:p>
          </table:table-cell>
          <table:table-cell office:value-type="string" table:style-name="ce4">
            <text:p>DIRETOR-G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Goiânia/GO</text:p>
          </table:table-cell>
          <table:table-cell office:value-type="string" table:style-name="ce5">
            <text:p>20/11/2024</text:p>
          </table:table-cell>
          <table:table-cell office:value-type="string" table:style-name="ce5">
            <text:p>23/11/2024</text:p>
          </table:table-cell>
          <table:table-cell office:value-type="string" table:style-name="ce10">
            <text:p>1 - Participarem da 2ª Semana da Jornada Judiciária 2024, promovida pelo TRT18, a ser realizada nos dias 21 e 22/11/2024 na cidade de Goiânia/GO.</text:p>
            <text:p>2- Os dias 20 e 23/11/2024 serão considerados como trânsito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3,50</text:p>
          </table:table-cell>
          <table:table-cell office:value-type="float" office:value="2823.87" table:style-name="ce8">
            <text:p>2823,87</text:p>
          </table:table-cell>
          <table:table-cell office:value-type="float" office:value="-399.51" table:style-name="ce8">
            <text:p>-399,51</text:p>
          </table:table-cell>
          <table:table-cell office:value-type="float" office:value="645.46" table:style-name="ce8">
            <text:p>645,46</text:p>
          </table:table-cell>
          <table:table-cell office:value-type="float" office:value="4594.43" table:style-name="ce8">
            <text:p>4594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7664.25" table:formula="of:=SUM([.K36:.Q36])" table:style-name="ce8">
            <text:p>7664,25</text:p>
          </table:table-cell>
          <table:table-cell table:number-columns-repeated="16366" table:style-name="ce1"/>
        </table:table-row>
        <table:table-row table:style-name="ro14">
          <table:table-cell office:value-type="string" table:style-name="ce11">
            <text:p>289/2024 (Retificação 2)</text:p>
          </table:table-cell>
          <table:table-cell office:value-type="string" table:style-name="ce4">
            <text:p>LUIS ALEXANDRE FREITAS DA SILVA</text:p>
          </table:table-cell>
          <table:table-cell office:value-type="string" table:style-name="ce4">
            <text:p>SECRETÁRIO DE COMUNICAÇÃO SOCI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26/11/2024</text:p>
          </table:table-cell>
          <table:table-cell office:value-type="string" table:style-name="ce5">
            <text:p>28/11/2024</text:p>
          </table:table-cell>
          <table:table-cell office:value-type="string" table:style-name="ce6">
            <text:p>Trata-se da participação presencial em reunião técnica a ser promovida pelo Conselho Superior da Justiça do Trabalho (CSJT), em Brasília (DF), nos dias 27 e 28 de novembro de 2024. O evento reunirá os assessores e assessoras das unidades de Comunicação Social do Tribunal Superior do Trabalho (TST) e dos Tribunais Regionais do Trabalho (TRTs), nas dependências do TST. A reunião objetiva aprimorar o alinhamento da atuação das unidades de comunicação da Justiça do <text:s/>Trabalho, bem como apresentar e estabelecer boas práticas de temas relevantes para essa área estratégica, quais sejam novidades da comunicação no setor público e ações de gerenciamento de crises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2,50</text:p>
          </table:table-cell>
          <table:table-cell office:value-type="float" office:value="2017.05" table:style-name="ce8">
            <text:p>2017,05</text:p>
          </table:table-cell>
          <table:table-cell office:value-type="float" office:value="-336.18" table:style-name="ce8">
            <text:p>-336,18</text:p>
          </table:table-cell>
          <table:table-cell office:value-type="float" office:value="645.46" table:style-name="ce8">
            <text:p>645,46</text:p>
          </table:table-cell>
          <table:table-cell office:value-type="float" office:value="3028.05" table:style-name="ce8">
            <text:p>3028,0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5354.38" table:formula="of:=SUM([.K37:.Q37])" table:style-name="ce8">
            <text:p>5354,38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4">
            <text:p>285/2024</text:p>
          </table:table-cell>
          <table:table-cell office:value-type="string" table:style-name="ce4">
            <text:p>LUIZ GONZAGA MOTA</text:p>
          </table:table-cell>
          <table:table-cell office:value-type="string" table:style-name="ce4">
            <text:p>CHEFE DA SEÇÃO DE MANUTENÇÃO PREDI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Guajará-mirim/RO</text:p>
          </table:table-cell>
          <table:table-cell office:value-type="string" table:style-name="ce5">
            <text:p>04/11/2024</text:p>
          </table:table-cell>
          <table:table-cell office:value-type="string" table:style-name="ce5">
            <text:p>06/11/2024</text:p>
          </table:table-cell>
          <table:table-cell office:value-type="string" table:style-name="ce10">
            <text:p>Acompanhamento e fiscalização dos serviços de reforma da VT de Guajará-Mirim e do FT de Rio Branco/AC.</text:p>
          </table:table-cell>
          <table:table-cell office:value-type="string" table:style-name="ce4">
            <text:p>Oficial</text:p>
          </table:table-cell>
          <table:table-cell office:value-type="string" table:style-name="ce7">
            <text:p>3,00</text:p>
          </table:table-cell>
          <table:table-cell office:value-type="float" office:value="1936.38" table:style-name="ce8">
            <text:p>1936,38</text:p>
          </table:table-cell>
          <table:table-cell office:value-type="float" office:value="-189.97" table:style-name="ce8">
            <text:p>-189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1746.41" table:formula="of:=SUM([.K38:.Q38])" table:style-name="ce8">
            <text:p>1746,41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285/2024</text:p>
          </table:table-cell>
          <table:table-cell office:value-type="string" table:style-name="ce4">
            <text:p>LUIZ GONZAGA MOTA</text:p>
          </table:table-cell>
          <table:table-cell office:value-type="string" table:style-name="ce4">
            <text:p>CHEFE DA SEÇÃO DE MANUTENÇÃO PREDIAL</text:p>
          </table:table-cell>
          <table:table-cell office:value-type="string" table:style-name="ce4">
            <text:p>Guajará-mirim/RO</text:p>
          </table:table-cell>
          <table:table-cell office:value-type="string" table:style-name="ce4">
            <text:p>Rio Branco/AC</text:p>
          </table:table-cell>
          <table:table-cell office:value-type="string" table:style-name="ce5">
            <text:p>07/11/2024</text:p>
          </table:table-cell>
          <table:table-cell office:value-type="string" table:style-name="ce5">
            <text:p>09/11/2024</text:p>
          </table:table-cell>
          <table:table-cell office:value-type="string" table:style-name="ce10">
            <text:p>Acompanhamento e fiscalização dos serviços de reforma da VT de Guajará-Mirim e do FT de Rio Branco/AC.</text:p>
          </table:table-cell>
          <table:table-cell office:value-type="string" table:style-name="ce4">
            <text:p>Oficial</text:p>
          </table:table-cell>
          <table:table-cell office:value-type="string" table:style-name="ce7">
            <text:p>2,50</text:p>
          </table:table-cell>
          <table:table-cell office:value-type="float" office:value="1613.65" table:style-name="ce8">
            <text:p>1613,65</text:p>
          </table:table-cell>
          <table:table-cell office:value-type="float" office:value="-126.65" table:style-name="ce8">
            <text:p>-126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1487" table:formula="of:=SUM([.K39:.Q39])" table:style-name="ce8">
            <text:p>1487,00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">
            <text:p>290/2024</text:p>
          </table:table-cell>
          <table:table-cell office:value-type="string" table:style-name="ce4">
            <text:p>LUIZ GONZAGA MOTA</text:p>
          </table:table-cell>
          <table:table-cell office:value-type="string" table:style-name="ce4">
            <text:p>CHEFE DA SEÇÃO DE MANUTENÇÃO PREDI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Ji-paraná/RO</text:p>
          </table:table-cell>
          <table:table-cell office:value-type="string" table:style-name="ce5">
            <text:p>11/11/2024</text:p>
          </table:table-cell>
          <table:table-cell office:value-type="string" table:style-name="ce5">
            <text:p>14/11/2024</text:p>
          </table:table-cell>
          <table:table-cell office:value-type="string" table:style-name="ce6">
            <text:p>Efetuar o acompanhamento e fiscalização dos serviços de reforma do complexo predial que abriga o Fórum Trabalhista de Ji-Paraná/RO</text:p>
          </table:table-cell>
          <table:table-cell office:value-type="string" table:style-name="ce4">
            <text:p>Rodoviário</text:p>
          </table:table-cell>
          <table:table-cell office:value-type="string" table:style-name="ce7">
            <text:p>3,50</text:p>
          </table:table-cell>
          <table:table-cell office:value-type="float" office:value="2259.11" table:style-name="ce8">
            <text:p>2259,11</text:p>
          </table:table-cell>
          <table:table-cell office:value-type="float" office:value="-253.29" table:style-name="ce8">
            <text:p>-253,2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2005.8200000000002" table:formula="of:=SUM([.K40:.Q40])" table:style-name="ce8">
            <text:p>2005,82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301/2024 (Retificação 1)</text:p>
          </table:table-cell>
          <table:table-cell office:value-type="string" table:style-name="ce4">
            <text:p>MARIA CESARINEIDE DE SOUZA LIM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25/11/2024</text:p>
          </table:table-cell>
          <table:table-cell office:value-type="string" table:style-name="ce5">
            <text:p>28/11/2024</text:p>
          </table:table-cell>
          <table:table-cell office:value-type="string" table:style-name="ce10">
            <text:p>Participar da Reunião Conjunta entre Colégio de Presidentes(as) e Corregedores(as) dos Tribunais Regionais do Trabalho (COLEPRECOR) e Conselho Nacional das Escolas da Magistratura do Trabalho (CONEMATRA), a ser realizado em Brasília no dia 26.11.2024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3,00</text:p>
          </table:table-cell>
          <table:table-cell office:value-type="float" office:value="2090.4" table:style-name="ce8">
            <text:p>2090,40</text:p>
          </table:table-cell>
          <table:table-cell office:value-type="float" office:value="-1153.04" table:style-name="ce8">
            <text:p>-1153,04</text:p>
          </table:table-cell>
          <table:table-cell office:value-type="float" office:value="645.46" table:style-name="ce8">
            <text:p>645,46</text:p>
          </table:table-cell>
          <table:table-cell office:value-type="float" office:value="2886.53" table:style-name="ce8">
            <text:p>2886,5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4469.3500000000004" table:formula="of:=SUM([.K41:.Q41])" table:style-name="ce8">
            <text:p>4469,35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4">
            <text:p>312/2024</text:p>
          </table:table-cell>
          <table:table-cell office:value-type="string" table:style-name="ce4">
            <text:p>MARIA CESARINEIDE DE SOUZA LIMA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01/12/2024</text:p>
          </table:table-cell>
          <table:table-cell office:value-type="string" table:style-name="ce5">
            <text:p>03/12/2024</text:p>
          </table:table-cell>
          <table:table-cell office:value-type="string" table:style-name="ce14">
            <text:p>Participação no Curso de Formação de Formadores sobre Protocolos da Justiça do Trabalho, nos dias 2 e 3/12/2024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3,00</text:p>
          </table:table-cell>
          <table:table-cell office:value-type="float" office:value="2090.4" table:style-name="ce8">
            <text:p>2090,40</text:p>
          </table:table-cell>
          <table:table-cell office:value-type="float" office:value="-1153.03" table:style-name="ce8">
            <text:p>-1153,03</text:p>
          </table:table-cell>
          <table:table-cell office:value-type="float" office:value="645.46" table:style-name="ce8">
            <text:p>645,46</text:p>
          </table:table-cell>
          <table:table-cell office:value-type="float" office:value="5554.36" table:style-name="ce8">
            <text:p>5554,3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7137.19" table:formula="of:=SUM([.K42:.Q42])" table:style-name="ce8">
            <text:p>7137,19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4">
            <text:p>281/2024</text:p>
          </table:table-cell>
          <table:table-cell office:value-type="string" table:style-name="ce4">
            <text:p>OSMAR JOAO BARNEZE</text:p>
          </table:table-cell>
          <table:table-cell office:value-type="string" table:style-name="ce4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25/11/2024</text:p>
          </table:table-cell>
          <table:table-cell office:value-type="string" table:style-name="ce5">
            <text:p>27/11/2024</text:p>
          </table:table-cell>
          <table:table-cell office:value-type="string" table:style-name="ce10">
            <text:p>Participar da 9ª Reunião Ordinária do Coleprecor - Colégio de Presidentes e Corregedores da Justiça do Trabalho, nos dias 26 e 27/11/2024, em Brasília/DF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2,50</text:p>
          </table:table-cell>
          <table:table-cell office:value-type="float" office:value="3484" table:style-name="ce8">
            <text:p>3484,00</text:p>
          </table:table-cell>
          <table:table-cell office:value-type="float" office:value="-845.95" table:style-name="ce8">
            <text:p>-845,95</text:p>
          </table:table-cell>
          <table:table-cell office:value-type="string" table:style-name="ce8">
            <text:p>0,00</text:p>
          </table:table-cell>
          <table:table-cell office:value-type="float" office:value="2111.14" table:style-name="ce8">
            <text:p>2111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4749.1900000000005" table:formula="of:=SUM([.K43:.Q43])" table:style-name="ce8">
            <text:p>4749,19</text:p>
          </table:table-cell>
          <table:table-cell table:number-columns-repeated="16366" table:style-name="ce1"/>
        </table:table-row>
        <table:table-row table:style-name="ro15">
          <table:table-cell office:value-type="string" table:style-name="ce4">
            <text:p>286/2024</text:p>
          </table:table-cell>
          <table:table-cell office:value-type="string" table:style-name="ce4">
            <text:p>PAULO CESAR SILVA DE MESQUIT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lácido de Castro/AC</text:p>
          </table:table-cell>
          <table:table-cell office:value-type="string" table:style-name="ce5">
            <text:p>13/11/2024</text:p>
          </table:table-cell>
          <table:table-cell office:value-type="string" table:style-name="ce5">
            <text:p>13/11/2024</text:p>
          </table:table-cell>
          <table:table-cell office:value-type="string" table:style-name="ce10">
            <text:p>Conduzir o veículo oficial a ser disponibilizado pelo Fórum Trabalhista de Rio Branco e fazer a segurança da oficiala de justiça Ana Dulce durante o trabalho do dia 13/11/2024 na jurisdição de Plácido de Castro.</text:p>
          </table:table-cell>
          <table:table-cell office:value-type="string" table:style-name="ce4">
            <text:p>Oficial</text:p>
          </table:table-cell>
          <table:table-cell office:value-type="string" table:style-name="ce7">
            <text:p>1,00</text:p>
          </table:table-cell>
          <table:table-cell office:value-type="float" office:value="264.05" table:style-name="ce8">
            <text:p>264,05</text:p>
          </table:table-cell>
          <table:table-cell office:value-type="float" office:value="-63.32" table:style-name="ce8">
            <text:p>-63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200.73000000000002" table:formula="of:=SUM([.K44:.Q44])" table:style-name="ce8">
            <text:p>200,73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4">
            <text:p>306/2024</text:p>
          </table:table-cell>
          <table:table-cell office:value-type="string" table:style-name="ce4">
            <text:p>PAULO CESAR SILVA DE MESQUIT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io Branco/AC</text:p>
          </table:table-cell>
          <table:table-cell office:value-type="string" table:style-name="ce4">
            <text:p>Plácido de Castro/AC</text:p>
          </table:table-cell>
          <table:table-cell office:value-type="string" table:style-name="ce5">
            <text:p>28/11/2024</text:p>
          </table:table-cell>
          <table:table-cell office:value-type="string" table:style-name="ce5">
            <text:p>28/11/2024</text:p>
          </table:table-cell>
          <table:table-cell office:value-type="string" table:style-name="ce10">
            <text:p>Conduzir o veículo oficial a ser disponibilizado pelo Fórum Trabalhista de Rio Branco e fazer a segurança da oficial de justiça Celia Feliciano durante os trabalhos do dia 28/11/2024, na jurisdição da VT de Placido de Castro.</text:p>
          </table:table-cell>
          <table:table-cell office:value-type="string" table:style-name="ce4">
            <text:p>Oficial</text:p>
          </table:table-cell>
          <table:table-cell office:value-type="string" table:style-name="ce7">
            <text:p>1,00</text:p>
          </table:table-cell>
          <table:table-cell office:value-type="float" office:value="264.05" table:style-name="ce8">
            <text:p>264,05</text:p>
          </table:table-cell>
          <table:table-cell office:value-type="float" office:value="-63.32" table:style-name="ce8">
            <text:p>-63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200.73000000000002" table:formula="of:=SUM([.K45:.Q45])" table:style-name="ce8">
            <text:p>200,73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4">
            <text:p>305/2024</text:p>
          </table:table-cell>
          <table:table-cell office:value-type="string" table:style-name="ce4">
            <text:p>PEDRO HENRIQUE MEDEIROS FELIZARDO</text:p>
          </table:table-cell>
          <table:table-cell office:value-type="string" table:style-name="ce4">
            <text:p>CHEFE DA DIVISÃO DE PAGAMENTO DE PESSOAL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ão Paulo/SP</text:p>
          </table:table-cell>
          <table:table-cell office:value-type="string" table:style-name="ce5">
            <text:p>02/12/2024</text:p>
          </table:table-cell>
          <table:table-cell office:value-type="string" table:style-name="ce5">
            <text:p>04/12/2024</text:p>
          </table:table-cell>
          <table:table-cell office:value-type="string" table:style-name="ce10">
            <text:p>Treinamento e Atualizações do eSocial com ênfase em Folha de Pagamento e Extinção da DIRF, o qual será realizado no dia 3-12-2024, no auditório do Fórum Trabalhista Ruy Barbosa - TRT da 2ª Região, em São Paulo/SP"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2,50</text:p>
          </table:table-cell>
          <table:table-cell office:value-type="float" office:value="2017.05" table:style-name="ce8">
            <text:p>2017,05</text:p>
          </table:table-cell>
          <table:table-cell office:value-type="float" office:value="-336.18" table:style-name="ce8">
            <text:p>-336,18</text:p>
          </table:table-cell>
          <table:table-cell office:value-type="float" office:value="645.46" table:style-name="ce8">
            <text:p>645,46</text:p>
          </table:table-cell>
          <table:table-cell office:value-type="float" office:value="4440.97" table:style-name="ce8">
            <text:p>4440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6767.3" table:formula="of:=SUM([.K46:.Q46])" table:style-name="ce8">
            <text:p>6767,3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1">
            <text:p>297/2024 (Retificação 1)</text:p>
          </table:table-cell>
          <table:table-cell office:value-type="string" table:style-name="ce4">
            <text:p>RAFAEL ELY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ão Miguel do Guaporé/RO</text:p>
          </table:table-cell>
          <table:table-cell office:value-type="string" table:style-name="ce5">
            <text:p>08/12/2024</text:p>
          </table:table-cell>
          <table:table-cell office:value-type="string" table:style-name="ce5">
            <text:p>12/12/2024</text:p>
          </table:table-cell>
          <table:table-cell office:value-type="string" table:style-name="ce6">
            <text:p>Procedimento, impulsionado pela Secretaria da Corregedoria Regional, com vistas a assegurar equânime distribuição da força de trabalho, sem solução de continuidade da entrega da prestação jurisdicional, tendo em conta o período de gozo de férias e afastamentos legais regulamentares dos(as) Juízes(ízas) Titulares das Unidades e de seus(suas) Auxiliares, no período de 1º/12/2024 a 31/12/2024.</text:p>
          </table:table-cell>
          <table:table-cell office:value-type="string" table:style-name="ce4">
            <text:p>Rodoviário</text:p>
          </table:table-cell>
          <table:table-cell office:value-type="string" table:style-name="ce7">
            <text:p>4,50</text:p>
          </table:table-cell>
          <table:table-cell office:value-type="float" office:value="4752.8999999999996" table:style-name="ce8">
            <text:p>4752,90</text:p>
          </table:table-cell>
          <table:table-cell office:value-type="float" office:value="-254.27" table:style-name="ce8">
            <text:p>-254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4498.6299999999992" table:formula="of:=SUM([.K47:.Q47])" table:style-name="ce8">
            <text:p>4498,63</text:p>
          </table:table-cell>
          <table:table-cell table:style-name="ce15"/>
          <table:table-cell table:number-columns-repeated="16365"/>
        </table:table-row>
        <table:table-row table:style-name="ro3">
          <table:table-cell office:value-type="string" table:style-name="ce4">
            <text:p>193/2024 (Retificação 1)</text:p>
          </table:table-cell>
          <table:table-cell office:value-type="string" table:style-name="ce4">
            <text:p>RAFAEL ELY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São Miguel do Guaporé/RO</text:p>
          </table:table-cell>
          <table:table-cell office:value-type="date" office:date-value="2024-11-03T00:00:00" table:style-name="ce5">
            <text:p>11/3/2024</text:p>
          </table:table-cell>
          <table:table-cell office:value-type="date" office:date-value="2024-11-08T00:00:00" table:style-name="ce5">
            <text:p>11/8/2024</text:p>
          </table:table-cell>
          <table:table-cell office:value-type="string" table:style-name="ce14">
            <text:p>Período de 03/11 a 08/11/2024, de forma presencial para Vara do Trabalho de São Miguel do Guaporé/RO, presidir as audiências, prolatar despachos, decisões e assinar expedientes, com trânsito nos dias 03 e 08/11/2024.</text:p>
          </table:table-cell>
          <table:table-cell office:value-type="string" table:style-name="ce4">
            <text:p>Veículo Próprio</text:p>
          </table:table-cell>
          <table:table-cell office:value-type="float" office:value="5.5" table:style-name="ce7">
            <text:p>5,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1.7" table:style-name="ce8">
            <text:p>721,7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1.7" table:formula="of:=SUM([.K48:.Q48])" table:style-name="ce8">
            <text:p>721,7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1">
            <text:p>249/2024 (Retificação 1)</text:p>
          </table:table-cell>
          <table:table-cell office:value-type="string" table:style-name="ce4">
            <text:p>RAFAEL PAQUER DE SOUZ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ão Miguel do Guaporé/RO</text:p>
          </table:table-cell>
          <table:table-cell office:value-type="string" table:style-name="ce4">
            <text:p>São Francisco do Guaporé/RO</text:p>
          </table:table-cell>
          <table:table-cell office:value-type="string" table:style-name="ce5">
            <text:p>16/10/2024</text:p>
          </table:table-cell>
          <table:table-cell office:value-type="string" table:style-name="ce5">
            <text:p>17/10/2024</text:p>
          </table:table-cell>
          <table:table-cell office:value-type="string" table:style-name="ce5">
            <text:p>Realização de Penhora, Avaliação e Remoção de veículos nos autos do processo de nº 0000022-54.2023.5.14.0061 e 0000021-69.2023.5.14.0061.</text:p>
          </table:table-cell>
          <table:table-cell office:value-type="string" table:style-name="ce4">
            <text:p>Oficial</text:p>
          </table:table-cell>
          <table:table-cell office:value-type="string" table:style-name="ce7">
            <text:p>1,50</text:p>
          </table:table-cell>
          <table:table-cell office:value-type="float" office:value="968.19" table:style-name="ce8">
            <text:p>968,19</text:p>
          </table:table-cell>
          <table:table-cell office:value-type="float" office:value="-126.65" table:style-name="ce8">
            <text:p>-126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841.54000000000008" table:formula="of:=SUM([.K49:.Q49])" table:style-name="ce8">
            <text:p>841,54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style-name="ce4">
            <text:p>272/2024</text:p>
          </table:table-cell>
          <table:table-cell office:value-type="string" table:style-name="ce4">
            <text:p>RAIMUNDA TAMAR SOUZA DA ROCHA</text:p>
          </table:table-cell>
          <table:table-cell office:value-type="string" table:style-name="ce4">
            <text:p>CHEFE DA DIVISÃO DE PLANEJAMENTO E EXECUÇÃO ORÇAMENTÁRI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Vitória/ES</text:p>
          </table:table-cell>
          <table:table-cell office:value-type="string" table:style-name="ce5">
            <text:p>12/11/2024</text:p>
          </table:table-cell>
          <table:table-cell office:value-type="string" table:style-name="ce5">
            <text:p>15/11/2024</text:p>
          </table:table-cell>
          <table:table-cell office:value-type="string" table:style-name="ce10">
            <text:p>RAIMUNDA TAMAR SOUZA DA ROCHA - Participar do do III Encontro Nacional de Gestores de Orçamento da Justiça do Trabalho, nos dias 12 e 13 de novembro de 2024, na cidade de Vitória/ES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3,50</text:p>
          </table:table-cell>
          <table:table-cell office:value-type="float" office:value="2823.87" table:style-name="ce8">
            <text:p>2823,87</text:p>
          </table:table-cell>
          <table:table-cell office:value-type="float" office:value="-399.51" table:style-name="ce8">
            <text:p>-399,51</text:p>
          </table:table-cell>
          <table:table-cell office:value-type="float" office:value="645.46" table:style-name="ce8">
            <text:p>645,46</text:p>
          </table:table-cell>
          <table:table-cell office:value-type="float" office:value="3748.68" table:style-name="ce8">
            <text:p>3748,6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6818.5" table:formula="of:=SUM([.K50:.Q50])" table:style-name="ce8">
            <text:p>6818,5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4">
            <text:p>284/2024</text:p>
          </table:table-cell>
          <table:table-cell office:value-type="string" table:style-name="ce4">
            <text:p>REGINALDO DOS REIS BRITO</text:p>
          </table:table-cell>
          <table:table-cell office:value-type="string" table:style-name="ce4">
            <text:p>SEÇÃO DE TRANSPORTE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Guajará-mirim/RO</text:p>
          </table:table-cell>
          <table:table-cell office:value-type="string" table:style-name="ce5">
            <text:p>04/11/2024</text:p>
          </table:table-cell>
          <table:table-cell office:value-type="string" table:style-name="ce5">
            <text:p>04/11/2024</text:p>
          </table:table-cell>
          <table:table-cell office:value-type="string" table:style-name="ce10">
            <text:p>Conduzir veículo oficial transportador o servidor Luis Gonzaga Mota às cidades de Guajará Mirim /RO e Rio Branco/AC, para fiscalização das reformas nas unidades jusisdicionadas.</text:p>
          </table:table-cell>
          <table:table-cell office:value-type="string" table:style-name="ce4">
            <text:p>Oficial</text:p>
          </table:table-cell>
          <table:table-cell office:value-type="string" table:style-name="ce7">
            <text:p>1,00</text:p>
          </table:table-cell>
          <table:table-cell office:value-type="float" office:value="528.1" table:style-name="ce8">
            <text:p>528,10</text:p>
          </table:table-cell>
          <table:table-cell office:value-type="float" office:value="-63.32" table:style-name="ce8">
            <text:p>-63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464.78000000000003" table:formula="of:=SUM([.K51:.Q51])" table:style-name="ce8">
            <text:p>464,7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284/2024</text:p>
          </table:table-cell>
          <table:table-cell office:value-type="string" table:style-name="ce4">
            <text:p>REGINALDO DOS REIS BRITO</text:p>
          </table:table-cell>
          <table:table-cell office:value-type="string" table:style-name="ce4">
            <text:p>SEÇÃO DE TRANSPORTE</text:p>
          </table:table-cell>
          <table:table-cell office:value-type="string" table:style-name="ce4">
            <text:p>Guajará-mirim/RO</text:p>
          </table:table-cell>
          <table:table-cell office:value-type="string" table:style-name="ce4">
            <text:p>Rio Branco/AC</text:p>
          </table:table-cell>
          <table:table-cell office:value-type="string" table:style-name="ce5">
            <text:p>05/11/2024</text:p>
          </table:table-cell>
          <table:table-cell office:value-type="string" table:style-name="ce5">
            <text:p>09/11/2024</text:p>
          </table:table-cell>
          <table:table-cell office:value-type="string" table:style-name="ce10">
            <text:p>Conduzir veículo oficial transportador o servidor Luis Gonzaga Mota às cidades de Guajará Mirim /RO e Rio Branco/AC, para fiscalização das reformas nas unidades jusisdicionadas.</text:p>
          </table:table-cell>
          <table:table-cell office:value-type="string" table:style-name="ce4">
            <text:p>Oficial</text:p>
          </table:table-cell>
          <table:table-cell office:value-type="string" table:style-name="ce7">
            <text:p>4,50</text:p>
          </table:table-cell>
          <table:table-cell office:value-type="float" office:value="2376.4499999999998" table:style-name="ce8">
            <text:p>2376,45</text:p>
          </table:table-cell>
          <table:table-cell office:value-type="float" office:value="-253.29" table:style-name="ce8">
            <text:p>-253,2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2123.16" table:formula="of:=SUM([.K52:.Q52])" table:style-name="ce8">
            <text:p>2123,16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4">
            <text:p>263/2024 (Retificação 1)</text:p>
          </table:table-cell>
          <table:table-cell office:value-type="string" table:style-name="ce4">
            <text:p>ROMULO VALENTE FERREIRA</text:p>
          </table:table-cell>
          <table:table-cell office:value-type="string" table:style-name="ce4">
            <text:p>COORDENADOR DE INFRAESTRUTURA E SERVIÇOS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Campo Grande/MS</text:p>
          </table:table-cell>
          <table:table-cell office:value-type="string" table:style-name="ce5">
            <text:p>01/12/2024</text:p>
          </table:table-cell>
          <table:table-cell office:value-type="string" table:style-name="ce5">
            <text:p>03/12/2024</text:p>
          </table:table-cell>
          <table:table-cell office:value-type="string" table:style-name="ce10">
            <text:p>Participação no evento "Arquipélago da Inovação" <text:s/>a ser realizado no dia 02/12/2024 a partir das 12:00h, no Bioparque Pantanal, na cidade Campo Grande/MS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2,50</text:p>
          </table:table-cell>
          <table:table-cell office:value-type="float" office:value="2017.05" table:style-name="ce8">
            <text:p>2017,05</text:p>
          </table:table-cell>
          <table:table-cell office:value-type="float" office:value="-336.18" table:style-name="ce8">
            <text:p>-336,18</text:p>
          </table:table-cell>
          <table:table-cell office:value-type="float" office:value="645.46" table:style-name="ce8">
            <text:p>645,46</text:p>
          </table:table-cell>
          <table:table-cell office:value-type="float" office:value="2535.2600000000002" table:style-name="ce8">
            <text:p>2535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4861.59" table:formula="of:=SUM([.K53:.Q53])" table:style-name="ce8">
            <text:p>4861,59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4">
            <text:p>262/2024</text:p>
          </table:table-cell>
          <table:table-cell office:value-type="string" table:style-name="ce4">
            <text:p>SANDRA PAULINO</text:p>
          </table:table-cell>
          <table:table-cell office:value-type="string" table:style-name="ce4">
            <text:p>DIRETOR DE SECRETARIA</text:p>
          </table:table-cell>
          <table:table-cell office:value-type="string" table:style-name="ce4">
            <text:p>São Miguel do Guaporé/RO</text:p>
          </table:table-cell>
          <table:table-cell office:value-type="string" table:style-name="ce4">
            <text:p>São Francisco do Guaporé/RO</text:p>
          </table:table-cell>
          <table:table-cell office:value-type="string" table:style-name="ce5">
            <text:p>16/10/2024</text:p>
          </table:table-cell>
          <table:table-cell office:value-type="string" table:style-name="ce5">
            <text:p>17/10/2024</text:p>
          </table:table-cell>
          <table:table-cell office:value-type="string" table:style-name="ce10">
            <text:p>Acompanhar o Oficial de justiça para cumprimento de diligencia (penhora, avaliação e remoção de veículos).</text:p>
          </table:table-cell>
          <table:table-cell office:value-type="string" table:style-name="ce4">
            <text:p>Oficial</text:p>
          </table:table-cell>
          <table:table-cell office:value-type="string" table:style-name="ce7">
            <text:p>1,50</text:p>
          </table:table-cell>
          <table:table-cell office:value-type="float" office:value="968.19" table:style-name="ce8">
            <text:p>968,19</text:p>
          </table:table-cell>
          <table:table-cell office:value-type="float" office:value="-126.65" table:style-name="ce8">
            <text:p>-126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841.54000000000008" table:formula="of:=SUM([.K54:.Q54])" table:style-name="ce8">
            <text:p>841,54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4">
            <text:p>282/2024</text:p>
          </table:table-cell>
          <table:table-cell office:value-type="string" table:style-name="ce4">
            <text:p>TAMA MENDES OHIRA</text:p>
          </table:table-cell>
          <table:table-cell office:value-type="string" table:style-name="ce4">
            <text:p>SECRETÁRIO-GERAL</text:p>
          </table:table-cell>
          <table:table-cell office:value-type="string" table:style-name="ce16">
            <text:p>Porto Velho/RO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25/11/2024</text:p>
          </table:table-cell>
          <table:table-cell office:value-type="string" table:style-name="ce5">
            <text:p>27/11/2024</text:p>
          </table:table-cell>
          <table:table-cell office:value-type="string" table:style-name="ce10">
            <text:p>Participar da 5ª Reunião dos Secretários e Secretárias-Gerais da Presidência dos Tribunais Regionais do Trabalho, nos dias 26 e 27/11/2024, em Brasília/DF, bem como assessorar o Desembargador- Presidente deste Regional nesses dias, por ocasião da 9ª Reunião Ordinária do Coleprecor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2,50</text:p>
          </table:table-cell>
          <table:table-cell office:value-type="float" office:value="3135.72" table:style-name="ce8">
            <text:p>3135,72</text:p>
          </table:table-cell>
          <table:table-cell office:value-type="float" office:value="-497.67" table:style-name="ce8">
            <text:p>-497,67</text:p>
          </table:table-cell>
          <table:table-cell office:value-type="string" table:style-name="ce8">
            <text:p>0,00</text:p>
          </table:table-cell>
          <table:table-cell office:value-type="float" office:value="2194.65" table:style-name="ce8">
            <text:p>2194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4832.7" table:formula="of:=SUM([.K55:.Q55])" table:style-name="ce8">
            <text:p>4832,7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1">
            <text:p>216/2024 (Retificação 2)</text:p>
          </table:table-cell>
          <table:table-cell office:value-type="string" table:style-name="ce16">
            <text:p>VANIA MARIA DA ROCHA ABENSUR</text:p>
          </table:table-cell>
          <table:table-cell office:value-type="string" table:style-name="ce17">
            <text:p>DESEMBARGADOR FEDERAL</text:p>
          </table:table-cell>
          <table:table-cell office:value-type="string" table:style-name="ce4">
            <text:p>Porto Velho/RO</text:p>
          </table:table-cell>
          <table:table-cell office:value-type="string" table:style-name="ce18">
            <text:p>Brasília/DF</text:p>
          </table:table-cell>
          <table:table-cell office:value-type="string" table:style-name="ce5">
            <text:p>11/11/2024</text:p>
          </table:table-cell>
          <table:table-cell office:value-type="string" table:style-name="ce5">
            <text:p>14/11/2024</text:p>
          </table:table-cell>
          <table:table-cell office:value-type="string" table:style-name="ce6">
            <text:p>Participar do Encontro Nacional das Comissões e Subcomitês de Prevenção e Enfrentamento ao Assédio Moral, Assédio Sexual e da Discriminação, que será realizado nos dias 12 e 13 de novembro de 2024 no Auditório do TST em Brasília/DF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3,50</text:p>
          </table:table-cell>
          <table:table-cell office:value-type="float" office:value="4877.6000000000004" table:style-name="ce8">
            <text:p>4877,60</text:p>
          </table:table-cell>
          <table:table-cell office:value-type="float" office:value="-1829.79" table:style-name="ce8">
            <text:p>-1829,79</text:p>
          </table:table-cell>
          <table:table-cell office:value-type="float" office:value="645.46" table:style-name="ce8">
            <text:p>645,46</text:p>
          </table:table-cell>
          <table:table-cell office:value-type="float" office:value="1897" table:style-name="ce8">
            <text:p>189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5590.27" table:formula="of:=SUM([.K56:.Q56])" table:style-name="ce8">
            <text:p>5590,27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style-name="ce19">
            <text:p>252/2024</text:p>
          </table:table-cell>
          <table:table-cell office:value-type="string" table:style-name="ce4">
            <text:p>VANIA MARIA DA ROCHA ABENSUR</text:p>
          </table:table-cell>
          <table:table-cell office:value-type="string" table:style-name="ce18">
            <text:p>DESEMBARGADOR FEDERAL</text:p>
          </table:table-cell>
          <table:table-cell office:value-type="string" table:style-name="ce20">
            <text:p>Porto Velho/RO</text:p>
          </table:table-cell>
          <table:table-cell office:value-type="string" table:style-name="ce4">
            <text:p>Belo Horizonte/MG</text:p>
          </table:table-cell>
          <table:table-cell office:value-type="string" table:style-name="ce5">
            <text:p>26/11/2024</text:p>
          </table:table-cell>
          <table:table-cell office:value-type="string" table:style-name="ce5">
            <text:p>29/11/2024</text:p>
          </table:table-cell>
          <table:table-cell office:value-type="string" table:style-name="ce10">
            <text:p>Participar da 41ª Reunião do Colégio de Ouvidores da Justiça do Trabalho, a ser realizada na cidade de Belo Horizonte/MG, nos dias 27, 28 e 29 de novembro de 2024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3,50</text:p>
          </table:table-cell>
          <table:table-cell office:value-type="float" office:value="4877.6000000000004" table:style-name="ce8">
            <text:p>4877,60</text:p>
          </table:table-cell>
          <table:table-cell office:value-type="float" office:value="-1829.79" table:style-name="ce8">
            <text:p>-1829,79</text:p>
          </table:table-cell>
          <table:table-cell office:value-type="float" office:value="645.46" table:style-name="ce8">
            <text:p>645,46</text:p>
          </table:table-cell>
          <table:table-cell office:value-type="float" office:value="2992.05" table:style-name="ce8">
            <text:p>2992,0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6685.3200000000006" table:formula="of:=SUM([.K57:.Q57])" table:style-name="ce8">
            <text:p>6685,32</text:p>
          </table:table-cell>
          <table:table-cell table:number-columns-repeated="16366" table:style-name="ce1"/>
        </table:table-row>
        <table:table-row table:style-name="ro17">
          <table:table-cell office:value-type="string" table:style-name="ce11">
            <text:p>274/2024 (Retificação 1)</text:p>
          </table:table-cell>
          <table:table-cell office:value-type="string" table:style-name="ce21">
            <text:p>WESLEI MAYCON MALTEZO</text:p>
          </table:table-cell>
          <table:table-cell office:value-type="string" table:style-name="ce11">
            <text:p>SECRETÁRIO DE GOVERNANÇA E GESTÃO ESTRATÉGICA</text:p>
          </table:table-cell>
          <table:table-cell office:value-type="string" table:style-name="ce11">
            <text:p>Porto Velho/RO</text:p>
          </table:table-cell>
          <table:table-cell office:value-type="string" table:style-name="ce11">
            <text:p>Campo Grande/MS</text:p>
          </table:table-cell>
          <table:table-cell office:value-type="string" table:style-name="ce12">
            <text:p>01/12/2024</text:p>
          </table:table-cell>
          <table:table-cell office:value-type="string" table:style-name="ce12">
            <text:p>04/12/2024</text:p>
          </table:table-cell>
          <table:table-cell office:value-type="string" table:style-name="ce14">
            <text:p>Participar do 18º Encontro Nacional do Poder Judiciário, a ser realizado pelo Conselho Nacional de Justiça, nos dias 2 e 3/12/2024, no Centro de Convenções Arq. Rubens Gil de Camillo - Parque dos Poderes, em Campo Grande/MS</text:p>
          </table:table-cell>
          <table:table-cell office:value-type="string" table:style-name="ce11">
            <text:p>Aéreo</text:p>
          </table:table-cell>
          <table:table-cell office:value-type="string" table:style-name="ce7">
            <text:p>3,50</text:p>
          </table:table-cell>
          <table:table-cell office:value-type="float" office:value="2823.87" table:style-name="ce8">
            <text:p>2823,87</text:p>
          </table:table-cell>
          <table:table-cell office:value-type="float" office:value="-399.51" table:style-name="ce8">
            <text:p>-399,51</text:p>
          </table:table-cell>
          <table:table-cell office:value-type="float" office:value="645.46" table:style-name="ce8">
            <text:p>645,46</text:p>
          </table:table-cell>
          <table:table-cell office:value-type="float" office:value="1399.55" table:style-name="ce8">
            <text:p>1399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4469.37" table:formula="of:=SUM([.K58:.Q58])" table:style-name="ce8">
            <text:p>4469,37</text:p>
          </table:table-cell>
          <table:table-cell table:number-columns-repeated="16366" table:style-name="ce1"/>
        </table:table-row>
        <table:table-row table:style-name="ro18">
          <table:table-cell office:value-type="string" table:style-name="ce4">
            <text:p>294/2024 (Retificação 1)</text:p>
          </table:table-cell>
          <table:table-cell office:value-type="string" table:style-name="ce4">
            <text:p>YONARA AGUIAR MORAES WERRI</text:p>
          </table:table-cell>
          <table:table-cell office:value-type="string" table:style-name="ce4">
            <text:p>ASSESSOR DE COMUNICAÇÃ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rasília/DF</text:p>
          </table:table-cell>
          <table:table-cell office:value-type="string" table:style-name="ce5">
            <text:p>26/11/2024</text:p>
          </table:table-cell>
          <table:table-cell office:value-type="string" table:style-name="ce5">
            <text:p>28/11/2024</text:p>
          </table:table-cell>
          <table:table-cell office:value-type="string" table:style-name="ce10">
            <text:p>Trata-se da participação presencial da Assessora de Comunicação, Yonara Aguiar Moraes Werri, lotada na Divisão de Comunicação da Secretaria de Comunicação Social e Eventos Institucionais, em reunião técnica a ser promovida pelo Conselho Superior da Justiça do Trabalho (CSJT), em Brasília (DF), nos dias 27 e 28 de novembro de 2024. O evento reunirá os assessores e assessoras das unidades de Comunicação Social do Tribunal Superior do Trabalho (TST) e dos Tribunais Regionais do Trabalho (TRTs), nas dependências do TST. A reunião objetiva aprimorar o alinhamento da atuação das unidades de comunicação da Justiça do Trabalho, bem como apresentar e estabelecer boas práticas de temas relevantes para essa área estratégica, quais sejam novidades da comunicação no setor público e ações de gerenciamento de crises.</text:p>
          </table:table-cell>
          <table:table-cell office:value-type="string" table:style-name="ce4">
            <text:p>Aéreo</text:p>
          </table:table-cell>
          <table:table-cell office:value-type="string" table:style-name="ce7">
            <text:p>2,50</text:p>
          </table:table-cell>
          <table:table-cell office:value-type="float" office:value="2017.05" table:style-name="ce8">
            <text:p>2017,05</text:p>
          </table:table-cell>
          <table:table-cell office:value-type="float" office:value="-336.18" table:style-name="ce8">
            <text:p>-336,18</text:p>
          </table:table-cell>
          <table:table-cell office:value-type="float" office:value="645.46" table:style-name="ce8">
            <text:p>645,46</text:p>
          </table:table-cell>
          <table:table-cell office:value-type="float" office:value="3028.05" table:style-name="ce8">
            <text:p>3028,0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float" office:value="5354.38" table:formula="of:=SUM([.K59:.Q59])" table:style-name="ce8">
            <text:p>5354,38</text:p>
          </table:table-cell>
          <table:table-cell table:number-columns-repeated="16366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936" table:style-name="ro1">
          <table:table-cell table:number-columns-repeated="16384"/>
        </table:table-row>
        <table:table-row table:number-rows-repeated="1047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7</meta:generator>
    <dc:title/>
    <dc:description/>
    <dc:subject/>
    <meta:initial-creator/>
    <dc:creator>Gabriel lopes</dc:creator>
    <meta:creation-date>2024-08-15T16:36:10Z</meta:creation-date>
    <dc:date>2026-03-24T16:02:41Z</dc:date>
  </office:meta>
</office:document-meta>
</file>