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DEZ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TRIBUNAL REGIONAL DO TRABALHO DA 14ª REGI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3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3">
            <text:p>SECRETARIA DE ORÇAMENTO E FINANÇA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3">
            <text:p>PERIODO: 01/12/2024 A 31/12/2024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327/2024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1/12/2024</text:p>
          </table:table-cell>
          <table:table-cell office:value-type="string" table:style-name="ce5">
            <text:p>Conduzir o veiculo <text:s/>oficial S-10 Placa 0HU5G88, que ficará no FT de Rio Branco-AC, bem como transportar ida e volta o Servidor, <text:s/>Deste E.Tribunal, Luiz Gonzaga Mota, que procederá fiscalização na obras em andamento neste FT-AC. e Conduzir o veiculo oficial Trail Blaizer Placa NBM6F08 no retorno para Porto Velho-RO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50</text:p>
          </table:table-cell>
          <table:table-cell office:value-type="float" office:value="1320.25" table:style-name="ce7">
            <text:p>1320,25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193.5999999999999" table:formula="of:=SUM([.K7:.Q7])" table:style-name="ce7">
            <text:p>1193,6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311/2024 (Retificação 1)</text:p>
          </table:table-cell>
          <table:table-cell office:value-type="string" table:style-name="ce3">
            <text:p>CARLOS HENRIQUE DOS REIS</text:p>
          </table:table-cell>
          <table:table-cell office:value-type="string" table:style-name="ce3">
            <text:p>CHEFE DO NUGEP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11/12/2024</text:p>
          </table:table-cell>
          <table:table-cell office:value-type="string" table:style-name="ce5">
            <text:p>Participação no Curso de Admissibilidade de Recurso de Revista em Brasília/DF. Dados do contato de terceiro: Síntia Maria Fontenele, (69)98111.0725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1650.32" table:style-name="ce7">
            <text:p>1650,32</text:p>
          </table:table-cell>
          <table:table-cell office:value-type="float" office:value="-251.83" table:style-name="ce7">
            <text:p>-251,83</text:p>
          </table:table-cell>
          <table:table-cell office:value-type="float" office:value="645.46" table:style-name="ce7">
            <text:p>645,46</text:p>
          </table:table-cell>
          <table:table-cell office:value-type="float" office:value="3735.13" table:style-name="ce7">
            <text:p>373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779.08" table:formula="of:=SUM([.K8:.Q8])" table:style-name="ce7">
            <text:p>5779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326/2024</text:p>
          </table:table-cell>
          <table:table-cell office:value-type="string" table:style-name="ce8">
            <text:p>CLARISSE DE CARO MARTINS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Guajará-mirim/RO</text:p>
          </table:table-cell>
          <table:table-cell office:value-type="string" table:style-name="ce9">
            <text:p>08/12/2024</text:p>
          </table:table-cell>
          <table:table-cell office:value-type="string" table:style-name="ce9">
            <text:p>13/12/2024</text:p>
          </table:table-cell>
          <table:table-cell office:value-type="string" table:style-name="ce5">
            <text:p>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1º/12/2024 a 31/12/2024.</text:p>
          </table:table-cell>
          <table:table-cell office:value-type="string" table:style-name="ce8">
            <text:p>Rodovi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90" table:style-name="ce7">
            <text:p>2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90" table:formula="of:=SUM([.K9:.Q9])" table:style-name="ce7">
            <text:p>29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323/2024 (Retificação 1)</text:p>
          </table:table-cell>
          <table:table-cell office:value-type="string" table:style-name="ce3">
            <text:p>HELIO ARAUJO DE OLIVEIRA</text:p>
          </table:table-cell>
          <table:table-cell office:value-type="string" table:style-name="ce3">
            <text:p>AUXILIAR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0/11/2024</text:p>
          </table:table-cell>
          <table:table-cell office:value-type="string" table:style-name="ce5">
            <text:p>PRORROGAÇÃO - PROCESSO 291/2024. <text:s/>PAGAMENTO DE 6,50 DIARIAS. PROCEDER MODIFICACOES NA CASA DE MAQUINAS DO FORUM TRABALHISTA DE JI-PARANA, NO PERIODO DE 4 A 10/11/2024, VISANDO A INSTALACAO DO NOVO GRUPO GERADOR, CONFORME PROAD 886/2024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6,50</text:p>
          </table:table-cell>
          <table:table-cell office:value-type="float" office:value="3432.65" table:style-name="ce7">
            <text:p>3432,65</text:p>
          </table:table-cell>
          <table:table-cell office:value-type="float" office:value="-2904.55" table:style-name="ce7">
            <text:p>-2904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28.09999999999991" table:formula="of:=SUM([.K10:.Q10])" table:style-name="ce7">
            <text:p>528,1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309/2024</text:p>
          </table:table-cell>
          <table:table-cell office:value-type="string" table:style-name="ce3">
            <text:p>JESSE AZEVEDO MACHADO</text:p>
          </table:table-cell>
          <table:table-cell office:value-type="string" table:style-name="ce3">
            <text:p>ASSISTENTE 5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11/12/2024</text:p>
          </table:table-cell>
          <table:table-cell office:value-type="string" table:style-name="ce5">
            <text:p>Participar de Curso <text:s/>de <text:s/>Admissibilidade <text:s/>de <text:s/>Recurso <text:s/>de <text:s/>Revista nos <text:s/>dias nos 10 <text:s/>e <text:s/>11-12-2024, <text:s/>na <text:s/>sede <text:s/>Tribunal Superior do Trabalho, em Brasília/DF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017,05</text:p>
          </table:table-cell>
          <table:table-cell office:value-type="float" office:value="-336.18" table:style-name="ce7">
            <text:p>-336,18</text:p>
          </table:table-cell>
          <table:table-cell office:value-type="float" office:value="645.46" table:style-name="ce7">
            <text:p>645,46</text:p>
          </table:table-cell>
          <table:table-cell office:value-type="float" office:value="3735.13" table:style-name="ce7">
            <text:p>373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061.46" table:formula="of:=SUM([.K11:.Q11])" table:style-name="ce7">
            <text:p>6061,46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3">
            <text:p>319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Epitaciolândia/AC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8/11/2024</text:p>
          </table:table-cell>
          <table:table-cell office:value-type="string" table:style-name="ce5">
            <text:p>Conduzir o servidor Luiz Gonzaga Mota (Portaria GP 1397)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056.2" table:style-name="ce7">
            <text:p>1056,20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29.55000000000007" table:formula="of:=SUM([.K12:.Q12])" table:style-name="ce7">
            <text:p>929,55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319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30/11/2024</text:p>
          </table:table-cell>
          <table:table-cell office:value-type="string" table:style-name="ce5">
            <text:p>Conduzir o servidor Luiz Gonzaga Mota (Portaria GP 1397)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28.82999999999993" table:formula="of:=SUM([.K13:.Q13])" table:style-name="ce7">
            <text:p>728,83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">
            <text:p>319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1/2024</text:p>
          </table:table-cell>
          <table:table-cell office:value-type="string" table:style-name="ce5">
            <text:p>Conduzir o servidor Luiz Gonzaga Mota (Portaria GP 1397)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0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4.78000000000003" table:formula="of:=SUM([.K14:.Q14])" table:style-name="ce7">
            <text:p>464,7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325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0/11/2024</text:p>
          </table:table-cell>
          <table:table-cell office:value-type="string" table:style-name="ce5">
            <text:p>Prorrogação da Portaria 326 de 04/11/2024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6,50</text:p>
          </table:table-cell>
          <table:table-cell office:value-type="float" office:value="3432.65" table:style-name="ce7">
            <text:p>3432,65</text:p>
          </table:table-cell>
          <table:table-cell office:value-type="float" office:value="-2904.55" table:style-name="ce7">
            <text:p>-2904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28.09999999999991" table:formula="of:=SUM([.K15:.Q15])" table:style-name="ce7">
            <text:p>528,1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">
            <text:p>314/2024 (Retificação 1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30/11/2024</text:p>
          </table:table-cell>
          <table:table-cell office:value-type="string" table:style-name="ce5">
            <text:p>Efetuar a fiscalização dos serviços de reforma na VT de Epitaciolândia, instalações elétricas) e no FT de Rio Branco/AC(Troca do revestimento da fachadas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22.73" table:formula="of:=SUM([.K16:.Q16])" table:style-name="ce7">
            <text:p>322,7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314/2024 (Retificação 1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7/11/2024</text:p>
          </table:table-cell>
          <table:table-cell office:value-type="string" table:style-name="ce5">
            <text:p>Efetuar a fiscalização dos serviços de reforma na VT de Epitaciolândia, instalações elétricas) e no FT de Rio Branco/AC(Troca do revestimento da fachadas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290.92" table:style-name="ce7">
            <text:p>1290,92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164.27" table:formula="of:=SUM([.K17:.Q17])" table:style-name="ce7">
            <text:p>1164,27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">
            <text:p>314/2024 (Retificação 1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Epitaciolândia/AC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9/11/2024</text:p>
          </table:table-cell>
          <table:table-cell office:value-type="string" table:style-name="ce5">
            <text:p>Efetuar a fiscalização dos serviços de reforma na VT de Epitaciolândia, instalações elétricas) e no FT de Rio Branco/AC(Troca do revestimento da fachadas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290.92" table:style-name="ce7">
            <text:p>1290,92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164.27" table:formula="of:=SUM([.K18:.Q18])" table:style-name="ce7">
            <text:p>1164,2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318/2024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14/11/2024</text:p>
          </table:table-cell>
          <table:table-cell office:value-type="string" table:style-name="ce11">
            <text:p>Efetuar o acompanhamento e fiscalização dos serviços de reforma do complexo predial que abriga o Fórum Trabalhista de Ji-Paraná/RO</text:p>
          </table:table-cell>
          <table:table-cell office:value-type="string" table:style-name="ce3">
            <text:p>Rodovi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55.96" table:style-name="ce7">
            <text:p>35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55.96" table:formula="of:=SUM([.K19:.Q19])" table:style-name="ce7">
            <text:p>355,9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321/2024 (Retificação 1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2/12/2024</text:p>
          </table:table-cell>
          <table:table-cell office:value-type="string" table:style-name="ce5">
            <text:p>Efetuar o acompanhamento e fiscalização dos serviços de reforma do complexo predial que abriga o Fórum Trabalhista de Ji-Paraná/RO, objeto do Proad 7671-2023, de 10 a 12/12/2024.</text:p>
          </table:table-cell>
          <table:table-cell office:value-type="string" table:style-name="ce3">
            <text:p>Rodoviário</text:p>
          </table:table-cell>
          <table:table-cell office:value-type="string" table:style-name="ce6">
            <text:p>2,50</text:p>
          </table:table-cell>
          <table:table-cell office:value-type="float" office:value="1613.65" table:style-name="ce7">
            <text:p>1613,65</text:p>
          </table:table-cell>
          <table:table-cell office:value-type="float" office:value="-189.97" table:style-name="ce7">
            <text:p>-18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60.98" table:style-name="ce7">
            <text:p>360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784.66" table:formula="of:=SUM([.K20:.Q20])" table:style-name="ce7">
            <text:p>1784,66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3">
            <text:p>328/2024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1/12/2024</text:p>
          </table:table-cell>
          <table:table-cell office:value-type="string" table:style-name="ce5">
            <text:p>Fiscalizar a execução da reforma do FT de Rio Branco-AC(Proad 3596-2024) e acompanhar o perito engenheiro na emissão do Laudo da Estrutura de Concreto do FT de Rio Branco-AC (Proad 8032-2024)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50</text:p>
          </table:table-cell>
          <table:table-cell office:value-type="float" office:value="1613.65" table:style-name="ce7">
            <text:p>1613,65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487" table:formula="of:=SUM([.K21:.Q21])" table:style-name="ce7">
            <text:p>1487,0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3">
            <text:p>317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13/12/2024</text:p>
          </table:table-cell>
          <table:table-cell office:value-type="string" table:style-name="ce5">
            <text:p>Conduzir o veículo oficial a ser disponibilizado pelo Fórum Trabalhista de Rio Branco e fazer a segurança do Oficial de Justiça Marcelo Lima de Barros durante os trabalhos do dia 13/12/2024, na jurisdição da VT de Placido de Castro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00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00.73000000000002" table:formula="of:=SUM([.K22:.Q22])" table:style-name="ce7">
            <text:p>200,73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8">
            <text:p>324/2024</text:p>
          </table:table-cell>
          <table:table-cell office:value-type="string" table:style-name="ce3">
            <text:p>RAFAEL ELY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4">
            <text:p>08/12/2024</text:p>
          </table:table-cell>
          <table:table-cell office:value-type="string" table:style-name="ce4">
            <text:p>12/12/2024</text:p>
          </table:table-cell>
          <table:table-cell office:value-type="string" table:style-name="ce11">
            <text:p>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1º/12/2024 a 31/12/2024.</text:p>
          </table:table-cell>
          <table:table-cell office:value-type="string" table:style-name="ce3">
            <text:p>Rodovi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22.7" table:style-name="ce7">
            <text:p>722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22.7" table:formula="of:=SUM([.K23:.Q23])" table:style-name="ce7">
            <text:p>722,70</text:p>
          </table:table-cell>
          <table:table-cell table:style-name="ce12"/>
          <table:table-cell table:number-columns-repeated="16365"/>
        </table:table-row>
        <table:table-row table:style-name="ro9">
          <table:table-cell office:value-type="string" table:style-name="ce3">
            <text:p>316/2024 (Retificação 1)</text:p>
          </table:table-cell>
          <table:table-cell office:value-type="string" table:style-name="ce3">
            <text:p>RAFAEL PAQUER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osta Marques/RO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13/12/2024</text:p>
          </table:table-cell>
          <table:table-cell office:value-type="string" table:style-name="ce5">
            <text:p>Processo nº 0000111-43.2024.5.14.0061 = Notificação do reclamado no seguinte endereço: RUA 07 DE ABRI, 1978, FUNDOS CENTRO - COSTA MARQUES/RO - CEP: 76937-000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41.54000000000008" table:formula="of:=SUM([.K24:.Q24])" table:style-name="ce7">
            <text:p>841,54</text:p>
          </table:table-cell>
          <table:table-cell table:number-columns-repeated="16366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6:03:32Z</dc:date>
  </office:meta>
</office:document-meta>
</file>