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BR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4/2026 A 30/04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4/2026 A 30/04/2026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204" table:style-name="ro1">
          <table:table-cell table:number-columns-repeated="16384"/>
        </table:table-row>
        <table:table-row table:number-rows-repeated="780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/>
    <dc:creator>Gabriel lopes</dc:creator>
    <meta:creation-date>2024-08-15T16:36:10Z</meta:creation-date>
    <dc:date>2026-05-08T13:38:06Z</dc:date>
  </office:meta>
</office:document-meta>
</file>