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ABR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8" table:default-cell-style-name="ce1"/>
        <table:table-column table:style-name="co1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0">
            <text:p>TRIBUNAL REGIONAL DO TRABALHO DA 14ª REGIÃO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20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20">
            <text:p>SECRETARIA DE ORÇAMENTO E FINANÇAS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number-columns-spanned="18" table:number-rows-spanned="1" table:style-name="ce20">
            <text:p>PERIODO: 01/04/2026 A 30/04/2026</text:p>
          </table:table-cell>
          <table:covered-table-cell table:number-columns-repeated="17"/>
          <table:table-cell table:number-columns-repeated="8" table:style-name="ce2"/>
          <table:table-cell table:number-columns-repeated="16358"/>
        </table:table-row>
        <table:table-row table:style-name="ro1">
          <table:table-cell table:number-columns-repeated="13" table:style-name="ce3"/>
          <table:table-cell table:style-name="ce4"/>
          <table:table-cell table:number-columns-repeated="4" table:style-name="ce3"/>
          <table:table-cell table:number-columns-repeated="8" table:style-name="ce2"/>
          <table:table-cell table:number-columns-repeated="16358"/>
        </table:table-row>
        <table:table-row table:style-name="ro1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Tipo Transporte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Total Diárias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5">
            <text:p>Reembolso Transp</text:p>
          </table:table-cell>
          <table:table-cell office:value-type="string" table:style-name="ce5">
            <text:p>Débito Anterior</text:p>
          </table:table-cell>
          <table:table-cell office:value-type="string" table:style-name="ce5">
            <text:p>Valor Devolução</text:p>
          </table:table-cell>
          <table:table-cell office:value-type="string" table:style-name="ce5">
            <text:p>Total Despesa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7">
            <text:p>156/2026</text:p>
          </table:table-cell>
          <table:table-cell office:value-type="string" table:style-name="ce8">
            <text:p>AILSSON FLORIANO PINHEIRO DE CAMARG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Ariquemes/RO</text:p>
          </table:table-cell>
          <table:table-cell office:value-type="string" table:style-name="ce8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Encontro de Magistrados em Rio Branco - AC</text:p>
          </table:table-cell>
          <table:table-cell office:value-type="string" table:style-name="ce8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4.74" table:style-name="ce12">
            <text:p>1064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4.74" table:formula="of:=SUM([.K7:.Q7])" table:style-name="ce13">
            <text:p>1064,7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7">
            <text:p>139/2026</text:p>
          </table:table-cell>
          <table:table-cell office:value-type="string" table:style-name="ce8">
            <text:p>AILSSON FLORIANO PINHEIRO DE CAMARG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Ariquemes/RO</text:p>
          </table:table-cell>
          <table:table-cell office:value-type="string" table:style-name="ce8">
            <text:p>São Miguel do Guaporé/RO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Atuar na Vara do Trabalho de São Miguel do Guaporé/RO, no período de 13 a 17 de abril de 2026, com trânsito nos dias 13 e 17 de abril de 2026, de forma exclusiva e presencial, para presidir audiências, prolatar</text:p>
            <text:p>despachos, decisões e assinar expedientes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11">
            <text:p>4,5</text:p>
          </table:table-cell>
          <table:table-cell office:value-type="float" office:value="5007.51" table:style-name="ce12">
            <text:p>5007,51</text:p>
          </table:table-cell>
          <table:table-cell office:value-type="float" office:value="-422.84" table:style-name="ce12">
            <text:p>-42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4.3" table:style-name="ce12">
            <text:p>44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28.97" table:formula="of:=SUM([.K8:.Q8])" table:style-name="ce13">
            <text:p>5028,97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8">
            <text:p>120/2026</text:p>
          </table:table-cell>
          <table:table-cell office:value-type="string" table:style-name="ce8">
            <text:p>ALESSANDRA FELIZARDO DE SOUSA</text:p>
          </table:table-cell>
          <table:table-cell office:value-type="string" table:style-name="ce8">
            <text:p>SECRETÁRIO-GERAL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Ariquemes/RO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07T00:00:00" table:style-name="ce9">
            <text:p>07/04/2026</text:p>
          </table:table-cell>
          <table:table-cell office:value-type="string" table:style-name="ce10">
            <text:p>Participar no Mutirão PopRuaJud Rondônia, a ser realizado no dia 07/04/2026 na Praça da Vitória, localizada na Avenida Jamari, Setor de Áreas Especiais, Ariquemes - RO, no período de 8 às 13h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020.04" table:style-name="ce12">
            <text:p>1020,04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.9" table:formula="of:=SUM([.K9:.Q9])" table:style-name="ce13">
            <text:p>850,90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8">
            <text:p>77/2026</text:p>
          </table:table-cell>
          <table:table-cell office:value-type="string" table:style-name="ce8">
            <text:p>ALESSANDRA FELIZARDO DE SOUSA</text:p>
          </table:table-cell>
          <table:table-cell office:value-type="string" table:style-name="ce8">
            <text:p>SECRETÁRIO-GERAL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rasília/DF</text:p>
          </table:table-cell>
          <table:table-cell office:value-type="date" office:date-value="2026-04-14T00:00:00" table:style-name="ce9">
            <text:p>14/04/2026</text:p>
          </table:table-cell>
          <table:table-cell office:value-type="date" office:date-value="2026-04-15T00:00:00" table:style-name="ce9">
            <text:p>15/04/2026</text:p>
          </table:table-cell>
          <table:table-cell office:value-type="string" table:style-name="ce10">
            <text:p>PORTARIA GP N.º 0227, DE 13 DE MARÇO DE 2026 - deslocamento da servidora Alessandra Felizardo de Sousa, à Cidade de Brasília/DF para participar da 2ª reunião ordinária da CONAPROC, nos dias 14 e 15 de abril de <text:s/>2026.</text:p>
          </table:table-cell>
          <table:table-cell office:value-type="string" table:style-name="ce8">
            <text:p>Aéreo</text:p>
          </table:table-cell>
          <table:table-cell office:value-type="float" office:value="1.5" table:style-name="ce11">
            <text:p>1,5</text:p>
          </table:table-cell>
          <table:table-cell office:value-type="float" office:value="1275.06" table:style-name="ce12">
            <text:p>1275,06</text:p>
          </table:table-cell>
          <table:table-cell office:value-type="float" office:value="-272.91000000000003" table:style-name="ce12">
            <text:p>-272,91</text:p>
          </table:table-cell>
          <table:table-cell office:value-type="float" office:value="680.03" table:style-name="ce12">
            <text:p>680,03</text:p>
          </table:table-cell>
          <table:table-cell office:value-type="float" office:value="3285.37" table:style-name="ce14">
            <text:p>328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67.5499999999993" table:formula="of:=SUM([.K10:.Q10])" table:style-name="ce13">
            <text:p>4967,55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8">
            <text:p>85/2026</text:p>
          </table:table-cell>
          <table:table-cell office:value-type="string" table:style-name="ce8">
            <text:p>ALICE MORAIS MOREIRA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ão Paulo/SP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ALICE MORAIS MOREIRA - Participação no evento intitulado "Simplificando a Gestão das Obrigações: eSocial, EFD-Reinf, DIRF, DCTFWeb para Órgãos Públicos , COMPREV e Precatórios", conforme convite formulado pelo Tribunal Regional do Trabalho da 2a Região, por meio do Ofício Circular no 01/2026 /DGA, a ser realizado no período de 14 a 16 de abril de 2026, no Fórum Trabalhista Ruy Barbosa, em São Paulo/SP. Os dias 13 e 17/4/2026 serão considerados como trânsito.</text:p>
          </table:table-cell>
          <table:table-cell office:value-type="string" table:style-name="ce8">
            <text:p>Aéreo</text:p>
          </table:table-cell>
          <table:table-cell office:value-type="float" office:value="4.5" table:style-name="ce11">
            <text:p>4,5</text:p>
          </table:table-cell>
          <table:table-cell office:value-type="float" office:value="3825.18" table:style-name="ce12">
            <text:p>3825,18</text:p>
          </table:table-cell>
          <table:table-cell office:value-type="float" office:value="-526.62" table:style-name="ce12">
            <text:p>-526,62</text:p>
          </table:table-cell>
          <table:table-cell office:value-type="float" office:value="680.03" table:style-name="ce12">
            <text:p>680,03</text:p>
          </table:table-cell>
          <table:table-cell office:value-type="float" office:value="3243.69" table:style-name="ce14">
            <text:p>3243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22.2800000000007" table:formula="of:=SUM([.K11:.Q11])" table:style-name="ce13">
            <text:p>7222,2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7">
            <text:p>121/2026</text:p>
          </table:table-cell>
          <table:table-cell office:value-type="string" table:style-name="ce8">
            <text:p>ANA CLARA RIBEIRO LAGES</text:p>
          </table:table-cell>
          <table:table-cell office:value-type="string" table:style-name="ce8">
            <text:p>CHEFE DE DIVIS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Ariquemes/RO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07T00:00:00" table:style-name="ce9">
            <text:p>07/04/2026</text:p>
          </table:table-cell>
          <table:table-cell office:value-type="string" table:style-name="ce10">
            <text:p>Realizar cobertura jornalística para cumprir a agenda de trabalho e todos os preparativos para a realização do Mutirão PopRuaJud Rondônia, no dia 07/04/2026 na Praça da Vitória, localizada na Avenida Jamari, Setor de Áreas Especiais, Ariquemes - RO, no período de 8 às 13h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020.04" table:style-name="ce12">
            <text:p>1020,04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.9" table:formula="of:=SUM([.K12:.Q12])" table:style-name="ce13">
            <text:p>850,90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7">
            <text:p>161/2026</text:p>
          </table:table-cell>
          <table:table-cell office:value-type="string" table:style-name="ce15">
            <text:p>ANDREA ALEXANDRA BARRETO FERREIR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ção no XXXIX Encontro Institucional de Magistradas e Magistrados do Tribunal Regional do Trabalho da 14a Região, a ser promovido nos dias 7, 8 e 9 de abril de 2026, na modalidade presencial, na cidade de Rio Branco, capital do Estado do Acre.</text:p>
          </table:table-cell>
          <table:table-cell office:value-type="string" table:style-name="ce15">
            <text:p>Rodoviá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8.66" table:style-name="ce12">
            <text:p>818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8.66" table:formula="of:=SUM([.K13:.Q13])" table:style-name="ce13">
            <text:p>818,66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7">
            <text:p>89/2026</text:p>
          </table:table-cell>
          <table:table-cell office:value-type="string" table:style-name="ce8">
            <text:p>ANTONIO CESAR COELHO DE MEDEIROS PE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Vilhena/RO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5T00:00:00" table:style-name="ce9">
            <text:p>15/04/2026</text:p>
          </table:table-cell>
          <table:table-cell office:value-type="string" table:style-name="ce10">
            <text:p>Correições Ordinárias referentes ao exercício de 2026, a serem realizadas de forma presencial na Vara do Trabalho de Vilhena/RO, em 14 de abril de 2026, bem como na Vara do Trabalho de Colorado do Oeste/RO, em 16 de abril de 2026.</text:p>
          </table:table-cell>
          <table:table-cell office:value-type="string" table:style-name="ce8">
            <text:p>Oficial</text:p>
          </table:table-cell>
          <table:table-cell office:value-type="float" office:value="3" table:style-name="ce11">
            <text:p>3</text:p>
          </table:table-cell>
          <table:table-cell office:value-type="float" office:value="3523.8" table:style-name="ce12">
            <text:p>3523,80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0.09" table:formula="of:=SUM([.K14:.Q14])" table:style-name="ce13">
            <text:p>3270,09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89/2026</text:p>
          </table:table-cell>
          <table:table-cell office:value-type="string" table:style-name="ce8">
            <text:p>ANTONIO CESAR COELHO DE MEDEIROS PE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Vilhena/RO</text:p>
          </table:table-cell>
          <table:table-cell office:value-type="string" table:style-name="ce8">
            <text:p>Colorado do Oeste/RO</text:p>
          </table:table-cell>
          <table:table-cell office:value-type="date" office:date-value="2026-04-16T00:00:00" table:style-name="ce9">
            <text:p>16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Correições Ordinárias referentes ao exercício de 2026, a serem realizadas de forma presencial na Vara do Trabalho de Vilhena/RO, em 14 de abril de 2026, bem como na Vara do Trabalho de Colorado do Oeste/RO, em 16 de abril de 2026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761.9" table:style-name="ce12">
            <text:p>1761,90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2.7600000000002" table:formula="of:=SUM([.K15:.Q15])" table:style-name="ce13">
            <text:p>1592,76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8">
            <text:p>117/2026</text:p>
          </table:table-cell>
          <table:table-cell office:value-type="string" table:style-name="ce8">
            <text:p>ANTONIO DE SOUZA MEDEI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ena Madureira/AC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6T00:00:00" table:style-name="ce9">
            <text:p>16/04/2026</text:p>
          </table:table-cell>
          <table:table-cell office:value-type="string" table:style-name="ce10">
            <text:p>Dar cumprimento as determinação da Portaria GP.0273 de 26 de Março de 2026, a qual determina o deslocamento com veiculo oficial à ser designado pelo Chefe da CSILS, e conduzir os servidores designados à cidade de <text:s/>Sena Madureira-AC, (VT de Sena Madureira-AC), <text:s/>no periódo de 13 a 16 de Abril de 2026.</text:p>
          </table:table-cell>
          <table:table-cell office:value-type="string" table:style-name="ce8">
            <text:p>Oficial</text:p>
          </table:table-cell>
          <table:table-cell office:value-type="float" office:value="3.5" table:style-name="ce11">
            <text:p>3,5</text:p>
          </table:table-cell>
          <table:table-cell office:value-type="float" office:value="1947.36" table:style-name="ce12">
            <text:p>1947,36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9.09" table:formula="of:=SUM([.K16:.Q16])" table:style-name="ce13">
            <text:p>1609,09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8">
            <text:p>152/2026 (Retificação 1)</text:p>
          </table:table-cell>
          <table:table-cell office:value-type="string" table:style-name="ce8">
            <text:p>ANTONIO DE SOUZA MEDEI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Epitaciolândia/AC</text:p>
          </table:table-cell>
          <table:table-cell office:value-type="date" office:date-value="2026-04-27T00:00:00" table:style-name="ce9">
            <text:p>27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Cumprir determinação da Portaria GP. 0343 de 13 de Abril de 2026, a fim de conduzir o servidor François Lucio, que irá realizar entregas de poltronas ergonômicas no Fórum de Rio Branco e as Varas do Trabalho de Plácido de Castro e Epitaciolândia, conforme Portaria GP n. 0342/2026. Ficando o Chefe da CSILS determinar o veículo para o devido transporte.</text:p>
          </table:table-cell>
          <table:table-cell office:value-type="string" table:style-name="ce8">
            <text:p>Oficial</text:p>
          </table:table-cell>
          <table:table-cell office:value-type="float" office:value="3.5" table:style-name="ce11">
            <text:p>3,5</text:p>
          </table:table-cell>
          <table:table-cell office:value-type="float" office:value="1947.36" table:style-name="ce12">
            <text:p>1947,36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.6499999999999" table:formula="of:=SUM([.K17:.Q17])" table:style-name="ce13">
            <text:p>1693,65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8">
            <text:p>148/2026</text:p>
          </table:table-cell>
          <table:table-cell office:value-type="string" table:style-name="ce15">
            <text:p>ARIEL RODRIGUES DOS SANTOS</text:p>
          </table:table-cell>
          <table:table-cell office:value-type="string" table:style-name="ce15">
            <text:p>ASSESSOR PEDAGÓGIC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Rio Branco/AC</text:p>
          </table:table-cell>
          <table:table-cell office:value-type="date" office:date-value="2026-04-05T00:00:00" table:style-name="ce9">
            <text:p>05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lanejamento, execução e apoio no XXXIX Encontro Institucional de Magistradas e Magistrados do Tribunal <text:s/>Regional do Trabalho da 14ª Região, que será promovido nos dias 7, 8 e 9 de abril de 2026, na modalidade presencial, na cidade de Rio Branco, capital do Estado do Acre/AC.</text:p>
          </table:table-cell>
          <table:table-cell office:value-type="string" table:style-name="ce15">
            <text:p>Rodoviá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.87" table:style-name="ce12">
            <text:p>172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.87" table:formula="of:=SUM([.K18:.Q18])" table:style-name="ce13">
            <text:p>172,87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8">
            <text:p>145/2026</text:p>
          </table:table-cell>
          <table:table-cell office:value-type="string" table:style-name="ce15">
            <text:p>AUGUSTO NASCIMENTO CARIGE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Colorado do Oeste/RO</text:p>
          </table:table-cell>
          <table:table-cell office:value-type="string" table:style-name="ce15">
            <text:p>Rio Branco/AC</text:p>
          </table:table-cell>
          <table:table-cell office:value-type="date" office:date-value="2026-04-05T00:00:00" table:style-name="ce9">
            <text:p>05/04/2026</text:p>
          </table:table-cell>
          <table:table-cell office:value-type="date" office:date-value="2026-04-11T00:00:00" table:style-name="ce9">
            <text:p>11/04/2026</text:p>
          </table:table-cell>
          <table:table-cell office:value-type="string" table:style-name="ce10">
            <text:p>Participar do XXXIX Encontro Institucional de Magistrados(as) da Justiça do Trabalho de Rondônia e Acre, que será realizado de 7 a 9 de abril de 2026, na modalidade presencial, em Rio Branco, capital do Estado do Acre.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6.58" table:style-name="ce12">
            <text:p>190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6.58" table:formula="of:=SUM([.K19:.Q19])" table:style-name="ce13">
            <text:p>1906,58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8">
            <text:p>105/2026</text:p>
          </table:table-cell>
          <table:table-cell office:value-type="string" table:style-name="ce8">
            <text:p>CARLOS AUGUSTO GOMES LOBO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Manaus/AM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a participar do 1º Encontro dos Tribunais do Trabalho da Região Norte, que ocorrerá no dia 6/5/2026, conforme Ofício nº 152/2026/SGP, id. 2 dos autos do Proad n.º 2572/2026, na cidade de Manaus/AM</text:p>
          </table:table-cell>
          <table:table-cell office:value-type="string" table:style-name="ce8">
            <text:p>Aéreo</text:p>
          </table:table-cell>
          <table:table-cell office:value-type="float" office:value="3.5" table:style-name="ce11">
            <text:p>3,5</text:p>
          </table:table-cell>
          <table:table-cell office:value-type="float" office:value="5138.87" table:style-name="ce12">
            <text:p>5138,87</text:p>
          </table:table-cell>
          <table:table-cell office:value-type="float" office:value="-1442.09" table:style-name="ce12">
            <text:p>-1442,09</text:p>
          </table:table-cell>
          <table:table-cell office:value-type="float" office:value="340.02" table:style-name="ce12">
            <text:p>340,02</text:p>
          </table:table-cell>
          <table:table-cell office:value-type="float" office:value="1826.19" table:style-name="ce14">
            <text:p>1826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62.99" table:formula="of:=SUM([.K20:.Q20])" table:style-name="ce13">
            <text:p>5862,99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8">
            <text:p>147/2026</text:p>
          </table:table-cell>
          <table:table-cell office:value-type="string" table:style-name="ce8">
            <text:p>CARLOS AUGUSTO GOMES LOBO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ão Paulo/SP</text:p>
          </table:table-cell>
          <table:table-cell office:value-type="date" office:date-value="2026-04-26T00:00:00" table:style-name="ce9">
            <text:p>26/04/2026</text:p>
          </table:table-cell>
          <table:table-cell office:value-type="date" office:date-value="2026-04-29T00:00:00" table:style-name="ce9">
            <text:p>29/04/2026</text:p>
          </table:table-cell>
          <table:table-cell office:value-type="string" table:style-name="ce10">
            <text:p>Para participar do J.Ex RH Summit 2026, encontro exclusivo voltado aos líderes das instituições de Justiça e Controle, a ser realizado no dia 27/4/2026, das 09h às 17h30, bem como no J.Ex CFO Summit 2026, encontro exclusivo voltado aos líderes financeiros e de tecnologia das instituições de Justiça e Controle, que será realizado no dia <text:s/>28/4/2026, das 09h às 18h, sendo ambos os eventos no DotHub da Deloitte Brasil, em São Paulo/SP, conforme consta nos autos do Proad 2953/2026.</text:p>
          </table:table-cell>
          <table:table-cell office:value-type="string" table:style-name="ce8">
            <text:p>Aéreo</text:p>
          </table:table-cell>
          <table:table-cell office:value-type="float" office:value="3.5" table:style-name="ce11">
            <text:p>3,5</text:p>
          </table:table-cell>
          <table:table-cell office:value-type="float" office:value="5138.87" table:style-name="ce12">
            <text:p>5138,87</text:p>
          </table:table-cell>
          <table:table-cell office:value-type="float" office:value="-1102.07" table:style-name="ce12">
            <text:p>-1102,07</text:p>
          </table:table-cell>
          <table:table-cell office:value-type="float" office:value="0" table:style-name="ce12">
            <text:p>0,00</text:p>
          </table:table-cell>
          <table:table-cell office:value-type="float" office:value="5239.3500000000004" table:style-name="ce14">
            <text:p>5239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76.1500000000015" table:formula="of:=SUM([.K21:.Q21])" table:style-name="ce13">
            <text:p>9276,15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7">
            <text:p>88/2026</text:p>
          </table:table-cell>
          <table:table-cell office:value-type="string" table:style-name="ce8">
            <text:p>CARLOS AUGUSTO GOMES LOBO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Vilhena/RO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5T00:00:00" table:style-name="ce9">
            <text:p>15/04/2026</text:p>
          </table:table-cell>
          <table:table-cell office:value-type="string" table:style-name="ce10">
            <text:p>Correições Ordinárias referentes ao exercício de 2026, a serem realizadas de forma presencial na Vara do Trabalho de Vilhena/RO, em 14 de abril de 2026, bem como na Vara do Trabalho de Colorado do Oeste/RO, em 16 de abril de 2026.</text:p>
          </table:table-cell>
          <table:table-cell office:value-type="string" table:style-name="ce8">
            <text:p>Oficial</text:p>
          </table:table-cell>
          <table:table-cell office:value-type="float" office:value="3" table:style-name="ce11">
            <text:p>3</text:p>
          </table:table-cell>
          <table:table-cell office:value-type="float" office:value="3523.8" table:style-name="ce12">
            <text:p>3523,80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0.09" table:formula="of:=SUM([.K22:.Q22])" table:style-name="ce13">
            <text:p>3270,09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8">
            <text:p>88/2026</text:p>
          </table:table-cell>
          <table:table-cell office:value-type="string" table:style-name="ce8">
            <text:p>CARLOS AUGUSTO GOMES LOBO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Vilhena/RO</text:p>
          </table:table-cell>
          <table:table-cell office:value-type="string" table:style-name="ce8">
            <text:p>Colorado do Oeste/RO</text:p>
          </table:table-cell>
          <table:table-cell office:value-type="date" office:date-value="2026-04-16T00:00:00" table:style-name="ce9">
            <text:p>16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Correições Ordinárias referentes ao exercício de 2026, a serem realizadas de forma presencial na Vara do Trabalho de Vilhena/RO, em 14 de abril de 2026, bem como na Vara do Trabalho de Colorado do Oeste/RO, em 16 de abril de 2026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761.9" table:style-name="ce12">
            <text:p>1761,90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92.7600000000002" table:formula="of:=SUM([.K23:.Q23])" table:style-name="ce13">
            <text:p>1592,76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7">
            <text:p>99/2026</text:p>
          </table:table-cell>
          <table:table-cell office:value-type="string" table:style-name="ce8">
            <text:p>CARLOS AUGUSTO GOMES LOBO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rasília/DF</text:p>
          </table:table-cell>
          <table:table-cell office:value-type="date" office:date-value="2026-04-21T00:00:00" table:style-name="ce9">
            <text:p>21/04/2026</text:p>
          </table:table-cell>
          <table:table-cell office:value-type="date" office:date-value="2026-04-23T00:00:00" table:style-name="ce9">
            <text:p>23/04/2026</text:p>
          </table:table-cell>
          <table:table-cell office:value-type="string" table:style-name="ce10">
            <text:p>Para participar da 3ª Reunião Ordinária do Coleprecor - Colégio de Presidentes e Corregedores da Justiça do Trabalho (2026), que ocorrerá nos dias 22 e 23/4/2026, conforme OFÍCIO CIRCULAR COLEPRECOR Nº 001/2025, id. 415 dos autos do Proad n.º 8605/2024.</text:p>
          </table:table-cell>
          <table:table-cell office:value-type="string" table:style-name="ce8">
            <text:p>Aéreo</text:p>
          </table:table-cell>
          <table:table-cell office:value-type="float" office:value="2.5" table:style-name="ce11">
            <text:p>2,5</text:p>
          </table:table-cell>
          <table:table-cell office:value-type="float" office:value="3670.62" table:style-name="ce12">
            <text:p>3670,62</text:p>
          </table:table-cell>
          <table:table-cell office:value-type="float" office:value="-787.19" table:style-name="ce12">
            <text:p>-787,19</text:p>
          </table:table-cell>
          <table:table-cell office:value-type="float" office:value="0" table:style-name="ce12">
            <text:p>0,00</text:p>
          </table:table-cell>
          <table:table-cell office:value-type="float" office:value="4203.22" table:style-name="ce14">
            <text:p>4203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86.65" table:formula="of:=SUM([.K24:.Q24])" table:style-name="ce13">
            <text:p>7086,65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54/2026</text:p>
          </table:table-cell>
          <table:table-cell office:value-type="string" table:style-name="ce15">
            <text:p>CAROLINA DA SILVA CARRILHO ROSA YAMAD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ção no XXXIX Encontro Institucional de Magistrados(as) da Justiça do Trabalho de Rondônia e Acre, que será realizado de 7 a 9 de abril de 2026, na modalidade presencial, em Rio Branco, capital do Estado do Acre.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style-name="ce12">
            <text:p>766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formula="of:=SUM([.K25:.Q25])" table:style-name="ce13">
            <text:p>766,54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8">
            <text:p>163/2026</text:p>
          </table:table-cell>
          <table:table-cell office:value-type="string" table:style-name="ce15">
            <text:p>CELSO ANTONIO BOTAO CARVALHO JUNIOR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r do XXXIX Encontro Institucional de Magistrados(as) da Justiça do Trabalho de Rondônia e Acre, que será realizado de 7 a 9 de abril de 2026, na modalidade presencial, em Rio Branco, capital do Estado do Acre. RG: 103.754.598-0 SSP/MA. <text:s/>Data de nascimento: 31/07/1984. Endereço: Avenida Rio Madeira, 4102, Condomínio Rio Madeira, Rio Madeira, Porto Velho/RO, CEP 76.821-300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style-name="ce12">
            <text:p>766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formula="of:=SUM([.K26:.Q26])" table:style-name="ce13">
            <text:p>766,54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8">
            <text:p>116/2026</text:p>
          </table:table-cell>
          <table:table-cell office:value-type="string" table:style-name="ce8">
            <text:p>CELSO ANTONIO BOTAO CARVALHO JU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rasília/DF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6T00:00:00" table:style-name="ce9">
            <text:p>06/05/2026</text:p>
          </table:table-cell>
          <table:table-cell office:value-type="string" table:style-name="ce10">
            <text:p>Participar da solenidade organizada pela Comissão Nacional de Efetividade da Execução Trabalhista (CNEET), a fim de receber o ¿Prêmio Efetividade da Execução Trabalhista 2025¿, nos dias 5 e 6/5/2026, durante o 4º Seminário Caminhos para a Efetividade da Execução Trabalhista, no Tribunal Superior do Trabalho.</text:p>
          </table:table-cell>
          <table:table-cell office:value-type="string" table:style-name="ce8">
            <text:p>Aéreo</text:p>
          </table:table-cell>
          <table:table-cell office:value-type="float" office:value="2.5" table:style-name="ce11">
            <text:p>2,5</text:p>
          </table:table-cell>
          <table:table-cell office:value-type="float" office:value="3477.45" table:style-name="ce12">
            <text:p>3477,45</text:p>
          </table:table-cell>
          <table:table-cell office:value-type="float" office:value="-1274.05" table:style-name="ce12">
            <text:p>-1274,05</text:p>
          </table:table-cell>
          <table:table-cell office:value-type="float" office:value="680.03" table:style-name="ce12">
            <text:p>680,03</text:p>
          </table:table-cell>
          <table:table-cell office:value-type="float" office:value="4345.8100000000004" table:style-name="ce14">
            <text:p>4345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29.24" table:formula="of:=SUM([.K27:.Q27])" table:style-name="ce13">
            <text:p>7229,24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8">
            <text:p>165/2026</text:p>
          </table:table-cell>
          <table:table-cell office:value-type="string" table:style-name="ce8">
            <text:p>CLAUDIO ELOI LENA</text:p>
          </table:table-cell>
          <table:table-cell office:value-type="string" table:style-name="ce8">
            <text:p>ASSISTENTE 4</text:p>
          </table:table-cell>
          <table:table-cell office:value-type="string" table:style-name="ce8">
            <text:p>Nazaré/RO</text:p>
          </table:table-cell>
          <table:table-cell office:value-type="string" table:style-name="ce8">
            <text:p>São Carlos/RO</text:p>
          </table:table-cell>
          <table:table-cell office:value-type="date" office:date-value="2026-05-03T00:00:00" table:style-name="ce9">
            <text:p>03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4.5" table:style-name="ce11">
            <text:p>4,5</text:p>
          </table:table-cell>
          <table:table-cell office:value-type="float" office:value="2503.75" table:style-name="ce12">
            <text:p>2503,75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5.48" table:formula="of:=SUM([.K28:.Q28])" table:style-name="ce13">
            <text:p>2165,48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8">
            <text:p>165/2026</text:p>
          </table:table-cell>
          <table:table-cell office:value-type="string" table:style-name="ce8">
            <text:p>CLAUDIO ELOI LENA</text:p>
          </table:table-cell>
          <table:table-cell office:value-type="string" table:style-name="ce8">
            <text:p>ASSISTENTE 4</text:p>
          </table:table-cell>
          <table:table-cell office:value-type="string" table:style-name="ce8">
            <text:p>Demarcação/RO</text:p>
          </table:table-cell>
          <table:table-cell office:value-type="string" table:style-name="ce8">
            <text:p>Nazaré/RO</text:p>
          </table:table-cell>
          <table:table-cell office:value-type="date" office:date-value="2026-05-01T00:00:00" table:style-name="ce9">
            <text:p>01/05/2026</text:p>
          </table:table-cell>
          <table:table-cell office:value-type="date" office:date-value="2026-05-02T00:00:00" table:style-name="ce9">
            <text:p>02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112.78" table:style-name="ce12">
            <text:p>111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2.78" table:formula="of:=SUM([.K29:.Q29])" table:style-name="ce13">
            <text:p>1112,78</text:p>
          </table:table-cell>
          <table:table-cell table:number-columns-repeated="8" table:style-name="ce2"/>
          <table:table-cell table:number-columns-repeated="16358"/>
        </table:table-row>
        <table:table-row table:style-name="ro17">
          <table:table-cell office:value-type="string" table:style-name="ce8">
            <text:p>165/2026</text:p>
          </table:table-cell>
          <table:table-cell office:value-type="string" table:style-name="ce8">
            <text:p>CLAUDIO ELOI LENA</text:p>
          </table:table-cell>
          <table:table-cell office:value-type="string" table:style-name="ce8">
            <text:p>ASSISTENTE 4</text:p>
          </table:table-cell>
          <table:table-cell office:value-type="string" table:style-name="ce8">
            <text:p>Calama/RO</text:p>
          </table:table-cell>
          <table:table-cell office:value-type="string" table:style-name="ce8">
            <text:p>Demarcação/RO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112.78" table:style-name="ce12">
            <text:p>1112,78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3.64" table:formula="of:=SUM([.K30:.Q30])" table:style-name="ce13">
            <text:p>943,64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8">
            <text:p>165/2026</text:p>
          </table:table-cell>
          <table:table-cell office:value-type="string" table:style-name="ce8">
            <text:p>CLAUDIO ELOI LENA</text:p>
          </table:table-cell>
          <table:table-cell office:value-type="string" table:style-name="ce8">
            <text:p>ASSISTENTE 4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Calama/RO</text:p>
          </table:table-cell>
          <table:table-cell office:value-type="date" office:date-value="2026-04-24T00:00:00" table:style-name="ce9">
            <text:p>24/04/2026</text:p>
          </table:table-cell>
          <table:table-cell office:value-type="date" office:date-value="2026-04-28T00:00:00" table:style-name="ce9">
            <text:p>28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5" table:style-name="ce11">
            <text:p>5</text:p>
          </table:table-cell>
          <table:table-cell office:value-type="float" office:value="2781.95" table:style-name="ce12">
            <text:p>2781,95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8.2399999999998" table:formula="of:=SUM([.K31:.Q31])" table:style-name="ce13">
            <text:p>2528,2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33/2026</text:p>
          </table:table-cell>
          <table:table-cell office:value-type="string" table:style-name="ce8">
            <text:p>CLEYBER MARQUES GOM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riquemes/RO</text:p>
          </table:table-cell>
          <table:table-cell office:value-type="string" table:style-name="ce8">
            <text:p>Buritis/RO</text:p>
          </table:table-cell>
          <table:table-cell office:value-type="date" office:date-value="2026-04-16T00:00:00" table:style-name="ce9">
            <text:p>16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Cumprimento de mandados/notificações/intimações pelo Oficial de Justiça Cleyber Marques Gomes, na jurisdição da Vara do Trabalho de Buritis, no período de 16 a 17/4/2026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020.04" table:style-name="ce12">
            <text:p>1020,04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.9" table:formula="of:=SUM([.K32:.Q32])" table:style-name="ce13">
            <text:p>850,90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8">
            <text:p>109/2026</text:p>
          </table:table-cell>
          <table:table-cell office:value-type="string" table:style-name="ce8">
            <text:p>DARCK ANTONIO BARTOLO RUIZ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ena Madureira/AC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6T00:00:00" table:style-name="ce9">
            <text:p>16/04/2026</text:p>
          </table:table-cell>
          <table:table-cell office:value-type="string" table:style-name="ce10">
            <text:p>Inspecionar as condições dos processos judiciais físicos arquivados, oriundos da Vara do Trabalho de Sena Madureira, para organizá-los para remoção desses processos e demais ações, legalmente exigidas, para traslado ao Arquivo Geral, deste Regional, em Porto Velho/RO.</text:p>
          </table:table-cell>
          <table:table-cell office:value-type="string" table:style-name="ce8">
            <text:p>Oficial</text:p>
          </table:table-cell>
          <table:table-cell office:value-type="float" office:value="3.5" table:style-name="ce11">
            <text:p>3,5</text:p>
          </table:table-cell>
          <table:table-cell office:value-type="float" office:value="1947.36" table:style-name="ce12">
            <text:p>1947,36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9.09" table:formula="of:=SUM([.K33:.Q33])" table:style-name="ce13">
            <text:p>1609,09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8">
            <text:p>157/2026</text:p>
          </table:table-cell>
          <table:table-cell office:value-type="string" table:style-name="ce15">
            <text:p>DOUGLAS PINHEIRO BEZERRA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ção no XXXIX Encontro Institucional de Magistrados do TRT 14, no período de 07 a 09/04/2026, com deslocamento nos dias 6 e 10, entre as cidades de Porto Velho/RO (origem) e Rio Branco/AC (destino), inclusive retorno. Dados do Magistrado: RG: 3.286.189 SSP/PB; CPF: 076.896.784-83; data de nascimento: 23/04/1990; endereço: Rua José Bonifácio, 1667, ap. 904, Olaria, Porto Velho/RO, CEP: 76.801-318.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style-name="ce12">
            <text:p>766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formula="of:=SUM([.K34:.Q34])" table:style-name="ce13">
            <text:p>766,5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70/2026</text:p>
          </table:table-cell>
          <table:table-cell office:value-type="string" table:style-name="ce8">
            <text:p>EDUARDO MORENO FREDIAN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riquemes/RO</text:p>
          </table:table-cell>
          <table:table-cell office:value-type="string" table:style-name="ce8">
            <text:p>Buritis/RO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Cumprimento de mandados/notificações/intimações pelo Oficial de Justiça Eduardo Moreno Frediano, na jurisdição da Vara do Trabalho de Buritis, no período de 29 a 30/04/2026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020.04" table:style-name="ce12">
            <text:p>1020,04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.9" table:formula="of:=SUM([.K35:.Q35])" table:style-name="ce13">
            <text:p>850,90</text:p>
          </table:table-cell>
          <table:table-cell table:number-columns-repeated="8" table:style-name="ce2"/>
          <table:table-cell table:number-columns-repeated="16358"/>
        </table:table-row>
        <table:table-row table:style-name="ro18">
          <table:table-cell office:value-type="string" table:style-name="ce8">
            <text:p>165/2026</text:p>
          </table:table-cell>
          <table:table-cell office:value-type="string" table:style-name="ce8">
            <text:p>ELDO OLIVEIRA ALVES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azaré/RO</text:p>
          </table:table-cell>
          <table:table-cell office:value-type="string" table:style-name="ce8">
            <text:p>São Carlos/RO</text:p>
          </table:table-cell>
          <table:table-cell office:value-type="date" office:date-value="2026-05-03T00:00:00" table:style-name="ce9">
            <text:p>03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4.5" table:style-name="ce11">
            <text:p>4,5</text:p>
          </table:table-cell>
          <table:table-cell office:value-type="float" office:value="3060.13" table:style-name="ce12">
            <text:p>3060,13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1.86" table:formula="of:=SUM([.K36:.Q36])" table:style-name="ce13">
            <text:p>2721,86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8">
            <text:p>165/2026</text:p>
          </table:table-cell>
          <table:table-cell office:value-type="string" table:style-name="ce8">
            <text:p>ELDO OLIVEIRA ALVES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Demarcação/RO</text:p>
          </table:table-cell>
          <table:table-cell office:value-type="string" table:style-name="ce8">
            <text:p>Nazaré/RO</text:p>
          </table:table-cell>
          <table:table-cell office:value-type="date" office:date-value="2026-05-01T00:00:00" table:style-name="ce9">
            <text:p>01/05/2026</text:p>
          </table:table-cell>
          <table:table-cell office:value-type="date" office:date-value="2026-05-02T00:00:00" table:style-name="ce9">
            <text:p>02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360.06" table:style-name="ce12">
            <text:p>136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0.06" table:formula="of:=SUM([.K37:.Q37])" table:style-name="ce13">
            <text:p>1360,06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8">
            <text:p>165/2026</text:p>
          </table:table-cell>
          <table:table-cell office:value-type="string" table:style-name="ce8">
            <text:p>ELDO OLIVEIRA ALVES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Calama/RO</text:p>
          </table:table-cell>
          <table:table-cell office:value-type="date" office:date-value="2026-04-24T00:00:00" table:style-name="ce9">
            <text:p>24/04/2026</text:p>
          </table:table-cell>
          <table:table-cell office:value-type="date" office:date-value="2026-04-28T00:00:00" table:style-name="ce9">
            <text:p>28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5" table:style-name="ce11">
            <text:p>5</text:p>
          </table:table-cell>
          <table:table-cell office:value-type="float" office:value="3400.15" table:style-name="ce12">
            <text:p>3400,15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6.44" table:formula="of:=SUM([.K38:.Q38])" table:style-name="ce13">
            <text:p>3146,44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office:value-type="string" table:style-name="ce8">
            <text:p>165/2026</text:p>
          </table:table-cell>
          <table:table-cell office:value-type="string" table:style-name="ce8">
            <text:p>ELDO OLIVEIRA ALVES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lama/RO</text:p>
          </table:table-cell>
          <table:table-cell office:value-type="string" table:style-name="ce8">
            <text:p>Demarcação/RO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360.06" table:style-name="ce12">
            <text:p>1360,06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90.92" table:formula="of:=SUM([.K39:.Q39])" table:style-name="ce13">
            <text:p>1190,92</text:p>
          </table:table-cell>
          <table:table-cell table:number-columns-repeated="8" table:style-name="ce2"/>
          <table:table-cell table:number-columns-repeated="16358"/>
        </table:table-row>
        <table:table-row table:style-name="ro16">
          <table:table-cell office:value-type="string" table:style-name="ce8">
            <text:p>138/2026</text:p>
          </table:table-cell>
          <table:table-cell office:value-type="string" table:style-name="ce8">
            <text:p>FELIPE TABORDA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Cruzeiro do Sul/AC</text:p>
          </table:table-cell>
          <table:table-cell office:value-type="date" office:date-value="2026-05-03T00:00:00" table:style-name="ce9">
            <text:p>03/05/2026</text:p>
          </table:table-cell>
          <table:table-cell office:value-type="date" office:date-value="2026-05-08T00:00:00" table:style-name="ce9">
            <text:p>08/05/2026</text:p>
          </table:table-cell>
          <table:table-cell office:value-type="string" table:style-name="ce10">
            <text:p>Atuar na Vara do Trabalho de Cruzeiro do Sul/AC, no período de 03 a 08 de maio de 2026, com trânsito nos dias 3 e 8 de maio de 2026, de forma exclusiva e presencial, para presidir audiências, prolatar despachos, decisões e assinar expedientes, consignando que a pedido do Magistrado as despesas com passagens serão custeadas pelo mesmo.</text:p>
          </table:table-cell>
          <table:table-cell office:value-type="string" table:style-name="ce8">
            <text:p>Aéreo (Custeado pelo magistrado)</text:p>
          </table:table-cell>
          <table:table-cell office:value-type="float" office:value="5.5" table:style-name="ce11">
            <text:p>5,5</text:p>
          </table:table-cell>
          <table:table-cell office:value-type="float" office:value="6120.29" table:style-name="ce12">
            <text:p>6120,29</text:p>
          </table:table-cell>
          <table:table-cell office:value-type="float" office:value="-422.84" table:style-name="ce12">
            <text:p>-42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97.45" table:formula="of:=SUM([.K40:.Q40])" table:style-name="ce13">
            <text:p>5697,45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7">
            <text:p>79/2026</text:p>
          </table:table-cell>
          <table:table-cell office:value-type="string" table:style-name="ce8">
            <text:p>FERNANDA ANTUNES MARQUES JUNQU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Guajará-mirim/RO</text:p>
          </table:table-cell>
          <table:table-cell office:value-type="string" table:style-name="ce8">
            <text:p>Brasília/DF</text:p>
          </table:table-cell>
          <table:table-cell office:value-type="date" office:date-value="2026-04-15T00:00:00" table:style-name="ce9">
            <text:p>15/04/2026</text:p>
          </table:table-cell>
          <table:table-cell office:value-type="date" office:date-value="2026-04-15T00:00:00" table:style-name="ce9">
            <text:p>15/04/2026</text:p>
          </table:table-cell>
          <table:table-cell office:value-type="string" table:style-name="ce10">
            <text:p>Participar da 2ª reunião ordinária da CONAPROC, a ser realizada de maneira presencial na sede do Tribunal Superior do Trabalho, no dia 15 de abril de 2026, das 09h às 17h, doc. 211 e 212 do Proad 4422/2022. <text:s/>PORTARIA GP N.º 0226, DE 13 DE MARÇO DE 2026.</text:p>
          </table:table-cell>
          <table:table-cell office:value-type="string" table:style-name="ce8">
            <text:p>Aéreo</text:p>
          </table:table-cell>
          <table:table-cell office:value-type="float" office:value="0.5" table:style-name="ce11">
            <text:p>0,5</text:p>
          </table:table-cell>
          <table:table-cell office:value-type="float" office:value="734.12" table:style-name="ce12">
            <text:p>734,12</text:p>
          </table:table-cell>
          <table:table-cell office:value-type="float" office:value="-837.46" table:style-name="ce12">
            <text:p>-837,46</text:p>
          </table:table-cell>
          <table:table-cell office:value-type="float" office:value="680.03" table:style-name="ce12">
            <text:p>680,03</text:p>
          </table:table-cell>
          <table:table-cell office:value-type="float" office:value="3095.07" table:style-name="ce14">
            <text:p>3095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71.76" table:formula="of:=SUM([.K41:.Q41])" table:style-name="ce13">
            <text:p>3671,76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7">
            <text:p>175/2026</text:p>
          </table:table-cell>
          <table:table-cell office:value-type="string" table:style-name="ce15">
            <text:p>FERNANDO DIAS DA ROSA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Cacoal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XXXIX Encontro Institucional de Magistrados(as) da Justiça do Trabalho de Rondônia e Acre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4.9" table:style-name="ce12">
            <text:p>1484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4.9" table:formula="of:=SUM([.K42:.Q42])" table:style-name="ce13">
            <text:p>1484,90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8">
            <text:p>49/2026</text:p>
          </table:table-cell>
          <table:table-cell office:value-type="string" table:style-name="ce8">
            <text:p>FLAVIA CRISTINA FIDELIS MORAIS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05T00:00:00" table:style-name="ce9">
            <text:p>05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lanejamento, execução e apoio no XXXIX Encontro Institucional de Magistradas e Magistrados doTribunal Regional do Trabalho da 14ª Região, que será promovido nos dias 7, 8 e 9 de abril de 2026, na modalidade presencial, na cidade de Rio Branco, capital do Estado do Acre/AC</text:p>
          </table:table-cell>
          <table:table-cell office:value-type="string" table:style-name="ce8">
            <text:p>Rodoviário</text:p>
          </table:table-cell>
          <table:table-cell office:value-type="float" office:value="5.5" table:style-name="ce11">
            <text:p>5,5</text:p>
          </table:table-cell>
          <table:table-cell office:value-type="float" office:value="3740.16" table:style-name="ce12">
            <text:p>3740,16</text:p>
          </table:table-cell>
          <table:table-cell office:value-type="float" office:value="-422.84" table:style-name="ce12">
            <text:p>-42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2.87" table:style-name="ce12">
            <text:p>172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90.1899999999996" table:formula="of:=SUM([.K43:.Q43])" table:style-name="ce13">
            <text:p>3490,19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51/2026</text:p>
          </table:table-cell>
          <table:table-cell office:value-type="string" table:style-name="ce8">
            <text:p>FRANCOIS LUCI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27T00:00:00" table:style-name="ce9">
            <text:p>27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Fazer a entrega de cadeiras ergonômicas ao Fórum de Rio Branco e às Varas do Trabalho de Plácido de Castro e de Epitaciolândia, a fim de serem disponibilizadas aos servidores contemplados na lista contida no anexo do MEMORANDO N.º 5/2026/TRT14/DG/SA/CMP.</text:p>
          </table:table-cell>
          <table:table-cell office:value-type="string" table:style-name="ce8">
            <text:p>Oficial</text:p>
          </table:table-cell>
          <table:table-cell office:value-type="float" office:value="3.5" table:style-name="ce11">
            <text:p>3,5</text:p>
          </table:table-cell>
          <table:table-cell office:value-type="float" office:value="1947.36" table:style-name="ce12">
            <text:p>1947,36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9.09" table:formula="of:=SUM([.K44:.Q44])" table:style-name="ce13">
            <text:p>1609,09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19/2026</text:p>
          </table:table-cell>
          <table:table-cell office:value-type="string" table:style-name="ce8">
            <text:p>FRANCYLDO MARQUES DE ALMEIDA</text:p>
          </table:table-cell>
          <table:table-cell office:value-type="string" table:style-name="ce8">
            <text:p>CHEFE DA SEÇÃO DE OPERAÇÕES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Ariquemes/RO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07T00:00:00" table:style-name="ce9">
            <text:p>07/04/2026</text:p>
          </table:table-cell>
          <table:table-cell office:value-type="string" table:style-name="ce10">
            <text:p>Transportar as servidoras ANA CLARA RIBEIRO LAGES e <text:s text:c="2"/>ALESSANDRA FELIZARDO DE SOUSA e o servidor PHABLO PONTES COSTA para Ariquemes RO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834.58" table:style-name="ce12">
            <text:p>834,58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.44" table:formula="of:=SUM([.K45:.Q45])" table:style-name="ce13">
            <text:p>665,4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58/2026</text:p>
          </table:table-cell>
          <table:table-cell office:value-type="string" table:style-name="ce8">
            <text:p>GIULIANA MAYARA SILVA DE OLIVEIRA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ção no XXXIX Encontro Institucional de Magistrados(as) da Justiça do Trabalho de Rondônia e Acre, que será realizado de 7 a 9 de abril de 2026, na modalidade presencial, em Rio Branco, capital do Estadodo Acre.</text:p>
          </table:table-cell>
          <table:table-cell office:value-type="string" table:style-name="ce8">
            <text:p>Veículo Próprio</text:p>
          </table:table-cell>
          <table:table-cell office:value-type="float" office:value="4.5" table:style-name="ce11">
            <text:p>4,5</text:p>
          </table:table-cell>
          <table:table-cell office:value-type="float" office:value="5007.51" table:style-name="ce12">
            <text:p>5007,51</text:p>
          </table:table-cell>
          <table:table-cell office:value-type="float" office:value="-422.84" table:style-name="ce12">
            <text:p>-42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6.54" table:style-name="ce12">
            <text:p>766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1.21" table:formula="of:=SUM([.K46:.Q46])" table:style-name="ce13">
            <text:p>5351,21</text:p>
          </table:table-cell>
          <table:table-cell table:number-columns-repeated="8" table:style-name="ce2"/>
          <table:table-cell table:number-columns-repeated="16358"/>
        </table:table-row>
        <table:table-row table:style-name="ro20">
          <table:table-cell office:value-type="string" table:style-name="ce8">
            <text:p>176/2026</text:p>
          </table:table-cell>
          <table:table-cell office:value-type="string" table:style-name="ce8">
            <text:p>HILARIO JOSE DO NASCIME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Plácido de Castro/AC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4T00:00:00" table:style-name="ce9">
            <text:p>04/05/2026</text:p>
          </table:table-cell>
          <table:table-cell office:value-type="string" table:style-name="ce10">
            <text:p>Condução do veículo oficial a ser disponibilizado pelo Fórum Regional de Rio Branco e fazer a segurança da Oficiala de Justiça Wildinea Nascimento Machado de Melo durante os trabalhos de cumprimento de diligências no dia 04/05/2026, no distrito de Nova Califórnia (Porto Velho/RO) e área rural da cidade de Plácido de Castro/AC.</text:p>
          </table:table-cell>
          <table:table-cell office:value-type="string" table:style-name="ce8">
            <text:p>Oficial</text:p>
          </table:table-cell>
          <table:table-cell office:value-type="float" office:value="0.5" table:style-name="ce11">
            <text:p>0,5</text:p>
          </table:table-cell>
          <table:table-cell office:value-type="float" office:value="278.19" table:style-name="ce12">
            <text:p>278,19</text:p>
          </table:table-cell>
          <table:table-cell office:value-type="float" office:value="-84.57" table:style-name="ce12">
            <text:p>-84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.62" table:formula="of:=SUM([.K47:.Q47])" table:style-name="ce13">
            <text:p>193,62</text:p>
          </table:table-cell>
          <table:table-cell table:number-columns-repeated="8" table:style-name="ce2"/>
          <table:table-cell table:number-columns-repeated="16358"/>
        </table:table-row>
        <table:table-row table:style-name="ro21">
          <table:table-cell office:value-type="string" table:style-name="ce8">
            <text:p>101/2026</text:p>
          </table:table-cell>
          <table:table-cell office:value-type="string" table:style-name="ce8">
            <text:p>ILSON ALVES PEQUENO JUNIOR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rasília/DF</text:p>
          </table:table-cell>
          <table:table-cell office:value-type="date" office:date-value="2026-04-21T00:00:00" table:style-name="ce9">
            <text:p>21/04/2026</text:p>
          </table:table-cell>
          <table:table-cell office:value-type="date" office:date-value="2026-04-23T00:00:00" table:style-name="ce9">
            <text:p>23/04/2026</text:p>
          </table:table-cell>
          <table:table-cell office:value-type="string" table:style-name="ce10">
            <text:p>Participar da 3ª Reunião Ordinária do Coleprecor - Colégio de Presidentes e Corregedores da Justiça do Trabalho (2026), que ocorrerá nos dias 22 e 23/4/2026, conforme OFÍCIO CIRCULAR COLEPRECOR Nº 001/2025, id. 415 dos autos do Proad n.º 8605/2024. Devendo ser considerado o dia 21/4/2026 como trânsito, observando-se, para tanto, o disposto na Portaria GP n.º 0536, de 22/5/2024, republicada no DEJT de 28/10/2024.</text:p>
          </table:table-cell>
          <table:table-cell office:value-type="string" table:style-name="ce8">
            <text:p>Aéreo</text:p>
          </table:table-cell>
          <table:table-cell office:value-type="float" office:value="2.5" table:style-name="ce11">
            <text:p>2,5</text:p>
          </table:table-cell>
          <table:table-cell office:value-type="float" office:value="3670.62" table:style-name="ce12">
            <text:p>3670,62</text:p>
          </table:table-cell>
          <table:table-cell office:value-type="float" office:value="-787.19" table:style-name="ce12">
            <text:p>-787,19</text:p>
          </table:table-cell>
          <table:table-cell office:value-type="float" office:value="0" table:style-name="ce12">
            <text:p>0,00</text:p>
          </table:table-cell>
          <table:table-cell office:value-type="float" office:value="4203.22" table:style-name="ce14">
            <text:p>4203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86.65" table:formula="of:=SUM([.K48:.Q48])" table:style-name="ce13">
            <text:p>7086,65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office:value-type="string" table:style-name="ce8">
            <text:p>110/2026</text:p>
          </table:table-cell>
          <table:table-cell office:value-type="string" table:style-name="ce8">
            <text:p>ILSON ALVES PEQUENO JUNIOR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Manaus/AM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ticipar do 1º Encontro dos Tribunais do Trabalho da Região Norte, que ocorrerá no dia 6/5/2026, conforme Ofício nº 152/2026/SGP, id. 2 dos autos do Proad n.º 2572/2026. Considerar os dias 4 e 7/5/2026 como trânsito, observando-se, para tanto, o disposto na Portaria GP n.º 0536, de 22/5/2024, republicada no DEJT de 28/10/2024.</text:p>
          </table:table-cell>
          <table:table-cell office:value-type="string" table:style-name="ce8">
            <text:p>Aéreo</text:p>
          </table:table-cell>
          <table:table-cell office:value-type="float" office:value="3.5" table:style-name="ce11">
            <text:p>3,5</text:p>
          </table:table-cell>
          <table:table-cell office:value-type="float" office:value="5138.87" table:style-name="ce12">
            <text:p>5138,87</text:p>
          </table:table-cell>
          <table:table-cell office:value-type="float" office:value="-1442.09" table:style-name="ce12">
            <text:p>-1442,09</text:p>
          </table:table-cell>
          <table:table-cell office:value-type="float" office:value="340.02" table:style-name="ce12">
            <text:p>340,02</text:p>
          </table:table-cell>
          <table:table-cell office:value-type="float" office:value="1826.19" table:style-name="ce14">
            <text:p>1826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62.99" table:formula="of:=SUM([.K49:.Q49])" table:style-name="ce13">
            <text:p>5862,99</text:p>
          </table:table-cell>
          <table:table-cell table:number-columns-repeated="8" table:style-name="ce2"/>
          <table:table-cell table:number-columns-repeated="16358"/>
        </table:table-row>
        <table:table-row table:style-name="ro22">
          <table:table-cell office:value-type="string" table:style-name="ce8">
            <text:p>118/2026</text:p>
          </table:table-cell>
          <table:table-cell office:value-type="string" table:style-name="ce8">
            <text:p>ILSON ALVES PEQUENO JUNIOR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08T00:00:00" table:style-name="ce9">
            <text:p>08/04/2026</text:p>
          </table:table-cell>
          <table:table-cell office:value-type="string" table:style-name="ce10">
            <text:p>Participar do XXXIX Encontro Institucional de Magistrados e Magistradas da Justiça do Trabalho de Rondônia e Acre, no dia 7 de abril, na modalidade presencial. Devendo ser considerados os dias 6 e 8/4/2026 como trânsito.</text:p>
          </table:table-cell>
          <table:table-cell office:value-type="string" table:style-name="ce8">
            <text:p>Oficial</text:p>
          </table:table-cell>
          <table:table-cell office:value-type="float" office:value="2.5" table:style-name="ce11">
            <text:p>2,5</text:p>
          </table:table-cell>
          <table:table-cell office:value-type="float" office:value="2936.5" table:style-name="ce12">
            <text:p>2936,50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82.79" table:formula="of:=SUM([.K50:.Q50])" table:style-name="ce13">
            <text:p>2682,79</text:p>
          </table:table-cell>
          <table:table-cell table:number-columns-repeated="8" table:style-name="ce2"/>
          <table:table-cell table:number-columns-repeated="16358"/>
        </table:table-row>
        <table:table-row table:style-name="ro23">
          <table:table-cell office:value-type="string" table:style-name="ce8">
            <text:p>159/2026</text:p>
          </table:table-cell>
          <table:table-cell office:value-type="string" table:style-name="ce8">
            <text:p>ILSON ALVES PEQUENO JUNIOR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ão Paulo/SP</text:p>
          </table:table-cell>
          <table:table-cell office:value-type="date" office:date-value="2026-04-26T00:00:00" table:style-name="ce9">
            <text:p>26/04/2026</text:p>
          </table:table-cell>
          <table:table-cell office:value-type="date" office:date-value="2026-04-29T00:00:00" table:style-name="ce9">
            <text:p>29/04/2026</text:p>
          </table:table-cell>
          <table:table-cell office:value-type="string" table:style-name="ce10">
            <text:p>Participar do J.Ex RH Summit 2026, encontro exclusivo voltado aos líderes das instituições de Justiça e Controle, a ser realizado no dia 27/4/2026, das 09h às 17h30, bem como no J.Ex CFO Summit 2026, encontro exclusivo voltado aos líderes financeiros e de tecnologia das instituições de Justiça e Controle, que será realizado no dia 28/4/2026, das 09h às 18h, sendo ambos os eventos no DotHub da Deloitte Brasil, em São Paulo/SP, conforme consta nos autos do Proad 2953/2026.</text:p>
          </table:table-cell>
          <table:table-cell office:value-type="string" table:style-name="ce8">
            <text:p>Aéreo</text:p>
          </table:table-cell>
          <table:table-cell office:value-type="float" office:value="3.5" table:style-name="ce11">
            <text:p>3,5</text:p>
          </table:table-cell>
          <table:table-cell office:value-type="float" office:value="5138.87" table:style-name="ce12">
            <text:p>5138,87</text:p>
          </table:table-cell>
          <table:table-cell office:value-type="float" office:value="-1782.1" table:style-name="ce12">
            <text:p>-1782,10</text:p>
          </table:table-cell>
          <table:table-cell office:value-type="float" office:value="680.03" table:style-name="ce12">
            <text:p>680,03</text:p>
          </table:table-cell>
          <table:table-cell office:value-type="float" office:value="5239.3500000000004" table:style-name="ce14">
            <text:p>5239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76.1500000000015" table:formula="of:=SUM([.K51:.Q51])" table:style-name="ce13">
            <text:p>9276,15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8">
            <text:p>80/2026</text:p>
          </table:table-cell>
          <table:table-cell office:value-type="string" table:style-name="ce8">
            <text:p>ILSON ALVES PEQUENO JUNIOR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rasília/DF</text:p>
          </table:table-cell>
          <table:table-cell office:value-type="date" office:date-value="2026-04-14T00:00:00" table:style-name="ce9">
            <text:p>14/04/2026</text:p>
          </table:table-cell>
          <table:table-cell office:value-type="date" office:date-value="2026-04-15T00:00:00" table:style-name="ce9">
            <text:p>15/04/2026</text:p>
          </table:table-cell>
          <table:table-cell office:value-type="string" table:style-name="ce10">
            <text:p>Participar da 2ª reunião ordinária da CONAPROC, a ser realizada de maneira presencial na sede do TST, no dia 15 de abril de 2026, das 09h00 às 17h00, conforme OFÍCIO CIRCULAR. CSJT. GVP N. 07/2026, id. 211 dos autos do Proad n.º 4422/2022, devendo ser considerado o dia 14/4/2026 como trânsito. (EMORANDO nº 028/2026/TRT14/SGP)</text:p>
          </table:table-cell>
          <table:table-cell office:value-type="string" table:style-name="ce8">
            <text:p>Aéreo</text:p>
          </table:table-cell>
          <table:table-cell office:value-type="float" office:value="1.5" table:style-name="ce11">
            <text:p>1,5</text:p>
          </table:table-cell>
          <table:table-cell office:value-type="float" office:value="2202.37" table:style-name="ce12">
            <text:p>2202,37</text:p>
          </table:table-cell>
          <table:table-cell office:value-type="float" office:value="-1152.3399999999999" table:style-name="ce12">
            <text:p>-1152,34</text:p>
          </table:table-cell>
          <table:table-cell office:value-type="float" office:value="680.03" table:style-name="ce12">
            <text:p>680,03</text:p>
          </table:table-cell>
          <table:table-cell office:value-type="float" office:value="3285.37" table:style-name="ce14">
            <text:p>328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730.06" table:style-name="ce12">
            <text:p>-1730,06</text:p>
          </table:table-cell>
          <table:table-cell office:value-type="float" office:value="3285.3700000000003" table:formula="of:=SUM([.K52:.Q52])" table:style-name="ce13">
            <text:p>3285,37</text:p>
          </table:table-cell>
          <table:table-cell table:number-columns-repeated="8" table:style-name="ce2"/>
          <table:table-cell table:number-columns-repeated="16358"/>
        </table:table-row>
        <table:table-row table:style-name="ro22">
          <table:table-cell office:value-type="string" table:style-name="ce8">
            <text:p>100/2026</text:p>
          </table:table-cell>
          <table:table-cell office:value-type="string" table:style-name="ce8">
            <text:p>ILTON SEBASTIAO ALVES PEQUENO</text:p>
          </table:table-cell>
          <table:table-cell office:value-type="string" table:style-name="ce8">
            <text:p>CHEFE DE DIVIS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Vilhena/RO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4T00:00:00" table:style-name="ce9">
            <text:p>14/04/2026</text:p>
          </table:table-cell>
          <table:table-cell office:value-type="string" table:style-name="ce10">
            <text:p>Apoio a equipe correcional nas Correições Ordinárias, no mês de abril de 2026, <text:s/>a serem efetivadas de forma presencial, nos dias 14 e 16/04/2026, respectivamente, nas Unidades de Vilhena/RO e Colorado do Oeste/RO.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879.36" table:style-name="ce12">
            <text:p>1879,36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0.2199999999998" table:formula="of:=SUM([.K53:.Q53])" table:style-name="ce13">
            <text:p>1710,22</text:p>
          </table:table-cell>
          <table:table-cell table:number-columns-repeated="8" table:style-name="ce2"/>
          <table:table-cell table:number-columns-repeated="16358"/>
        </table:table-row>
        <table:table-row table:style-name="ro22">
          <table:table-cell office:value-type="string" table:style-name="ce8">
            <text:p>100/2026</text:p>
          </table:table-cell>
          <table:table-cell office:value-type="string" table:style-name="ce8">
            <text:p>ILTON SEBASTIAO ALVES PEQUENO</text:p>
          </table:table-cell>
          <table:table-cell office:value-type="string" table:style-name="ce8">
            <text:p>CHEFE DE DIVISÃO</text:p>
          </table:table-cell>
          <table:table-cell office:value-type="string" table:style-name="ce8">
            <text:p>Vilhena/RO</text:p>
          </table:table-cell>
          <table:table-cell office:value-type="string" table:style-name="ce8">
            <text:p>Colorado do Oeste/RO</text:p>
          </table:table-cell>
          <table:table-cell office:value-type="date" office:date-value="2026-04-15T00:00:00" table:style-name="ce9">
            <text:p>15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Apoio a equipe correcional nas Correições Ordinárias, no mês de abril de 2026, <text:s/>a serem efetivadas de forma presencial, nos dias 14 e 16/04/2026, respectivamente, nas Unidades de Vilhena/RO e Colorado do Oeste/RO.</text:p>
          </table:table-cell>
          <table:table-cell office:value-type="string" table:style-name="ce8">
            <text:p>Oficial</text:p>
          </table:table-cell>
          <table:table-cell office:value-type="float" office:value="2.5" table:style-name="ce11">
            <text:p>2,5</text:p>
          </table:table-cell>
          <table:table-cell office:value-type="float" office:value="2349.1999999999998" table:style-name="ce12">
            <text:p>2349,20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5.4899999999998" table:formula="of:=SUM([.K54:.Q54])" table:style-name="ce13">
            <text:p>2095,49</text:p>
          </table:table-cell>
          <table:table-cell table:number-columns-repeated="8" table:style-name="ce2"/>
          <table:table-cell table:number-columns-repeated="16358"/>
        </table:table-row>
        <table:table-row table:style-name="ro24">
          <table:table-cell office:value-type="string" table:style-name="ce8">
            <text:p>90/2026</text:p>
          </table:table-cell>
          <table:table-cell office:value-type="string" table:style-name="ce8">
            <text:p>IRONEY RODRIGUES TAVORA</text:p>
          </table:table-cell>
          <table:table-cell office:value-type="string" table:style-name="ce8">
            <text:p>ASSISTENTE ESPECIAL DE DESEMBARGADOR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Vilhena/RO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5T00:00:00" table:style-name="ce9">
            <text:p>15/04/2026</text:p>
          </table:table-cell>
          <table:table-cell office:value-type="string" table:style-name="ce10">
            <text:p>Condução do Veículo Oficial; Segurança e Apoio da Equipe, considerando as Correições Ordinárias do exercício de 2026, a serem realizadas de forma presencial na Vara do Trabalho de Vilhena/RO, em 14 de abril de 2026, bem como na Vara do Trabalho de Colorado do Oeste/RO, em 16 de abril de 2026.</text:p>
          </table:table-cell>
          <table:table-cell office:value-type="string" table:style-name="ce8">
            <text:p>Oficial</text:p>
          </table:table-cell>
          <table:table-cell office:value-type="float" office:value="3" table:style-name="ce11">
            <text:p>3</text:p>
          </table:table-cell>
          <table:table-cell office:value-type="float" office:value="3171.42" table:style-name="ce12">
            <text:p>3171,42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7.71" table:formula="of:=SUM([.K55:.Q55])" table:style-name="ce13">
            <text:p>2917,71</text:p>
          </table:table-cell>
          <table:table-cell table:number-columns-repeated="8" table:style-name="ce2"/>
          <table:table-cell table:number-columns-repeated="16358"/>
        </table:table-row>
        <table:table-row table:style-name="ro24">
          <table:table-cell office:value-type="string" table:style-name="ce8">
            <text:p>90/2026</text:p>
          </table:table-cell>
          <table:table-cell office:value-type="string" table:style-name="ce8">
            <text:p>IRONEY RODRIGUES TAVORA</text:p>
          </table:table-cell>
          <table:table-cell office:value-type="string" table:style-name="ce8">
            <text:p>ASSISTENTE ESPECIAL DE DESEMBARGADOR</text:p>
          </table:table-cell>
          <table:table-cell office:value-type="string" table:style-name="ce8">
            <text:p>Vilhena/RO</text:p>
          </table:table-cell>
          <table:table-cell office:value-type="string" table:style-name="ce8">
            <text:p>Colorado do Oeste/RO</text:p>
          </table:table-cell>
          <table:table-cell office:value-type="date" office:date-value="2026-04-16T00:00:00" table:style-name="ce9">
            <text:p>16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Condução do Veículo Oficial; Segurança e Apoio da Equipe, considerando as Correições Ordinárias do exercício de 2026, a serem realizadas de forma presencial na Vara do Trabalho de Vilhena/RO, em 14 de abril de 2026, bem como na Vara do Trabalho de Colorado do Oeste/RO, em 16 de abril de 2026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585.71" table:style-name="ce12">
            <text:p>1585,71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6.5700000000002" table:formula="of:=SUM([.K56:.Q56])" table:style-name="ce13">
            <text:p>1416,57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8">
            <text:p>137/2026 (Retificação 1)</text:p>
          </table:table-cell>
          <table:table-cell office:value-type="string" table:style-name="ce8">
            <text:p>JANAÍNA SALLES RIGITAN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uritis/RO</text:p>
          </table:table-cell>
          <table:table-cell office:value-type="date" office:date-value="2026-04-12T00:00:00" table:style-name="ce9">
            <text:p>12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Atuar na Vara do Trabalho de Buritis/RO, no período de 12 a 17 de abril de 2026, com trânsito nos dias 12 e 17 de abril de 2026, de forma presencial e exclusiva, para presidir audiências, prolatar despachos, decisões e assinar expedientes.</text:p>
          </table:table-cell>
          <table:table-cell office:value-type="string" table:style-name="ce8">
            <text:p>Rodoviário</text:p>
          </table:table-cell>
          <table:table-cell office:value-type="float" office:value="5.5" table:style-name="ce11">
            <text:p>5,5</text:p>
          </table:table-cell>
          <table:table-cell office:value-type="float" office:value="6120.29" table:style-name="ce12">
            <text:p>6120,29</text:p>
          </table:table-cell>
          <table:table-cell office:value-type="float" office:value="-422.84" table:style-name="ce12">
            <text:p>-42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97.45" table:formula="of:=SUM([.K57:.Q57])" table:style-name="ce13">
            <text:p>5697,45</text:p>
          </table:table-cell>
          <table:table-cell table:style-name="ce16"/>
          <table:table-cell table:number-columns-repeated="7" table:style-name="ce2"/>
          <table:table-cell table:number-columns-repeated="16358"/>
        </table:table-row>
        <table:table-row table:style-name="ro5">
          <table:table-cell office:value-type="string" table:style-name="ce8">
            <text:p>140/2026</text:p>
          </table:table-cell>
          <table:table-cell office:value-type="string" table:style-name="ce8">
            <text:p>JOÃO BOSCO MACHADO DE MIRANDA</text:p>
          </table:table-cell>
          <table:table-cell office:value-type="string" table:style-name="ce8">
            <text:p>SECRETÁRIO-G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Manaus/AM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Assessorar o Desembargador-Presidente deste Regional, Ilson Alves Pequeno Junior, bem como o Desembargador Vice-Presidente e Corregedor, Carlos Augusto Gomes Lôbo, durante o 1º Encontro dos Tribunais do Trabalho da</text:p>
            <text:p>Região Norte, que ocorrerá no dia 6/5/2026, em Manaus/AM. Os dias 4, 5 e 7/5/2026 serão considerados como trânsito.</text:p>
          </table:table-cell>
          <table:table-cell office:value-type="string" table:style-name="ce8">
            <text:p>Aéreo</text:p>
          </table:table-cell>
          <table:table-cell office:value-type="float" office:value="3.5" table:style-name="ce11">
            <text:p>3,5</text:p>
          </table:table-cell>
          <table:table-cell office:value-type="float" office:value="4625" table:style-name="ce12">
            <text:p>4625,00</text:p>
          </table:table-cell>
          <table:table-cell office:value-type="float" office:value="-588.75" table:style-name="ce12">
            <text:p>-588,75</text:p>
          </table:table-cell>
          <table:table-cell office:value-type="float" office:value="0" table:style-name="ce12">
            <text:p>0,00</text:p>
          </table:table-cell>
          <table:table-cell office:value-type="float" office:value="1826.19" table:style-name="ce14">
            <text:p>1826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62.4400000000005" table:formula="of:=SUM([.K58:.Q58])" table:style-name="ce13">
            <text:p>5862,4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44/2026</text:p>
          </table:table-cell>
          <table:table-cell office:value-type="string" table:style-name="ce15">
            <text:p>JOSE ROBERTO COELHO MENDES JUNIOR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Rolim de Moura/RO</text:p>
          </table:table-cell>
          <table:table-cell office:value-type="string" table:style-name="ce15">
            <text:p>Rio Branco/AC</text:p>
          </table:table-cell>
          <table:table-cell office:value-type="date" office:date-value="2026-04-05T00:00:00" table:style-name="ce9">
            <text:p>05/04/2026</text:p>
          </table:table-cell>
          <table:table-cell office:value-type="date" office:date-value="2026-04-11T00:00:00" table:style-name="ce9">
            <text:p>11/04/2026</text:p>
          </table:table-cell>
          <table:table-cell office:value-type="string" table:style-name="ce10">
            <text:p>Participação no XXXIX Encontro Institucional de Magistrados(as) da Justiça do Trabalho de Rondônia e Acre, no período de 7 a 9 de abril/2026, na modalidade presencial, em Rio Branco/AC.</text:p>
          </table:table-cell>
          <table:table-cell office:value-type="string" table:style-name="ce15">
            <text:p>Rodoviá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4.45" table:style-name="ce12">
            <text:p>1324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4.45" table:formula="of:=SUM([.K59:.Q59])" table:style-name="ce13">
            <text:p>1324,45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8">
            <text:p>166/2026</text:p>
          </table:table-cell>
          <table:table-cell office:value-type="string" table:style-name="ce8">
            <text:p>KHALIL FARIA RODRIGUES</text:p>
          </table:table-cell>
          <table:table-cell office:value-type="string" table:style-name="ce17">
            <text:p>TÉCNICO DO SEGURO SOCIAL - INSS (Colaborador(a) de Outro Órgão da Adm. Pública)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Calama/RO</text:p>
          </table:table-cell>
          <table:table-cell office:value-type="date" office:date-value="2026-04-24T00:00:00" table:style-name="ce9">
            <text:p>24/04/2026</text:p>
          </table:table-cell>
          <table:table-cell office:value-type="date" office:date-value="2026-04-28T00:00:00" table:style-name="ce9">
            <text:p>28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5" table:style-name="ce11">
            <text:p>5</text:p>
          </table:table-cell>
          <table:table-cell office:value-type="float" office:value="2781.95" table:style-name="ce12">
            <text:p>2781,95</text:p>
          </table:table-cell>
          <table:table-cell office:value-type="float" office:value="-162.55000000000001" table:style-name="ce12">
            <text:p>-162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9.3999999999996" table:formula="of:=SUM([.K60:.Q60])" table:style-name="ce13">
            <text:p>2619,40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8">
            <text:p>166/2026</text:p>
          </table:table-cell>
          <table:table-cell office:value-type="string" table:style-name="ce8">
            <text:p>KHALIL FARIA RODRIGUES</text:p>
          </table:table-cell>
          <table:table-cell office:value-type="string" table:style-name="ce17">
            <text:p>TÉCNICO DO SEGURO SOCIAL - INSS (Colaborador(a) de Outro Órgão da Adm. Pública)</text:p>
          </table:table-cell>
          <table:table-cell office:value-type="string" table:style-name="ce8">
            <text:p>Calama/RO</text:p>
          </table:table-cell>
          <table:table-cell office:value-type="string" table:style-name="ce8">
            <text:p>Demarcação/RO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112.78" table:style-name="ce12">
            <text:p>1112,78</text:p>
          </table:table-cell>
          <table:table-cell office:value-type="float" office:value="-108.36" table:style-name="ce12">
            <text:p>-108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4.42" table:formula="of:=SUM([.K61:.Q61])" table:style-name="ce13">
            <text:p>1004,42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office:value-type="string" table:style-name="ce8">
            <text:p>166/2026</text:p>
          </table:table-cell>
          <table:table-cell office:value-type="string" table:style-name="ce8">
            <text:p>KHALIL FARIA RODRIGUES</text:p>
          </table:table-cell>
          <table:table-cell office:value-type="string" table:style-name="ce17">
            <text:p>TÉCNICO DO SEGURO SOCIAL - INSS (Colaborador(a) de Outro Órgão da Adm. Pública)</text:p>
          </table:table-cell>
          <table:table-cell office:value-type="string" table:style-name="ce8">
            <text:p>Nazaré/RO</text:p>
          </table:table-cell>
          <table:table-cell office:value-type="string" table:style-name="ce8">
            <text:p>São Carlos/RO</text:p>
          </table:table-cell>
          <table:table-cell office:value-type="date" office:date-value="2026-05-03T00:00:00" table:style-name="ce9">
            <text:p>03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4.5" table:style-name="ce11">
            <text:p>4,5</text:p>
          </table:table-cell>
          <table:table-cell office:value-type="float" office:value="2503.75" table:style-name="ce12">
            <text:p>2503,75</text:p>
          </table:table-cell>
          <table:table-cell office:value-type="float" office:value="-216.73" table:style-name="ce12">
            <text:p>-21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7.02" table:formula="of:=SUM([.K62:.Q62])" table:style-name="ce13">
            <text:p>2287,02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office:value-type="string" table:style-name="ce8">
            <text:p>166/2026</text:p>
          </table:table-cell>
          <table:table-cell office:value-type="string" table:style-name="ce8">
            <text:p>KHALIL FARIA RODRIGUES</text:p>
          </table:table-cell>
          <table:table-cell office:value-type="string" table:style-name="ce17">
            <text:p>TÉCNICO DO SEGURO SOCIAL - INSS (Colaborador(a) de Outro Órgão da Adm. Pública)</text:p>
          </table:table-cell>
          <table:table-cell office:value-type="string" table:style-name="ce8">
            <text:p>Demarcação/RO</text:p>
          </table:table-cell>
          <table:table-cell office:value-type="string" table:style-name="ce8">
            <text:p>Nazaré/RO</text:p>
          </table:table-cell>
          <table:table-cell office:value-type="date" office:date-value="2026-05-01T00:00:00" table:style-name="ce9">
            <text:p>01/05/2026</text:p>
          </table:table-cell>
          <table:table-cell office:value-type="date" office:date-value="2026-05-02T00:00:00" table:style-name="ce9">
            <text:p>02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112.78" table:style-name="ce12">
            <text:p>111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2.78" table:formula="of:=SUM([.K63:.Q63])" table:style-name="ce13">
            <text:p>1112,78</text:p>
          </table:table-cell>
          <table:table-cell table:number-columns-repeated="8" table:style-name="ce2"/>
          <table:table-cell table:number-columns-repeated="16358"/>
        </table:table-row>
        <table:table-row table:style-name="ro25">
          <table:table-cell office:value-type="string" table:style-name="ce8">
            <text:p>122/2026 (Retificação 2)</text:p>
          </table:table-cell>
          <table:table-cell office:value-type="string" table:style-name="ce8">
            <text:p>LEONARDO FRAG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Pimenta Bueno/RO</text:p>
          </table:table-cell>
          <table:table-cell office:value-type="date" office:date-value="2026-04-15T00:00:00" table:style-name="ce9">
            <text:p>15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Cumprir mandados na jurisdição da Vara do Trabalho de Pimenta Bueno.</text:p>
          </table:table-cell>
          <table:table-cell office:value-type="string" table:style-name="ce8">
            <text:p>Veículo Próprio</text:p>
          </table:table-cell>
          <table:table-cell office:value-type="float" office:value="2.5" table:style-name="ce11">
            <text:p>2,5</text:p>
          </table:table-cell>
          <table:table-cell office:value-type="float" office:value="1700.07" table:style-name="ce12">
            <text:p>1700,07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2.33999999999997" table:style-name="ce12">
            <text:p>282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8.6999999999998" table:formula="of:=SUM([.K64:.Q64])" table:style-name="ce13">
            <text:p>1728,70</text:p>
          </table:table-cell>
          <table:table-cell table:style-name="ce16"/>
          <table:table-cell table:number-columns-repeated="7" table:style-name="ce2"/>
          <table:table-cell table:number-columns-repeated="16358"/>
        </table:table-row>
        <table:table-row table:style-name="ro26">
          <table:table-cell office:value-type="string" table:style-name="ce8">
            <text:p>123/2026</text:p>
          </table:table-cell>
          <table:table-cell office:value-type="string" table:style-name="ce8">
            <text:p>LEONARDO FRAG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Pimenta Bueno/RO</text:p>
          </table:table-cell>
          <table:table-cell office:value-type="date" office:date-value="2026-04-22T00:00:00" table:style-name="ce9">
            <text:p>22/04/2026</text:p>
          </table:table-cell>
          <table:table-cell office:value-type="date" office:date-value="2026-04-24T00:00:00" table:style-name="ce9">
            <text:p>24/04/2026</text:p>
          </table:table-cell>
          <table:table-cell office:value-type="string" table:style-name="ce10">
            <text:p>Cumprir mandados na jurisdição da Vara do Trabalho de Pimenta Bueno.</text:p>
          </table:table-cell>
          <table:table-cell office:value-type="string" table:style-name="ce8">
            <text:p>Veículo Próprio</text:p>
          </table:table-cell>
          <table:table-cell office:value-type="float" office:value="2.5" table:style-name="ce11">
            <text:p>2,5</text:p>
          </table:table-cell>
          <table:table-cell office:value-type="float" office:value="1700.07" table:style-name="ce12">
            <text:p>1700,07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6.26" table:style-name="ce12">
            <text:p>276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2.62" table:formula="of:=SUM([.K65:.Q65])" table:style-name="ce13">
            <text:p>1722,62</text:p>
          </table:table-cell>
          <table:table-cell table:style-name="ce16"/>
          <table:table-cell table:number-columns-repeated="7" table:style-name="ce2"/>
          <table:table-cell table:number-columns-repeated="16358"/>
        </table:table-row>
        <table:table-row table:style-name="ro10">
          <table:table-cell office:value-type="string" table:style-name="ce8">
            <text:p>166/2026</text:p>
          </table:table-cell>
          <table:table-cell office:value-type="string" table:style-name="ce8">
            <text:p>MARIA APARECIDA BRAZIL LIMA</text:p>
          </table:table-cell>
          <table:table-cell office:value-type="string" table:style-name="ce17">
            <text:p>AGENTE ADMINISTRATIVO - SUPERINTENDÊNCIA REGIONAL DO TRABALHO EM RO (MTE) (Colaborador(a) de Outro Órgão da Adm. Pública)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Calama/RO</text:p>
          </table:table-cell>
          <table:table-cell office:value-type="date" office:date-value="2026-04-24T00:00:00" table:style-name="ce9">
            <text:p>24/04/2026</text:p>
          </table:table-cell>
          <table:table-cell office:value-type="date" office:date-value="2026-04-28T00:00:00" table:style-name="ce9">
            <text:p>28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5" table:style-name="ce11">
            <text:p>5</text:p>
          </table:table-cell>
          <table:table-cell office:value-type="float" office:value="2781.95" table:style-name="ce12">
            <text:p>2781,95</text:p>
          </table:table-cell>
          <table:table-cell office:value-type="float" office:value="-162.55000000000001" table:style-name="ce12">
            <text:p>-162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9.3999999999996" table:formula="of:=SUM([.K66:.Q66])" table:style-name="ce13">
            <text:p>2619,40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8">
            <text:p>166/2026</text:p>
          </table:table-cell>
          <table:table-cell office:value-type="string" table:style-name="ce8">
            <text:p>MARIA APARECIDA BRAZIL LIMA</text:p>
          </table:table-cell>
          <table:table-cell office:value-type="string" table:style-name="ce17">
            <text:p>AGENTE ADMINISTRATIVO - SUPERINTENDÊNCIA REGIONAL DO TRABALHO EM RO (MTE) (Colaborador(a) de Outro Órgão da Adm. Pública)</text:p>
          </table:table-cell>
          <table:table-cell office:value-type="string" table:style-name="ce8">
            <text:p>Calama/RO</text:p>
          </table:table-cell>
          <table:table-cell office:value-type="string" table:style-name="ce8">
            <text:p>Demarcação/RO</text:p>
          </table:table-cell>
          <table:table-cell office:value-type="date" office:date-value="2026-04-28T00:00:00" table:style-name="ce9">
            <text:p>28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3" table:style-name="ce11">
            <text:p>3</text:p>
          </table:table-cell>
          <table:table-cell office:value-type="float" office:value="1669.17" table:style-name="ce12">
            <text:p>1669,17</text:p>
          </table:table-cell>
          <table:table-cell office:value-type="float" office:value="-664.75" table:style-name="ce12">
            <text:p>-664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4.4200000000001" table:formula="of:=SUM([.K67:.Q67])" table:style-name="ce13">
            <text:p>1004,42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8">
            <text:p>166/2026</text:p>
          </table:table-cell>
          <table:table-cell office:value-type="string" table:style-name="ce8">
            <text:p>MARIA APARECIDA BRAZIL LIMA</text:p>
          </table:table-cell>
          <table:table-cell office:value-type="string" table:style-name="ce17">
            <text:p>AGENTE ADMINISTRATIVO - SUPERINTENDÊNCIA REGIONAL DO TRABALHO EM RO (MTE) (Colaborador(a) de Outro Órgão da Adm. Pública)</text:p>
          </table:table-cell>
          <table:table-cell office:value-type="string" table:style-name="ce8">
            <text:p>Demarcação/RO</text:p>
          </table:table-cell>
          <table:table-cell office:value-type="string" table:style-name="ce8">
            <text:p>Nazaré/RO</text:p>
          </table:table-cell>
          <table:table-cell office:value-type="date" office:date-value="2026-05-01T00:00:00" table:style-name="ce9">
            <text:p>01/05/2026</text:p>
          </table:table-cell>
          <table:table-cell office:value-type="date" office:date-value="2026-05-02T00:00:00" table:style-name="ce9">
            <text:p>02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112.78" table:style-name="ce12">
            <text:p>111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2.78" table:formula="of:=SUM([.K68:.Q68])" table:style-name="ce13">
            <text:p>1112,78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8">
            <text:p>166/2026</text:p>
          </table:table-cell>
          <table:table-cell office:value-type="string" table:style-name="ce8">
            <text:p>MARIA APARECIDA BRAZIL LIMA</text:p>
          </table:table-cell>
          <table:table-cell office:value-type="string" table:style-name="ce17">
            <text:p>AGENTE ADMINISTRATIVO - SUPERINTENDÊNCIA REGIONAL DO TRABALHO EM RO (MTE) (Colaborador(a) de Outro Órgão da Adm. Pública)</text:p>
          </table:table-cell>
          <table:table-cell office:value-type="string" table:style-name="ce8">
            <text:p>Nazaré/RO</text:p>
          </table:table-cell>
          <table:table-cell office:value-type="string" table:style-name="ce8">
            <text:p>São Carlos/RO</text:p>
          </table:table-cell>
          <table:table-cell office:value-type="date" office:date-value="2026-05-03T00:00:00" table:style-name="ce9">
            <text:p>03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4.5" table:style-name="ce11">
            <text:p>4,5</text:p>
          </table:table-cell>
          <table:table-cell office:value-type="float" office:value="2503.75" table:style-name="ce12">
            <text:p>2503,75</text:p>
          </table:table-cell>
          <table:table-cell office:value-type="float" office:value="-216.73" table:style-name="ce12">
            <text:p>-21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7.02" table:formula="of:=SUM([.K69:.Q69])" table:style-name="ce13">
            <text:p>2287,02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8">
            <text:p>93/2026</text:p>
          </table:table-cell>
          <table:table-cell office:value-type="string" table:style-name="ce8">
            <text:p>MARIA CRISTINA BORGES LISBO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05T00:00:00" table:style-name="ce9">
            <text:p>05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lanejamento, execução e apoio no XXXIX Encontro Institucional de Magistradas e Magistrados doTribunal Regional do Trabalho da 14ª Região, que será promovido nos dias 7, 8 e 9 de abril de 2026, na modalidade presencial, na cidade de Rio Branco, capital do Estado do Acre/AC</text:p>
          </table:table-cell>
          <table:table-cell office:value-type="string" table:style-name="ce8">
            <text:p>Rodoviário</text:p>
          </table:table-cell>
          <table:table-cell office:value-type="float" office:value="5.5" table:style-name="ce11">
            <text:p>5,5</text:p>
          </table:table-cell>
          <table:table-cell office:value-type="float" office:value="3060.14" table:style-name="ce12">
            <text:p>3060,14</text:p>
          </table:table-cell>
          <table:table-cell office:value-type="float" office:value="-422.84" table:style-name="ce12">
            <text:p>-42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2.87" table:style-name="ce12">
            <text:p>172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0.1699999999996" table:formula="of:=SUM([.K70:.Q70])" table:style-name="ce13">
            <text:p>2810,17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8">
            <text:p>83/2026</text:p>
          </table:table-cell>
          <table:table-cell office:value-type="string" table:style-name="ce8">
            <text:p>MATHESSON DOS SANTOS NASCIMENT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ão Paulo/SP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Participação no evento "Simplificando a Gestão das Obrigações: eSocial, EFD-Reinf, DIRF, DCTFWeb para Órgãos Públicos - COMPREV e Precatórios", conforme convite formulado pelo Tribunal Regional do Trabalho da 2ª Região, por meio do Ofício Circular nº01/2026/DGA, a ser realizado no período de 14 a 16 de abril de 2026, no Fórum Trabalhista Ruy Barbosa, em São Paulo/SP.</text:p>
          </table:table-cell>
          <table:table-cell office:value-type="string" table:style-name="ce8">
            <text:p>Aéreo</text:p>
          </table:table-cell>
          <table:table-cell office:value-type="float" office:value="4.5" table:style-name="ce11">
            <text:p>4,5</text:p>
          </table:table-cell>
          <table:table-cell office:value-type="float" office:value="3129.7" table:style-name="ce12">
            <text:p>3129,70</text:p>
          </table:table-cell>
          <table:table-cell office:value-type="float" office:value="-449.34" table:style-name="ce12">
            <text:p>-449,34</text:p>
          </table:table-cell>
          <table:table-cell office:value-type="float" office:value="680.03" table:style-name="ce12">
            <text:p>680,03</text:p>
          </table:table-cell>
          <table:table-cell office:value-type="float" office:value="3243.69" table:style-name="ce14">
            <text:p>3243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04.08" table:formula="of:=SUM([.K71:.Q71])" table:style-name="ce13">
            <text:p>6604,0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28/2026 (Retificação 3)</text:p>
          </table:table-cell>
          <table:table-cell office:value-type="string" table:style-name="ce8">
            <text:p>MILENA NOVAK AGGI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Brasília/DF</text:p>
          </table:table-cell>
          <table:table-cell office:value-type="date" office:date-value="2026-04-24T00:00:00" table:style-name="ce9">
            <text:p>24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Passagens e diárias para a magistrada Milena Novak Aggio participar do Curso de Formação de Formadores Sobre Sistema de Ensino e Didática na ENAMAT (28 e 29/04/2026), com ida em 24/04 e volta em 30/04/2026. Fica registrada a renúncia voluntária às diárias dos dias 24, 25, 26 e 27 de abril de 2026.</text:p>
          </table:table-cell>
          <table:table-cell office:value-type="string" table:style-name="ce8">
            <text:p>Aéreo</text:p>
          </table:table-cell>
          <table:table-cell office:value-type="float" office:value="2.5" table:style-name="ce11">
            <text:p>2,5</text:p>
          </table:table-cell>
          <table:table-cell office:value-type="float" office:value="3477.45" table:style-name="ce12">
            <text:p>3477,45</text:p>
          </table:table-cell>
          <table:table-cell office:value-type="float" office:value="-1274.06" table:style-name="ce12">
            <text:p>-1274,06</text:p>
          </table:table-cell>
          <table:table-cell office:value-type="float" office:value="680.03" table:style-name="ce12">
            <text:p>680,03</text:p>
          </table:table-cell>
          <table:table-cell office:value-type="float" office:value="3990.25" table:style-name="ce14">
            <text:p>3990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73.67" table:formula="of:=SUM([.K72:.Q72])" table:style-name="ce13">
            <text:p>6873,67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7">
            <text:p>134/2026</text:p>
          </table:table-cell>
          <table:table-cell office:value-type="string" table:style-name="ce8">
            <text:p>NELSON CALDERARI SOBRIN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riquemes/RO</text:p>
          </table:table-cell>
          <table:table-cell office:value-type="string" table:style-name="ce8">
            <text:p>Buritis/RO</text:p>
          </table:table-cell>
          <table:table-cell office:value-type="date" office:date-value="2026-04-16T00:00:00" table:style-name="ce9">
            <text:p>16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Condução de veículo oficial, pelo Agente de Polícia Judicial Nelson Calderari Sobrinho, e fazer a segurança do Oficial de Justiça Cleyber Marques Gomes, no cumprimento de mandados, nos dias 16 e 17-4-2026, na jurisdição da VT de Buritis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834.58" table:style-name="ce12">
            <text:p>834,58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.44" table:formula="of:=SUM([.K73:.Q73])" table:style-name="ce13">
            <text:p>665,44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8">
            <text:p>171/2026</text:p>
          </table:table-cell>
          <table:table-cell office:value-type="string" table:style-name="ce8">
            <text:p>NELSON CALDERARI SOBRIN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riquemes/RO</text:p>
          </table:table-cell>
          <table:table-cell office:value-type="string" table:style-name="ce8">
            <text:p>Buritis/RO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Condução de veículo oficial, pelo Agente de Polícia Judicial Nelson Calderari Sobrinho, e fazer a segurança do Oficial de Justiça Eduardo Moreno Frediano, no cumprimento de mandados, no período de 29 a 30/04/2026, na jurisdição da VT de Buritis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834.58" table:style-name="ce12">
            <text:p>834,58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.44" table:formula="of:=SUM([.K74:.Q74])" table:style-name="ce13">
            <text:p>665,44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8">
            <text:p>113/2026</text:p>
          </table:table-cell>
          <table:table-cell office:value-type="string" table:style-name="ce8">
            <text:p>NILSON MARCELINO DA SILV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05T00:00:00" table:style-name="ce9">
            <text:p>05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ropiciar a sensação de segurança às autoridades em virtude do XXXIX Encontro Institucional de Magistrados(as) da Justiça do Trabalho de Rondônia e Acre.</text:p>
          </table:table-cell>
          <table:table-cell office:value-type="string" table:style-name="ce8">
            <text:p>Oficial</text:p>
          </table:table-cell>
          <table:table-cell office:value-type="float" office:value="5.5" table:style-name="ce11">
            <text:p>5,5</text:p>
          </table:table-cell>
          <table:table-cell office:value-type="float" office:value="3060.14" table:style-name="ce12">
            <text:p>3060,14</text:p>
          </table:table-cell>
          <table:table-cell office:value-type="float" office:value="-422.84" table:style-name="ce12">
            <text:p>-42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7.2999999999997" table:formula="of:=SUM([.K75:.Q75])" table:style-name="ce13">
            <text:p>2637,30</text:p>
          </table:table-cell>
          <table:table-cell table:number-columns-repeated="8" table:style-name="ce2"/>
          <table:table-cell table:number-columns-repeated="16358"/>
        </table:table-row>
        <table:table-row table:style-name="ro17">
          <table:table-cell office:value-type="string" table:style-name="ce8">
            <text:p>164/2026</text:p>
          </table:table-cell>
          <table:table-cell office:value-type="string" table:style-name="ce8">
            <text:p>PAULO HENRIQUE GONÇALVES TENÓRI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Calama/RO</text:p>
          </table:table-cell>
          <table:table-cell office:value-type="date" office:date-value="2026-04-23T00:00:00" table:style-name="ce9">
            <text:p>23/04/2026</text:p>
          </table:table-cell>
          <table:table-cell office:value-type="date" office:date-value="2026-04-28T00:00:00" table:style-name="ce9">
            <text:p>28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.</text:p>
          </table:table-cell>
          <table:table-cell office:value-type="string" table:style-name="ce8">
            <text:p>Oficial</text:p>
          </table:table-cell>
          <table:table-cell office:value-type="float" office:value="6" table:style-name="ce11">
            <text:p>6</text:p>
          </table:table-cell>
          <table:table-cell office:value-type="float" office:value="6676.68" table:style-name="ce12">
            <text:p>6676,68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38.41" table:formula="of:=SUM([.K76:.Q76])" table:style-name="ce13">
            <text:p>6338,41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8">
            <text:p>164/2026</text:p>
          </table:table-cell>
          <table:table-cell office:value-type="string" table:style-name="ce8">
            <text:p>PAULO HENRIQUE GONÇALVES TENÓRI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azaré/RO</text:p>
          </table:table-cell>
          <table:table-cell office:value-type="string" table:style-name="ce8">
            <text:p>São Carlos/RO</text:p>
          </table:table-cell>
          <table:table-cell office:value-type="date" office:date-value="2026-05-03T00:00:00" table:style-name="ce9">
            <text:p>03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.</text:p>
          </table:table-cell>
          <table:table-cell office:value-type="string" table:style-name="ce8">
            <text:p>Oficial</text:p>
          </table:table-cell>
          <table:table-cell office:value-type="float" office:value="4.5" table:style-name="ce11">
            <text:p>4,5</text:p>
          </table:table-cell>
          <table:table-cell office:value-type="float" office:value="5007.51" table:style-name="ce12">
            <text:p>5007,51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69.24" table:formula="of:=SUM([.K77:.Q77])" table:style-name="ce13">
            <text:p>4669,24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8">
            <text:p>164/2026</text:p>
          </table:table-cell>
          <table:table-cell office:value-type="string" table:style-name="ce8">
            <text:p>PAULO HENRIQUE GONÇALVES TENÓRI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Demarcação/RO</text:p>
          </table:table-cell>
          <table:table-cell office:value-type="string" table:style-name="ce8">
            <text:p>Nazaré/RO</text:p>
          </table:table-cell>
          <table:table-cell office:value-type="date" office:date-value="2026-05-01T00:00:00" table:style-name="ce9">
            <text:p>01/05/2026</text:p>
          </table:table-cell>
          <table:table-cell office:value-type="date" office:date-value="2026-05-02T00:00:00" table:style-name="ce9">
            <text:p>02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.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2225.56" table:style-name="ce12">
            <text:p>2225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5.56" table:formula="of:=SUM([.K78:.Q78])" table:style-name="ce13">
            <text:p>2225,56</text:p>
          </table:table-cell>
          <table:table-cell table:number-columns-repeated="8" table:style-name="ce2"/>
          <table:table-cell table:number-columns-repeated="16358"/>
        </table:table-row>
        <table:table-row table:style-name="ro17">
          <table:table-cell office:value-type="string" table:style-name="ce7">
            <text:p>164/2026</text:p>
          </table:table-cell>
          <table:table-cell office:value-type="string" table:style-name="ce8">
            <text:p>PAULO HENRIQUE GONÇALVES TENÓRI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Calama/RO</text:p>
          </table:table-cell>
          <table:table-cell office:value-type="string" table:style-name="ce8">
            <text:p>Demarcação/RO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.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2225.56" table:style-name="ce12">
            <text:p>2225,56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6.42" table:formula="of:=SUM([.K79:.Q79])" table:style-name="ce13">
            <text:p>2056,42</text:p>
          </table:table-cell>
          <table:table-cell table:number-columns-repeated="8" table:style-name="ce2"/>
          <table:table-cell table:number-columns-repeated="16358"/>
        </table:table-row>
        <table:table-row table:style-name="ro27">
          <table:table-cell office:value-type="string" table:style-name="ce8">
            <text:p>81/2026</text:p>
          </table:table-cell>
          <table:table-cell office:value-type="string" table:style-name="ce8">
            <text:p>PEDRO HENRIQUE MEDEIROS FELIZARD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ão Paulo/SP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Participação no evento "Simplificando a Gestão das Obrigações: eSocial, EFD-Reinf, DIRF, DCTFWeb para Órgãos Públicos - COMPREV e Precatórios", conforme convite formulado pelo Tribunal Regional do Trabalho da 2ª Região, por meio do Ofício Circular nº 01/2026 /DGA, a ser realizado no período de 14 a 16 de abril de 2026, no Fórum Trabalhista Ruy Barbosa, em São Paulo/SP. Os dias 13 e 17/4/2026 serão considerados como trânsito.</text:p>
          </table:table-cell>
          <table:table-cell office:value-type="string" table:style-name="ce8">
            <text:p>Aéreo</text:p>
          </table:table-cell>
          <table:table-cell office:value-type="float" office:value="4.5" table:style-name="ce11">
            <text:p>4,5</text:p>
          </table:table-cell>
          <table:table-cell office:value-type="float" office:value="3825.18" table:style-name="ce12">
            <text:p>3825,18</text:p>
          </table:table-cell>
          <table:table-cell office:value-type="float" office:value="-526.62" table:style-name="ce12">
            <text:p>-526,62</text:p>
          </table:table-cell>
          <table:table-cell office:value-type="float" office:value="680.03" table:style-name="ce12">
            <text:p>680,03</text:p>
          </table:table-cell>
          <table:table-cell office:value-type="float" office:value="3243.69" table:style-name="ce14">
            <text:p>3243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22.2800000000007" table:formula="of:=SUM([.K80:.Q80])" table:style-name="ce13">
            <text:p>7222,28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7">
            <text:p>126/2026</text:p>
          </table:table-cell>
          <table:table-cell office:value-type="string" table:style-name="ce8">
            <text:p>PHABLO PONTES COSTA</text:p>
          </table:table-cell>
          <table:table-cell office:value-type="string" table:style-name="ce8">
            <text:p>CHEFE DE NÚCLE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Ariquemes/RO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07T00:00:00" table:style-name="ce9">
            <text:p>07/04/2026</text:p>
          </table:table-cell>
          <table:table-cell office:value-type="string" table:style-name="ce10">
            <text:p>Atendimento, triagem, orientações, informações e confecção de reclamações trabalhistas para as pessoas em situação de rua no Mutirão Pop Rua Jud em Ariquemes - RO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834.58" table:style-name="ce12">
            <text:p>834,58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.44" table:formula="of:=SUM([.K81:.Q81])" table:style-name="ce13">
            <text:p>665,44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7">
            <text:p>135/2026</text:p>
          </table:table-cell>
          <table:table-cell office:value-type="string" table:style-name="ce8">
            <text:p>RAFAEL PAQUER DE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São Miguel do Guaporé/RO</text:p>
          </table:table-cell>
          <table:table-cell office:value-type="string" table:style-name="ce8">
            <text:p>Costa Marques/RO</text:p>
          </table:table-cell>
          <table:table-cell office:value-type="date" office:date-value="2026-04-22T00:00:00" table:style-name="ce9">
            <text:p>22/04/2026</text:p>
          </table:table-cell>
          <table:table-cell office:value-type="date" office:date-value="2026-04-23T00:00:00" table:style-name="ce9">
            <text:p>23/04/2026</text:p>
          </table:table-cell>
          <table:table-cell office:value-type="string" table:style-name="ce10">
            <text:p>ExFis-0000186-65.2026.5.14.0141 (MANDADO DE CITAÇÃO) = Endereço da diligência: RUA EDUARDO MAGALHAES, S/N, SAO DOMINGOS DO GUAPORE, COSTA MARQUES-RO.</text:p>
          </table:table-cell>
          <table:table-cell office:value-type="string" table:style-name="ce8">
            <text:p>Oficial</text:p>
          </table:table-cell>
          <table:table-cell office:value-type="float" office:value="1.5" table:style-name="ce11">
            <text:p>1,5</text:p>
          </table:table-cell>
          <table:table-cell office:value-type="float" office:value="1020.04" table:style-name="ce12">
            <text:p>1020,04</text:p>
          </table:table-cell>
          <table:table-cell office:value-type="float" office:value="-169.14" table:style-name="ce12">
            <text:p>-169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.9" table:formula="of:=SUM([.K82:.Q82])" table:style-name="ce13">
            <text:p>850,90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8">
            <text:p>108/2026</text:p>
          </table:table-cell>
          <table:table-cell office:value-type="string" table:style-name="ce8">
            <text:p>RAIMUNDA BRITO PEDRAÇA</text:p>
          </table:table-cell>
          <table:table-cell office:value-type="string" table:style-name="ce8">
            <text:p>CHEFE DE DIVIS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ena Madureira/AC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6T00:00:00" table:style-name="ce9">
            <text:p>16/04/2026</text:p>
          </table:table-cell>
          <table:table-cell office:value-type="string" table:style-name="ce10">
            <text:p>Inspecionar as condições dos processos judiciais físicos arquivados, oriundos da Vara do Trabalho de Sena Madureira, para organizá-los para remoção desses processos e demais ações, legalmente exigidas, para traslado ao Arquivo Geral, deste Regional, em Porto Velho/RO.</text:p>
          </table:table-cell>
          <table:table-cell office:value-type="string" table:style-name="ce8">
            <text:p>Oficial</text:p>
          </table:table-cell>
          <table:table-cell office:value-type="float" office:value="3.5" table:style-name="ce11">
            <text:p>3,5</text:p>
          </table:table-cell>
          <table:table-cell office:value-type="float" office:value="2380.1" table:style-name="ce12">
            <text:p>2380,10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1.83" table:formula="of:=SUM([.K83:.Q83])" table:style-name="ce13">
            <text:p>2041,83</text:p>
          </table:table-cell>
          <table:table-cell table:number-columns-repeated="8" table:style-name="ce2"/>
          <table:table-cell table:number-columns-repeated="16358"/>
        </table:table-row>
        <table:table-row table:style-name="ro27">
          <table:table-cell office:value-type="string" table:style-name="ce8">
            <text:p>82/2026</text:p>
          </table:table-cell>
          <table:table-cell office:value-type="string" table:style-name="ce8">
            <text:p>RAIMUNDA TAMAR SOUZA DA ROCHA</text:p>
          </table:table-cell>
          <table:table-cell office:value-type="string" table:style-name="ce18">
            <text:p>CHEFE DA DIVISÃO DE PLANEJAMENTO E EXECUÇÃO ORÇAMENTÁRI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ão Paulo/SP</text:p>
          </table:table-cell>
          <table:table-cell office:value-type="date" office:date-value="2026-04-13T00:00:00" table:style-name="ce9">
            <text:p>13/04/2026</text:p>
          </table:table-cell>
          <table:table-cell office:value-type="date" office:date-value="2026-04-17T00:00:00" table:style-name="ce9">
            <text:p>17/04/2026</text:p>
          </table:table-cell>
          <table:table-cell office:value-type="string" table:style-name="ce10">
            <text:p>RAIMUNDA TAMAR SOUZA ROCHA - Participação no <text:s/>evento intitulado "Simplificando a Gestão das Obrigações: eSocial, EFD-Reinf, DIRF, DCTFWeb para Órgãos Públicos , COMPREV e Precatórios", conforme convite formulado pelo Tribunal Regional do Trabalho da 2ª Região, por meio do Ofício Circular nº 01/2026 /DGA, a ser realizado no período de 14 a 16 de abril de 2026, no Fórum Trabalhista Ruy <text:s/>Barbosa, em São Paulo/SP.</text:p>
          </table:table-cell>
          <table:table-cell office:value-type="string" table:style-name="ce8">
            <text:p>Aéreo</text:p>
          </table:table-cell>
          <table:table-cell office:value-type="float" office:value="4.5" table:style-name="ce11">
            <text:p>4,5</text:p>
          </table:table-cell>
          <table:table-cell office:value-type="float" office:value="3825.18" table:style-name="ce12">
            <text:p>3825,18</text:p>
          </table:table-cell>
          <table:table-cell office:value-type="float" office:value="-526.62" table:style-name="ce12">
            <text:p>-526,62</text:p>
          </table:table-cell>
          <table:table-cell office:value-type="float" office:value="680.03" table:style-name="ce12">
            <text:p>680,03</text:p>
          </table:table-cell>
          <table:table-cell office:value-type="float" office:value="3539.44" table:style-name="ce14">
            <text:p>353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18.0300000000007" table:formula="of:=SUM([.K84:.Q84])" table:style-name="ce13">
            <text:p>7518,03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8">
            <text:p>131/2026 (Retificação 1)</text:p>
          </table:table-cell>
          <table:table-cell office:value-type="string" table:style-name="ce8">
            <text:p>REYNALDO GARCIA JUNIOR</text:p>
          </table:table-cell>
          <table:table-cell office:value-type="string" table:style-name="ce8">
            <text:p>ASSISTENTE 4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Brasília/DF</text:p>
          </table:table-cell>
          <table:table-cell office:value-type="date" office:date-value="2026-04-23T00:00:00" table:style-name="ce9">
            <text:p>23/04/2026</text:p>
          </table:table-cell>
          <table:table-cell office:value-type="date" office:date-value="2026-04-25T00:00:00" table:style-name="ce9">
            <text:p>25/04/2026</text:p>
          </table:table-cell>
          <table:table-cell office:value-type="string" table:style-name="ce10">
            <text:p>Participar IAJus 2026 - Encontro de Integração em Inteligência Artificial do Judiciário.</text:p>
          </table:table-cell>
          <table:table-cell office:value-type="string" table:style-name="ce8">
            <text:p>Aéreo</text:p>
          </table:table-cell>
          <table:table-cell office:value-type="float" office:value="2.5" table:style-name="ce11">
            <text:p>2,5</text:p>
          </table:table-cell>
          <table:table-cell office:value-type="float" office:value="1738.72" table:style-name="ce12">
            <text:p>1738,72</text:p>
          </table:table-cell>
          <table:table-cell office:value-type="float" office:value="-280.20999999999998" table:style-name="ce12">
            <text:p>-280,21</text:p>
          </table:table-cell>
          <table:table-cell office:value-type="float" office:value="680.03" table:style-name="ce12">
            <text:p>680,03</text:p>
          </table:table-cell>
          <table:table-cell office:value-type="float" office:value="1968.85" table:style-name="ce14">
            <text:p>1968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07.3899999999994" table:formula="of:=SUM([.K85:.Q85])" table:style-name="ce13">
            <text:p>4107,39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73/2026</text:p>
          </table:table-cell>
          <table:table-cell office:value-type="string" table:style-name="ce15">
            <text:p>RICARDO CESAR LIMA DE CARVALHO SOUS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Jaru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r do XXXIX Encontro Institucional de Magistrados(as) da Justiça do Trabalho de Rondônia e Acre, que será realizado de 7 a 9 de abril de 2026, na modalidade presencial, em Rio Branco, capital do Estado do Acre.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00.28" table:style-name="ce12">
            <text:p>1200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.28" table:formula="of:=SUM([.K86:.Q86])" table:style-name="ce13">
            <text:p>1200,28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30/2026</text:p>
          </table:table-cell>
          <table:table-cell office:value-type="string" table:style-name="ce8">
            <text:p>ROBERT ARMANDO ROSA</text:p>
          </table:table-cell>
          <table:table-cell office:value-type="string" table:style-name="ce8">
            <text:p>SECRET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rasília/DF</text:p>
          </table:table-cell>
          <table:table-cell office:value-type="date" office:date-value="2026-04-23T00:00:00" table:style-name="ce9">
            <text:p>23/04/2026</text:p>
          </table:table-cell>
          <table:table-cell office:value-type="date" office:date-value="2026-04-24T00:00:00" table:style-name="ce9">
            <text:p>24/04/2026</text:p>
          </table:table-cell>
          <table:table-cell office:value-type="string" table:style-name="ce10">
            <text:p>Participar do evento IAJus 2026 - Encontro de Integração em Inteligência Artificial do</text:p>
            <text:p>Judiciário do CNJ</text:p>
          </table:table-cell>
          <table:table-cell office:value-type="string" table:style-name="ce8">
            <text:p>Aéreo</text:p>
          </table:table-cell>
          <table:table-cell office:value-type="float" office:value="1.5" table:style-name="ce11">
            <text:p>1,5</text:p>
          </table:table-cell>
          <table:table-cell office:value-type="float" office:value="1275.06" table:style-name="ce12">
            <text:p>1275,06</text:p>
          </table:table-cell>
          <table:table-cell office:value-type="float" office:value="-272.91000000000003" table:style-name="ce12">
            <text:p>-272,91</text:p>
          </table:table-cell>
          <table:table-cell office:value-type="float" office:value="680.03" table:style-name="ce12">
            <text:p>680,03</text:p>
          </table:table-cell>
          <table:table-cell office:value-type="float" office:value="4669.51" table:style-name="ce14">
            <text:p>4669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51.6900000000005" table:formula="of:=SUM([.K87:.Q87])" table:style-name="ce13">
            <text:p>6351,69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8">
            <text:p>129/2026 (Retificação 1)</text:p>
          </table:table-cell>
          <table:table-cell office:value-type="string" table:style-name="ce8">
            <text:p>SAMUEL PEREIRA BRI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08T00:00:00" table:style-name="ce9">
            <text:p>08/04/2026</text:p>
          </table:table-cell>
          <table:table-cell office:value-type="string" table:style-name="ce10">
            <text:p>Conduzir veículo e acompanhar o Exmo. Sr. Presidente do TRT durante viagem a serviço para Rio Branco.</text:p>
          </table:table-cell>
          <table:table-cell office:value-type="string" table:style-name="ce8">
            <text:p>Oficial</text:p>
          </table:table-cell>
          <table:table-cell office:value-type="float" office:value="2.5" table:style-name="ce11">
            <text:p>2,5</text:p>
          </table:table-cell>
          <table:table-cell office:value-type="float" office:value="2642.85" table:style-name="ce12">
            <text:p>2642,85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89.14" table:formula="of:=SUM([.K88:.Q88])" table:style-name="ce13">
            <text:p>2389,1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83/2026</text:p>
          </table:table-cell>
          <table:table-cell office:value-type="string" table:style-name="ce8">
            <text:p>SAMUEL PEREIRA BRI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Sena Madureira/AC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Transportar o servidor Samurai de Figueiredo Silva de Porto Velho para Sena Madureira AC, visando ao cumprimento da Portaria GP n.º 0381/2026, nos moldes do art. 17, da Resolução do CSJT N.º 68, de 21/06/2010.</text:p>
          </table:table-cell>
          <table:table-cell office:value-type="string" table:style-name="ce8">
            <text:p>Oficial</text:p>
          </table:table-cell>
          <table:table-cell office:value-type="float" office:value="3.5" table:style-name="ce11">
            <text:p>3,5</text:p>
          </table:table-cell>
          <table:table-cell office:value-type="float" office:value="1947.36" table:style-name="ce12">
            <text:p>1947,36</text:p>
          </table:table-cell>
          <table:table-cell office:value-type="float" office:value="-338.27" table:style-name="ce12">
            <text:p>-3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9.09" table:formula="of:=SUM([.K89:.Q89])" table:style-name="ce13">
            <text:p>1609,09</text:p>
          </table:table-cell>
          <table:table-cell table:number-columns-repeated="8" table:style-name="ce2"/>
          <table:table-cell table:number-columns-repeated="16358"/>
        </table:table-row>
        <table:table-row table:style-name="ro25">
          <table:table-cell office:value-type="string" table:style-name="ce8">
            <text:p>112/2026 (Retificação 1)</text:p>
          </table:table-cell>
          <table:table-cell office:value-type="string" table:style-name="ce8">
            <text:p>SIDIVARNEI TEIXEIRA FRO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coal/RO</text:p>
          </table:table-cell>
          <table:table-cell office:value-type="string" table:style-name="ce8">
            <text:p>Ji-paraná/RO</text:p>
          </table:table-cell>
          <table:table-cell office:value-type="date" office:date-value="2026-04-08T00:00:00" table:style-name="ce9">
            <text:p>08/04/2026</text:p>
          </table:table-cell>
          <table:table-cell office:value-type="date" office:date-value="2026-04-08T00:00:00" table:style-name="ce9">
            <text:p>08/04/2026</text:p>
          </table:table-cell>
          <table:table-cell office:value-type="string" table:style-name="ce10">
            <text:p>Comparecer à perícia por Junta Médica Oficial em Ji-Paraná/RO no dia 8/4/2026, às 8h.</text:p>
          </table:table-cell>
          <table:table-cell office:value-type="string" table:style-name="ce8">
            <text:p>Veículo Próprio</text:p>
          </table:table-cell>
          <table:table-cell office:value-type="float" office:value="0.5" table:style-name="ce11">
            <text:p>0,5</text:p>
          </table:table-cell>
          <table:table-cell office:value-type="float" office:value="340.01" table:style-name="ce12">
            <text:p>340,01</text:p>
          </table:table-cell>
          <table:table-cell office:value-type="float" office:value="-84.57" table:style-name="ce12">
            <text:p>-84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.44" table:formula="of:=SUM([.K90:.Q90])" table:style-name="ce13">
            <text:p>255,4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42/2026</text:p>
          </table:table-cell>
          <table:table-cell office:value-type="string" table:style-name="ce15">
            <text:p>SONEANE RAQUEL DIAS LOURA SIMIOLI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ção no XXXIX Encontro Institucional de Magistradas e Magistrados do Tribunal Regional do Trabalho da 14a Região, a ser promovido nos dias 7, 8 e 9 de abril de 2026, na modalidade presencial, na cidade de Rio Branco, capital do Estado do Acre.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style-name="ce14">
            <text:p>766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formula="of:=SUM([.K91:.Q91])" table:style-name="ce13">
            <text:p>766,54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8">
            <text:p>136/2026</text:p>
          </table:table-cell>
          <table:table-cell office:value-type="string" table:style-name="ce8">
            <text:p>TATIANE CASELLATTO ROSALEM OLIVER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Epitaciolândia/AC</text:p>
          </table:table-cell>
          <table:table-cell office:value-type="date" office:date-value="2026-04-27T00:00:00" table:style-name="ce9">
            <text:p>27/04/2026</text:p>
          </table:table-cell>
          <table:table-cell office:value-type="date" office:date-value="2026-05-01T00:00:00" table:style-name="ce9">
            <text:p>01/05/2026</text:p>
          </table:table-cell>
          <table:table-cell office:value-type="string" table:style-name="ce10">
            <text:p>Atuar na Vara do Trabalho de Epitaciolândia/AC, no período de 27/4/2026 a 1º/5/2026, com trânsito nos dias 27/4/2026 e 1o/5/2026, de forma exclusiva e presencial, para presidir audiências, prolatar despachos, decisões e assinar expedientes.</text:p>
          </table:table-cell>
          <table:table-cell office:value-type="string" table:style-name="ce8">
            <text:p>Rodoviário</text:p>
          </table:table-cell>
          <table:table-cell office:value-type="float" office:value="4.5" table:style-name="ce11">
            <text:p>4,5</text:p>
          </table:table-cell>
          <table:table-cell office:value-type="float" office:value="5007.51" table:style-name="ce12">
            <text:p>5007,51</text:p>
          </table:table-cell>
          <table:table-cell office:value-type="float" office:value="-253.71" table:style-name="ce12">
            <text:p>-253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53.8" table:formula="of:=SUM([.K92:.Q92])" table:style-name="ce13">
            <text:p>4753,80</text:p>
          </table:table-cell>
          <table:table-cell table:style-name="ce16"/>
          <table:table-cell table:number-columns-repeated="7" table:style-name="ce2"/>
          <table:table-cell table:number-columns-repeated="16358"/>
        </table:table-row>
        <table:table-row table:style-name="ro6">
          <table:table-cell office:value-type="string" table:style-name="ce8">
            <text:p>92/2026</text:p>
          </table:table-cell>
          <table:table-cell office:value-type="string" table:style-name="ce8">
            <text:p>VANIA MARIA DA ROCHA ABENSUR</text:p>
          </table:table-cell>
          <table:table-cell office:value-type="string" table:style-name="ce8">
            <text:p>DESEMBARGADOR FED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elém/PA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8T00:00:00" table:style-name="ce9">
            <text:p>08/05/2026</text:p>
          </table:table-cell>
          <table:table-cell office:value-type="string" table:style-name="ce10">
            <text:p>Participar de reunião do MEMOJUTRA (Fórum Permanente em defesa da Memória da Justiça do Trabalho) e do VI Encontro Nacional da Memória do Poder Judiciário</text:p>
          </table:table-cell>
          <table:table-cell office:value-type="string" table:style-name="ce8">
            <text:p>Aéreo</text:p>
          </table:table-cell>
          <table:table-cell office:value-type="float" office:value="4.5" table:style-name="ce11">
            <text:p>4,5</text:p>
          </table:table-cell>
          <table:table-cell office:value-type="float" office:value="6607.12" table:style-name="ce12">
            <text:p>6607,12</text:p>
          </table:table-cell>
          <table:table-cell office:value-type="float" office:value="-2096.98" table:style-name="ce12">
            <text:p>-2096,98</text:p>
          </table:table-cell>
          <table:table-cell office:value-type="float" office:value="680.03" table:style-name="ce12">
            <text:p>680,03</text:p>
          </table:table-cell>
          <table:table-cell office:value-type="float" office:value="3491.48" table:style-name="ce14">
            <text:p>3491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81.65" table:formula="of:=SUM([.K93:.Q93])" table:style-name="ce13">
            <text:p>8681,65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8">
            <text:p>155/2026</text:p>
          </table:table-cell>
          <table:table-cell office:value-type="string" table:style-name="ce15">
            <text:p>VITOR LEANDRO YAMAD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Participação no XXXIX Encontro Institucional de Magistrados(as) da Justiça do Trabalho de Rondônia e Acre, que será realizado de 7 a 9 de abril de 2026, na modalidade presencial, em Rio Branco, capital do Estado do Acre.</text:p>
          </table:table-cell>
          <table:table-cell office:value-type="string" table:style-name="ce15">
            <text:p>Veículo Próp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6.54" table:style-name="ce14">
            <text:p>766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6.54" table:formula="of:=SUM([.K94:.Q94])" table:style-name="ce13">
            <text:p>766,54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8">
            <text:p>146/2026 (Retificação 1)</text:p>
          </table:table-cell>
          <table:table-cell office:value-type="string" table:style-name="ce8">
            <text:p>WADLER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Vilhena/RO</text:p>
          </table:table-cell>
          <table:table-cell office:value-type="string" table:style-name="ce8">
            <text:p>Brasília/DF</text:p>
          </table:table-cell>
          <table:table-cell office:value-type="date" office:date-value="2026-05-04T00:00:00" table:style-name="ce9">
            <text:p>04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Conforme Portaria GP n. 298 de 31.03.2026 - Deslocar-se à cidade de Brasília/DF, para participar da solenidade organizada pela Comissão Nacional de Efetividade da Execução Trabalhista (CNEET), a fim de receber o ¿Prêmio Efetividade da Execução Trabalhista 2025¿, nos dias 5 e 6/5/2026, durante o 4º Seminário Caminhos para a Efetividade da Execução Trabalhista, no Tribunal Superior do Trabalho. OBS: Dispensa-se a passagem de volta, bem como dispenso a compra de bagagem pela administração no voo de ida</text:p>
          </table:table-cell>
          <table:table-cell office:value-type="string" table:style-name="ce8">
            <text:p>Aéreo</text:p>
          </table:table-cell>
          <table:table-cell office:value-type="float" office:value="3.5" table:style-name="ce11">
            <text:p>3,5</text:p>
          </table:table-cell>
          <table:table-cell office:value-type="float" office:value="4868.43" table:style-name="ce12">
            <text:p>4868,43</text:p>
          </table:table-cell>
          <table:table-cell office:value-type="float" office:value="-1511.66" table:style-name="ce12">
            <text:p>-1511,66</text:p>
          </table:table-cell>
          <table:table-cell office:value-type="float" office:value="680.03" table:style-name="ce12">
            <text:p>680,03</text:p>
          </table:table-cell>
          <table:table-cell office:value-type="float" office:value="1362.04" table:style-name="ce14">
            <text:p>1362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98.84" table:formula="of:=SUM([.K95:.Q95])" table:style-name="ce13">
            <text:p>5398,84</text:p>
          </table:table-cell>
          <table:table-cell table:number-columns-repeated="8" table:style-name="ce2"/>
          <table:table-cell table:number-columns-repeated="16358"/>
        </table:table-row>
        <table:table-row table:style-name="ro23">
          <table:table-cell office:value-type="string" table:style-name="ce8">
            <text:p>166/2026</text:p>
          </table:table-cell>
          <table:table-cell office:value-type="string" table:style-name="ce8">
            <text:p>WILCE NAZARÉ CANTO DE LIMA</text:p>
          </table:table-cell>
          <table:table-cell office:value-type="string" table:style-name="ce17">
            <text:p>AGENTE DE PORTARIA - SUPERINTENDÊNCIA REGIONAL DO TRABALHO EM RO (MTE) (Colaborador(a) de Outro Órgão da Adm. Pública)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Calama/RO</text:p>
          </table:table-cell>
          <table:table-cell office:value-type="date" office:date-value="2026-04-24T00:00:00" table:style-name="ce9">
            <text:p>24/04/2026</text:p>
          </table:table-cell>
          <table:table-cell office:value-type="date" office:date-value="2026-04-28T00:00:00" table:style-name="ce9">
            <text:p>28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5" table:style-name="ce11">
            <text:p>5</text:p>
          </table:table-cell>
          <table:table-cell office:value-type="float" office:value="2781.95" table:style-name="ce12">
            <text:p>2781,95</text:p>
          </table:table-cell>
          <table:table-cell office:value-type="float" office:value="-162.55000000000001" table:style-name="ce12">
            <text:p>-162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9.3999999999996" table:formula="of:=SUM([.K96:.Q96])" table:style-name="ce13">
            <text:p>2619,40</text:p>
          </table:table-cell>
          <table:table-cell table:number-columns-repeated="8" table:style-name="ce2"/>
          <table:table-cell table:number-columns-repeated="16358"/>
        </table:table-row>
        <table:table-row table:style-name="ro27">
          <table:table-cell office:value-type="string" table:style-name="ce7">
            <text:p>166/2026</text:p>
          </table:table-cell>
          <table:table-cell office:value-type="string" table:style-name="ce8">
            <text:p>WILCE NAZARÉ CANTO DE LIMA</text:p>
          </table:table-cell>
          <table:table-cell office:value-type="string" table:style-name="ce17">
            <text:p>AGENTE DE PORTARIA - SUPERINTENDÊNCIA REGIONAL DO TRABALHO EM RO (MTE) (Colaborador(a) de Outro Órgão da Adm. Pública)</text:p>
          </table:table-cell>
          <table:table-cell office:value-type="string" table:style-name="ce8">
            <text:p>Calama/RO</text:p>
          </table:table-cell>
          <table:table-cell office:value-type="string" table:style-name="ce8">
            <text:p>Demarcação/RO</text:p>
          </table:table-cell>
          <table:table-cell office:value-type="date" office:date-value="2026-04-29T00:00:00" table:style-name="ce9">
            <text:p>29/04/2026</text:p>
          </table:table-cell>
          <table:table-cell office:value-type="date" office:date-value="2026-04-30T00:00:00" table:style-name="ce9">
            <text:p>30/04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112.78" table:style-name="ce12">
            <text:p>1112,78</text:p>
          </table:table-cell>
          <table:table-cell office:value-type="float" office:value="-108.36" table:style-name="ce12">
            <text:p>-108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4.42" table:formula="of:=SUM([.K97:.Q97])" table:style-name="ce13">
            <text:p>1004,42</text:p>
          </table:table-cell>
          <table:table-cell table:number-columns-repeated="8" table:style-name="ce2"/>
          <table:table-cell table:number-columns-repeated="16358"/>
        </table:table-row>
        <table:table-row table:style-name="ro23">
          <table:table-cell office:value-type="string" table:style-name="ce8">
            <text:p>166/2026</text:p>
          </table:table-cell>
          <table:table-cell office:value-type="string" table:style-name="ce8">
            <text:p>WILCE NAZARÉ CANTO DE LIMA</text:p>
          </table:table-cell>
          <table:table-cell office:value-type="string" table:style-name="ce17">
            <text:p>AGENTE DE PORTARIA - SUPERINTENDÊNCIA REGIONAL DO TRABALHO EM RO (MTE) (Colaborador(a) de Outro Órgão da Adm. Pública)</text:p>
          </table:table-cell>
          <table:table-cell office:value-type="string" table:style-name="ce8">
            <text:p>Nazaré/RO</text:p>
          </table:table-cell>
          <table:table-cell office:value-type="string" table:style-name="ce8">
            <text:p>São Carlos/RO</text:p>
          </table:table-cell>
          <table:table-cell office:value-type="date" office:date-value="2026-05-03T00:00:00" table:style-name="ce9">
            <text:p>03/05/2026</text:p>
          </table:table-cell>
          <table:table-cell office:value-type="date" office:date-value="2026-05-07T00:00:00" table:style-name="ce9">
            <text:p>07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4.5" table:style-name="ce11">
            <text:p>4,5</text:p>
          </table:table-cell>
          <table:table-cell office:value-type="float" office:value="2503.75" table:style-name="ce12">
            <text:p>2503,75</text:p>
          </table:table-cell>
          <table:table-cell office:value-type="float" office:value="-216.73" table:style-name="ce12">
            <text:p>-216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87.02" table:formula="of:=SUM([.K98:.Q98])" table:style-name="ce13">
            <text:p>2287,02</text:p>
          </table:table-cell>
          <table:table-cell table:number-columns-repeated="8" table:style-name="ce2"/>
          <table:table-cell table:number-columns-repeated="16358"/>
        </table:table-row>
        <table:table-row table:style-name="ro23">
          <table:table-cell office:value-type="string" table:style-name="ce8">
            <text:p>166/2026</text:p>
          </table:table-cell>
          <table:table-cell office:value-type="string" table:style-name="ce8">
            <text:p>WILCE NAZARÉ CANTO DE LIMA</text:p>
          </table:table-cell>
          <table:table-cell office:value-type="string" table:style-name="ce17">
            <text:p>AGENTE DE PORTARIA - SUPERINTENDÊNCIA REGIONAL DO TRABALHO EM RO (MTE) (Colaborador(a) de Outro Órgão da Adm. Pública)</text:p>
          </table:table-cell>
          <table:table-cell office:value-type="string" table:style-name="ce8">
            <text:p>Demarcação/RO</text:p>
          </table:table-cell>
          <table:table-cell office:value-type="string" table:style-name="ce8">
            <text:p>Nazaré/RO</text:p>
          </table:table-cell>
          <table:table-cell office:value-type="date" office:date-value="2026-05-01T00:00:00" table:style-name="ce9">
            <text:p>01/05/2026</text:p>
          </table:table-cell>
          <table:table-cell office:value-type="date" office:date-value="2026-05-02T00:00:00" table:style-name="ce9">
            <text:p>02/05/2026</text:p>
          </table:table-cell>
          <table:table-cell office:value-type="string" table:style-name="ce10">
            <text:p>Participar da Operação Justiça Rápida Itinerante Fluvial/Baixo Madeira, para atender as comunidades ribeirinhas nas localidades de Calama, Demarcação, Gleba Rio Preto, Ressaca, Papagaio, Santa Catarina, Nazaré, Vale do Cuniã, Cavalcante, São Carlos, com retorno a Porto Velho RO, em parceria com várias instituições TJ RO, INSS, MTe, no período de 24 de abril a 7 de maio de 2026</text:p>
          </table:table-cell>
          <table:table-cell office:value-type="string" table:style-name="ce8">
            <text:p>Oficial</text:p>
          </table:table-cell>
          <table:table-cell office:value-type="float" office:value="2" table:style-name="ce11">
            <text:p>2</text:p>
          </table:table-cell>
          <table:table-cell office:value-type="float" office:value="1112.78" table:style-name="ce12">
            <text:p>111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2.78" table:formula="of:=SUM([.K99:.Q99])" table:style-name="ce13">
            <text:p>1112,78</text:p>
          </table:table-cell>
          <table:table-cell table:number-columns-repeated="8" table:style-name="ce2"/>
          <table:table-cell table:number-columns-repeated="16358"/>
        </table:table-row>
        <table:table-row table:style-name="ro3">
          <table:table-cell office:value-type="string" table:style-name="ce8">
            <text:p>153/2026</text:p>
          </table:table-cell>
          <table:table-cell office:value-type="string" table:style-name="ce8">
            <text:p>YONARA AGUIAR MORAES WERRI</text:p>
          </table:table-cell>
          <table:table-cell office:value-type="string" table:style-name="ce17">
            <text:p>CHEFE DE DIVISÃ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Branco/AC</text:p>
          </table:table-cell>
          <table:table-cell office:value-type="date" office:date-value="2026-04-06T00:00:00" table:style-name="ce9">
            <text:p>06/04/2026</text:p>
          </table:table-cell>
          <table:table-cell office:value-type="date" office:date-value="2026-04-10T00:00:00" table:style-name="ce9">
            <text:p>10/04/2026</text:p>
          </table:table-cell>
          <table:table-cell office:value-type="string" table:style-name="ce10">
            <text:p>Cobertura jornalística dos seguintes eventos da EJUD-14: XXXIX Encontro Institucional de Magistradas e Magistrados da Justiça do Trabalho de Rondônia e Acre e do Congresso Socioambiental e Agenda 2030 da ONU: Perspectivas Nacionais e Internacionais, a ocorrer de 7 a 9 de abril de 2026, em Rio Branco/AC.</text:p>
          </table:table-cell>
          <table:table-cell office:value-type="string" table:style-name="ce8">
            <text:p>Rodoviá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" table:style-name="ce12">
            <text:p>3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0" table:formula="of:=SUM([.K100:.Q100])" table:style-name="ce13">
            <text:p>320,00</text:p>
          </table:table-cell>
          <table:table-cell table:number-columns-repeated="8" table:style-name="ce2"/>
          <table:table-cell table:number-columns-repeated="16358"/>
        </table:table-row>
        <table:table-row table:number-rows-repeated="12" table:style-name="ro1">
          <table:table-cell table:number-columns-repeated="13" table:style-name="ce1"/>
          <table:table-cell table:style-name="ce19"/>
          <table:table-cell table:number-columns-repeated="16370" table:style-name="ce1"/>
        </table:table-row>
        <table:table-row table:number-rows-repeated="182" table:style-name="ro1">
          <table:table-cell table:number-columns-repeated="13"/>
          <table:table-cell table:style-name="ce19"/>
          <table:table-cell table:number-columns-repeated="16370"/>
        </table:table-row>
        <table:table-row table:number-rows-repeated="10" table:style-name="ro28">
          <table:table-cell table:number-columns-repeated="13"/>
          <table:table-cell table:number-columns-repeated="16371" table:style-name="ce1"/>
        </table:table-row>
        <table:table-row table:number-rows-repeated="707" table:style-name="ro28">
          <table:table-cell table:number-columns-repeated="16384"/>
        </table:table-row>
        <table:table-row table:number-rows-repeated="104756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/>
    <dc:creator>Gabriel lopes</dc:creator>
    <meta:creation-date>2024-08-15T16:36:10Z</meta:creation-date>
    <dc:date>2026-05-08T13:37:36Z</dc:date>
  </office:meta>
</office:document-meta>
</file>