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MAI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5/2026 A 31/05/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5/2026 A 31/05/2026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204" table:style-name="ro1">
          <table:table-cell table:number-columns-repeated="16384"/>
        </table:table-row>
        <table:table-row table:number-rows-repeated="780" table:style-name="ro3">
          <table:table-cell table:number-columns-repeated="1638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28</meta:generator>
    <dc:title/>
    <dc:description/>
    <dc:subject/>
    <meta:initial-creator/>
    <dc:creator>Gabriel lopes</dc:creator>
    <meta:creation-date>2024-08-15T16:36:10Z</meta:creation-date>
    <dc:date>2026-06-09T14:41:13Z</dc:date>
  </office:meta>
</office:document-meta>
</file>