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fo:font-size="10pt" style:font-size-asian="10pt" style:font-size-complex="10pt"/>
    </style:style>
    <style:style style:name="P3" style:family="paragraph" style:parent-style-name="Header">
      <style:paragraph-properties fo:margin-left="0cm" fo:margin-right="0.635cm" fo:text-align="center" style:justify-single-word="false" fo:text-indent="0cm" style:auto-text-indent="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Header">
      <style:paragraph-properties fo:margin-left="0cm" fo:margin-right="0.635cm" fo:text-align="center"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5" style:family="paragraph" style:parent-style-name="Header">
      <style:paragraph-properties fo:margin-left="0cm" fo:margin-right="0.635cm" fo:text-align="center" style:justify-single-word="false" fo:text-indent="0cm" style:auto-text-indent="false"/>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Header">
      <style:paragraph-properties fo:margin-left="0cm" fo:margin-right="0.635cm" fo:text-align="center" style:justify-single-word="false" fo:text-indent="0cm" style:auto-text-indent="false"/>
      <style:text-properties style:use-window-font-color="true" style:font-name="Courier New1"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7" style:family="paragraph" style:parent-style-name="Footer">
      <style:paragraph-properties fo:margin-left="-0.079cm" fo:margin-right="0cm" fo:text-indent="0cm" style:auto-text-indent="false"/>
    </style:style>
    <style:style style:name="P8" style:family="paragraph" style:parent-style-name="Corpo">
      <style:paragraph-properties fo:margin-left="0cm" fo:margin-right="0cm" fo:margin-top="0.199cm" fo:margin-bottom="0cm" loext:contextual-spacing="false" fo:line-height="100%" fo:text-align="justify" style:justify-single-word="false" fo:text-indent="0cm" style:auto-text-indent="false" style:text-autospace="none"/>
    </style:style>
    <style:style style:name="P9" style:family="paragraph" style:parent-style-name="Corpo">
      <style:paragraph-properties fo:margin-left="0cm" fo:margin-right="0cm" fo:margin-top="0.199cm" fo:margin-bottom="0cm" loext:contextual-spacing="false" fo:line-height="100%" fo:text-align="center" style:justify-single-word="false" fo:text-indent="0cm" style:auto-text-indent="false"/>
      <style:text-properties fo:font-variant="normal" fo:text-transform="none" fo:color="#000000" style:font-name="Arial" fo:font-size="12pt" fo:language="pt" fo:country="BR" fo:font-style="normal" style:text-underline-style="solid" style:text-underline-width="auto" style:text-underline-color="font-color" fo:font-weight="normal"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10" style:family="paragraph" style:parent-style-name="Corpo">
      <style:paragraph-properties fo:margin-left="0cm" fo:margin-right="0cm" fo:margin-top="0.199cm" fo:margin-bottom="0cm" loext:contextual-spacing="false" fo:line-height="100%" fo:text-align="justify" style:justify-single-word="false" fo:text-indent="0cm" style:auto-text-indent="false" style:text-autospace="none"/>
      <style:text-properties fo:color="#000000" style:font-name="Arial" fo:font-size="12pt" fo:language="pt" fo:country="BR" style:font-name-asian="Arial2" style:font-size-asian="12pt" style:language-asian="zxx" style:country-asian="none" style:font-name-complex="Arial2" style:font-size-complex="12pt" style:language-complex="ar" style:country-complex="SA"/>
    </style:style>
    <style:style style:name="P11" style:family="paragraph" style:parent-style-name="Corpo">
      <style:paragraph-properties fo:margin-left="0cm" fo:margin-right="0cm" fo:margin-top="0.199cm" fo:margin-bottom="0cm" loext:contextual-spacing="false" fo:line-height="100%" fo:text-align="center" style:justify-single-word="false" fo:text-indent="0cm" style:auto-text-indent="false" style:text-autospace="none"/>
      <style:text-properties fo:color="#000000" style:font-name="Arial" fo:font-size="12pt" fo:language="pt" fo:country="BR" style:font-name-asian="Arial2" style:font-size-asian="12pt" style:language-asian="zxx" style:country-asian="none" style:font-name-complex="Arial2" style:font-size-complex="12pt" style:language-complex="ar" style:country-complex="SA"/>
    </style:style>
    <style:style style:name="P12" style:family="paragraph" style:parent-style-name="Corpo">
      <style:paragraph-properties fo:margin-left="0cm" fo:margin-right="0cm" fo:margin-top="0.199cm" fo:margin-bottom="0cm" loext:contextual-spacing="false" fo:line-height="100%" fo:text-align="justify" style:justify-single-word="false" fo:text-indent="6.297cm" style:auto-text-indent="false"/>
    </style:style>
    <style:style style:name="P13" style:family="paragraph" style:parent-style-name="Corpo">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style>
    <style:style style:name="P14" style:family="paragraph" style:parent-style-name="Corpo">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style:font-name="Arial" fo:font-size="12pt" style:font-name-asian="Helvetica" style:font-size-asian="12pt" style:font-name-complex="Arial" style:font-size-complex="12pt"/>
    </style:style>
    <style:style style:name="P15" style:family="paragraph" style:parent-style-name="Standard">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style>
    <style:style style:name="P16" style:family="paragraph" style:parent-style-name="Standard">
      <style:paragraph-properties fo:margin-left="0cm" fo:margin-right="0cm" fo:margin-top="0.199cm" fo:margin-bottom="0cm" loext:contextual-spacing="false" fo:line-height="100%" fo:text-align="justify" style:justify-single-word="false" fo:text-indent="6.244cm" style:auto-text-indent="false" style:text-autospace="none">
        <style:tab-stops>
          <style:tab-stop style:position="7.805cm"/>
          <style:tab-stop style:position="8.255cm"/>
        </style:tab-stops>
      </style:paragraph-properties>
    </style:style>
    <style:style style:name="P17" style:family="paragraph" style:parent-style-name="Standard">
      <style:paragraph-properties fo:margin-left="0cm" fo:margin-right="0cm" fo:margin-top="0.199cm" fo:margin-bottom="0cm" loext:contextual-spacing="false" fo:line-height="100%" fo:text-align="justify" style:justify-single-word="false" fo:text-indent="6.244cm" style:auto-text-indent="false" style:text-autospace="none">
        <style:tab-stops>
          <style:tab-stop style:position="7.805cm"/>
          <style:tab-stop style:position="8.255cm"/>
        </style:tab-stops>
      </style:paragraph-properties>
      <style:text-properties fo:color="#000000" style:font-name="Arial"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P18" style:family="paragraph" style:parent-style-name="Numbering_20_1_20__28_user_29_">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use-window-font-color="true" style:font-name="Arial" fo:font-size="12pt" fo:language="pt" fo:country="BR" style:font-name-asian="Arial Unicode MS" style:font-size-asian="12pt" style:language-asian="zxx" style:country-asian="none" style:font-name-complex="Tahoma2" style:font-size-complex="12pt" style:language-complex="zxx" style:country-complex="none"/>
    </style:style>
    <style:style style:name="P20" style:family="paragraph" style:parent-style-name="Standard">
      <style:paragraph-properties fo:margin-top="0cm" fo:margin-bottom="0cm" loext:contextual-spacing="false" fo:line-height="100%" fo:text-align="center" style:justify-single-word="false">
        <style:tab-stops>
          <style:tab-stop style:position="2.752cm"/>
          <style:tab-stop style:position="3.493cm"/>
        </style:tab-stops>
      </style:paragraph-properties>
      <style:text-properties style:use-window-font-color="true" style:font-name="Arial" fo:font-size="12pt" fo:language="pt" fo:country="BR" style:font-name-asian="Arial Unicode MS" style:font-size-asian="12pt" style:language-asian="zxx" style:country-asian="none" style:font-name-complex="Tahoma2" style:font-size-complex="12pt" style:language-complex="zxx" style:country-complex="none"/>
    </style:style>
    <style:style style:name="P21" style:family="paragraph" style:parent-style-name="Standard">
      <style:paragraph-properties fo:margin-top="0cm" fo:margin-bottom="0cm" loext:contextual-spacing="false" fo:line-height="100%" fo:text-align="center" style:justify-single-word="false">
        <style:tab-stops>
          <style:tab-stop style:position="2.752cm"/>
          <style:tab-stop style:position="3.493cm"/>
        </style:tab-stops>
      </style:paragraph-properties>
      <style:text-properties style:font-name="Arial" fo:font-size="12pt" style:font-name-asian="Arial Unicode MS" style:font-size-asian="12pt" style:font-name-complex="Tahoma2" style:font-size-complex="12pt"/>
    </style:style>
    <style:style style:name="P22" style:family="paragraph" style:parent-style-name="Standard">
      <style:paragraph-properties fo:margin-top="0cm" fo:margin-bottom="0cm" loext:contextual-spacing="false" fo:line-height="100%" fo:text-align="center" style:justify-single-word="false" style:text-autospace="none">
        <style:tab-stops>
          <style:tab-stop style:position="2.752cm"/>
          <style:tab-stop style:position="3.493cm"/>
        </style:tab-stops>
      </style:paragraph-properties>
      <style:text-properties style:font-name="Arial" fo:font-size="12pt" style:font-name-asian="Arial Unicode MS" style:font-size-asian="12pt" style:font-name-complex="Tahoma2" style:font-size-complex="12pt"/>
    </style:style>
    <style:style style:name="P23" style:family="paragraph" style:parent-style-name="Standard">
      <style:paragraph-properties fo:margin-top="0cm" fo:margin-bottom="0cm" loext:contextual-spacing="false" fo:line-height="100%" fo:text-align="center" style:justify-single-word="false">
        <style:tab-stops>
          <style:tab-stop style:position="2.752cm"/>
          <style:tab-stop style:position="3.493cm"/>
        </style:tab-stops>
      </style:paragraph-properties>
      <style:text-properties fo:color="#000000" style:font-name="Arial" fo:font-size="12pt" fo:language="pt" fo:country="BR" style:font-name-asian="Arial Unicode MS" style:font-size-asian="12pt" style:language-asian="zxx" style:country-asian="none" style:font-name-complex="Tahoma2" style:font-size-complex="12pt" style:language-complex="zxx" style:country-complex="none"/>
    </style:style>
    <style:style style:name="P24" style:family="paragraph" style:parent-style-name="Standard">
      <style:paragraph-properties fo:margin-top="0cm" fo:margin-bottom="0cm" loext:contextual-spacing="false" fo:line-height="100%" fo:text-align="center" style:justify-single-word="false">
        <style:tab-stops>
          <style:tab-stop style:position="2.752cm"/>
          <style:tab-stop style:position="3.493cm"/>
        </style:tab-stops>
      </style:paragraph-properties>
    </style:style>
    <style:style style:name="P25" style:family="paragraph" style:parent-style-name="Numbering_20_1_20__28_user_29_" style:list-style-name="WW8Num2">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26" style:family="paragraph" style:parent-style-name="Numbering_20_1_20__28_user_29_" style:list-style-name="WW8Num1">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27" style:family="paragraph" style:parent-style-name="Numbering_20_1_20__28_user_29_" style:list-style-name="WW8Num4">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28" style:family="paragraph" style:parent-style-name="Numbering_20_1_20__28_user_29_" style:list-style-name="WW8Num4">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language-asian="pt" style:country-asian="BR" style:font-size-complex="12pt" style:language-complex="ar" style:country-complex="SA"/>
    </style:style>
    <style:style style:name="P29" style:family="paragraph" style:parent-style-name="Numbering_20_1_20__28_user_29_" style:list-style-name="WW8Num6">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language-asian="pt" style:country-asian="BR" style:font-size-complex="12pt" style:language-complex="ar" style:country-complex="SA"/>
    </style:style>
    <style:style style:name="P30" style:family="paragraph" style:parent-style-name="Numbering_20_1_20__28_user_29_" style:list-style-name="WW8Num2">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style>
    <style:style style:name="P31" style:family="paragraph" style:parent-style-name="Numeração_20_10_20_em_20_diante">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language-asian="pt" style:country-asian="BR" style:font-size-complex="12pt" style:language-complex="ar" style:country-complex="SA"/>
    </style:style>
    <style:style style:name="P32" style:family="paragraph" style:parent-style-name="Numeração_20_10_20_em_20_diante" style:list-style-name="WW8Num2">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language-asian="pt" style:country-asian="BR" style:font-size-complex="12pt" style:language-complex="ar" style:country-complex="SA"/>
    </style:style>
    <style:style style:name="P33" style:family="paragraph" style:parent-style-name="Numeração_20_10_20_em_20_diante">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font-size-complex="12pt" style:font-weight-complex="bold"/>
    </style:style>
    <style:style style:name="P34" style:family="paragraph" style:parent-style-name="Numeração_20_10_20_em_20_diante" style:list-style-name="WW8Num4">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name-asian="Times New Roman" style:font-size-asian="12pt" style:font-size-complex="12pt" style:font-weight-complex="bold"/>
    </style:style>
    <style:style style:name="P35" style:family="paragraph" style:parent-style-name="Numeração_20_10_20_em_20_diante">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36" style:family="paragraph" style:parent-style-name="Numeração_20_10_20_em_20_diante" style:list-style-name="WW8Num2">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37" style:family="paragraph" style:parent-style-name="Numeração_20_10_20_em_20_diante" style:list-style-name="">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38" style:family="paragraph" style:parent-style-name="Numeração_20_10_20_em_20_diante" style:list-style-name="WW8Num7">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text-properties fo:color="#000000" style:font-name="Arial" fo:font-size="12pt" style:font-size-asian="12pt" style:font-size-complex="12pt"/>
    </style:style>
    <style:style style:name="P39" style:family="paragraph" style:parent-style-name="Numeração_20_10_20_em_20_diante">
      <style:paragraph-properties fo:margin-left="0cm" fo:margin-right="0cm" fo:margin-top="0.199cm" fo:margin-bottom="0cm" loext:contextual-spacing="false" fo:line-height="100%" fo:text-align="justify" style:justify-single-word="false" fo:text-indent="6.244cm" style:auto-text-indent="false">
        <style:tab-stops>
          <style:tab-stop style:position="7.805cm"/>
          <style:tab-stop style:position="8.255cm"/>
        </style:tab-stops>
      </style:paragraph-properties>
    </style:style>
    <style:style style:name="P40" style:family="paragraph" style:parent-style-name="Corpo" style:master-page-name="First_20_Page">
      <style:paragraph-properties fo:margin-left="0cm" fo:margin-right="0cm" fo:margin-top="0.199cm" fo:margin-bottom="0cm" loext:contextual-spacing="false" fo:line-height="100%" fo:text-align="center" style:justify-single-word="false" fo:text-indent="0cm" style:auto-text-indent="false" style:page-number="auto"/>
      <style:text-properties fo:font-variant="normal" fo:text-transform="none" fo:color="#000000" style:font-name="Arial" fo:font-size="12pt" fo:language="pt" fo:country="BR" fo:font-style="normal" style:text-underline-style="solid" style:text-underline-width="auto" style:text-underline-color="font-color" fo:font-weight="normal"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9pt" style:font-size-asian="9pt" style:font-size-complex="9pt"/>
    </style:style>
    <style:style style:name="T3" style:family="text">
      <style:text-properties style:font-name="Arial" fo:font-style="normal" style:font-style-asian="normal" style:font-style-complex="normal"/>
    </style:style>
    <style:style style:name="T4" style:family="text">
      <style:text-properties style:font-name="Arial" fo:font-size="12pt" fo:font-style="normal" style:font-name-asian="Arial" style:font-size-asian="12pt" style:font-style-asian="normal" style:font-name-complex="Arial" style:font-size-complex="12pt" style:font-style-complex="normal"/>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style:font-name-asian="Helvetica" style:font-size-asian="12pt" style:font-style-asian="normal" style:font-name-complex="Arial" style:font-size-complex="12pt" style:font-style-complex="normal"/>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style:font-size-asian="12pt" style:font-size-complex="12pt"/>
    </style:style>
    <style:style style:name="T10" style:family="text">
      <style:text-properties fo:color="#000000" style:font-name="Arial" fo:font-size="12pt" fo:language="pt" fo:country="BR" fo:font-style="normal" style:text-underline-style="none" fo:font-weight="normal"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 style:family="text">
      <style:text-properties fo:color="#000000" style:font-name="Arial" fo:font-size="12pt" fo:language="pt" fo:country="B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pt" fo:country="BR" style:font-name-asian="Arial2" style:font-size-asian="12pt" style:language-asian="zxx" style:country-asian="none" style:font-name-complex="Arial2" style:font-size-complex="12pt" style:language-complex="ar" style:country-complex="SA"/>
    </style:style>
    <style:style style:name="T13" style:family="text">
      <style:text-properties fo:color="#000000" style:font-name="Arial" fo:font-size="12pt" style:font-size-asian="12pt" style:font-size-complex="12pt"/>
    </style:style>
    <style:style style:name="T14" style:family="text">
      <style:text-properties fo:color="#000000" style:font-name="Arial" fo:font-size="12pt" style:font-name-asian="Times New Roman" style:font-size-asian="12pt" style:language-asian="pt" style:country-asian="BR" style:font-size-complex="12pt" style:language-complex="ar" style:country-complex="SA"/>
    </style:style>
    <style:style style:name="T15" style:family="text">
      <style:text-properties fo:color="#000000" style:font-name="Arial" fo:font-size="12pt" fo:font-style="normal" style:font-name-asian="Arial" style:font-size-asian="12pt" style:font-style-asian="normal" style:font-size-complex="12pt" style:language-complex="ar" style:country-complex="SA" style:font-style-complex="normal"/>
    </style:style>
    <style:style style:name="T16" style:family="text">
      <style:text-properties fo:color="#000000" style:font-name="Arial" fo:font-size="12pt" fo:font-style="normal" style:font-size-asian="12pt" style:font-style-asian="normal" style:font-size-complex="12pt" style:font-style-complex="normal"/>
    </style:style>
    <style:style style:name="T17" style:family="text">
      <style:text-properties fo:color="#000000" style:font-name="Arial" fo:font-size="12pt" style:font-name-asian="Arial" style:font-size-asian="12pt" style:font-size-complex="12pt"/>
    </style:style>
    <style:style style:name="T18" style:family="text">
      <style:text-properties fo:font-variant="normal" fo:text-transform="none" fo:color="#000000" style:font-name="Arial" fo:font-size="12pt" fo:language="pt" fo:country="BR" fo:font-style="normal" style:text-underline-style="none" fo:font-weight="normal" style:font-name-asian="Arial Unicode MS"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T19" style:family="text">
      <style:text-properties fo:font-variant="normal" fo:text-transform="none" fo:color="#000000" style:font-name="Arial" fo:font-size="12pt" fo:language="pt" fo:country="BR" fo:font-style="normal" fo:text-shadow="none" style:text-underline-style="none" fo:font-weight="normal" style:text-underline-mode="continuous" style:text-overline-mode="continuous" style:text-line-through-mode="continuous" fo:background-color="#ffffff" loext:char-shading-value="0" style:font-name-asian="Times New Roman"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0" style:family="text">
      <style:text-properties fo:font-variant="normal" fo:text-transform="none" fo:color="#000000" style:font-name="Arial" fo:font-size="12pt" fo:language="pt" fo:country="BR" fo:font-style="normal" fo:text-shadow="none" style:text-underline-style="none" fo:font-weight="normal" style:text-underline-mode="continuous" style:text-overline-mode="continuous" style:text-line-through-mode="continuous" fo:background-color="#ffffff"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1" style:family="text">
      <style:text-properties fo:font-variant="normal" fo:text-transform="none" fo:color="#000000" style:font-name="Arial" fo:font-size="12pt" fo:letter-spacing="normal" fo:language="pt" fo:country="BR" fo:font-style="normal" fo:text-shadow="none" style:text-underline-style="none" fo:font-weight="normal" style:text-underline-mode="continuous" style:text-overline-mode="continuous" style:text-line-through-mode="continuous" fo:background-color="#ffffff"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2" style:family="text">
      <style:text-properties fo:font-variant="normal" fo:text-transform="none" fo:color="#000000" style:text-line-through-style="none" style:text-line-through-type="none" style:font-name="Arial" fo:font-size="12pt" fo:letter-spacing="normal" fo:language="pt" fo:country="BR" fo:font-style="normal" fo:text-shadow="none" style:text-underline-style="none" fo:font-weight="normal" style:text-underline-mode="continuous" style:text-overline-mode="continuous" style:text-line-through-mode="continuous" style:text-blinking="false" fo:background-color="#ffffff"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3" style:family="text">
      <style:text-properties fo:font-variant="normal" fo:text-transform="none" fo:color="#ff0000" style:text-line-through-style="none" style:text-line-through-type="none" style:font-name="Arial" fo:font-size="12pt" fo:letter-spacing="normal" fo:language="pt" fo:country="BR" fo:font-style="normal" fo:text-shadow="none" style:text-underline-style="none" fo:font-weight="normal" style:text-underline-mode="continuous" style:text-overline-mode="continuous" style:text-line-through-mode="continuous" style:text-blinking="false" fo:background-color="#ffffff"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4" style:family="text">
      <style:text-properties fo:font-variant="normal" fo:text-transform="none" style:use-window-font-color="true" style:font-name="Arial" fo:font-size="12pt" fo:language="pt" fo:country="BR" fo:font-style="normal" style:text-underline-style="none" fo:font-weight="bold" style:font-name-asian="Arial Unicode MS"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25" style:family="text">
      <style:text-properties fo:font-variant="normal" fo:text-transform="none" style:use-window-font-color="true" style:font-name="Arial" fo:font-size="12pt" fo:language="pt" fo:country="BR" fo:font-style="normal" fo:text-shadow="none" style:text-underline-style="none" fo:font-weight="normal" style:text-underline-mode="continuous" style:text-overline-mode="continuous" style:text-line-through-mode="continuous" fo:background-color="#ffffff"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6" style:family="text">
      <style:text-properties style:font-name-asian="ArialMT" style:language-asian="pt" style:country-asian="BR" style:language-complex="ar" style:country-complex="SA"/>
    </style:style>
    <style:style style:name="T27" style:family="text">
      <style:text-properties fo:background-color="transparent" loext:char-shading-value="0" style:font-name-asian="Times New Roman" style:language-asian="pt" style:country-asian="BR" style:language-complex="ar" style:country-complex="SA"/>
    </style:style>
    <style:style style:name="T28" style:family="text">
      <style:text-properties style:font-name-asian="Times New Roman"/>
    </style:style>
    <style:style style:name="T29" style:family="text">
      <style:text-properties style:font-name-asian="Times New Roman" style:language-asian="pt" style:country-asian="BR" style:language-complex="ar" style:country-complex="SA"/>
    </style:style>
    <style:style style:name="T30" style:family="text">
      <style:text-properties style:font-name-asian="Times New Roman" style:language-asian="pt" style:country-asian="BR" style:language-complex="ar" style:country-complex="SA" style:font-weight-complex="bold"/>
    </style:style>
    <style:style style:name="T31" style:family="text">
      <style:text-properties style:font-name-asian="Times New Roman" style:font-weight-complex="bold"/>
    </style:style>
    <style:style style:name="T32" style:family="text">
      <style:text-properties style:font-name-asian="Helvetica"/>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104.694cm" draw:visible-area-height="70.19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Citation"><text:span text:style-name="T3"/></text:span></text:p>
      <text:p text:style-name="P9"><text:span text:style-name="Citation"><text:span text:style-name="T3">RESOLUÇÃO ADMINISTRATIVA Nº 104/2017</text:span></text:span></text:p>
      <text:p text:style-name="P11"><text:tab/><text:tab/><text:tab/><text:tab/></text:p>
      <text:p text:style-name="P10"/>
      <text:p text:style-name="P10"/>
      <text:p text:style-name="P8"><text:span text:style-name="T12"><text:tab/><text:tab/><text:tab/><text:tab/><text:tab/>O PLENO DO TRIBUNAL REGIONAL DO TRABALHO DA 14ª REGIÃO, em Sessão Administrativa hoje realizada, sob a Presidência do Desembargador do Trabalho </text:span><text:span text:style-name="Fonte_20_parág._20_padrão"><text:span text:style-name="T19">Shikou Sadahiro</text:span></text:span><text:span text:style-name="T12">,</text:span></text:p>
      <text:p text:style-name="P8"><text:span text:style-name="T10"><text:tab/><text:tab/><text:tab/><text:tab/><text:tab/></text:span><text:span text:style-name="Citation"><text:span text:style-name="T11">CONSIDERANDO os termos da </text:span></text:span><text:a xlink:type="simple" xlink:href="http://www.cnj.jus.br/busca-atos-adm?documento=3110" text:style-name="Internet_20_link" text:visited-style-name="Visited_20_Internet_20_Link"><text:span text:style-name="T9">Resolução nº 219, de 26 de abril de 2017</text:span></text:a><text:span text:style-name="T11">, do Conselho Nacional de Justiça, que dispõe sobre a distribuição de servidores, cargos em comissão e de funções comissionadas nos órgãos do Poder Judiciário de primeiro e segundo graus e dá outras providências</text:span><text:span text:style-name="Citation"><text:span text:style-name="T11">;</text:span></text:span></text:p>
      <text:p text:style-name="P12"><text:span text:style-name="Citation"><text:span text:style-name="T4">CONSIDERANDO os termos da </text:span></text:span><text:a xlink:type="simple" xlink:href="https://juslaboris.tst.jus.br/bitstream/handle/1939/7071/2010_res0063_csjt_rep06.pdf?sequence=8&amp;isAllowed=y" text:style-name="Internet_20_link" text:visited-style-name="Visited_20_Internet_20_Link"><text:span text:style-name="Citation"><text:span text:style-name="T5">Resolução nº 63, de 28 de maio de 2010</text:span></text:span></text:a><text:span text:style-name="Citation"><text:span text:style-name="T4">, do Conselho Superior da Justiça do Trabalho, que institui a padronização de pessoal dos órgãos da Justiça do Trabalho de primeiro e segundo graus.</text:span></text:span></text:p>
      <text:p text:style-name="P13"><text:span text:style-name="Citation"><text:span text:style-name="T4">CONSIDERANDO as disposições da</text:span></text:span><text:a xlink:type="simple" xlink:href="http://www.planalto.gov.br/ccivil_03/_ato2004-2006/2006/lei/l11416.htm" text:style-name="Internet_20_link" text:visited-style-name="Visited_20_Internet_20_Link"><text:span text:style-name="Citation"><text:span text:style-name="T4"> Lei nº 11.416, de 15 dezembro de 2006</text:span></text:span></text:a><text:span text:style-name="Citation"><text:span text:style-name="T4">, que dispõe sobre as Carreiras dos Servidores do Poder Judiciário da União;</text:span></text:span></text:p>
      <text:p text:style-name="P13"><text:span text:style-name="Citation"><text:span text:style-name="T4">CONSIDERANDO os termos da </text:span></text:span><text:a xlink:type="simple" xlink:href="http://www.cnj.jus.br/busca-atos-adm?documento=2579" text:style-name="Internet_20_link" text:visited-style-name="Visited_20_Internet_20_Link"><text:span text:style-name="Citation"><text:span text:style-name="T4">Resolução nº 125, de 29 de novembro de 2010</text:span></text:span></text:a><text:span text:style-name="Citation"><text:span text:style-name="T4">, </text:span></text:span><text:span text:style-name="T7">do Conselho Nacional de Justiça,</text:span><text:span text:style-name="Citation"><text:span text:style-name="T4"> que dispõe sobre a Política Judiciária Nacional de tratamento adequado dos conflitos de interesses no âmbito do Poder Judiciário e dá outras providências;</text:span></text:span></text:p>
      <text:p text:style-name="P13"><text:span text:style-name="Citation"><text:span text:style-name="T4">CONSIDERANDO os termos da </text:span></text:span><text:a xlink:type="simple" xlink:href="https://juslaboris.tst.jus.br/bitstream/handle/1939/95527/2016_res0174_csjt.pdf?sequence=1&amp;isAllowed=y" text:style-name="Internet_20_link" text:visited-style-name="Visited_20_Internet_20_Link"><text:span text:style-name="Citation"><text:span text:style-name="T5">Resolução nº 174, de 30 de setembro de 2016</text:span></text:span></text:a><text:span text:style-name="Citation"><text:span text:style-name="T4">, do Conselho Superior da Justiça do Trabalho, que dispõe sobre a política judiciária nacional de tratamento adequado das disputas de interesses no âmbito do Poder Judiciário Trabalhista e dá outras providências;</text:span></text:span></text:p>
      <text:p text:style-name="P13"><text:span text:style-name="Citation"><text:span text:style-name="T4">CONSIDERANDO os termos da </text:span></text:span><text:a xlink:type="simple" xlink:href="http://www.cnj.jus.br/busca-atos-adm?documento=2492" text:style-name="Internet_20_link" text:visited-style-name="Visited_20_Internet_20_Link"><text:span text:style-name="Citation"><text:span text:style-name="T5">Resolução nº 185, de 18 de dezembro de 2013</text:span></text:span></text:a><text:span text:style-name="Citation"><text:span text:style-name="T4">, do </text:span></text:span><text:span text:style-name="T7">Conselho Nacional de Justiça,</text:span><text:span text:style-name="Citation"><text:span text:style-name="T4"> que institui o Sistema Processo Judicial Eletrônico - PJe como sistema de processamento de informações e prática de atos processuais e estabeleceu os parâmetros para sua implementação e funcionamento;</text:span></text:span></text:p>
      <text:p text:style-name="P13"><text:span text:style-name="Citation"><text:span text:style-name="T4">CONSIDERANDO os termos da </text:span></text:span><text:a xlink:type="simple" xlink:href="https://juslaboris.tst.jus.br/bitstream/handle/1939/102716/2017_res0185_csjt.pdf?sequence=1&amp;isAllowed=y" text:style-name="Internet_20_link" text:visited-style-name="Visited_20_Internet_20_Link"><text:span text:style-name="Citation"><text:span text:style-name="T5">Resolução nº 185, de 24 de março de 2017</text:span></text:span></text:a><text:span text:style-name="Citation"><text:span text:style-name="T4">, do Conselho Superior da Justiça do Trabalho, que dispõe sobre a padronização do uso, governança, infraestrutura e gestão do Sistema Processo Judicial Eletrônico (PJe) instalado na Justiça do Trabalho e dá outras providências;</text:span></text:span></text:p>
      <text:p text:style-name="P13"><text:soft-page-break/><text:span text:style-name="Citation"><text:span text:style-name="T4">CONSIDERANDO os termos da </text:span></text:span><text:a xlink:type="simple" xlink:href="https://juslaboris.tst.jus.br/bitstream/handle/1939/39539/2014_res0138_csjt_rep01_atualizado.pdf?sequence=10&amp;isAllowed=y" text:style-name="Internet_20_link" text:visited-style-name="Visited_20_Internet_20_Link"><text:span text:style-name="Citation"><text:span text:style-name="T5">Resolução nº 138, de 24 de junho de 2014</text:span></text:span></text:a><text:span text:style-name="Citation"><text:span text:style-name="T4">, do Conselho Superior da Justiça do Trabalho, que dispõe sobre o estabelecimento de Núcleos de Pesquisa Patrimonial no âmbito dos Tribunais Regionais do Trabalho, define objetivos de atuação e dá outras providências;</text:span></text:span></text:p>
      <text:p text:style-name="P13"><text:span text:style-name="Citation"><text:span text:style-name="T4">CONSIDERANDO o termos da </text:span></text:span><text:a xlink:type="simple" xlink:href="http://www.cnj.jus.br/busca-atos-adm?documento=2795" text:style-name="Internet_20_link" text:visited-style-name="Visited_20_Internet_20_Link"><text:span text:style-name="Citation"><text:span text:style-name="T5">Resolução nº 201, de 3 de março de 2015</text:span></text:span></text:a><text:span text:style-name="Citation"><text:span text:style-name="T4">, do </text:span></text:span><text:span text:style-name="T7">Conselho Nacional de Justiça</text:span><text:span text:style-name="Citation"><text:span text:style-name="T4">, que dispõe sobre a criação e competências das unidades ou núcleos socioambientais nos órgãos e conselhos do Poder Judiciário e implantação do respectivo Plano de Logística Sustentável (PLS-PJ);</text:span></text:span></text:p>
      <text:p text:style-name="P13"><text:span text:style-name="Citation"><text:span text:style-name="T4">CONSIDERANDO os termos da </text:span></text:span><text:a xlink:type="simple" xlink:href="http://www.cnj.jus.br/busca-atos-adm?documento=3155" text:style-name="Internet_20_link" text:visited-style-name="Visited_20_Internet_20_Link"><text:span text:style-name="Citation"><text:span text:style-name="T5">Resolução nº 235, de 13 de julho de 2016</text:span></text:span></text:a><text:span text:style-name="Citation"><text:span text:style-name="T4">, do </text:span></text:span><text:span text:style-name="T7">Conselho Nacional de Justiça,</text:span><text:span text:style-name="Citation"><text:span text:style-name="T4"> que dispõe sobre a padronização de procedimentos administrativos decorrentes de julgamentos de repercussão geral, de casos repetitivos e de incidente de assunção de competência previstos na Lei nº 13.105, de 16 de março de 2015 (Código de Processo Civil), no Superior Tribunal de Justiça, no Tribunal Superior Eleitoral, no Tribunal Superior do Trabalho, no Superior Tribunal Militar, nos Tribunais Regionais Federais, nos Tribunais Regionais do Trabalho e nos Tribunais de Justiça dos Estados e do Distrito Federal, e dá outras providências;</text:span></text:span></text:p>
      <text:p text:style-name="P13"><text:span text:style-name="Citation"><text:span text:style-name="T4">CONSIDERANDO os termos da </text:span></text:span><text:a xlink:type="simple" xlink:href="http://www.cnj.jus.br/busca-atos-adm?documento=3011" text:style-name="Internet_20_link" text:visited-style-name="Visited_20_Internet_20_Link"><text:span text:style-name="Citation"><text:span text:style-name="T5">Resolução nº 207, de 15 de outubro de 2015</text:span></text:span></text:a><text:span text:style-name="Citation"><text:span text:style-name="T4">, do </text:span></text:span><text:span text:style-name="T7">Conselho Nacional de Justiça,</text:span><text:span text:style-name="Citation"><text:span text:style-name="T4"> que institui a Política de Atenção Integral à Saúde de Magistrados e Servidores do Poder Judiciário;</text:span></text:span></text:p>
      <text:p text:style-name="P13"><text:span text:style-name="Citation"><text:span text:style-name="T4">CONSIDERANDO os termos da </text:span></text:span><text:a xlink:type="simple" xlink:href="http://www.cnj.jus.br/busca-atos-adm?documento=3011" text:style-name="Internet_20_link" text:visited-style-name="Visited_20_Internet_20_Link"><text:span text:style-name="Citation"><text:span text:style-name="T5">Resolução nº 211, de 15 de dezembro de 2015</text:span></text:span></text:a><text:span text:style-name="Citation"><text:span text:style-name="T4">, do </text:span></text:span><text:span text:style-name="T7">Conselho Nacional de Justiça,</text:span><text:span text:style-name="Citation"><text:span text:style-name="T4"> que</text:span></text:span><text:span text:style-name="T8"> institui a Estratégia Nacional de Tecnologia da Informação e Comunicação do Poder Judiciário (ENTIC-JUD);</text:span></text:p>
      <text:p text:style-name="P13"><text:span text:style-name="Citation"><text:span text:style-name="T4">CONSIDERANDO a decisão terminativa proferida pelo Conselheiro Carlos Eduardo Oliveira Dias nos autos do Pedido de Providências nº 0004999-64.2016.2.00.0000 (ID 2252363), em trâmite no </text:span></text:span><text:span text:style-name="T7">Conselho Nacional de Justiça</text:span><text:span text:style-name="Citation"><text:span text:style-name="T4">;</text:span></text:span></text:p>
      <text:p text:style-name="P13"><text:span text:style-name="Citation"><text:span text:style-name="T4">CONSIDERANDO o que consta no item V do Parecer nº 02/2013 da Secretaria de Controle Interno do </text:span></text:span><text:span text:style-name="T7">Conselho Nacional de Justiça</text:span><text:span text:style-name="Citation"><text:span text:style-name="T4">, que determina a realização de providências pelos Tribunais para cumprimento do art. 7º, § 1º, da </text:span></text:span><text:a xlink:type="simple" xlink:href="http://www.cnj.jus.br/busca-atos-adm?documento=2774" text:style-name="Internet_20_link" text:visited-style-name="Visited_20_Internet_20_Link"><text:span text:style-name="Citation"><text:span text:style-name="T5">Resolução nº 86/2009</text:span></text:span></text:a><text:span text:style-name="T8"> desse Conselho</text:span><text:span text:style-name="Citation"><text:span text:style-name="T4">;</text:span></text:span></text:p>
      <text:p text:style-name="P13"><text:span text:style-name="Citation"><text:span text:style-name="T4">CONSIDERANDO o Estudo de Reestruturação Organizacional e Funcional apresentado e aprovado pelo Comitê Gestor Regional da Política de Atenção Prioritária ao Primeiro Grau de Jurisdição deste Tribunal, conforme consta no </text:span></text:span><text:span text:style-name="Citation"><text:span text:style-name="T6">Processo Administrativo Eletrônico (PROAD)</text:span></text:span><text:span text:style-name="Citation"><text:span text:style-name="T4"> 18.723/2017,</text:span></text:span></text:p>
      <text:p text:style-name="P14">RESOLVEU, à unanimidade, acolher a proposta de Reestruturação Organizacional e Funcional do Tribunal Regional do Trabalho da 14ª Região, que tem como objetivo o cumprimento de Resoluções do Conselho Nacional de Justiça e do Conselho Superior da Justiça do Trabalho, conforme documentos acostados ao Processo Administrativo Eletrônico (PROAD) nº 18.723/2017, e decidir:</text:p>
      <text:list xml:id="list710333983" text:style-name="WW8Num2">
        <text:list-item>
          <text:p text:style-name="P32">Alterar a denominação do cargo em comissão CJ-3 dos Gabinetes dos Desembargadores do Trabalho de "Assessor" para "Assessor 3".</text:p>
        </text:list-item>
        <text:list-item>
          <text:p text:style-name="P36"><text:soft-page-break/>Alterar a denominação do cargo em comissão CJ-2 <text:span text:style-name="T29">dos Gabinetes dos Desembargadores do Trabalho</text:span> de "Coordenador de Apoio à Conciliação de 2º Grau" para "Assessor 2".</text:p>
        </text:list-item>
        <text:list-item>
          <text:p text:style-name="P36">Alterar a denominação de três funções comissionadas FC-5 <text:span text:style-name="T29">dos Gabinetes dos Desembargadores do Trabalho</text:span> de "Assistente" para "Assistente de Gabinete".</text:p>
        </text:list-item>
        <text:list-item>
          <text:p text:style-name="P36">Manter a lotação paradigma <text:span text:style-name="T29">dos Gabinetes dos Desembargadores do Trabalho</text:span> em 10 (dez) servidores e <text:span text:style-name="T29">o número de cargos em comissão e funções comissionadas em 10 (dez), conforme quadros respectivos constantes do Anexo A.</text:span></text:p>
        </text:list-item>
        <text:list-item>
          <text:p text:style-name="P25">Extinguir a Assessoria Judicial da Presidência e a Diretoria de Serviços Processuais e de Recursos, transferindo suas atribuições à Secretaria Judiciária de 2º Grau.</text:p>
        </text:list-item>
        <text:list-item>
          <text:p text:style-name="P25">Criar a Secretaria Judiciária de 2º Grau, que acumulará todas as atribuições da Assessoria Judicial da Presidência e da Diretoria de Serviços Processuais e de Recursos, e parte das atribuições da atual Secretaria Judiciária.</text:p>
        </text:list-item>
        <text:list-item>
          <text:p text:style-name="P25">Fixar a lotação paradigma da Secretaria Judiciária de 2º Grau em 10 (dez) servidores e o número de <text:span text:style-name="T29">cargos em comissão e funções comissionadas</text:span> em 10 (dez), conforme quadro respectivo constante do Anexo A.</text:p>
        </text:list-item>
      </text:list>
      <text:p text:style-name="P18">Parágrafo Único. Atribuir à Vice-Presidência a responsabilidade pela alocação, na Secretaria de 2º Grau, de número suficiente de servidores lotados no gabinete do próprio Desembargador Vice-Presidente para auxiliar na análise dos processos de sua competência.</text:p>
      <text:list xml:id="list91858897626702" text:continue-numbering="true" text:style-name="WW8Num2">
        <text:list-item>
          <text:p text:style-name="P30"><text:span text:style-name="T13">Vincular à Secretaria Judiciária de 2º Grau o Núcleo de Gerenciamento de Precedentes – NUGEP, instituído pela </text:span><text:a xlink:type="simple" xlink:href="https://diario.trt14.jus.br/getDiario.php?id=AD3729BC5FBE6EE5924B5E06CAE48ADDE3DD95F4611D2354E1D2780A4C85515417D787E63E9AC4D605" text:style-name="Internet_20_link" text:visited-style-name="Visited_20_Internet_20_Link"><text:span text:style-name="T9">Portaria GP nº 1915, de 28 de setembro de 2017</text:span></text:a><text:span text:style-name="T13">, deste Tribunal, em cumprimento à </text:span><text:a xlink:type="simple" xlink:href="http://www.cnj.jus.br/busca-atos-adm?documento=3155" text:style-name="Internet_20_link" text:visited-style-name="Visited_20_Internet_20_Link"><text:span text:style-name="T9">Resolução nº 235, de 13 de julho de 2016</text:span></text:a><text:span text:style-name="T13">, do Conselho Nacional de Justiça.</text:span></text:p>
        </text:list-item>
        <text:list-item>
          <text:p text:style-name="P25">Extinguir a Seção de Competência Originária da Secretaria do Tribunal Pleno.</text:p>
        </text:list-item>
      </text:list>
      <text:list xml:id="list2950238825" text:style-name="WW8Num4">
        <text:list-item>
          <text:p text:style-name="P35">Unificar a Secretaria do Tribunal Pleno e as Secretarias da 1ª e 2ª Turmas, que passarão a ser denominadas Secretaria do Tribunal Pleno e Turmas.</text:p>
        </text:list-item>
        <text:list-item>
          <text:p text:style-name="P35">Fixar a lotação paradigma da Secretaria do Tribunal Pleno e Turmas em 6 (seis) servidores e o número de <text:span text:style-name="T29">cargos em comissão e funções comissionadas </text:span>em 6 (seis), conforme quadro respectivo constante do Anexo A.</text:p>
        </text:list-item>
        <text:list-item>
          <text:p text:style-name="P35">Criar as seguintes seções na Secretaria do Tribunal Pleno e Turmas, conforme quadro respectivo constante do Anexo A:</text:p>
        </text:list-item>
      </text:list>
      <text:list xml:id="list91860183368755" text:continue-list="list91858897626702" text:style-name="WW8Num2">
        <text:list-item>
          <text:list>
            <text:list-item>
              <text:p text:style-name="P25">Seção de Pré Julgamento e Julgamento;</text:p>
            </text:list-item>
            <text:list-item>
              <text:p text:style-name="P25">Seção de Pós Julgamento;</text:p>
            </text:list-item>
            <text:list-item>
              <text:p text:style-name="P25">Seção de Processos Administrativos.</text:p>
            </text:list-item>
          </text:list>
        </text:list-item>
      </text:list>
      <text:list xml:id="list91859290319756" text:continue-list="list2950238825" text:style-name="WW8Num4">
        <text:list-item>
          <text:p text:style-name="P35"><text:soft-page-break/>Criar a Secretaria Judiciária de 1º Grau, composta dos seguintes núcleos, conforme quadro respectivo constante do Anexo A:</text:p>
        </text:list-item>
      </text:list>
      <text:list xml:id="list2816683211" text:style-name="WW8Num1">
        <text:list-item>
          <text:p text:style-name="P26">Núcleo de Apoio Remoto; </text:p>
        </text:list-item>
        <text:list-item>
          <text:p text:style-name="P26">Núcleo de Protocolo Único e Distribuição de Feitos;</text:p>
        </text:list-item>
        <text:list-item>
          <text:p text:style-name="P26">Núcleo de Estatística, e-Gestão e Apoio ao PJE.</text:p>
        </text:list-item>
      </text:list>
      <text:list xml:id="list91858723072777" text:continue-list="list91859290319756" text:style-name="WW8Num4">
        <text:list-item>
          <text:p text:style-name="P27">Transferir as atribuições da extinta Diretoria de Serviços de Cadastramento Processual e Distribuição e da atual Seção de Protocolo, Atermação e Distribuição de Feitos do Fórum Trabalhista de Porto Velho para o Núcleo de Protocolo Único e Distribuição de Feitos, exceto o serviço de atermação, que permanecerá vinculado ao aludido Fórum.</text:p>
        </text:list-item>
        <text:list-item>
          <text:p text:style-name="P27">Transferir a Seção de Apoio às Varas Itinerantes e Unidades Jurisdicionais de 1º e 2º Graus da extinta Secretaria Judiciária para a Secretaria Judiciária de 1º Grau, onde passará a ser denominada Seção de Apoio às Varas Itinerantes.</text:p>
        </text:list-item>
        <text:list-item>
          <text:p text:style-name="P35">Transferir o Núcleo de Cálculos Judiciais do Fórum Trabalhista de Porto Velho para a Secretaria Judiciária de 1º Grau, onde passará a ser denominado Núcleo de Cálculos Judiciais.</text:p>
        </text:list-item>
      </text:list>
      <text:p text:style-name="P37">Parágrafo primeiro. Criar no Núcleo de Cálculos Judiciais o Setor de Cálculos Judiciais de Porto Velho e o Setor de Cálculos Judiciais de Rio Branco.</text:p>
      <text:p text:style-name="P37">Parágrafo segundo. Transferir 8 (oito) funções comissionadas FC-4 de "Calculista" do Núcleo de Cálculos Judiciais, sendo 1 (uma) para cada Vara do Trabalho de Porto Velho.</text:p>
      <text:p text:style-name="P37">Parágrafo terceiro. Transferir 4 (quatro) funções comissionadas FC-4 de "Calculista" da Seção de Cálculos do Fórum Trabalhista de Rio Branco para o Núcleo de Cálculos Judiciais.</text:p>
      <text:list xml:id="list91859116001388" text:continue-numbering="true" text:style-name="WW8Num4">
        <text:list-item>
          <text:p text:style-name="P35">Transferir o Núcleo de Gestão Documental da extinta Secretaria Judiciária para a Secretaria Judiciária de 1º Grau.</text:p>
        </text:list-item>
      </text:list>
      <text:p text:style-name="P37">Parágrafo único. Alterar a denominação da Seção de Memória Institucional do Núcleo de Gestão Documental para Setor de Memória Institucional.</text:p>
      <text:list xml:id="list91860560862729" text:continue-numbering="true" text:style-name="WW8Num4">
        <text:list-item>
          <text:p text:style-name="P35">Transferir a Seção de Biblioteca da extinta Secretaria Judiciária para a Secretaria Executiva da Escola Judicial.</text:p>
        </text:list-item>
        <text:list-item>
          <text:p text:style-name="P27">Transferir a Seção de Convênios e Programas Socioambientais da extinta Secretaria Judiciária para a Secretaria de Comunicação Social e Eventos Institucionais, onde passará a ser denominada Setor de Programas Sociais.</text:p>
        </text:list-item>
        <text:list-item>
          <text:p text:style-name="P35">Transferir a Central de Mandados do Fórum Trabalhista de Porto Velho para a Secretaria Judiciária de 1º Grau.</text:p>
        </text:list-item>
        <text:list-item>
          <text:p text:style-name="P35">Fixar a lotação paradigma da Secretaria Judiciária de 1º Grau em 92 (noventa e dois) servidores, incluídos 24 (vinte e quatro) <text:soft-page-break/>oficiais de justiça, e o número de funções de confiança e cargos comissionados em 60 (sessenta), conforme quadro respectivo constante do Anexo A.</text:p>
        </text:list-item>
      </text:list>
      <text:p text:style-name="P37">Parágrafo único. Esclarecer que 31 (trinta e uma) funções comissionadas FC-5 de "Assistente de Juiz" da Secretaria Judiciária de 1º Grau ficarão no Núcleo de Apoio Remoto para atendimento da decisão terminativa proferida nos autos do Pedido de Providências nº 0004999-64.2016.2.00.0000 (ID 2252363) em trâmite no Conselho Nacional de Justiça, conforme quadro respectivo constante do Anexo A.</text:p>
      <text:list xml:id="list91858707078680" text:continue-numbering="true" text:style-name="WW8Num4">
        <text:list-item>
          <text:p text:style-name="P35">Extinguir a Diretoria de Serviços de Cadastramento Processual e Distribuição, transferindo suas atribuições para o Núcleo de Protocolo Único e Distribuição de Feitos da Secretaria Judiciária de 1º Grau.</text:p>
        </text:list-item>
        <text:list-item>
          <text:p text:style-name="P35">Extinguir a Secretaria Judiciária, transferindo suas atribuições remanescentes para a Secretaria da Corregedoria Regional e para a Secretaria Judiciária de 2º Grau, naquilo que couber a cada uma delas.</text:p>
        </text:list-item>
        <text:list-item>
          <text:p text:style-name="P35">Alterar a denominação do Juízo Auxiliar de Solução de Conflitos, Precatórios e Apoio à Execução para Juízo Auxiliar de Precatórios.</text:p>
        </text:list-item>
        <text:list-item>
          <text:p text:style-name="P35">Alterar a denominação do Núcleo de Soluções de Conflitos, Precatórios e Apoio à Execução para Núcleo de Precatórios, vinculado ao Juízo Auxiliar de Precatórios, que permanecerá com as atribuições relacionadas aos Precatórios e Requisições de Pequeno Valor.</text:p>
        </text:list-item>
        <text:list-item>
          <text:p text:style-name="P35">Fixar a lotação paradigma do Núcleo de Precatórios em 4 (quatro) servidores e o número de funções de confiança em 4 (quatro), conforme quadro respectivo constante do Anexo A.</text:p>
        </text:list-item>
        <text:list-item>
          <text:p text:style-name="P35">Transferir do atual Núcleo de Soluções de Conflitos, Precatórios e Apoio à Execução as atribuições relativas às execuções e pesquisa patrimonial para a Secretaria de Apoio à Execução e Pesquisa Patrimonial e as relativas à solução de conflitos para o Núcleo Permanente de Métodos Consensuais de Solução de Disputas.</text:p>
        </text:list-item>
        <text:list-item>
          <text:p text:style-name="P35">Extinguir as seguintes seções do atual Núcleo de Soluções de Conflitos, Precatórios e Apoio à Execução:</text:p>
          <text:list>
            <text:list-item>
              <text:p text:style-name="P35">Seção de Apoio à Execução e Pesquisa Patrimonial;</text:p>
            </text:list-item>
            <text:list-item>
              <text:p text:style-name="P35">Seção de Precatório Requisitórios;</text:p>
            </text:list-item>
            <text:list-item>
              <text:p text:style-name="P35">Seção de Solução de Conflitos.</text:p>
            </text:list-item>
          </text:list>
        </text:list-item>
        <text:list-item>
          <text:p text:style-name="P35">Criar o Juízo Auxiliar de Execução, vinculado à Presidência do Tribunal, para atuar nos processos de execução e pesquisa patrimonial de sua competência.</text:p>
        </text:list-item>
        <text:list-item>
          <text:p text:style-name="P35">Criar a Secretaria de Apoio à Execução e Pesquisa Patrimonial, vinculada ao Juízo Auxiliar de Execução, composta os seguintes núcleos, conforme quadro respectivo constante do Anexo A:</text:p>
          <text:list>
            <text:list-item>
              <text:p text:style-name="P35">Núcleo de Apoio à Execução;</text:p>
            </text:list-item>
            <text:list-item>
              <text:p text:style-name="P35"><text:soft-page-break/>Núcleo de Pesquisa Patrimonial.</text:p>
            </text:list-item>
          </text:list>
        </text:list-item>
        <text:list-item>
          <text:p text:style-name="P35">Transferir as atribuições da extinta Seção de Apoio à Execução e Pesquisa Patrimonial do atual Núcleo de Soluções de Conflitos, Precatórios e Apoio à Execução para a Secretaria de Apoio à Execução e Pesquisa Patrimonial.</text:p>
        </text:list-item>
        <text:list-item>
          <text:p text:style-name="P35">Fixar <text:span text:style-name="T32">a lotação paradigma </text:span>da Secretaria de Apoio à Execução e Pesquisa Patrimonial <text:span text:style-name="T32">em 6 (seis) servidores </text:span>e o número de cargos em comissão e funções comissionadas em 6 (seis), conforme quadro respectivo constante do Anexo A</text:p>
        </text:list-item>
        <text:list-item>
          <text:p text:style-name="P35">Manter a <text:span text:style-name="T29">lotação paradigma da Assessoria Administrativa da Presidência</text:span> <text:span text:style-name="T29">em 5 (cinco) servidores e</text:span> reduzir o número cargos em comissão e funções comissionadas<text:span text:style-name="T29"> </text:span>de 5 (cinco) para 4 (quatro), conforme quadro respectivo constante do Anexo A.</text:p>
        </text:list-item>
        <text:list-item>
          <text:p text:style-name="P35">Extinguir a função comissionada FC-6 de "Assistente de Secretário" <text:span text:style-name="T29">da Secretaria-Geral da Presidência.</text:span></text:p>
        </text:list-item>
        <text:list-item>
          <text:p text:style-name="P35"><text:span text:style-name="T29">Reduzir a lotação paradigma da Secretaria-Geral da Presidência de 18 (dezoito) para 9 (nove) servidores e </text:span>o número de cargos em comissão e funções comissionadas de 17 (dezessete) para 13 (treze), conforme quadro respectivo constante do Anexo A<text:span text:style-name="T29">.</text:span></text:p>
        </text:list-item>
        <text:list-item>
          <text:p text:style-name="P39"><text:span text:style-name="T14">Alterar a denominação da Assessoria de Planejamento e Desenvolvimento Institucional para Secretaria de Gestão Estratégica, objetivando uniformizar a estrutura hierárquica de acordo com o art. 15 da </text:span><text:a xlink:type="simple" xlink:href="https://juslaboris.tst.jus.br/bitstream/handle/1939/7071/2010_res0063_csjt_rep06.pdf?sequence=8&amp;isAllowed=y" text:style-name="Internet_20_link" text:visited-style-name="Visited_20_Internet_20_Link"><text:span text:style-name="T9">Resolução nº 63/2010</text:span></text:a><text:span text:style-name="T13"> do Conselho Superior da Justiça do Trabalho</text:span><text:span text:style-name="T14">.</text:span></text:p>
        </text:list-item>
        <text:list-item>
          <text:p text:style-name="P35">Reduzir a <text:span text:style-name="T29">lotação paradigma </text:span>da Secretaria de Gestão Estratégica<text:span text:style-name="T29"> de 7 (sete) para 6 (seis) servidores e </text:span>o número de cargos em comissão e funções comissionadas de 6 (seis) para 5 (cinco), conforme quadro respectivo constante do Anexo A<text:span text:style-name="T29">.</text:span></text:p>
        </text:list-item>
        <text:list-item>
          <text:p text:style-name="P39"><text:span text:style-name="T14">Alterar a denominação da Assessoria de Comunicação Social para Secretaria de Comunicação Social e Eventos Institucionais, objetivando uniformizar a estrutura hierárquica de acordo com o art. 15 da </text:span><text:a xlink:type="simple" xlink:href="https://juslaboris.tst.jus.br/bitstream/handle/1939/7071/2010_res0063_csjt_rep06.pdf?sequence=8&amp;isAllowed=y" text:style-name="Internet_20_link" text:visited-style-name="Visited_20_Internet_20_Link"><text:span text:style-name="T9">Resolução nº 63/2010</text:span></text:a><text:span text:style-name="T13"> do Conselho Superior da Justiça do Trabalho.</text:span></text:p>
        </text:list-item>
        <text:list-item>
          <text:p text:style-name="P35">Alterar o cargo em comissão CJ-1 de "Assessor de Comunicação Social" da atual Assessoria de Comunicação Social para o cargo em comissão CJ-3 de "Secretário de Comunicação Social" da Secretaria<text:span text:style-name="T29"> de Comunicação Social e Eventos Institucionais</text:span>.</text:p>
        </text:list-item>
        <text:list-item>
          <text:p text:style-name="P35">Transferir a Seção de Convênios e Programas Socioambientais da extinta Secretária Judiciária<text:span text:style-name="T29"> para a Secretaria de Comunicação Social e Eventos Institucionais, </text:span>onde passará a ser denominada Setor de Programas Sociais.</text:p>
        </text:list-item>
        <text:list-item>
          <text:p text:style-name="P31">Transferir a Seção de Cerimonial e Eventos Institucionais da Secretaria-Geral da Presidência para a Secretaria de Comunicação Social, onde passará a ser denominada Setor de Cerimonial e Eventos Institucionais.</text:p>
        </text:list-item>
        <text:list-item>
          <text:p text:style-name="P35">Readequar as demais seções e setores<text:span text:style-name="T29"> da Secretaria de Comunicação Social,</text:span> conforme quadro respectivo constante do Anexo A<text:span text:style-name="T29">.</text:span></text:p>
        </text:list-item>
        <text:list-item>
          <text:p text:style-name="P35"><text:soft-page-break/>Aumentar <text:span text:style-name="T29">a lotação paradigma da Secretaria de Comunicação Social de 7 (sete) para 10 (dez) servidores </text:span>e o número de cargos em comissão e funções comissionadas de 4 (quatro) para 9 (nove), conforme quadro respectivo constante do Anexo A<text:span text:style-name="T29">.</text:span></text:p>
        </text:list-item>
        <text:list-item>
          <text:p text:style-name="P35">Transferir as atribuições de estatística da <text:span text:style-name="T29">Secretaria da Corregedoria Regional</text:span> para o Núcleo de Estatística, e-Gestão e Apoio ao PJE da Secretaria Judiciária de 1º Grau.</text:p>
        </text:list-item>
        <text:list-item>
          <text:p text:style-name="P35">Readequar as demais seções e setores da <text:span text:style-name="T29">Secretaria da Corregedoria Regional, </text:span>conforme quadro respectivo constante do Anexo A<text:span text:style-name="T29">.</text:span></text:p>
        </text:list-item>
        <text:list-item>
          <text:p text:style-name="P35">Reduzir a <text:span text:style-name="T29">lotação paradigma </text:span>da <text:span text:style-name="T29">Secretaria da Corregedoria Regional de 10 (dez) para 9 (nove) servidores e os </text:span>cargos em comissão e funções comissionadas de 8 (oito) para 7 (sete), conforme quadro respectivo constante do Anexo A<text:span text:style-name="T29">.</text:span></text:p>
        </text:list-item>
        <text:list-item>
          <text:p text:style-name="P35">Manter<text:span text:style-name="T29"> a lotação paradigma da Ouvidoria-Geral</text:span> <text:span text:style-name="T29">em 2 (dois) servidores</text:span> e reduzir o número de funções comissionadas de 2 (duas) para 1 (uma), conforme quadro respectivo constante do Anexo A<text:span text:style-name="T29">.</text:span></text:p>
        </text:list-item>
        <text:list-item>
          <text:p text:style-name="P39"><text:span text:style-name="T14">Alterar a denominação da Diretoria de Serviços de Controle Interno e Auditoria para Secretaria de Controle Interno e Auditoria, objetivando uniformizar a estrutura hierárquica de acordo com o art. 15 da </text:span><text:a xlink:type="simple" xlink:href="https://juslaboris.tst.jus.br/bitstream/handle/1939/7071/2010_res0063_csjt_rep06.pdf?sequence=8&amp;isAllowed=y" text:style-name="Internet_20_link" text:visited-style-name="Visited_20_Internet_20_Link"><text:span text:style-name="T9">Resolução nº 63/2010</text:span></text:a><text:span text:style-name="T13"> do Conselho Superior da Justiça do Trabalho</text:span><text:span text:style-name="T14">.</text:span></text:p>
        </text:list-item>
        <text:list-item>
          <text:p text:style-name="P39"><text:span text:style-name="T13">Alterar o cargo em comissão CJ-2 de "Diretor de </text:span><text:span text:style-name="T14">Controle Interno e Auditoria" da atual </text:span><text:span text:style-name="T13">Diretoria de Serviço de </text:span><text:span text:style-name="T14">Controle Interno e Auditoria</text:span><text:span text:style-name="T13"> para o cargo em comissão CJ-3 </text:span><text:span text:style-name="T14">de "Secretário de Controle Interno e Auditoria" da Secretaria de Controle Interno e Auditoria</text:span><text:span text:style-name="Citation"><text:span text:style-name="T15">, em atendimento ao item V do Parecer nº 02/2013 da Secretaria de Controle Interno do </text:span></text:span><text:span text:style-name="T13">C</text:span><text:span text:style-name="T17">onselho </text:span><text:span text:style-name="T13">N</text:span><text:span text:style-name="T17">acional de </text:span><text:span text:style-name="T13">J</text:span><text:span text:style-name="T17">ustiça.</text:span></text:p>
        </text:list-item>
        <text:list-item>
          <text:p text:style-name="P35">Readequar as demais seções e setores da <text:span text:style-name="T29">Secretaria de Controle Interno e Auditoria, </text:span>conforme quadro respectivo constante do Anexo A<text:span text:style-name="T29">.</text:span></text:p>
        </text:list-item>
        <text:list-item>
          <text:p text:style-name="P35">Manter <text:span text:style-name="T29">a lotação paradigma da Secretaria de Controle Interno e Auditoria em 7 (sete) servidores e </text:span>o número de cargos em comissão e funções comissionadas em 7 (sete), conforme quadro respectivo constante do Anexo A<text:span text:style-name="T29">.</text:span></text:p>
        </text:list-item>
        <text:list-item>
          <text:p text:style-name="P39"><text:span text:style-name="T14">Alterar a denominação da Diretoria-Geral das Secretarias para Diretoria-Geral, objetivando uniformizar a estrutura hierárquica de acordo com o art. 15 da </text:span><text:a xlink:type="simple" xlink:href="https://juslaboris.tst.jus.br/bitstream/handle/1939/7071/2010_res0063_csjt_rep06.pdf?sequence=8&amp;isAllowed=y" text:style-name="Internet_20_link" text:visited-style-name="Visited_20_Internet_20_Link"><text:span text:style-name="T9">Resolução nº 63/2010</text:span></text:a><text:span text:style-name="T13"> do Conselho Superior da Justiça do Trabalho</text:span><text:span text:style-name="T14">.</text:span></text:p>
        </text:list-item>
        <text:list-item>
          <text:p text:style-name="P35">Alterar a denominação da Coordenadoria Jurídica Sobre os Procedimentos Licitatórios e Financeiros da <text:span text:style-name="T29">Diretoria-Geral</text:span> para Núcleo de Análises Jurídico-Administrativas.</text:p>
        </text:list-item>
        <text:list-item>
          <text:p text:style-name="P35"><text:span text:style-name="T29">Aumentar a lotação paradigma </text:span>da <text:span text:style-name="T29">Diretoria-Geral de 8 (oito) para 9 (nove) servidores</text:span> e manter o número de cargos em comissão e funções comissionadas em 8 (oito), conforme quadro respectivo constante do Anexo A<text:span text:style-name="T29">.</text:span></text:p>
        </text:list-item>
        <text:list-item>
          <text:p text:style-name="P35"><text:soft-page-break/>Transformar o Núcleo de Assistência à Saúde em Coordenadoria de Assistência à Saúde, composto das seguintes seções, conforme quadro respectivo constante do Anexo A:</text:p>
          <text:list>
            <text:list-item>
              <text:p text:style-name="P35">Seção de Assistência Médica, Odontológica e Pericial;</text:p>
            </text:list-item>
            <text:list-item>
              <text:p text:style-name="P35">Seção de Promoção de Saúde, Qualidade de Vida e Segurança do Trabalho;</text:p>
            </text:list-item>
            <text:list-item>
              <text:p text:style-name="P35">Seção de Controle das Concessões de Benefícios de Pessoal;</text:p>
            </text:list-item>
            <text:list-item>
              <text:p text:style-name="P35">Seção de Assistência Psicossocial.</text:p>
            </text:list-item>
          </text:list>
        </text:list-item>
        <text:list-item>
          <text:p text:style-name="P39"><text:span text:style-name="T14">Transferir a </text:span><text:span text:style-name="T13">Coordenadoria de Assistência à Saúde</text:span><text:span text:style-name="T14"> da Secretaria de Gestão de Pessoas para a Diretoria-Geral, em atendimento ao </text:span><text:a xlink:type="simple" xlink:href="http://www.cnj.jus.br/busca-atos-adm?documento=3011" text:style-name="Internet_20_link" text:visited-style-name="Visited_20_Internet_20_Link"><text:span text:style-name="T9">art. 7 da Resolução nº 207/2015</text:span></text:a><text:span text:style-name="T13"> do Conselho Nacional de Justiça</text:span><text:span text:style-name="T14">.</text:span></text:p>
        </text:list-item>
        <text:list-item>
          <text:p text:style-name="P28">Criar o cargo em comissão CJ-2 de "Coordenador" da Coordenadoria de Assistência à Saúde.</text:p>
        </text:list-item>
        <text:list-item>
          <text:p text:style-name="P35"><text:span text:style-name="T29">Fixar a lotação paradigma</text:span> da <text:span text:style-name="T29">Coordenadoria de Assistência à Saúde</text:span> em 21 (vinte e um) servidores e o número de número de cargos em comissão e funções comissionadas em 10 (dez), conforme quadro respectivo constante do Anexo A<text:span text:style-name="T29">.</text:span></text:p>
        </text:list-item>
        <text:list-item>
          <text:p text:style-name="P31">Transferir as atribuições referentes à Folha de Pagamento da Secretaria de Orçamento e Finanças para a Secretaria de Gestão de Pessoas.</text:p>
        </text:list-item>
        <text:list-item>
          <text:p text:style-name="P35">Readequar as seções e setores <text:span text:style-name="T29">da Secretaria de Orçamento e Finanças, </text:span>conforme quadro respectivo constante do Anexo A.</text:p>
        </text:list-item>
        <text:list-item>
          <text:p text:style-name="P35"><text:span text:style-name="T29">Reduzir a lotação paradigma da Secretaria de Orçamento e Finanças de 15 (quinze) para 13 (treze) servidores e m</text:span>anter o número de cargos em comissão e funções comissionadas em 10 (dez), conforme quadro respectivo constante do Anexo A<text:span text:style-name="T29">.</text:span></text:p>
        </text:list-item>
        <text:list-item>
          <text:p text:style-name="P35">Criar os seguintes núcleos na <text:span text:style-name="T29">Secretaria de Gestão de Pessoas,</text:span> conforme quadro respectivo constante do Anexo A:</text:p>
        </text:list-item>
      </text:list>
      <text:list xml:id="list3322203942" text:style-name="WW8Num7">
        <text:list-item>
          <text:p text:style-name="P38">Núcleo de Conformidade de Atos e Administração de Pessoal;</text:p>
        </text:list-item>
        <text:list-item>
          <text:p text:style-name="P38">Núcleo de Seleção, Aplicação e Desenvolvimento de Pessoas na <text:span text:style-name="T29">Secretaria de Gestão de Pessoas.</text:span></text:p>
        </text:list-item>
      </text:list>
      <text:list xml:id="list91859699270864" text:continue-list="list91858707078680" text:style-name="WW8Num4">
        <text:list-item>
          <text:p text:style-name="P35">Readequar as seções e setores <text:span text:style-name="T29">da Secretaria de Gestão de Pessoas, </text:span>conforme quadro respectivo constante do Anexo A.</text:p>
        </text:list-item>
        <text:list-item>
          <text:p text:style-name="P35"><text:span text:style-name="T29">Reduzir a lotação paradigma da Secretaria de Gestão de Pessoas de 42 (quarenta e dois) para 21 (vinte e um) servidores e o </text:span>número de cargos em comissão e funções comissionadas de 29 (vinte e nove) para 16 (dezesseis), conforme quadro respectivo constante do Anexo A. </text:p>
        </text:list-item>
        <text:list-item>
          <text:p text:style-name="P39"><text:span text:style-name="T14">Ratificar a criação, no Núcleo Permanente de Métodos Consensuais de Solução de Disputas instituído pela </text:span><text:a xlink:type="simple" xlink:href="http://pesquisa.trt14.jus.br/db/rac-scan/INDEX_MATERIAS_GSA/azE9Miw0NzU3MQ" text:style-name="Internet_20_link" text:visited-style-name="Visited_20_Internet_20_Link">Portaria GP nº </text:a><text:soft-page-break/><text:a xlink:type="simple" xlink:href="http://pesquisa.trt14.jus.br/db/rac-scan/INDEX_MATERIAS_GSA/azE9Miw0NzU3MQ" text:style-name="Internet_20_link" text:visited-style-name="Visited_20_Internet_20_Link">0575/2017, de 31 de março de 2017</text:a><text:span text:style-name="T14">, referendada pela </text:span><text:a xlink:type="simple" xlink:href="http://pesquisa.trt14.jus.br/db/rac-scan/INDEX_MATERIAS_GSA/azE9Miw0ODcyMg" text:style-name="Internet_20_link" text:visited-style-name="Visited_20_Internet_20_Link"><text:span text:style-name="T9">Resolução Administrativa nº 019/2017</text:span></text:a><text:span text:style-name="T13">, deste Tribunal, </text:span><text:span text:style-name="T14">em atendimento à </text:span><text:a xlink:type="simple" xlink:href="http://www.cnj.jus.br/busca-atos-adm?documento=2579" text:style-name="Internet_20_link" text:visited-style-name="Visited_20_Internet_20_Link"><text:span text:style-name="T9">Resolução nº 125, de 29 de </text:span></text:a><text:a xlink:type="simple" xlink:href="http://www.cnj.jus.br/busca-atos-adm?documento=2579" text:style-name="Internet_20_link" text:visited-style-name="Visited_20_Internet_20_Link"><text:span text:style-name="T9">novembro de 2010</text:span></text:a><text:span text:style-name="T14">, do Conselho Nacional de Justiça, e à Resolução nº </text:span><text:a xlink:type="simple" xlink:href="https://juslaboris.tst.jus.br/bitstream/handle/1939/95527/2016_res0174_csjt.pdf?sequence=1&amp;isAllowed=y" text:style-name="Internet_20_link" text:visited-style-name="Visited_20_Internet_20_Link"><text:span text:style-name="T9">174, de 30 de setembro de 2016</text:span></text:a><text:span text:style-name="T13">, do Conselho Superior da Justiça do Trabalho, do</text:span><text:span text:style-name="T14">:</text:span></text:p>
          <text:list>
            <text:list-item>
              <text:p text:style-name="P35">Centro Judiciário de Métodos Consensuais de Solução de Disputas de Porto Velho – CEJUSC-JT;</text:p>
            </text:list-item>
            <text:list-item>
              <text:p text:style-name="P35">Centro Judiciário de Métodos Consensuais de Solução de Disputas de Rio Branco – CEJUSC-JT.</text:p>
            </text:list-item>
          </text:list>
        </text:list-item>
        <text:list-item>
          <text:p text:style-name="P35">Fixar a <text:span text:style-name="T29">lotação paradigma do </text:span>Centro Judiciário de Métodos Consensuais de Solução de Disputas de Porto Velho – CEJUSC-JT em 6 (seis) servidores e o número de funções comissionadas em 6 (seis), conforme quadro respectivo constante do Anexo A.</text:p>
        </text:list-item>
        <text:list-item>
          <text:p text:style-name="P35">Fixar a <text:span text:style-name="T29">lotação paradigma do </text:span>Centro Judiciário de Métodos Consensuais de Solução de Disputas de Rio Branco – CEJUSC-JT em 5 (cinco) servidores e o número de funções comissionadas em 5 (cinco), conforme quadro respectivo constante do Anexo A</text:p>
        </text:list-item>
        <text:list-item>
          <text:p text:style-name="P39"><text:span text:style-name="T14">Alterar a denominação da Diretoria de Serviços de Infraestrutura, Logística e Segurança para Coordenadoria de Serviços de Infraestrutura, Logística e Segurança, objetivando uniformizar a estrutura hierárquica de acordo com o art. 15 da </text:span><text:a xlink:type="simple" xlink:href="https://juslaboris.tst.jus.br/bitstream/handle/1939/7071/2010_res0063_csjt_rep06.pdf?sequence=8&amp;isAllowed=y" text:style-name="Internet_20_link" text:visited-style-name="Visited_20_Internet_20_Link"><text:span text:style-name="T9">Resolução nº 63/2010</text:span></text:a><text:span text:style-name="T13"> do Conselho Superior da Justiça do Trabalho</text:span><text:span text:style-name="T14">.</text:span></text:p>
        </text:list-item>
        <text:list-item>
          <text:p text:style-name="P35">Transferir as atribuições da Seção de Conformidade dos Contratos Administrativos da <text:span text:style-name="T29">Coordenadoria de Serviços de Infraestrutura, Logística e Segurança</text:span> para a Coordenadoria de Licitações e Contratos da Secretaria Administrativa.</text:p>
        </text:list-item>
        <text:list-item>
          <text:p text:style-name="P35">Readequar as seções e setores <text:span text:style-name="T29">da Coordenadoria de Serviços de Infraestrutura, Logística e Segurança, </text:span>conforme quadro respectivo constante do Anexo A.</text:p>
        </text:list-item>
        <text:list-item>
          <text:p text:style-name="P35"><text:span text:style-name="T29">Reduzir a lotação paradigma</text:span> da <text:span text:style-name="T29">Coordenadoria de Serviços de Infraestrutura, Logística e Segurança</text:span> <text:span text:style-name="T29">de 61 (sessenta e um) para 50 (cinquenta) servidores e </text:span>o número de cargos em comissão e funções comissionadas de 8 (oito) para 6 (seis), conforme quadro respectivo constante do Anexo A<text:span text:style-name="T29">.</text:span></text:p>
        </text:list-item>
        <text:list-item>
          <text:p text:style-name="P28">Criar na Seção de Transporte e Segurança da Coordenadoria de Serviços de Infraestrutura, Logística e Segurança os seguintes setores:</text:p>
        </text:list-item>
      </text:list>
      <text:list xml:id="list1433930711" text:style-name="WW8Num6">
        <text:list-item>
          <text:p text:style-name="P29">Setores de Transporte e Segurança de Ariquemes;</text:p>
        </text:list-item>
        <text:list-item>
          <text:p text:style-name="P29">Setores de Transporte e Segurança de Ji-Paraná;</text:p>
        </text:list-item>
        <text:list-item>
          <text:p text:style-name="P29">Setores de Transporte e Segurança de Rio Branco.</text:p>
        </text:list-item>
      </text:list>
      <text:list xml:id="list91859858803283" text:continue-list="list91859699270864" text:style-name="WW8Num4">
        <text:list-item>
          <text:p text:style-name="P31">Criar a Coordenadoria de Licitações e Contratos na Secretaria Administrativa.</text:p>
        </text:list-item>
        <text:list-item>
          <text:p text:style-name="P31"><text:soft-page-break/>Transferir as atribuições da Seção de Elaboração e Gestão de Contratos e da Seção de Conformidade dos Contratos Administrativos da Coordenadoria de Serviços de Infraestrutura, Logística e Segurança para a Coordenadoria de Licitações e Contratos da Secretaria Administrativa.</text:p>
        </text:list-item>
        <text:list-item>
          <text:p text:style-name="P35">Transformar a Diretoria de Serviços de Material e Patrimônio em Núcleo de Material e Patrimônio vinculado à Secretaria Administrativa.</text:p>
        </text:list-item>
        <text:list-item>
          <text:p text:style-name="P35">Transformar o Núcleo de Serviços Gráficos em Seção de Serviços Gráficos vinculada à Secretaria Administrativa.</text:p>
        </text:list-item>
        <text:list-item>
          <text:p text:style-name="P39"><text:span text:style-name="T13">Criar a Seção de Sustentabilidade e Programas Ambientais na </text:span><text:span text:style-name="T14">Secretaria Administrativa</text:span><text:span text:style-name="T13">, em atendimento à </text:span><text:a xlink:type="simple" xlink:href="http://www.cnj.jus.br/busca-atos-adm?documento=2795" text:style-name="Internet_20_link" text:visited-style-name="Visited_20_Internet_20_Link"><text:span text:style-name="Citation"><text:span text:style-name="T16">Resolução nº 201/2015</text:span></text:span></text:a><text:span text:style-name="T13"> do Conselho Nacional de Justiça</text:span><text:span text:style-name="T14">.</text:span></text:p>
        </text:list-item>
        <text:list-item>
          <text:p text:style-name="P35">Readequar as seções e setores <text:span text:style-name="T29">da Secretaria Administrativa, </text:span>conforme quadro respectivo constante do Anexo A.</text:p>
        </text:list-item>
        <text:list-item>
          <text:p text:style-name="P35"><text:span text:style-name="T29">Aumentar a lotação paradigma </text:span>da Secretaria Administrativa <text:span text:style-name="T29">de 15 (quinze) para 21 (vinte e um) servidores e </text:span>o número de cargos em comissão e funções comissionadas de 13 (treze) para 14 (quatorze), conforme quadro respectivo constante do Anexo A<text:span text:style-name="T29">.</text:span></text:p>
        </text:list-item>
        <text:list-item>
          <text:p text:style-name="P35">Aumentar a <text:span text:style-name="T29">lotação paradigma </text:span>da <text:span text:style-name="T29">Secretaria de Tecnologia da Informação e Comunicação</text:span> <text:span text:style-name="T29">de 31 (trinta e um) para 33 (trinta e três) servidores</text:span> e o número cargos em comissão e funções comissionadas de 18 (dezoito) para 20 (vinte), conforme quadro respectivo constante do Anexo A<text:span text:style-name="T29">.</text:span></text:p>
        </text:list-item>
        <text:list-item>
          <text:p text:style-name="P35">Readequar as seções e setores <text:span text:style-name="T29">da Secretaria de Tecnologia da Informação e Comunicação, </text:span>mantendo as nomenclaturas que atendam à Resolução nº 211/2015, do Conselho Nacional de Justiça,<text:span text:style-name="T29"> </text:span>conforme quadro respectivo constante do Anexo A.</text:p>
        </text:list-item>
        <text:list-item>
          <text:p text:style-name="P31">Criar o Setor de Suporte ao Usuário de TIC de Rio Branco, vinculado à Seção de Suporte ao Usuário de TIC da Secretaria de Tecnologia da Informação e Comunicação.</text:p>
        </text:list-item>
        <text:list-item>
          <text:p text:style-name="P31">Alterar o cargo em comissão CJ-1 de "Secretário" da Secretaria Executiva da Escola Judicial para o cargo em comissão CJ-3 de "Secretário" da Secretaria Executiva da Escola Judicial.</text:p>
        </text:list-item>
        <text:list-item>
          <text:p text:style-name="P35">Readequar as seções e setores <text:span text:style-name="T29">da Secretaria Executiva da Escola Judicial</text:span>, conforme quadro respectivo constante do Anexo A.</text:p>
        </text:list-item>
        <text:list-item>
          <text:p text:style-name="P35">A<text:span text:style-name="T29">umentar a lotação paradigma da Secretaria Executiva da Escola Judicial de 8 (oito) para 10 (dez) servidores e </text:span>o número cargos em comissão e funções comissionadas de 8 (oito) para 9 (nove), conforme quadro respectivo constante do Anexo A<text:span text:style-name="T29">.</text:span></text:p>
        </text:list-item>
        <text:list-item>
          <text:p text:style-name="P35">Transformar a Seção de Protocolo, Atermação e Distribuição de Feitos do Fórum Trabalhista de Porto Velho em Setor de Atermação.</text:p>
        </text:list-item>
        <text:list-item>
          <text:p text:style-name="P35">Readequar as seções e setores do Fórum <text:soft-page-break/>Trabalhista de Porto Velho, conforme quadro respectivo constante do Anexo A.</text:p>
        </text:list-item>
        <text:list-item>
          <text:p text:style-name="P35">R<text:span text:style-name="T26">eduzir a lotação paradigma do Fórum </text:span>Trabalhista de Porto Velho <text:span text:style-name="T26">de 53 (cinquenta e três) para 3 (três) servidores e </text:span>o número de cargos em comissão e funções comissionadas de 22 (vinte e dois) para 2 (dois), conforme quadro respectivo constante do Anexo A<text:span text:style-name="T26">.</text:span></text:p>
        </text:list-item>
        <text:list-item>
          <text:p text:style-name="P35">Transformar a Seção de Protocolo, Atermação e Distribuição de Feitos <text:span text:style-name="T29">do Fórum Trabalhista de Rio Branco</text:span> em Setor de Protocolo, Atermação e Distribuição de Feitos <text:span text:style-name="T29">do referido Fórum</text:span>.</text:p>
        </text:list-item>
        <text:list-item>
          <text:p text:style-name="P31">Transferir do Fórum Trabalhista de Rio Branco para a Secretaria de Tecnologia da Informação e Comunicação a função comissionada FC-5 do "Chefe da Seção de Informática", onde passará a ser denominada "Assistente 5", e a função comissionada FC-4 do "Assistente 4".</text:p>
        </text:list-item>
        <text:list-item>
          <text:p text:style-name="P35"><text:span text:style-name="T28">T</text:span>ransferir <text:span text:style-name="T29">do Fórum Trabalhista de Rio Branco</text:span> para a Seção de Transporte e Segurança da Coordenadoria de Serviços de Infraestrutura, Logística e Segurança a função comissionada FC-5 do "Chefe da Seção de Transporte e Segurança"<text:span text:style-name="T29">.</text:span></text:p>
        </text:list-item>
        <text:list-item>
          <text:p text:style-name="P35">Transferir 4 (quatro) funções comissionadas FC-4 de "Calculista" da Seção de Cálculos do Fórum Trabalhista de Rio Branco/AC, sendo 1 (uma) para cada Vara do Trabalho <text:span text:style-name="T31">de Rio Branco.</text:span></text:p>
        </text:list-item>
        <text:list-item>
          <text:p text:style-name="P27">Readequar as seções e setores do Fórum Trabalhista de <text:span text:style-name="T29">Rio Branco</text:span>, conforme quadro respectivo constante do Anexo A.</text:p>
        </text:list-item>
        <text:list-item>
          <text:p text:style-name="P35">Reduzir a lotação paradigma <text:span text:style-name="T29">do Fórum Trabalhista de Rio Branco</text:span> de 42 (quarenta e dois) para 17 (dezessete) servidores, incluídos os 12 (doze) oficiais de justiça, e o número de cargos em comissão e funções comissionadas de 16 (dezesseis) para 3 (três), conforme quadro respectivo constante do Anexo A.</text:p>
        </text:list-item>
        <text:list-item>
          <text:p text:style-name="P31">Transferir 2 (duas) funções comissionadas FC-4 de "Calculista" do Fórum Trabalhista de Ariquemes, sendo 1 (uma) para cada Vara do Trabalho dessa localidade. </text:p>
        </text:list-item>
        <text:list-item>
          <text:p text:style-name="P35">Transformar a Seção de Protocolo, Atermação e Distribuição de Feitos <text:span text:style-name="T29">do Fórum Trabalhista de Ariquemes</text:span> em Setor de Protocolo, Atermação e Distribuição de Feitos do referido <text:span text:style-name="T29">Fórum</text:span>.</text:p>
        </text:list-item>
        <text:list-item>
          <text:p text:style-name="P27">Readequar as seções e setores do Fórum Trabalhista de <text:span text:style-name="T29">Ariquemes</text:span>, conforme quadro respectivo constante do Anexo A.</text:p>
        </text:list-item>
        <text:list-item>
          <text:p text:style-name="P35">Reduzir a lotação paradigma do <text:span text:style-name="T29">Fórum </text:span>Trabalhista de <text:span text:style-name="T29">Ariquemes</text:span> de 16 (dezesseis) para 8 (oito) servidores, incluídos 4 (quatro) oficiais de justiça, e o número de cargos em comissão e funções comissionadas de 6 (seis) para 2 (dois), conforme quadro respectivo constante do Anexo A.</text:p>
        </text:list-item>
        <text:list-item>
          <text:p text:style-name="P31">Transferir 2 (duas) funções comissionadas FC-4 de "Calculista" do Fórum Trabalhista de Ji-Paraná, sendo 1 (uma) para cada Vara do Trabalho dessa localidade.</text:p>
        </text:list-item>
        <text:list-item>
          <text:p text:style-name="P35">Transformar a Seção de Protocolo, Atermação e Distribuição de Feitos <text:span text:style-name="T29">do Fórum Trabalhista de Ji-Paraná</text:span> em Setor de <text:soft-page-break/>Protocolo, Atermação e Distribuição de Feitos <text:span text:style-name="T29">do referido Fórum.</text:span></text:p>
        </text:list-item>
        <text:list-item>
          <text:p text:style-name="P35">Readequar as seções e setores do <text:span text:style-name="T29">Fórum Trabalhista de Ji-Paraná</text:span>, conforme quadro respectivo constante do Anexo A.</text:p>
        </text:list-item>
        <text:list-item>
          <text:p text:style-name="P35">Reduzir a lotação paradigma do <text:span text:style-name="T29">Fórum </text:span>Trabalhista de <text:span text:style-name="T29">Ji-Paraná</text:span> de 16 (dezesseis) para 8 (oito) servidores, incluídos 4 (quatro) oficiais de justiça, e o número de cargos em comissão e funções comissionadas de 6 (seis) para 2 (dois), conforme quadro respectivo constante do Anexo A.</text:p>
        </text:list-item>
        <text:list-item>
          <text:p text:style-name="P35"><text:span text:style-name="T29">Alterar a denominação das funções comissionadas FC-5 de "Chefe da Seção de Execução" e de "Chefe da Seção de Processos em Geral" das Varas do Trabalho de Porto Velho para "Chefe de Processos 1" e "Chefe de Processos 2"</text:span><text:span text:style-name="T30">, extinguindo aquelas seções.</text:span></text:p>
        </text:list-item>
        <text:list-item>
          <text:p text:style-name="P31">Transferir 1 (uma) função comissionada FC-5 da "Assistente de Juiz" de cada uma das Varas do Trabalho de Porto Velho para o Núcleo de Apoio Remoto da Secretaria Judiciária de 1º Grau.</text:p>
        </text:list-item>
        <text:list-item>
          <text:p text:style-name="P35">Aumentar a lotação paradigma <text:span text:style-name="T29">das Varas do Trabalho de Porto Velho</text:span> de 10 (dez) para 11 (onze) servidores, incluído o "Calculista", e manter o número de cargos em comissão e funções comissionadas em 9 (nove), conforme quadro respectivo constante do Anexo A.</text:p>
        </text:list-item>
        <text:list-item>
          <text:p text:style-name="P35"><text:span text:style-name="T29">Alterar a denominação das funções comissionadas FC-5 de "Chefe da Seção de Execução" e de "Chefe da Seção de Processos em Geral" das Varas do Trabalho de Ariquemes para "Chefe de Processos 1" e "Chefe de Processos 2"</text:span><text:span text:style-name="T30">, extinguindo aquelas seções.</text:span></text:p>
        </text:list-item>
        <text:list-item>
          <text:p text:style-name="P35">Aumentar lotação paradigma das <text:span text:style-name="T29">Varas do Trabalho de Ariquemes</text:span> de 7 (sete) para 8 (oito) servidores, incluído o "Calculista", e o número de cargos em comissão e funções comissionadas de 6 (seis) para 7 (sete), conforme quadro respectivo constante do Anexo A.</text:p>
        </text:list-item>
        <text:list-item>
          <text:p text:style-name="P35">Alterar a denominação da função comissionada FC-5 de "Chefe da Seção de Execução" da Vara do Trabalho de Buritis para "Chefe de Processos", extinguindo aquela seção.</text:p>
        </text:list-item>
        <text:list-item>
          <text:p text:style-name="P35">Reduzir a lotação paradigma da Vara do Trabalho de Buritis de 7 (sete) para 6 (seis) servidores, incluído o oficial de justiça, e manter o número de cargos em comissão e funções comissionadas em 6 (seis), conforme quadro respectivo constante do Anexo A.</text:p>
        </text:list-item>
        <text:list-item>
          <text:p text:style-name="P35"><text:span text:style-name="T29">Alterar a denominação das funções comissionadas FC-5 de "Chefe da Seção de Execução" e de "Chefe da Seção de Processos em Geral" da Vara do Trabalho de Cacoal para "Chefe de Processos 1" e "Chefe de Processos 2"</text:span><text:span text:style-name="T30">, extinguindo aquelas seções.</text:span></text:p>
        </text:list-item>
        <text:list-item>
          <text:p text:style-name="P35"><text:span text:style-name="T29">Transferir 1 (uma) função comissionada FC-5 de "Assistente de Juiz"</text:span> <text:span text:style-name="T28">da Vara do Trabalho de Cacoal </text:span>para o Núcleo de Apoio Remoto da Secretaria Judiciária de 1º Grau.</text:p>
        </text:list-item>
        <text:list-item>
          <text:p text:style-name="P35">Reduzir a lotação paradigma da <text:span text:style-name="T28">Vara do Trabalho de Cacoal</text:span> de 14 (quatorze) para 13 (treze) servidores, incluídos os oficiais de justiça, e o número de cargos em comissão e funções comissionadas de 11 (onze) para 10 (dez), conforme quadro respectivo constante do Anexo A.</text:p>
        </text:list-item>
        <text:list-item>
          <text:p text:style-name="P35"><text:soft-page-break/>Alterar a denominação da função comissionada FC-5 de "Chefe da Seção de Execução" da Vara do Trabalho de Colorado do Oeste para "Chefe de Processos", extinguindo aquela Seção.</text:p>
        </text:list-item>
        <text:list-item>
          <text:p text:style-name="P35">Manter a lotação paradigma <text:span text:style-name="T28">da Vara do Trabalho de Colorado do Oeste</text:span> em 7 (sete) servidores, incluído o oficial de justiça, e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Cruzeiro do Sul para "Chefe de Processos", extinguindo aquela Seção.</text:p>
        </text:list-item>
        <text:list-item>
          <text:p text:style-name="P35">Aumentar a lotação paradigma <text:span text:style-name="T28">da Vara do Trabalho de Cruzeiro do Sul</text:span> de 7 (sete) para 8 (oito) servidores, incluído o oficial de justiça, e manter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Epitaciolândia para "Chefe de Processos", extinguindo aquela Seção.</text:p>
        </text:list-item>
        <text:list-item>
          <text:p text:style-name="P35">Manter a lotação paradigma <text:span text:style-name="T28">da Vara do Trabalho de </text:span>Epitaciolândia em 7 (sete) servidores, incluído o oficial de justiça, e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Feijó para "Chefe de Processos", extinguindo aquela Seção.</text:p>
        </text:list-item>
        <text:list-item>
          <text:p text:style-name="P35">Manter a lotação paradigma <text:span text:style-name="T28">da Vara do Trabalho de </text:span>Feijó em 7 (sete) servidores, incluído o oficial de justiça, e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Guajará-Mirim para "Chefe de Processos", extinguindo aquela Seção.</text:p>
        </text:list-item>
        <text:list-item>
          <text:p text:style-name="P35">Manter a lotação paradigma <text:span text:style-name="T28">da Vara do Trabalho de </text:span>Guajará-Mirim em 7 (sete) servidores, incluído o oficial de justiça, e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Jaru para "Chefe de Processos", extinguindo aquela Seção.</text:p>
        </text:list-item>
        <text:list-item>
          <text:p text:style-name="P35">Manter a lotação paradigma <text:span text:style-name="T28">da Vara do Trabalho de </text:span>Jaru em 7 (sete) servidores, incluído o oficial de justiça, e o número de cargos em comissão e funções comissionadas em 6 (seis), conforme quadro respectivo constante do Anexo A.</text:p>
        </text:list-item>
        <text:list-item>
          <text:p text:style-name="P35"><text:span text:style-name="T29">Alterar a denominação das funções comissionadas FC-5 de "Chefe da Seção de Execução" e de "Chefe da Seção de Processos em Geral" das Varas do Trabalho de </text:span>Ji-Paraná <text:span text:style-name="T29">para "Chefe de Processos </text:span><text:soft-page-break/><text:span text:style-name="T29">1" e "Chefe de Processos 2"</text:span><text:span text:style-name="T30">, extinguindo aquelas seções.</text:span></text:p>
        </text:list-item>
        <text:list-item>
          <text:p text:style-name="P35">Aumentar a lotação paradigma <text:span text:style-name="T31">das Varas do Trabalho de Ji-Paraná</text:span> de 9 (nove) para 12 (doze), incluído o "Calculista", e o número de cargos em comissão e funções comissionadas de 6 (seis) para 7 (sete), conforme quadro respectivo constante do Anexo A.</text:p>
        </text:list-item>
        <text:list-item>
          <text:p text:style-name="P35">Alterar a denominação da função comissionada FC-5 de "Chefe da Seção de Execução" <text:span text:style-name="T31">da Vara do Trabalho de Machadinho do Oeste para "Chefe de Processos", extinguindo aquela Seção.</text:span></text:p>
        </text:list-item>
        <text:list-item>
          <text:p text:style-name="P35">Reduzir a lotação paradigma da Vara do Trabalho de <text:span text:style-name="T31">Machadinho do Oeste</text:span> de 7 (sete) para 6 (seis) servidores, incluído o oficial de justiça, e manter o número de cargos em comissão e funções comissionadas em 6 (seis), conforme quadro respectivo constante do Anexo A.</text:p>
        </text:list-item>
        <text:list-item>
          <text:p text:style-name="P35">Alterar a denominação da função comissionada FC-5 de "Chefe da Seção de Execução" da Vara do Trabalho de Ouro Preto do Oeste para "Chefe de Processos", extinguindo aquela Seção.</text:p>
        </text:list-item>
        <text:list-item>
          <text:p text:style-name="P35">Manter a lotação paradigma <text:span text:style-name="T28">da Vara do Trabalho de </text:span><text:span text:style-name="T31">Ouro Preto do Oeste</text:span> em 7 (sete) servidores, incluído o oficial de justiça, e o número de cargos em comissão e funções comissionadas em 6 (seis), conforme quadro respectivo constante do Anexo A.</text:p>
        </text:list-item>
        <text:list-item>
          <text:p text:style-name="P35"><text:span text:style-name="T29">Alterar a denominação das funções comissionadas FC-5 de "Chefe da Seção de Execução" e de "Chefe da Seção de Processos em Geral" da Vara do Trabalho de </text:span>Pimenta Bueno <text:span text:style-name="T29">para "Chefe de Processos 1" e "Chefe de Processos 2"</text:span><text:span text:style-name="T30">, extinguindo aquelas seções. </text:span></text:p>
        </text:list-item>
        <text:list-item>
          <text:p text:style-name="P35">Manter a lotação paradigma <text:span text:style-name="T28">da Vara do Trabalho de </text:span><text:span text:style-name="T31">Pimenta Bueno </text:span>em 12 (doze) servidores, incluídos os oficiais de justiça, e o número de cargos em comissão e funções comissionadas em 8 (oito), conforme quadro respectivo constante do Anexo A.</text:p>
        </text:list-item>
        <text:list-item>
          <text:p text:style-name="P35">Alterar a denominação da função comissionada FC-5 de "Chefe da Seção de Execução"<text:span text:style-name="T31"> da Vara do Trabalho de Plácido de Castro para "Chefe de Processos", extinguindo aquela Seção.</text:span></text:p>
        </text:list-item>
        <text:list-item>
          <text:p text:style-name="P35">Manter a lotação paradigma <text:span text:style-name="T28">da Vara do Trabalho de </text:span><text:span text:style-name="T31">Plácido de Castro</text:span> em 7 (sete) servidores, incluído o oficial de justiça, e o número de cargos em comissão e funções comissionadas em 6 (seis), conforme quadro respectivo constante do Anexo A. </text:p>
        </text:list-item>
        <text:list-item>
          <text:p text:style-name="P35"><text:span text:style-name="T29">Alterar a denominação das funções comissionadas FC-5 de "Chefe da Seção de Execução" e de "Chefe da Seção de Processos em Geral"</text:span> das Varas do Trabalho de Rio Branco para <text:span text:style-name="T29">"Chefe de Processos 1" e "Chefe de Processos 2"</text:span><text:span text:style-name="T30">, extinguindo aquelas seções.</text:span></text:p>
        </text:list-item>
        <text:list-item>
          <text:p text:style-name="P35"><text:span text:style-name="T29">Transferir 1 (uma) função comissionada FC-5 de "Assistente de Juiz" de cada uma das Varas do Trabalho de </text:span><text:span text:style-name="T31">Rio Branco</text:span> <text:span text:style-name="T29">para o Núcleo</text:span><text:span text:style-name="T27"> </text:span><text:span text:style-name="T29">de Apoio Remoto da Secretaria Judiciária de 1º Grau</text:span>.</text:p>
        </text:list-item>
        <text:list-item>
          <text:p text:style-name="P35">Aumentar a lotação paradigma <text:span text:style-name="T28">das Varas do Trabalho de </text:span><text:span text:style-name="T31">Rio Branco </text:span>de 10 (dez) para 11 (onze) servidores, incluído o "Calculista", e manter o número de cargos em comissão e funções comissionadas em 9 (nove), conforme quadro respectivo constante do Anexo A.</text:p>
        </text:list-item>
        <text:list-item>
          <text:p text:style-name="P35"><text:soft-page-break/><text:span text:style-name="T29">Alterar a denominação das funções comissionadas FC-5 de "Chefe da Seção de Execução" e de "Chefe da Seção de Processos em Geral"</text:span> da Vara do Trabalho de Rolim de Moura para <text:span text:style-name="T29">"Chefe de Processos 1" e "Chefe de Processos 2"</text:span><text:span text:style-name="T30">, extinguindo aquelas seções.</text:span></text:p>
        </text:list-item>
        <text:list-item>
          <text:p text:style-name="P35">Aumentar a lotação paradigma <text:span text:style-name="T28">da Vara do Trabalho de </text:span>Rolim de Moura de 10 (dez) para 12 (doze) servidores, incluídos os oficiais de justiça, e manter o número de cargos em comissão e funções comissionadas em 7 (sete), conforme quadro respectivo constante do Anexo A</text:p>
        </text:list-item>
        <text:list-item>
          <text:p text:style-name="P35">Alterar a denominação da função comissionada FC-5 de "Chefe da Seção de Execução"<text:span text:style-name="T31"> da Vara do Trabalho de São Miguel do Guaporé para "Chefe de Processos", extinguindo aquela seção.</text:span></text:p>
        </text:list-item>
        <text:list-item>
          <text:p text:style-name="P35">Reduzir a lotação paradigma <text:span text:style-name="T28">da Vara do Trabalho de </text:span><text:span text:style-name="T31">São Miguel do Guaporé</text:span> de 10 (dez) para 7 (sete) servidores, incluído o oficial de justiça, e o número de cargos em comissão e funções comissionadas de 7 (sete) para 6 (seis), conforme quadro respectivo constante do Anexo A.</text:p>
        </text:list-item>
        <text:list-item>
          <text:p text:style-name="P35">Alterar a denominação da função comissionada FC-5 do "Chefe da Seção de Execução" da Vara do Trabalho de Sena Madureira para "Chefe de Processos", extinguindo aquela seção.</text:p>
        </text:list-item>
        <text:list-item>
          <text:p text:style-name="P35">Manter a lotação paradigma <text:span text:style-name="T28">da Vara do Trabalho de </text:span>Sena Madureira em 7 (sete) servidores, incluído o oficial de justiça, e o número de cargos em comissão e funções comissionadas em 6 (seis), conforme quadro respectivo constante do Anexo A.</text:p>
        </text:list-item>
        <text:list-item>
          <text:p text:style-name="P35"><text:span text:style-name="T29">Alterar a denominação das funções comissionadas FC-5 de "Chefe da Seção de Execução" e de "Chefe da Seção de Processos em Geral"</text:span><text:span text:style-name="T31"> da Vara do Trabalho de Vilhena para </text:span><text:span text:style-name="T29">"Chefe de Processos 1" e "Chefe de Processos 2"</text:span><text:span text:style-name="T30">, extinguindo aquelas seções</text:span><text:span text:style-name="T31">.</text:span></text:p>
        </text:list-item>
        <text:list-item>
          <text:p text:style-name="P35">Aumentar a lotação paradigma <text:span text:style-name="T28">da Vara do Trabalho de </text:span><text:span text:style-name="T31">Vilhena</text:span> de 12 (doze) para 13 (treze) servidores, incluídos os oficiais de justiça, e manter o número de cargos em comissão e funções comissionadas de 8 (oito), conforme quadro respectivo constante do Anexo A</text:p>
        </text:list-item>
        <text:list-item>
          <text:p text:style-name="P33">Aprovar os Anexos "A", "B", "C" e "D" que apresentam, de forma consolidada, as alterações promovidas por esta Resolução Administrativa.</text:p>
        </text:list-item>
        <text:list-item>
          <text:p text:style-name="P34">Transformar, sem aumento da despesa, os cargos em comissão e as funções comissionadas necessários ao cumprimento da presente Resolução Administrativa, conforme consta detalhadamente no estudo juntado ao processo PROAD 18.723/2017 (id 219 e 220).</text:p>
        </text:list-item>
        <text:list-item>
          <text:p text:style-name="P34">Determinar à Secretaria de Tecnologia da Informação e Comunicação, à Secretaria de Gestão de Pessoas e à Secretaria de Orçamento e Finanças a adoção das providências necessárias à alteração e atualização de todos os sistemas eletrônicos de cadastramento funcional e alimentação da folha de pagamento, adequando-os aos termos desta Resolução Administrativa.</text:p>
        </text:list-item>
        <text:list-item>
          <text:p text:style-name="P33">Fixar o prazo de 90 (noventa) dias, a contar da publicação da presente Resolução Administrativa, para que a Secretaria de <text:soft-page-break/>Gestão Estratégica apresente à Presidência do Tribunal as propostas de alteração do Regimento Interno e do Regulamento-Geral das Secretarias contemplando as novas denominações, competências e atribuições dos setores afetados pela reestruturação.</text:p>
        </text:list-item>
        <text:list-item>
          <text:p text:style-name="P34">Delegar à Presidência deste Tribunal a expedição dos atos necessários à implantação gradual da presente Resolução Administrativa, conforme cronograma a ser definido, apresentado e amplamente divulgado pela Secretaria de Gestão Estratégica, iniciando-se a partir de 1º de fevereiro de 2018.</text:p>
        </text:list-item>
      </text:list>
      <text:p text:style-name="P17">Esta Resolução Administrativa entra em vigor na data da sua publicação.</text:p>
      <text:p text:style-name="P16"><text:span text:style-name="Fonte_20_parág._20_padrão"><text:span text:style-name="T9">Participaram da Sessão, além do Presidente, os Desembargadores do Trabalho </text:span></text:span><text:span text:style-name="Fonte_20_parág._20_padrão"><text:span text:style-name="T22">Maria Cesarineide de Souz</text:span></text:span><text:span text:style-name="Fonte_20_parág._20_padrão"><text:span text:style-name="T9">a Lima, Carlos Augusto Gomes Lôbo, Vania Maria da Rocha Abensur, Ilson Alves Pequeno Junior e Francisco José Pinheiro Cruz. Não participou da Sessão a Desembargadora do Trabalho Socorro Guimarães, justificadamente.</text:span></text:span><text:span text:style-name="Fonte_20_parág._20_padrão"><text:span text:style-name="T22"> </text:span></text:span><text:span text:style-name="Fonte_20_parág._20_padrão"><text:span text:style-name="T9">Como vedado pelo art. 4º da Resolução nº 72/2009 do CNJ e § 1º do art. 19 do Regimento Interno do Regional, não participa de Sessão Administrativa o Juiz do Trabalho Afrânio Viana Gonçalves, Titular de 1ª Instância, convocado na forma do art. 118 da LOMAN c/c o art. 49 do Regimento Interno deste Tribunal. Presente o </text:span></text:span><text:span text:style-name="Fonte_20_parág._20_padrão"><text:span text:style-name="T22">Procurador Regional do Trabalho Jonas Ratier Moreno</text:span></text:span><text:span text:style-name="Fonte_20_parág._20_padrão"><text:span text:style-name="T23">.</text:span></text:span></text:p>
      <text:p text:style-name="P15"><text:span text:style-name="Citation"><text:span text:style-name="T18">Sala de Sessões do Tribunal Regional do Trabalho da 14ª Região.</text:span></text:span><text:span text:style-name="T24"><text:tab/></text:span></text:p>
      <text:p text:style-name="P15"><text:span text:style-name="Fonte_20_parág._20_padrão"><text:span text:style-name="T25">Porto Velho, </text:span></text:span><text:span text:style-name="Fonte_20_parág._20_padrão"><text:span text:style-name="T20">12</text:span></text:span><text:span text:style-name="Fonte_20_parág._20_padrão"><text:span text:style-name="T25"> de dezembro de 2017.</text:span></text:span></text:p>
      <text:p text:style-name="P19"/>
      <text:p text:style-name="P19"/>
      <text:p text:style-name="P22">(assinado digitalmente)</text:p>
      <text:p text:style-name="P21">SHIKOU SADAHIRO</text:p>
      <text:p text:style-name="P20"><text:s text:c="3"/>Desembargador do Trabalho - Presidente</text:p>
      <text:p text:style-name="P19"/>
      <text:p text:style-name="P19"/>
      <text:p text:style-name="P20">(assinado digitalmente)</text:p>
      <text:p text:style-name="P23">HEBERT EUGÊNIO GONÇALVES</text:p>
      <text:p text:style-name="P24"><text:span text:style-name="Fonte_20_parág._20_padrão"><text:span text:style-name="T21"><text:s/>Secretário do Tribunal Ple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1" svg:font-family="'Courier New'" style:font-family-generic="moder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o" style:family="paragraph">
      <style:paragraph-properties fo:orphans="2" fo:widows="2" fo:hyphenation-ladder-count="no-limit" style:text-autospace="none"/>
      <style:text-properties fo:color="#000000" style:font-name="Times New Roman" fo:font-family="'Times New Roman'" style:font-family-generic="roman" style:font-pitch="variable" fo:font-size="13pt" fo:language="pt" fo:country="BR" style:font-name-asian="Times New Roman" style:font-family-asian="'Times New Roman'" style:font-family-generic-asian="roman" style:font-pitch-asian="variable" style:font-size-asian="13pt" style:language-asian="zxx" style:country-asian="none"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o_20_Acórdão" style:display-name="Corpo do Acórdão" style:family="paragraph" style:master-page-name="">
      <style:paragraph-properties fo:margin-left="0cm" fo:margin-right="0cm" fo:margin-top="0.4cm" fo:margin-bottom="0cm" loext:contextual-spacing="false" fo:line-height="150%" fo:text-align="justify" style:justify-single-word="false" fo:text-indent="1.499cm" style:auto-text-indent="false" style:page-number="auto" style:shadow="none"/>
      <style:text-properties style:font-name="Arial1" fo:font-family="Arial" style:font-style-name="Normal" style:font-family-generic="swiss" style:font-pitch="variable" fo:font-size="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1_20__28_user_29_" style:display-name="Numbering 1 (user)" style:family="paragraph" style:parent-style-name="List">
      <style:paragraph-properties fo:margin-top="0.3cm" fo:margin-bottom="0.21cm" loext:contextual-spacing="false" fo:hyphenation-ladder-count="no-limit"/>
      <style:text-properties style:font-name-complex="Arial" style:font-family-complex="Arial" style:font-family-generic-complex="swiss" style:font-pitch-complex="variable" fo:hyphenate="false" fo:hyphenation-remain-char-count="2" fo:hyphenation-push-char-count="2"/>
    </style:style>
    <style:style style:name="Numeração_20_10_20_em_20_diante" style:display-name="Numeração 10 em diante" style:family="paragraph" style:parent-style-name="Numbering_20_1_20__28_user_29_" style:list-style-name="WW8Num4">
      <style:paragraph-properties fo:margin-left="0cm" fo:margin-right="0cm" fo:margin-top="0.3cm" fo:margin-bottom="0cm" loext:contextual-spacing="false" fo:text-indent="2.499cm" style:auto-text-indent="fals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Arial" fo:font-family="Arial" style:font-family-generic="swiss" style:font-pitch="variable" fo:font-size="12pt" style:font-name-asian="NSimSun" style:font-family-asian="NSimSun" style:font-family-generic-asian="modern" style:font-pitch-asian="fixed" style:font-size-asian="12pt" style:font-name-complex="Courier New" style:font-family-complex="'Courier New'" style:font-family-generic-complex="modern" style:font-pitch-complex="fixed" style:font-size-complex="12pt"/>
    </style:style>
    <style:style style:name="Zeichenforma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Source_20_Text" style:num-prefix="Art. " style:num-suffix="." style:num-format="1" text:start-value="10">
        <style:list-level-properties text:list-level-position-and-space-mode="label-alignment">
          <style:list-level-label-alignment text:label-followed-by="listtab"/>
        </style:list-level-properties>
      </text:list-level-style-number>
      <text:list-level-style-number text:level="2" text:style-name="Zeichenformat" style:num-suffix="." style:num-format="I">
        <style:list-level-properties text:list-level-position-and-space-mode="label-alignment">
          <style:list-level-label-alignment text:label-followed-by="listtab"/>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prefix="Art. " style:num-suffix="º." style:num-format="1">
        <style:list-level-properties text:list-level-position-and-space-mode="label-alignment">
          <style:list-level-label-alignment text:label-followed-by="listtab" text:list-tab-stop-position="1.251cm"/>
        </style:list-level-properties>
      </text:list-level-style-number>
      <text:list-level-style-number text:level="2" text:style-name="Zeichenformat" style:num-suffix=". " style:num-format="I">
        <style:list-level-properties text:list-level-position-and-space-mode="label-alignment">
          <style:list-level-label-alignment text:label-followed-by="listtab"/>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suffix="." style:num-format="I">
        <style:list-level-properties text:list-level-position-and-space-mode="label-alignment">
          <style:list-level-label-alignment text:label-followed-by="listtab" fo:text-indent="-0.635cm" fo:margin-left="3.671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4.94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6.21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7.481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8.751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10.021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11.291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2.561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3.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I">
        <style:list-level-properties text:list-level-position-and-space-mode="label-alignment">
          <style:list-level-label-alignment text:label-followed-by="listtab" text:list-tab-stop-position="1.251cm" fo:text-indent="-0.635cm" fo:margin-left="3.769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I">
        <style:list-level-properties text:list-level-position-and-space-mode="label-alignment">
          <style:list-level-label-alignment text:label-followed-by="listtab" text:list-tab-stop-position="1.251cm" fo:text-indent="-0.635cm" fo:margin-left="3.671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4.94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6.21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7.481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8.751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10.021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11.291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2.561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3.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fo:font-size="10pt" style:font-size-asian="10pt" style:font-size-complex="10pt"/>
    </style:style>
    <style:style style:name="MP3" style:family="paragraph" style:parent-style-name="Header">
      <style:paragraph-properties fo:margin-left="0cm" fo:margin-right="0.635cm" fo:text-align="center" style:justify-single-word="false" fo:text-indent="0cm" style:auto-text-indent="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MP4" style:family="paragraph" style:parent-style-name="Header">
      <style:paragraph-properties fo:margin-left="0cm" fo:margin-right="0.635cm" fo:text-align="center"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ar" style:country-complex="SA"/>
    </style:style>
    <style:style style:name="MP5" style:family="paragraph" style:parent-style-name="Header">
      <style:paragraph-properties fo:margin-left="0cm" fo:margin-right="0.635cm" fo:text-align="center" style:justify-single-word="false" fo:text-indent="0cm" style:auto-text-indent="false"/>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MP6" style:family="paragraph" style:parent-style-name="Header">
      <style:paragraph-properties fo:margin-left="0cm" fo:margin-right="0.635cm" fo:text-align="center" style:justify-single-word="false" fo:text-indent="0cm" style:auto-text-indent="false"/>
      <style:text-properties style:use-window-font-color="true" style:font-name="Courier New1" fo:font-size="11pt" fo:language="pt" fo:country="BR" style:font-name-asian="Times New Roman" style:font-size-asian="11pt" style:language-asian="zxx" style:country-asian="none" style:font-name-complex="Times New Roman" style:font-size-complex="11pt" style:language-complex="ar" style:country-complex="SA"/>
    </style:style>
    <style:style style:name="MP7" style:family="paragraph" style:parent-style-name="Footer">
      <style:paragraph-properties fo:margin-left="-0.079cm" fo:margin-right="0cm" fo:text-indent="0cm" style:auto-text-indent="false"/>
    </style:style>
    <style:style style:name="MT1" style:family="text">
      <style:text-properties style:font-name="Arial" fo:font-size="11pt" style:font-size-asian="11pt" style:font-size-complex="11pt"/>
    </style:style>
    <style:style style:name="MT2" style:family="text">
      <style:text-properties style:font-name="Arial" fo:font-size="9pt" style:font-size-asian="9pt" style:font-size-complex="9pt"/>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104.694cm" draw:visible-area-height="70.193cm"/>
    </style:style>
    <style:page-layout style:name="Mpm1">
      <style:page-layout-properties fo:page-width="20.999cm" fo:page-height="29.699cm" style:num-format="1" style:print-orientation="portrait" fo:margin-top="2cm" fo:margin-bottom="2cm" fo:margin-left="2.776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2cm" fo:margin-left="2.75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1.45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TRIBUNAL REGIONAL DO TRABALHO DA 14ª REGIÃO</text:span></text:p>
        <text:p text:style-name="MP2"><text:s text:c="35"/><text:span text:style-name="MT2"><text:s text:c="13"/>Res. Adm. nº 104/2017 – PROAD nº 18723/2017 <text:s text:c="44"/>Pag.</text:span><text:span text:style-name="MT2"><text:page-number text:select-page="current">15</text:page-number></text:span><text:span text:style-name="MT2"> </text:span></text:p>
      </style:header>
    </style:master-page>
    <style:master-page style:name="First_20_Page" style:display-name="First Page" style:page-layout-name="Mpm2" style:next-style-name="Standard">
      <style:header>
        <text:p text:style-name="MP3"/>
        <text:p text:style-name="MP4"><draw:frame draw:style-name="Mfr1" draw:name="Objeto1" text:anchor-type="char" svg:x="6.084cm" svg:y="0.152cm" svg:width="3.457cm" svg:height="2.064cm" draw:z-index="0"><draw:object-ole xlink:href="./Object 1" xlink:type="simple" xlink:show="embed" xlink:actuate="onLoad"/><draw:image xlink:href="./ObjectReplacements/Object 1" xlink:type="simple" xlink:show="embed" xlink:actuate="onLoad"/></draw:frame></text:p>
        <text:p text:style-name="MP4"/>
        <text:p text:style-name="MP4"/>
        <text:p text:style-name="MP4"/>
        <text:p text:style-name="MP4"/>
        <text:p text:style-name="MP5">PODER JUDICIÁRIO</text:p>
        <text:p text:style-name="MP5">JUSTIÇA DO TRABALHO</text:p>
        <text:p text:style-name="MP5">TRIBUNAL REGIONAL DO TRABALHO 14ª REGIÃO</text:p>
        <text:p text:style-name="MP6"/>
      </style:header>
      <style:footer>
        <text:p text:style-name="MP7"/>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H46M02S</meta:editing-duration>
    <meta:editing-cycles>318</meta:editing-cycles>
    <meta:generator>LibreOffice/6.0.6.2$Windows_X86_64 LibreOffice_project/0c292870b25a325b5ed35f6b45599d2ea4458e77</meta:generator>
    <dc:date>2017-12-12T13:40:57.83</dc:date>
    <meta:print-date>2013-10-18T14:46:50.21</meta:print-date>
    <meta:document-statistic meta:table-count="0" meta:image-count="0" meta:object-count="1" meta:page-count="16" meta:paragraph-count="212" meta:word-count="6417" meta:character-count="40357" meta:non-whitespace-character-count="34196"/>
    <meta:user-defined meta:name="Info 1"/>
    <meta:user-defined meta:name="Info 2"/>
    <meta:user-defined meta:name="Info 3"/>
    <meta:user-defined meta:name="Info 4"/>
  </office:meta>
</office:document-meta>
</file>