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fevereiro de 2025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30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.5%</text:p>
          </table:table-cell>
          <table:table-cell table:style-name="ce33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.5%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9292.14" calcext:value-type="float">
            <text:p>9,292.14</text:p>
          </table:table-cell>
          <table:table-cell table:style-name="ce24" office:value-type="float" office:value="13009" calcext:value-type="float">
            <text:p>13,009.0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8]*[.$H$17]);2)" office:value-type="float" office:value="92.92" calcext:value-type="float">
            <text:p>92.92</text:p>
          </table:table-cell>
          <table:table-cell table:style-name="ce28" table:formula="of:=ROUND(([.E18]*[.$I$17]);2)" office:value-type="float" office:value="185.84" calcext:value-type="float">
            <text:p>185.84</text:p>
          </table:table-cell>
          <table:table-cell table:style-name="ce28" table:formula="of:=ROUND(([.E18]*[.$J$17]);2)" office:value-type="float" office:value="278.76" calcext:value-type="float">
            <text:p>278.76</text:p>
          </table:table-cell>
          <table:table-cell table:style-name="ce28" table:formula="of:=[.E18]*[.$K$17]" office:value-type="float" office:value="3252.249" calcext:value-type="float">
            <text:p>3,252.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696.9105" calcext:value-type="float">
            <text:p>696.91</text:p>
          </table:table-cell>
          <table:table-cell table:style-name="ce28" table:formula="of:=[.$E18]*[.$N$17]" office:value-type="float" office:value="929.214" calcext:value-type="float">
            <text:p>929.21</text:p>
          </table:table-cell>
          <table:table-cell table:style-name="ce28" table:formula="of:=[.$E18]*[.$O$17]" office:value-type="float" office:value="1161.5175" calcext:value-type="float">
            <text:p>1,161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9021.5" calcext:value-type="float">
            <text:p>9,021.50</text:p>
          </table:table-cell>
          <table:table-cell table:style-name="ce24" office:value-type="float" office:value="12630.1" calcext:value-type="float">
            <text:p>12,630.1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9]*[.$H$17]);2)" office:value-type="float" office:value="90.22" calcext:value-type="float">
            <text:p>90.22</text:p>
          </table:table-cell>
          <table:table-cell table:style-name="ce28" table:formula="of:=ROUND(([.E19]*[.$I$17]);2)" office:value-type="float" office:value="180.43" calcext:value-type="float">
            <text:p>180.43</text:p>
          </table:table-cell>
          <table:table-cell table:style-name="ce28" table:formula="of:=ROUND(([.E19]*[.$J$17]);2)" office:value-type="float" office:value="270.65" calcext:value-type="float">
            <text:p>270.65</text:p>
          </table:table-cell>
          <table:table-cell table:style-name="ce28" table:formula="of:=[.E19]*[.$K$17]" office:value-type="float" office:value="3157.525" calcext:value-type="float">
            <text:p>3,157.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676.6125" calcext:value-type="float">
            <text:p>676.61</text:p>
          </table:table-cell>
          <table:table-cell table:style-name="ce28" table:formula="of:=[.$E19]*[.$N$17]" office:value-type="float" office:value="902.15" calcext:value-type="float">
            <text:p>902.15</text:p>
          </table:table-cell>
          <table:table-cell table:style-name="ce28" table:formula="of:=[.$E19]*[.$O$17]" office:value-type="float" office:value="1127.6875" calcext:value-type="float">
            <text:p>1,127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758.73" calcext:value-type="float">
            <text:p>8,758.73</text:p>
          </table:table-cell>
          <table:table-cell table:style-name="ce24" office:value-type="float" office:value="12262.22" calcext:value-type="float">
            <text:p>12,262.2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0]*[.$H$17]);2)" office:value-type="float" office:value="87.59" calcext:value-type="float">
            <text:p>87.59</text:p>
          </table:table-cell>
          <table:table-cell table:style-name="ce28" table:formula="of:=ROUND(([.E20]*[.$I$17]);2)" office:value-type="float" office:value="175.17" calcext:value-type="float">
            <text:p>175.17</text:p>
          </table:table-cell>
          <table:table-cell table:style-name="ce28" table:formula="of:=ROUND(([.E20]*[.$J$17]);2)" office:value-type="float" office:value="262.76" calcext:value-type="float">
            <text:p>262.76</text:p>
          </table:table-cell>
          <table:table-cell table:style-name="ce28" table:formula="of:=[.E20]*[.$K$17]" office:value-type="float" office:value="3065.5555" calcext:value-type="float">
            <text:p>3,065.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656.90475" calcext:value-type="float">
            <text:p>656.90</text:p>
          </table:table-cell>
          <table:table-cell table:style-name="ce28" table:formula="of:=[.$E20]*[.$N$17]" office:value-type="float" office:value="875.873" calcext:value-type="float">
            <text:p>875.87</text:p>
          </table:table-cell>
          <table:table-cell table:style-name="ce28" table:formula="of:=[.$E20]*[.$O$17]" office:value-type="float" office:value="1094.84125" calcext:value-type="float">
            <text:p>1,094.8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8503.62" calcext:value-type="float">
            <text:p>8,503.62</text:p>
          </table:table-cell>
          <table:table-cell table:style-name="ce24" office:value-type="float" office:value="11905.07" calcext:value-type="float">
            <text:p>11,905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1]*[.$H$17]);2)" office:value-type="float" office:value="85.04" calcext:value-type="float">
            <text:p>85.04</text:p>
          </table:table-cell>
          <table:table-cell table:style-name="ce28" table:formula="of:=ROUND(([.E21]*[.$I$17]);2)" office:value-type="float" office:value="170.07" calcext:value-type="float">
            <text:p>170.07</text:p>
          </table:table-cell>
          <table:table-cell table:style-name="ce28" table:formula="of:=ROUND(([.E21]*[.$J$17]);2)" office:value-type="float" office:value="255.11" calcext:value-type="float">
            <text:p>255.11</text:p>
          </table:table-cell>
          <table:table-cell table:style-name="ce28" table:formula="of:=[.E21]*[.$K$17]" office:value-type="float" office:value="2976.267" calcext:value-type="float">
            <text:p>2,976.2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637.7715" calcext:value-type="float">
            <text:p>637.77</text:p>
          </table:table-cell>
          <table:table-cell table:style-name="ce28" table:formula="of:=[.$E21]*[.$N$17]" office:value-type="float" office:value="850.362" calcext:value-type="float">
            <text:p>850.36</text:p>
          </table:table-cell>
          <table:table-cell table:style-name="ce28" table:formula="of:=[.$E21]*[.$O$17]" office:value-type="float" office:value="1062.9525" calcext:value-type="float">
            <text:p>1,062.9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8255.95" calcext:value-type="float">
            <text:p>8,255.95</text:p>
          </table:table-cell>
          <table:table-cell table:style-name="ce24" office:value-type="float" office:value="11558.33" calcext:value-type="float">
            <text:p>11,558.3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2]*[.$H$17]);2)" office:value-type="float" office:value="82.56" calcext:value-type="float">
            <text:p>82.56</text:p>
          </table:table-cell>
          <table:table-cell table:style-name="ce28" table:formula="of:=ROUND(([.E22]*[.$I$17]);2)" office:value-type="float" office:value="165.12" calcext:value-type="float">
            <text:p>165.12</text:p>
          </table:table-cell>
          <table:table-cell table:style-name="ce28" table:formula="of:=ROUND(([.E22]*[.$J$17]);2)" office:value-type="float" office:value="247.68" calcext:value-type="float">
            <text:p>247.68</text:p>
          </table:table-cell>
          <table:table-cell table:style-name="ce28" table:formula="of:=[.E22]*[.$K$17]" office:value-type="float" office:value="2889.5825" calcext:value-type="float">
            <text:p>2,889.5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619.19625" calcext:value-type="float">
            <text:p>619.20</text:p>
          </table:table-cell>
          <table:table-cell table:style-name="ce28" table:formula="of:=[.$E22]*[.$N$17]" office:value-type="float" office:value="825.595" calcext:value-type="float">
            <text:p>825.60</text:p>
          </table:table-cell>
          <table:table-cell table:style-name="ce28" table:formula="of:=[.$E22]*[.$O$17]" office:value-type="float" office:value="1031.99375" calcext:value-type="float">
            <text:p>1,031.9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7810.73" calcext:value-type="float">
            <text:p>7,810.73</text:p>
          </table:table-cell>
          <table:table-cell table:style-name="ce24" office:value-type="float" office:value="10935.02" calcext:value-type="float">
            <text:p>10,935.0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3]*[.$H$17]);2)" office:value-type="float" office:value="78.11" calcext:value-type="float">
            <text:p>78.11</text:p>
          </table:table-cell>
          <table:table-cell table:style-name="ce28" table:formula="of:=ROUND(([.E23]*[.$I$17]);2)" office:value-type="float" office:value="156.21" calcext:value-type="float">
            <text:p>156.21</text:p>
          </table:table-cell>
          <table:table-cell table:style-name="ce28" table:formula="of:=ROUND(([.E23]*[.$J$17]);2)" office:value-type="float" office:value="234.32" calcext:value-type="float">
            <text:p>234.32</text:p>
          </table:table-cell>
          <table:table-cell table:style-name="ce28" table:formula="of:=[.E23]*[.$K$17]" office:value-type="float" office:value="2733.7555" calcext:value-type="float">
            <text:p>2,733.7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585.80475" calcext:value-type="float">
            <text:p>585.80</text:p>
          </table:table-cell>
          <table:table-cell table:style-name="ce28" table:formula="of:=[.$E23]*[.$N$17]" office:value-type="float" office:value="781.073" calcext:value-type="float">
            <text:p>781.07</text:p>
          </table:table-cell>
          <table:table-cell table:style-name="ce28" table:formula="of:=[.$E23]*[.$O$17]" office:value-type="float" office:value="976.34125" calcext:value-type="float">
            <text:p>976.3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7583.23" calcext:value-type="float">
            <text:p>7,583.23</text:p>
          </table:table-cell>
          <table:table-cell table:style-name="ce24" office:value-type="float" office:value="10616.52" calcext:value-type="float">
            <text:p>10,616.5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4]*[.$H$17]);2)" office:value-type="float" office:value="75.83" calcext:value-type="float">
            <text:p>75.83</text:p>
          </table:table-cell>
          <table:table-cell table:style-name="ce28" table:formula="of:=ROUND(([.E24]*[.$I$17]);2)" office:value-type="float" office:value="151.66" calcext:value-type="float">
            <text:p>151.66</text:p>
          </table:table-cell>
          <table:table-cell table:style-name="ce28" table:formula="of:=ROUND(([.E24]*[.$J$17]);2)" office:value-type="float" office:value="227.5" calcext:value-type="float">
            <text:p>227.50</text:p>
          </table:table-cell>
          <table:table-cell table:style-name="ce28" table:formula="of:=[.E24]*[.$K$17]" office:value-type="float" office:value="2654.1305" calcext:value-type="float">
            <text:p>2,654.1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568.74225" calcext:value-type="float">
            <text:p>568.74</text:p>
          </table:table-cell>
          <table:table-cell table:style-name="ce28" table:formula="of:=[.$E24]*[.$N$17]" office:value-type="float" office:value="758.323" calcext:value-type="float">
            <text:p>758.32</text:p>
          </table:table-cell>
          <table:table-cell table:style-name="ce28" table:formula="of:=[.$E24]*[.$O$17]" office:value-type="float" office:value="947.90375" calcext:value-type="float">
            <text:p>947.9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7362.37" calcext:value-type="float">
            <text:p>7,362.37</text:p>
          </table:table-cell>
          <table:table-cell table:style-name="ce24" office:value-type="float" office:value="10307.32" calcext:value-type="float">
            <text:p>10,307.3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5]*[.$H$17]);2)" office:value-type="float" office:value="73.62" calcext:value-type="float">
            <text:p>73.62</text:p>
          </table:table-cell>
          <table:table-cell table:style-name="ce28" table:formula="of:=ROUND(([.E25]*[.$I$17]);2)" office:value-type="float" office:value="147.25" calcext:value-type="float">
            <text:p>147.25</text:p>
          </table:table-cell>
          <table:table-cell table:style-name="ce28" table:formula="of:=ROUND(([.E25]*[.$J$17]);2)" office:value-type="float" office:value="220.87" calcext:value-type="float">
            <text:p>220.87</text:p>
          </table:table-cell>
          <table:table-cell table:style-name="ce28" table:formula="of:=[.E25]*[.$K$17]" office:value-type="float" office:value="2576.8295" calcext:value-type="float">
            <text:p>2,576.8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552.17775" calcext:value-type="float">
            <text:p>552.18</text:p>
          </table:table-cell>
          <table:table-cell table:style-name="ce28" table:formula="of:=[.$E25]*[.$N$17]" office:value-type="float" office:value="736.237" calcext:value-type="float">
            <text:p>736.24</text:p>
          </table:table-cell>
          <table:table-cell table:style-name="ce28" table:formula="of:=[.$E25]*[.$O$17]" office:value-type="float" office:value="920.29625" calcext:value-type="float">
            <text:p>920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7147.92" calcext:value-type="float">
            <text:p>7,147.92</text:p>
          </table:table-cell>
          <table:table-cell table:style-name="ce24" office:value-type="float" office:value="10007.09" calcext:value-type="float">
            <text:p>10,007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6]*[.$H$17]);2)" office:value-type="float" office:value="71.48" calcext:value-type="float">
            <text:p>71.48</text:p>
          </table:table-cell>
          <table:table-cell table:style-name="ce28" table:formula="of:=ROUND(([.E26]*[.$I$17]);2)" office:value-type="float" office:value="142.96" calcext:value-type="float">
            <text:p>142.96</text:p>
          </table:table-cell>
          <table:table-cell table:style-name="ce28" table:formula="of:=ROUND(([.E26]*[.$J$17]);2)" office:value-type="float" office:value="214.44" calcext:value-type="float">
            <text:p>214.44</text:p>
          </table:table-cell>
          <table:table-cell table:style-name="ce28" table:formula="of:=[.E26]*[.$K$17]" office:value-type="float" office:value="2501.772" calcext:value-type="float">
            <text:p>2,501.7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536.094" calcext:value-type="float">
            <text:p>536.09</text:p>
          </table:table-cell>
          <table:table-cell table:style-name="ce28" table:formula="of:=[.$E26]*[.$N$17]" office:value-type="float" office:value="714.792" calcext:value-type="float">
            <text:p>714.79</text:p>
          </table:table-cell>
          <table:table-cell table:style-name="ce28" table:formula="of:=[.$E26]*[.$O$17]" office:value-type="float" office:value="893.49" calcext:value-type="float">
            <text:p>893.4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6939.75" calcext:value-type="float">
            <text:p>6,939.75</text:p>
          </table:table-cell>
          <table:table-cell table:style-name="ce24" office:value-type="float" office:value="9715.65" calcext:value-type="float">
            <text:p>9,715.6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7]*[.$H$17]);2)" office:value-type="float" office:value="69.4" calcext:value-type="float">
            <text:p>69.40</text:p>
          </table:table-cell>
          <table:table-cell table:style-name="ce28" table:formula="of:=ROUND(([.E27]*[.$I$17]);2)" office:value-type="float" office:value="138.8" calcext:value-type="float">
            <text:p>138.80</text:p>
          </table:table-cell>
          <table:table-cell table:style-name="ce28" table:formula="of:=ROUND(([.E27]*[.$J$17]);2)" office:value-type="float" office:value="208.19" calcext:value-type="float">
            <text:p>208.19</text:p>
          </table:table-cell>
          <table:table-cell table:style-name="ce28" table:formula="of:=[.E27]*[.$K$17]" office:value-type="float" office:value="2428.9125" calcext:value-type="float">
            <text:p>2,428.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520.48125" calcext:value-type="float">
            <text:p>520.48</text:p>
          </table:table-cell>
          <table:table-cell table:style-name="ce28" table:formula="of:=[.$E27]*[.$N$17]" office:value-type="float" office:value="693.975" calcext:value-type="float">
            <text:p>693.98</text:p>
          </table:table-cell>
          <table:table-cell table:style-name="ce28" table:formula="of:=[.$E27]*[.$O$17]" office:value-type="float" office:value="867.46875" calcext:value-type="float">
            <text:p>867.4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6565.5" calcext:value-type="float">
            <text:p>6,565.50</text:p>
          </table:table-cell>
          <table:table-cell table:style-name="ce24" office:value-type="float" office:value="9191.7" calcext:value-type="float">
            <text:p>9,191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8]*[.$H$17]);2)" office:value-type="float" office:value="65.66" calcext:value-type="float">
            <text:p>65.66</text:p>
          </table:table-cell>
          <table:table-cell table:style-name="ce28" table:formula="of:=ROUND(([.E28]*[.$I$17]);2)" office:value-type="float" office:value="131.31" calcext:value-type="float">
            <text:p>131.31</text:p>
          </table:table-cell>
          <table:table-cell table:style-name="ce28" table:formula="of:=ROUND(([.E28]*[.$J$17]);2)" office:value-type="float" office:value="196.97" calcext:value-type="float">
            <text:p>196.97</text:p>
          </table:table-cell>
          <table:table-cell table:style-name="ce28" table:formula="of:=[.E28]*[.$K$17]" office:value-type="float" office:value="2297.925" calcext:value-type="float">
            <text:p>2,297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492.4125" calcext:value-type="float">
            <text:p>492.41</text:p>
          </table:table-cell>
          <table:table-cell table:style-name="ce28" table:formula="of:=[.$E28]*[.$N$17]" office:value-type="float" office:value="656.55" calcext:value-type="float">
            <text:p>656.55</text:p>
          </table:table-cell>
          <table:table-cell table:style-name="ce28" table:formula="of:=[.$E28]*[.$O$17]" office:value-type="float" office:value="820.6875" calcext:value-type="float">
            <text:p>820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6374.26" calcext:value-type="float">
            <text:p>6,374.26</text:p>
          </table:table-cell>
          <table:table-cell table:style-name="ce24" office:value-type="float" office:value="8923.96" calcext:value-type="float">
            <text:p>8,923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9]*[.$H$17]);2)" office:value-type="float" office:value="63.74" calcext:value-type="float">
            <text:p>63.74</text:p>
          </table:table-cell>
          <table:table-cell table:style-name="ce28" table:formula="of:=ROUND(([.E29]*[.$I$17]);2)" office:value-type="float" office:value="127.49" calcext:value-type="float">
            <text:p>127.49</text:p>
          </table:table-cell>
          <table:table-cell table:style-name="ce28" table:formula="of:=ROUND(([.E29]*[.$J$17]);2)" office:value-type="float" office:value="191.23" calcext:value-type="float">
            <text:p>191.23</text:p>
          </table:table-cell>
          <table:table-cell table:style-name="ce28" table:formula="of:=[.E29]*[.$K$17]" office:value-type="float" office:value="2230.991" calcext:value-type="float">
            <text:p>2,230.9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478.0695" calcext:value-type="float">
            <text:p>478.07</text:p>
          </table:table-cell>
          <table:table-cell table:style-name="ce28" table:formula="of:=[.$E29]*[.$N$17]" office:value-type="float" office:value="637.426" calcext:value-type="float">
            <text:p>637.43</text:p>
          </table:table-cell>
          <table:table-cell table:style-name="ce28" table:formula="of:=[.$E29]*[.$O$17]" office:value-type="float" office:value="796.7825" calcext:value-type="float">
            <text:p>796.7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6188.61" calcext:value-type="float">
            <text:p>6,188.61</text:p>
          </table:table-cell>
          <table:table-cell table:style-name="ce24" office:value-type="float" office:value="8664.05" calcext:value-type="float">
            <text:p>8,664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30]*[.$H$17]);2)" office:value-type="float" office:value="61.89" calcext:value-type="float">
            <text:p>61.89</text:p>
          </table:table-cell>
          <table:table-cell table:style-name="ce28" table:formula="of:=ROUND(([.E30]*[.$I$17]);2)" office:value-type="float" office:value="123.77" calcext:value-type="float">
            <text:p>123.77</text:p>
          </table:table-cell>
          <table:table-cell table:style-name="ce28" table:formula="of:=ROUND(([.E30]*[.$J$17]);2)" office:value-type="float" office:value="185.66" calcext:value-type="float">
            <text:p>185.66</text:p>
          </table:table-cell>
          <table:table-cell table:style-name="ce28" table:formula="of:=[.E30]*[.$K$17]" office:value-type="float" office:value="2166.0135" calcext:value-type="float">
            <text:p>2,166.0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464.14575" calcext:value-type="float">
            <text:p>464.15</text:p>
          </table:table-cell>
          <table:table-cell table:style-name="ce28" table:formula="of:=[.$E30]*[.$N$17]" office:value-type="float" office:value="618.861" calcext:value-type="float">
            <text:p>618.86</text:p>
          </table:table-cell>
          <table:table-cell table:style-name="ce28" table:formula="of:=[.$E30]*[.$O$17]" office:value-type="float" office:value="773.57625" calcext:value-type="float">
            <text:p>773.5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663.47" calcext:value-type="float">
            <text:p>5,663.47</text:p>
          </table:table-cell>
          <table:table-cell table:style-name="ce24" office:value-type="float" office:value="7928.86" calcext:value-type="float">
            <text:p>7,928.86</text:p>
          </table:table-cell>
          <table:table-cell table:style-name="ce28" table:formula="of:=[.E31]*[.$G$17]" office:value-type="float" office:value="1982.2145" calcext:value-type="float">
            <text:p>1,982.21</text:p>
          </table:table-cell>
          <table:table-cell table:style-name="ce28" table:formula="of:=ROUND(([.E31]*[.$H$17]);2)" office:value-type="float" office:value="56.63" calcext:value-type="float">
            <text:p>56.63</text:p>
          </table:table-cell>
          <table:table-cell table:style-name="ce28" table:formula="of:=ROUND(([.E31]*[.$I$17]);2)" office:value-type="float" office:value="113.27" calcext:value-type="float">
            <text:p>113.27</text:p>
          </table:table-cell>
          <table:table-cell table:style-name="ce28" table:formula="of:=ROUND(([.E31]*[.$J$17]);2)" office:value-type="float" office:value="169.9" calcext:value-type="float">
            <text:p>169.9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83.1735" calcext:value-type="float">
            <text:p>283.17</text:p>
          </table:table-cell>
          <table:table-cell table:style-name="ce28" table:formula="of:=[.E31]*[.$M$17]" office:value-type="float" office:value="424.76025" calcext:value-type="float">
            <text:p>424.76</text:p>
          </table:table-cell>
          <table:table-cell table:style-name="ce28" table:formula="of:=[.$E31]*[.$N$17]" office:value-type="float" office:value="566.347" calcext:value-type="float">
            <text:p>566.35</text:p>
          </table:table-cell>
          <table:table-cell table:style-name="ce28" table:formula="of:=[.$E31]*[.$O$17]" office:value-type="float" office:value="707.93375" calcext:value-type="float">
            <text:p>707.9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5498.51" calcext:value-type="float">
            <text:p>5,498.51</text:p>
          </table:table-cell>
          <table:table-cell table:style-name="ce24" office:value-type="float" office:value="7697.91" calcext:value-type="float">
            <text:p>7,697.91</text:p>
          </table:table-cell>
          <table:table-cell table:style-name="ce28" table:formula="of:=[.E32]*[.$G$17]" office:value-type="float" office:value="1924.4785" calcext:value-type="float">
            <text:p>1,924.48</text:p>
          </table:table-cell>
          <table:table-cell table:style-name="ce28" table:formula="of:=ROUND(([.E32]*[.$H$17]);2)" office:value-type="float" office:value="54.99" calcext:value-type="float">
            <text:p>54.99</text:p>
          </table:table-cell>
          <table:table-cell table:style-name="ce28" table:formula="of:=ROUND(([.E32]*[.$I$17]);2)" office:value-type="float" office:value="109.97" calcext:value-type="float">
            <text:p>109.97</text:p>
          </table:table-cell>
          <table:table-cell table:style-name="ce28" table:formula="of:=ROUND(([.E32]*[.$J$17]);2)" office:value-type="float" office:value="164.96" calcext:value-type="float">
            <text:p>164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74.9255" calcext:value-type="float">
            <text:p>274.93</text:p>
          </table:table-cell>
          <table:table-cell table:style-name="ce28" table:formula="of:=[.E32]*[.$M$17]" office:value-type="float" office:value="412.38825" calcext:value-type="float">
            <text:p>412.39</text:p>
          </table:table-cell>
          <table:table-cell table:style-name="ce28" table:formula="of:=[.$E32]*[.$N$17]" office:value-type="float" office:value="549.851" calcext:value-type="float">
            <text:p>549.85</text:p>
          </table:table-cell>
          <table:table-cell table:style-name="ce28" table:formula="of:=[.$E32]*[.$O$17]" office:value-type="float" office:value="687.31375" calcext:value-type="float">
            <text:p>687.3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5338.36" calcext:value-type="float">
            <text:p>5,338.36</text:p>
          </table:table-cell>
          <table:table-cell table:style-name="ce24" office:value-type="float" office:value="7473.7" calcext:value-type="float">
            <text:p>7,473.70</text:p>
          </table:table-cell>
          <table:table-cell table:style-name="ce28" table:formula="of:=[.E33]*[.$G$17]" office:value-type="float" office:value="1868.426" calcext:value-type="float">
            <text:p>1,868.43</text:p>
          </table:table-cell>
          <table:table-cell table:style-name="ce28" table:formula="of:=ROUND(([.E33]*[.$H$17]);2)" office:value-type="float" office:value="53.38" calcext:value-type="float">
            <text:p>53.38</text:p>
          </table:table-cell>
          <table:table-cell table:style-name="ce28" table:formula="of:=ROUND(([.E33]*[.$I$17]);2)" office:value-type="float" office:value="106.77" calcext:value-type="float">
            <text:p>106.77</text:p>
          </table:table-cell>
          <table:table-cell table:style-name="ce28" table:formula="of:=ROUND(([.E33]*[.$J$17]);2)" office:value-type="float" office:value="160.15" calcext:value-type="float">
            <text:p>160.1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66.918" calcext:value-type="float">
            <text:p>266.92</text:p>
          </table:table-cell>
          <table:table-cell table:style-name="ce28" table:formula="of:=[.E33]*[.$M$17]" office:value-type="float" office:value="400.377" calcext:value-type="float">
            <text:p>400.38</text:p>
          </table:table-cell>
          <table:table-cell table:style-name="ce28" table:formula="of:=[.$E33]*[.$N$17]" office:value-type="float" office:value="533.836" calcext:value-type="float">
            <text:p>533.84</text:p>
          </table:table-cell>
          <table:table-cell table:style-name="ce28" table:formula="of:=[.$E33]*[.$O$17]" office:value-type="float" office:value="667.295" calcext:value-type="float">
            <text:p>667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5182.88" calcext:value-type="float">
            <text:p>5,182.88</text:p>
          </table:table-cell>
          <table:table-cell table:style-name="ce24" office:value-type="float" office:value="7256.03" calcext:value-type="float">
            <text:p>7,256.03</text:p>
          </table:table-cell>
          <table:table-cell table:style-name="ce28" table:formula="of:=[.E34]*[.$G$17]" office:value-type="float" office:value="1814.008" calcext:value-type="float">
            <text:p>1,814.01</text:p>
          </table:table-cell>
          <table:table-cell table:style-name="ce28" table:formula="of:=ROUND(([.E34]*[.$H$17]);2)" office:value-type="float" office:value="51.83" calcext:value-type="float">
            <text:p>51.83</text:p>
          </table:table-cell>
          <table:table-cell table:style-name="ce28" table:formula="of:=ROUND(([.E34]*[.$I$17]);2)" office:value-type="float" office:value="103.66" calcext:value-type="float">
            <text:p>103.66</text:p>
          </table:table-cell>
          <table:table-cell table:style-name="ce28" table:formula="of:=ROUND(([.E34]*[.$J$17]);2)" office:value-type="float" office:value="155.49" calcext:value-type="float">
            <text:p>155.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59.144" calcext:value-type="float">
            <text:p>259.14</text:p>
          </table:table-cell>
          <table:table-cell table:style-name="ce28" table:formula="of:=[.E34]*[.$M$17]" office:value-type="float" office:value="388.716" calcext:value-type="float">
            <text:p>388.72</text:p>
          </table:table-cell>
          <table:table-cell table:style-name="ce28" table:formula="of:=[.$E34]*[.$N$17]" office:value-type="float" office:value="518.288" calcext:value-type="float">
            <text:p>518.29</text:p>
          </table:table-cell>
          <table:table-cell table:style-name="ce28" table:formula="of:=[.$E34]*[.$O$17]" office:value-type="float" office:value="647.86" calcext:value-type="float">
            <text:p>647.8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5031.9" calcext:value-type="float">
            <text:p>5,031.90</text:p>
          </table:table-cell>
          <table:table-cell table:style-name="ce24" office:value-type="float" office:value="7044.66" calcext:value-type="float">
            <text:p>7,044.66</text:p>
          </table:table-cell>
          <table:table-cell table:style-name="ce28" table:formula="of:=[.E35]*[.$G$17]" office:value-type="float" office:value="1761.165" calcext:value-type="float">
            <text:p>1,761.17</text:p>
          </table:table-cell>
          <table:table-cell table:style-name="ce28" table:formula="of:=ROUND(([.E35]*[.$H$17]);2)" office:value-type="float" office:value="50.32" calcext:value-type="float">
            <text:p>50.32</text:p>
          </table:table-cell>
          <table:table-cell table:style-name="ce28" table:formula="of:=ROUND(([.E35]*[.$I$17]);2)" office:value-type="float" office:value="100.64" calcext:value-type="float">
            <text:p>100.64</text:p>
          </table:table-cell>
          <table:table-cell table:style-name="ce28" table:formula="of:=ROUND(([.E35]*[.$J$17]);2)" office:value-type="float" office:value="150.96" calcext:value-type="float">
            <text:p>150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51.595" calcext:value-type="float">
            <text:p>251.60</text:p>
          </table:table-cell>
          <table:table-cell table:style-name="ce28" table:formula="of:=[.E35]*[.$M$17]" office:value-type="float" office:value="377.3925" calcext:value-type="float">
            <text:p>377.39</text:p>
          </table:table-cell>
          <table:table-cell table:style-name="ce28" table:formula="of:=[.$E35]*[.$N$17]" office:value-type="float" office:value="503.19" calcext:value-type="float">
            <text:p>503.19</text:p>
          </table:table-cell>
          <table:table-cell table:style-name="ce28" table:formula="of:=[.$E35]*[.$O$17]" office:value-type="float" office:value="628.9875" calcext:value-type="float">
            <text:p>628.9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4760.56" calcext:value-type="float">
            <text:p>4,760.56</text:p>
          </table:table-cell>
          <table:table-cell table:style-name="ce24" office:value-type="float" office:value="6664.78" calcext:value-type="float">
            <text:p>6,664.78</text:p>
          </table:table-cell>
          <table:table-cell table:style-name="ce28" table:formula="of:=[.E36]*[.$G$17]" office:value-type="float" office:value="1666.196" calcext:value-type="float">
            <text:p>1,666.20</text:p>
          </table:table-cell>
          <table:table-cell table:style-name="ce28" table:formula="of:=ROUND(([.E36]*[.$H$17]);2)" office:value-type="float" office:value="47.61" calcext:value-type="float">
            <text:p>47.61</text:p>
          </table:table-cell>
          <table:table-cell table:style-name="ce28" table:formula="of:=ROUND(([.E36]*[.$I$17]);2)" office:value-type="float" office:value="95.21" calcext:value-type="float">
            <text:p>95.21</text:p>
          </table:table-cell>
          <table:table-cell table:style-name="ce28" table:formula="of:=ROUND(([.E36]*[.$J$17]);2)" office:value-type="float" office:value="142.82" calcext:value-type="float">
            <text:p>142.8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238.028" calcext:value-type="float">
            <text:p>238.03</text:p>
          </table:table-cell>
          <table:table-cell table:style-name="ce28" table:formula="of:=[.E36]*[.$M$17]" office:value-type="float" office:value="357.042" calcext:value-type="float">
            <text:p>357.04</text:p>
          </table:table-cell>
          <table:table-cell table:style-name="ce28" table:formula="of:=[.$E36]*[.$N$17]" office:value-type="float" office:value="476.056" calcext:value-type="float">
            <text:p>476.06</text:p>
          </table:table-cell>
          <table:table-cell table:style-name="ce28" table:formula="of:=[.$E36]*[.$O$17]" office:value-type="float" office:value="595.07" calcext:value-type="float">
            <text:p>595.0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4621.9" calcext:value-type="float">
            <text:p>4,621.90</text:p>
          </table:table-cell>
          <table:table-cell table:style-name="ce24" office:value-type="float" office:value="6470.66" calcext:value-type="float">
            <text:p>6,470.66</text:p>
          </table:table-cell>
          <table:table-cell table:style-name="ce28" table:formula="of:=[.E37]*[.$G$17]" office:value-type="float" office:value="1617.665" calcext:value-type="float">
            <text:p>1,617.67</text:p>
          </table:table-cell>
          <table:table-cell table:style-name="ce28" table:formula="of:=ROUND(([.E37]*[.$H$17]);2)" office:value-type="float" office:value="46.22" calcext:value-type="float">
            <text:p>46.22</text:p>
          </table:table-cell>
          <table:table-cell table:style-name="ce28" table:formula="of:=ROUND(([.E37]*[.$I$17]);2)" office:value-type="float" office:value="92.44" calcext:value-type="float">
            <text:p>92.44</text:p>
          </table:table-cell>
          <table:table-cell table:style-name="ce28" table:formula="of:=ROUND(([.E37]*[.$J$17]);2)" office:value-type="float" office:value="138.66" calcext:value-type="float">
            <text:p>138.6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231.095" calcext:value-type="float">
            <text:p>231.10</text:p>
          </table:table-cell>
          <table:table-cell table:style-name="ce28" table:formula="of:=[.E37]*[.$M$17]" office:value-type="float" office:value="346.6425" calcext:value-type="float">
            <text:p>346.64</text:p>
          </table:table-cell>
          <table:table-cell table:style-name="ce28" table:formula="of:=[.$E37]*[.$N$17]" office:value-type="float" office:value="462.19" calcext:value-type="float">
            <text:p>462.19</text:p>
          </table:table-cell>
          <table:table-cell table:style-name="ce28" table:formula="of:=[.$E37]*[.$O$17]" office:value-type="float" office:value="577.7375" calcext:value-type="float">
            <text:p>577.7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4487.29" calcext:value-type="float">
            <text:p>4,487.29</text:p>
          </table:table-cell>
          <table:table-cell table:style-name="ce24" office:value-type="float" office:value="6282.21" calcext:value-type="float">
            <text:p>6,282.21</text:p>
          </table:table-cell>
          <table:table-cell table:style-name="ce28" table:formula="of:=[.E38]*[.$G$17]" office:value-type="float" office:value="1570.5515" calcext:value-type="float">
            <text:p>1,570.55</text:p>
          </table:table-cell>
          <table:table-cell table:style-name="ce28" table:formula="of:=ROUND(([.E38]*[.$H$17]);2)" office:value-type="float" office:value="44.87" calcext:value-type="float">
            <text:p>44.87</text:p>
          </table:table-cell>
          <table:table-cell table:style-name="ce28" table:formula="of:=ROUND(([.E38]*[.$I$17]);2)" office:value-type="float" office:value="89.75" calcext:value-type="float">
            <text:p>89.75</text:p>
          </table:table-cell>
          <table:table-cell table:style-name="ce28" table:formula="of:=ROUND(([.E38]*[.$J$17]);2)" office:value-type="float" office:value="134.62" calcext:value-type="float">
            <text:p>134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224.3645" calcext:value-type="float">
            <text:p>224.36</text:p>
          </table:table-cell>
          <table:table-cell table:style-name="ce28" table:formula="of:=[.E38]*[.$M$17]" office:value-type="float" office:value="336.54675" calcext:value-type="float">
            <text:p>336.55</text:p>
          </table:table-cell>
          <table:table-cell table:style-name="ce28" table:formula="of:=[.$E38]*[.$N$17]" office:value-type="float" office:value="448.729" calcext:value-type="float">
            <text:p>448.73</text:p>
          </table:table-cell>
          <table:table-cell table:style-name="ce28" table:formula="of:=[.$E38]*[.$O$17]" office:value-type="float" office:value="560.91125" calcext:value-type="float">
            <text:p>560.9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356.59" calcext:value-type="float">
            <text:p>4,356.59</text:p>
          </table:table-cell>
          <table:table-cell table:style-name="ce24" office:value-type="float" office:value="6099.23" calcext:value-type="float">
            <text:p>6,099.23</text:p>
          </table:table-cell>
          <table:table-cell table:style-name="ce28" table:formula="of:=[.E39]*[.$G$17]" office:value-type="float" office:value="1524.8065" calcext:value-type="float">
            <text:p>1,524.81</text:p>
          </table:table-cell>
          <table:table-cell table:style-name="ce28" table:formula="of:=ROUND(([.E39]*[.$H$17]);2)" office:value-type="float" office:value="43.57" calcext:value-type="float">
            <text:p>43.57</text:p>
          </table:table-cell>
          <table:table-cell table:style-name="ce28" table:formula="of:=ROUND(([.E39]*[.$I$17]);2)" office:value-type="float" office:value="87.13" calcext:value-type="float">
            <text:p>87.13</text:p>
          </table:table-cell>
          <table:table-cell table:style-name="ce28" table:formula="of:=ROUND(([.E39]*[.$J$17]);2)" office:value-type="float" office:value="130.7" calcext:value-type="float">
            <text:p>130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217.8295" calcext:value-type="float">
            <text:p>217.83</text:p>
          </table:table-cell>
          <table:table-cell table:style-name="ce28" table:formula="of:=[.E39]*[.$M$17]" office:value-type="float" office:value="326.74425" calcext:value-type="float">
            <text:p>326.74</text:p>
          </table:table-cell>
          <table:table-cell table:style-name="ce28" table:formula="of:=[.$E39]*[.$N$17]" office:value-type="float" office:value="435.659" calcext:value-type="float">
            <text:p>435.66</text:p>
          </table:table-cell>
          <table:table-cell table:style-name="ce28" table:formula="of:=[.$E39]*[.$O$17]" office:value-type="float" office:value="544.57375" calcext:value-type="float">
            <text:p>544.5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4229.69" calcext:value-type="float">
            <text:p>4,229.69</text:p>
          </table:table-cell>
          <table:table-cell table:style-name="ce24" office:value-type="float" office:value="5921.57" calcext:value-type="float">
            <text:p>5,921.57</text:p>
          </table:table-cell>
          <table:table-cell table:style-name="ce28" table:formula="of:=[.E40]*[.$G$17]" office:value-type="float" office:value="1480.3915" calcext:value-type="float">
            <text:p>1,480.39</text:p>
          </table:table-cell>
          <table:table-cell table:style-name="ce28" table:formula="of:=ROUND(([.E40]*[.$H$17]);2)" office:value-type="float" office:value="42.3" calcext:value-type="float">
            <text:p>42.30</text:p>
          </table:table-cell>
          <table:table-cell table:style-name="ce28" table:formula="of:=ROUND(([.E40]*[.$I$17]);2)" office:value-type="float" office:value="84.59" calcext:value-type="float">
            <text:p>84.59</text:p>
          </table:table-cell>
          <table:table-cell table:style-name="ce28" table:formula="of:=ROUND(([.E40]*[.$J$17]);2)" office:value-type="float" office:value="126.89" calcext:value-type="float">
            <text:p>126.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211.4845" calcext:value-type="float">
            <text:p>211.48</text:p>
          </table:table-cell>
          <table:table-cell table:style-name="ce28" table:formula="of:=[.E40]*[.$M$17]" office:value-type="float" office:value="317.22675" calcext:value-type="float">
            <text:p>317.23</text:p>
          </table:table-cell>
          <table:table-cell table:style-name="ce28" table:formula="of:=[.$E40]*[.$N$17]" office:value-type="float" office:value="422.969" calcext:value-type="float">
            <text:p>422.97</text:p>
          </table:table-cell>
          <table:table-cell table:style-name="ce28" table:formula="of:=[.$E40]*[.$O$17]" office:value-type="float" office:value="528.71125" calcext:value-type="float">
            <text:p>528.7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4001.6" calcext:value-type="float">
            <text:p>4,001.60</text:p>
          </table:table-cell>
          <table:table-cell table:style-name="ce24" office:value-type="float" office:value="5602.24" calcext:value-type="float">
            <text:p>5,602.24</text:p>
          </table:table-cell>
          <table:table-cell table:style-name="ce28" table:formula="of:=[.E41]*[.$G$17]" office:value-type="float" office:value="1400.56" calcext:value-type="float">
            <text:p>1,400.56</text:p>
          </table:table-cell>
          <table:table-cell table:style-name="ce28" table:formula="of:=ROUND(([.E41]*[.$H$17]);2)" office:value-type="float" office:value="40.02" calcext:value-type="float">
            <text:p>40.02</text:p>
          </table:table-cell>
          <table:table-cell table:style-name="ce28" table:formula="of:=ROUND(([.E41]*[.$I$17]);2)" office:value-type="float" office:value="80.03" calcext:value-type="float">
            <text:p>80.03</text:p>
          </table:table-cell>
          <table:table-cell table:style-name="ce28" table:formula="of:=ROUND(([.E41]*[.$J$17]);2)" office:value-type="float" office:value="120.05" calcext:value-type="float">
            <text:p>120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200.08" calcext:value-type="float">
            <text:p>200.08</text:p>
          </table:table-cell>
          <table:table-cell table:style-name="ce28" table:formula="of:=[.E41]*[.$M$17]" office:value-type="float" office:value="300.12" calcext:value-type="float">
            <text:p>300.12</text:p>
          </table:table-cell>
          <table:table-cell table:style-name="ce28" table:formula="of:=[.$E41]*[.$N$17]" office:value-type="float" office:value="400.16" calcext:value-type="float">
            <text:p>400.16</text:p>
          </table:table-cell>
          <table:table-cell table:style-name="ce28" table:formula="of:=[.$E41]*[.$O$17]" office:value-type="float" office:value="500.2" calcext:value-type="float">
            <text:p>500.2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3885.06" calcext:value-type="float">
            <text:p>3,885.06</text:p>
          </table:table-cell>
          <table:table-cell table:style-name="ce24" office:value-type="float" office:value="5439.08" calcext:value-type="float">
            <text:p>5,439.08</text:p>
          </table:table-cell>
          <table:table-cell table:style-name="ce28" table:formula="of:=[.E42]*[.$G$17]" office:value-type="float" office:value="1359.771" calcext:value-type="float">
            <text:p>1,359.77</text:p>
          </table:table-cell>
          <table:table-cell table:style-name="ce28" table:formula="of:=ROUND(([.E42]*[.$H$17]);2)" office:value-type="float" office:value="38.85" calcext:value-type="float">
            <text:p>38.85</text:p>
          </table:table-cell>
          <table:table-cell table:style-name="ce28" table:formula="of:=ROUND(([.E42]*[.$I$17]);2)" office:value-type="float" office:value="77.7" calcext:value-type="float">
            <text:p>77.70</text:p>
          </table:table-cell>
          <table:table-cell table:style-name="ce28" table:formula="of:=ROUND(([.E42]*[.$J$17]);2)" office:value-type="float" office:value="116.55" calcext:value-type="float">
            <text:p>116.5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94.253" calcext:value-type="float">
            <text:p>194.25</text:p>
          </table:table-cell>
          <table:table-cell table:style-name="ce28" table:formula="of:=[.E42]*[.$M$17]" office:value-type="float" office:value="291.3795" calcext:value-type="float">
            <text:p>291.38</text:p>
          </table:table-cell>
          <table:table-cell table:style-name="ce28" table:formula="of:=[.$E42]*[.$N$17]" office:value-type="float" office:value="388.506" calcext:value-type="float">
            <text:p>388.51</text:p>
          </table:table-cell>
          <table:table-cell table:style-name="ce28" table:formula="of:=[.$E42]*[.$O$17]" office:value-type="float" office:value="485.6325" calcext:value-type="float">
            <text:p>485.6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3771.88" calcext:value-type="float">
            <text:p>3,771.88</text:p>
          </table:table-cell>
          <table:table-cell table:style-name="ce24" office:value-type="float" office:value="5280.63" calcext:value-type="float">
            <text:p>5,280.63</text:p>
          </table:table-cell>
          <table:table-cell table:style-name="ce28" table:formula="of:=[.E43]*[.$G$17]" office:value-type="float" office:value="1320.158" calcext:value-type="float">
            <text:p>1,320.16</text:p>
          </table:table-cell>
          <table:table-cell table:style-name="ce28" table:formula="of:=ROUND(([.E43]*[.$H$17]);2)" office:value-type="float" office:value="37.72" calcext:value-type="float">
            <text:p>37.72</text:p>
          </table:table-cell>
          <table:table-cell table:style-name="ce28" table:formula="of:=ROUND(([.E43]*[.$I$17]);2)" office:value-type="float" office:value="75.44" calcext:value-type="float">
            <text:p>75.44</text:p>
          </table:table-cell>
          <table:table-cell table:style-name="ce28" table:formula="of:=ROUND(([.E43]*[.$J$17]);2)" office:value-type="float" office:value="113.16" calcext:value-type="float">
            <text:p>113.1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88.594" calcext:value-type="float">
            <text:p>188.59</text:p>
          </table:table-cell>
          <table:table-cell table:style-name="ce28" table:formula="of:=[.E43]*[.$M$17]" office:value-type="float" office:value="282.891" calcext:value-type="float">
            <text:p>282.89</text:p>
          </table:table-cell>
          <table:table-cell table:style-name="ce28" table:formula="of:=[.$E43]*[.$N$17]" office:value-type="float" office:value="377.188" calcext:value-type="float">
            <text:p>377.19</text:p>
          </table:table-cell>
          <table:table-cell table:style-name="ce28" table:formula="of:=[.$E43]*[.$O$17]" office:value-type="float" office:value="471.485" calcext:value-type="float">
            <text:p>471.4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3354.11" calcext:value-type="float">
            <text:p>3,354.11</text:p>
          </table:table-cell>
          <table:table-cell table:style-name="ce24" office:value-type="float" office:value="4695.75" calcext:value-type="float">
            <text:p>4,695.7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4]*[.$H$17]);2)" office:value-type="float" office:value="33.54" calcext:value-type="float">
            <text:p>33.54</text:p>
          </table:table-cell>
          <table:table-cell table:style-name="ce28" table:formula="of:=ROUND(([.E44]*[.$I$17]);2)" office:value-type="float" office:value="67.08" calcext:value-type="float">
            <text:p>67.08</text:p>
          </table:table-cell>
          <table:table-cell table:style-name="ce28" table:formula="of:=ROUND(([.E44]*[.$J$17]);2)" office:value-type="float" office:value="100.62" calcext:value-type="float">
            <text:p>100.6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51.55825" calcext:value-type="float">
            <text:p>251.56</text:p>
          </table:table-cell>
          <table:table-cell table:style-name="ce28" table:formula="of:=[.$E44]*[.$N$17]" office:value-type="float" office:value="335.411" calcext:value-type="float">
            <text:p>335.41</text:p>
          </table:table-cell>
          <table:table-cell table:style-name="ce28" table:formula="of:=[.$E44]*[.$O$17]" office:value-type="float" office:value="419.26375" calcext:value-type="float">
            <text:p>419.2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3209.7" calcext:value-type="float">
            <text:p>3,209.70</text:p>
          </table:table-cell>
          <table:table-cell table:style-name="ce24" office:value-type="float" office:value="4493.58" calcext:value-type="float">
            <text:p>4,493.5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5]*[.$H$17]);2)" office:value-type="float" office:value="32.1" calcext:value-type="float">
            <text:p>32.10</text:p>
          </table:table-cell>
          <table:table-cell table:style-name="ce28" table:formula="of:=ROUND(([.E45]*[.$I$17]);2)" office:value-type="float" office:value="64.19" calcext:value-type="float">
            <text:p>64.19</text:p>
          </table:table-cell>
          <table:table-cell table:style-name="ce28" table:formula="of:=ROUND(([.E45]*[.$J$17]);2)" office:value-type="float" office:value="96.29" calcext:value-type="float">
            <text:p>96.2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240.7275" calcext:value-type="float">
            <text:p>240.73</text:p>
          </table:table-cell>
          <table:table-cell table:style-name="ce28" table:formula="of:=[.$E45]*[.$N$17]" office:value-type="float" office:value="320.97" calcext:value-type="float">
            <text:p>320.97</text:p>
          </table:table-cell>
          <table:table-cell table:style-name="ce28" table:formula="of:=[.$E45]*[.$O$17]" office:value-type="float" office:value="401.2125" calcext:value-type="float">
            <text:p>401.2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3071.48" calcext:value-type="float">
            <text:p>3,071.48</text:p>
          </table:table-cell>
          <table:table-cell table:style-name="ce24" office:value-type="float" office:value="4300.07" calcext:value-type="float">
            <text:p>4,300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6]*[.$H$17]);2)" office:value-type="float" office:value="30.71" calcext:value-type="float">
            <text:p>30.71</text:p>
          </table:table-cell>
          <table:table-cell table:style-name="ce28" table:formula="of:=ROUND(([.E46]*[.$I$17]);2)" office:value-type="float" office:value="61.43" calcext:value-type="float">
            <text:p>61.43</text:p>
          </table:table-cell>
          <table:table-cell table:style-name="ce28" table:formula="of:=ROUND(([.E46]*[.$J$17]);2)" office:value-type="float" office:value="92.14" calcext:value-type="float">
            <text:p>92.1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230.361" calcext:value-type="float">
            <text:p>230.36</text:p>
          </table:table-cell>
          <table:table-cell table:style-name="ce28" table:formula="of:=[.$E46]*[.$N$17]" office:value-type="float" office:value="307.148" calcext:value-type="float">
            <text:p>307.15</text:p>
          </table:table-cell>
          <table:table-cell table:style-name="ce28" table:formula="of:=[.$E46]*[.$O$17]" office:value-type="float" office:value="383.935" calcext:value-type="float">
            <text:p>383.9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939.22" calcext:value-type="float">
            <text:p>2,939.22</text:p>
          </table:table-cell>
          <table:table-cell table:style-name="ce24" office:value-type="float" office:value="4114.91" calcext:value-type="float">
            <text:p>4,114.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7]*[.$H$17]);2)" office:value-type="float" office:value="29.39" calcext:value-type="float">
            <text:p>29.39</text:p>
          </table:table-cell>
          <table:table-cell table:style-name="ce28" table:formula="of:=ROUND(([.E47]*[.$I$17]);2)" office:value-type="float" office:value="58.78" calcext:value-type="float">
            <text:p>58.78</text:p>
          </table:table-cell>
          <table:table-cell table:style-name="ce28" table:formula="of:=ROUND(([.E47]*[.$J$17]);2)" office:value-type="float" office:value="88.18" calcext:value-type="float">
            <text:p>88.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220.4415" calcext:value-type="float">
            <text:p>220.44</text:p>
          </table:table-cell>
          <table:table-cell table:style-name="ce28" table:formula="of:=[.$E47]*[.$N$17]" office:value-type="float" office:value="293.922" calcext:value-type="float">
            <text:p>293.92</text:p>
          </table:table-cell>
          <table:table-cell table:style-name="ce28" table:formula="of:=[.$E47]*[.$O$17]" office:value-type="float" office:value="367.4025" calcext:value-type="float">
            <text:p>367.4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812.64" calcext:value-type="float">
            <text:p>2,812.64</text:p>
          </table:table-cell>
          <table:table-cell table:style-name="ce24" office:value-type="float" office:value="3937.7" calcext:value-type="float">
            <text:p>3,937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8]*[.$H$17]);2)" office:value-type="float" office:value="28.13" calcext:value-type="float">
            <text:p>28.13</text:p>
          </table:table-cell>
          <table:table-cell table:style-name="ce28" table:formula="of:=ROUND(([.E48]*[.$I$17]);2)" office:value-type="float" office:value="56.25" calcext:value-type="float">
            <text:p>56.25</text:p>
          </table:table-cell>
          <table:table-cell table:style-name="ce28" table:formula="of:=ROUND(([.E48]*[.$J$17]);2)" office:value-type="float" office:value="84.38" calcext:value-type="float">
            <text:p>84.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210.948" calcext:value-type="float">
            <text:p>210.95</text:p>
          </table:table-cell>
          <table:table-cell table:style-name="ce28" table:formula="of:=[.$E48]*[.$N$17]" office:value-type="float" office:value="281.264" calcext:value-type="float">
            <text:p>281.26</text:p>
          </table:table-cell>
          <table:table-cell table:style-name="ce28" table:formula="of:=[.$E48]*[.$O$17]" office:value-type="float" office:value="351.58" calcext:value-type="float">
            <text:p>351.5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660.96" calcext:value-type="float">
            <text:p>2,660.96</text:p>
          </table:table-cell>
          <table:table-cell table:style-name="ce24" office:value-type="float" office:value="3725.34" calcext:value-type="float">
            <text:p>3,725.3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9]*[.$H$17]);2)" office:value-type="float" office:value="26.61" calcext:value-type="float">
            <text:p>26.61</text:p>
          </table:table-cell>
          <table:table-cell table:style-name="ce28" table:formula="of:=ROUND(([.E49]*[.$I$17]);2)" office:value-type="float" office:value="53.22" calcext:value-type="float">
            <text:p>53.22</text:p>
          </table:table-cell>
          <table:table-cell table:style-name="ce28" table:formula="of:=ROUND(([.E49]*[.$J$17]);2)" office:value-type="float" office:value="79.83" calcext:value-type="float">
            <text:p>79.8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99.572" calcext:value-type="float">
            <text:p>199.57</text:p>
          </table:table-cell>
          <table:table-cell table:style-name="ce28" table:formula="of:=[.$E49]*[.$N$17]" office:value-type="float" office:value="266.096" calcext:value-type="float">
            <text:p>266.10</text:p>
          </table:table-cell>
          <table:table-cell table:style-name="ce28" table:formula="of:=[.$E49]*[.$O$17]" office:value-type="float" office:value="332.62" calcext:value-type="float">
            <text:p>332.6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546.38" calcext:value-type="float">
            <text:p>2,546.38</text:p>
          </table:table-cell>
          <table:table-cell table:style-name="ce24" office:value-type="float" office:value="3564.93" calcext:value-type="float">
            <text:p>3,564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0]*[.$H$17]);2)" office:value-type="float" office:value="25.46" calcext:value-type="float">
            <text:p>25.46</text:p>
          </table:table-cell>
          <table:table-cell table:style-name="ce28" table:formula="of:=ROUND(([.E50]*[.$I$17]);2)" office:value-type="float" office:value="50.93" calcext:value-type="float">
            <text:p>50.93</text:p>
          </table:table-cell>
          <table:table-cell table:style-name="ce28" table:formula="of:=ROUND(([.E50]*[.$J$17]);2)" office:value-type="float" office:value="76.39" calcext:value-type="float">
            <text:p>76.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90.9785" calcext:value-type="float">
            <text:p>190.98</text:p>
          </table:table-cell>
          <table:table-cell table:style-name="ce28" table:formula="of:=[.$E50]*[.$N$17]" office:value-type="float" office:value="254.638" calcext:value-type="float">
            <text:p>254.64</text:p>
          </table:table-cell>
          <table:table-cell table:style-name="ce28" table:formula="of:=[.$E50]*[.$O$17]" office:value-type="float" office:value="318.2975" calcext:value-type="float">
            <text:p>318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2436.73" calcext:value-type="float">
            <text:p>2,436.73</text:p>
          </table:table-cell>
          <table:table-cell table:style-name="ce24" office:value-type="float" office:value="3411.42" calcext:value-type="float">
            <text:p>3,411.4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1]*[.$H$17]);2)" office:value-type="float" office:value="24.37" calcext:value-type="float">
            <text:p>24.37</text:p>
          </table:table-cell>
          <table:table-cell table:style-name="ce28" table:formula="of:=ROUND(([.E51]*[.$I$17]);2)" office:value-type="float" office:value="48.73" calcext:value-type="float">
            <text:p>48.73</text:p>
          </table:table-cell>
          <table:table-cell table:style-name="ce28" table:formula="of:=ROUND(([.E51]*[.$J$17]);2)" office:value-type="float" office:value="73.1" calcext:value-type="float">
            <text:p>73.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82.75475" calcext:value-type="float">
            <text:p>182.75</text:p>
          </table:table-cell>
          <table:table-cell table:style-name="ce28" table:formula="of:=[.$E51]*[.$N$17]" office:value-type="float" office:value="243.673" calcext:value-type="float">
            <text:p>243.67</text:p>
          </table:table-cell>
          <table:table-cell table:style-name="ce28" table:formula="of:=[.$E51]*[.$O$17]" office:value-type="float" office:value="304.59125" calcext:value-type="float">
            <text:p>304.5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331.8" calcext:value-type="float">
            <text:p>2,331.80</text:p>
          </table:table-cell>
          <table:table-cell table:style-name="ce24" office:value-type="float" office:value="3264.52" calcext:value-type="float">
            <text:p>3,264.5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2]*[.$H$17]);2)" office:value-type="float" office:value="23.32" calcext:value-type="float">
            <text:p>23.32</text:p>
          </table:table-cell>
          <table:table-cell table:style-name="ce28" table:formula="of:=ROUND(([.E52]*[.$I$17]);2)" office:value-type="float" office:value="46.64" calcext:value-type="float">
            <text:p>46.64</text:p>
          </table:table-cell>
          <table:table-cell table:style-name="ce28" table:formula="of:=ROUND(([.E52]*[.$J$17]);2)" office:value-type="float" office:value="69.95" calcext:value-type="float">
            <text:p>69.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74.885" calcext:value-type="float">
            <text:p>174.89</text:p>
          </table:table-cell>
          <table:table-cell table:style-name="ce28" table:formula="of:=[.$E52]*[.$N$17]" office:value-type="float" office:value="233.18" calcext:value-type="float">
            <text:p>233.18</text:p>
          </table:table-cell>
          <table:table-cell table:style-name="ce28" table:formula="of:=[.$E52]*[.$O$17]" office:value-type="float" office:value="291.475" calcext:value-type="float">
            <text:p>291.4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2231.38" calcext:value-type="float">
            <text:p>2,231.38</text:p>
          </table:table-cell>
          <table:table-cell table:style-name="ce24" office:value-type="float" office:value="3123.93" calcext:value-type="float">
            <text:p>3,123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3]*[.$H$17]);2)" office:value-type="float" office:value="22.31" calcext:value-type="float">
            <text:p>22.31</text:p>
          </table:table-cell>
          <table:table-cell table:style-name="ce28" table:formula="of:=ROUND(([.E53]*[.$I$17]);2)" office:value-type="float" office:value="44.63" calcext:value-type="float">
            <text:p>44.63</text:p>
          </table:table-cell>
          <table:table-cell table:style-name="ce28" table:formula="of:=ROUND(([.E53]*[.$J$17]);2)" office:value-type="float" office:value="66.94" calcext:value-type="float">
            <text:p>66.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67.3535" calcext:value-type="float">
            <text:p>167.35</text:p>
          </table:table-cell>
          <table:table-cell table:style-name="ce28" table:formula="of:=[.$E53]*[.$N$17]" office:value-type="float" office:value="223.138" calcext:value-type="float">
            <text:p>223.14</text:p>
          </table:table-cell>
          <table:table-cell table:style-name="ce28" table:formula="of:=[.$E53]*[.$O$17]" office:value-type="float" office:value="278.9225" calcext:value-type="float">
            <text:p>278.9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2111.05" calcext:value-type="float">
            <text:p>2,111.05</text:p>
          </table:table-cell>
          <table:table-cell table:style-name="ce24" office:value-type="float" office:value="2955.47" calcext:value-type="float">
            <text:p>2,955.4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4]*[.$H$17]);2)" office:value-type="float" office:value="21.11" calcext:value-type="float">
            <text:p>21.11</text:p>
          </table:table-cell>
          <table:table-cell table:style-name="ce28" table:formula="of:=ROUND(([.E54]*[.$I$17]);2)" office:value-type="float" office:value="42.22" calcext:value-type="float">
            <text:p>42.22</text:p>
          </table:table-cell>
          <table:table-cell table:style-name="ce28" table:formula="of:=ROUND(([.E54]*[.$J$17]);2)" office:value-type="float" office:value="63.33" calcext:value-type="float">
            <text:p>63.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58.32875" calcext:value-type="float">
            <text:p>158.33</text:p>
          </table:table-cell>
          <table:table-cell table:style-name="ce28" table:formula="of:=[.$E54]*[.$N$17]" office:value-type="float" office:value="211.105" calcext:value-type="float">
            <text:p>211.11</text:p>
          </table:table-cell>
          <table:table-cell table:style-name="ce28" table:formula="of:=[.$E54]*[.$O$17]" office:value-type="float" office:value="263.88125" calcext:value-type="float">
            <text:p>263.8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2020.14" calcext:value-type="float">
            <text:p>2,020.14</text:p>
          </table:table-cell>
          <table:table-cell table:style-name="ce24" office:value-type="float" office:value="2828.2" calcext:value-type="float">
            <text:p>2,828.2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5]*[.$H$17]);2)" office:value-type="float" office:value="20.2" calcext:value-type="float">
            <text:p>20.20</text:p>
          </table:table-cell>
          <table:table-cell table:style-name="ce28" table:formula="of:=ROUND(([.E55]*[.$I$17]);2)" office:value-type="float" office:value="40.4" calcext:value-type="float">
            <text:p>40.40</text:p>
          </table:table-cell>
          <table:table-cell table:style-name="ce28" table:formula="of:=ROUND(([.E55]*[.$J$17]);2)" office:value-type="float" office:value="60.6" calcext:value-type="float">
            <text:p>60.6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51.5105" calcext:value-type="float">
            <text:p>151.51</text:p>
          </table:table-cell>
          <table:table-cell table:style-name="ce28" table:formula="of:=[.$E55]*[.$N$17]" office:value-type="float" office:value="202.014" calcext:value-type="float">
            <text:p>202.01</text:p>
          </table:table-cell>
          <table:table-cell table:style-name="ce28" table:formula="of:=[.$E55]*[.$O$17]" office:value-type="float" office:value="252.5175" calcext:value-type="float">
            <text:p>252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933.15" calcext:value-type="float">
            <text:p>1,933.15</text:p>
          </table:table-cell>
          <table:table-cell table:style-name="ce24" office:value-type="float" office:value="2706.41" calcext:value-type="float">
            <text:p>2,706.4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6]*[.$H$17]);2)" office:value-type="float" office:value="19.33" calcext:value-type="float">
            <text:p>19.33</text:p>
          </table:table-cell>
          <table:table-cell table:style-name="ce28" table:formula="of:=ROUND(([.E56]*[.$I$17]);2)" office:value-type="float" office:value="38.66" calcext:value-type="float">
            <text:p>38.66</text:p>
          </table:table-cell>
          <table:table-cell table:style-name="ce28" table:formula="of:=ROUND(([.E56]*[.$J$17]);2)" office:value-type="float" office:value="57.99" calcext:value-type="float">
            <text:p>57.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44.98625" calcext:value-type="float">
            <text:p>144.99</text:p>
          </table:table-cell>
          <table:table-cell table:style-name="ce28" table:formula="of:=[.$E56]*[.$N$17]" office:value-type="float" office:value="193.315" calcext:value-type="float">
            <text:p>193.32</text:p>
          </table:table-cell>
          <table:table-cell table:style-name="ce28" table:formula="of:=[.$E56]*[.$O$17]" office:value-type="float" office:value="241.64375" calcext:value-type="float">
            <text:p>241.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15/2025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