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5" table:number-rows-spanned="1">
            <text:p>A) CARGOS EFETIVO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15" table:number-rows-spanned="1">
            <text:p>Data de início de vigência (última atualização): <text:s/>01 de janeiro de 2026 - Lei 15.292/2025 – Alterou o Adicional de Qualificaç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6"/>
          <table:covered-table-cell table:style-name="ce22"/>
          <table:table-cell table:style-name="ce7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7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7"/>
          <table:covered-table-cell table:style-name="ce23"/>
          <table:covered-table-cell table:style-name="ce11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4">
          <table:covered-table-cell table:style-name="ce8"/>
          <table:covered-table-cell table:number-columns-repeated="2"/>
          <table:covered-table-cell table:style-name="ce20"/>
          <table:covered-table-cell table:style-name="ce12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6"/>
          <table:covered-table-cell table:style-name="ce22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4">
          <table:covered-table-cell table:style-name="ce8"/>
          <table:covered-table-cell table:number-columns-repeated="2"/>
          <table:covered-table-cell table:style-name="ce20"/>
          <table:table-cell table:style-name="ce24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6"/>
          <table:covered-table-cell table:style-name="ce22"/>
          <table:table-cell table:style-name="ce24" office:value-type="string" calcext:value-type="string">
            <text:p>GAE</text:p>
          </table:table-cell>
          <table:table-cell table:style-name="ce32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6"/>
          <table:covered-table-cell table:style-name="ce22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9"/>
          <table:covered-table-cell table:number-columns-repeated="2" table:style-name="ce18"/>
          <table:covered-table-cell table:style-name="ce21"/>
          <table:covered-table-cell table:style-name="ce12"/>
          <table:table-cell table:style-name="ce26" office:value-type="percentage" office:value="1.4" calcext:value-type="percentage">
            <text:p>14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4" office:value-type="string" calcext:value-type="string">
            <text:p>0,2 VR</text:p>
          </table:table-cell>
          <table:table-cell table:style-name="ce24" office:value-type="string" calcext:value-type="string">
            <text:p>0,4 VR</text:p>
          </table:table-cell>
          <table:table-cell table:style-name="ce24" office:value-type="string" calcext:value-type="string">
            <text:p>0,6 VR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33" office:value-type="string" calcext:value-type="string">
            <text:p>1 VR</text:p>
          </table:table-cell>
          <table:table-cell table:style-name="ce36" office:value-type="string" calcext:value-type="string">
            <text:p>2 VR</text:p>
          </table:table-cell>
          <table:table-cell table:style-name="ce37" office:value-type="string" calcext:value-type="string">
            <text:p>3,5 VR (MESTRE)</text:p>
          </table:table-cell>
          <table:table-cell table:style-name="ce37" office:value-type="string" calcext:value-type="string">
            <text:p>5 VR (DOUTOR)</text:p>
          </table:table-cell>
          <table:table-cell table:style-name="ce3" table:number-columns-repeated="2"/>
          <table:table-cell table:style-name="ce39"/>
          <table:table-cell table:style-name="ce3" table:number-columns-repeated="8"/>
          <table:table-cell table:number-columns-repeated="16358"/>
        </table:table-row>
        <table:table-row table:style-name="ro3">
          <table:table-cell table:style-name="ce10" office:value-type="string" calcext:value-type="string" table:number-columns-spanned="1" table:number-rows-spanned="13">
            <text:p>ANALISTA</text:p>
          </table:table-cell>
          <table:table-cell table:style-name="ce10" office:value-type="string" calcext:value-type="string" table:number-columns-spanned="1" table:number-rows-spanned="13">
            <text:p>SUPERIOR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9292.14" calcext:value-type="float">
            <text:p>9.292,14</text:p>
          </table:table-cell>
          <table:table-cell table:style-name="ce25" office:value-type="float" office:value="13009" calcext:value-type="float">
            <text:p>13.009,00</text:p>
          </table:table-cell>
          <table:table-cell table:style-name="ce28" table:number-columns-spanned="1" table:number-rows-spanned="13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18]*[.$K$17]" office:value-type="float" office:value="3252.249" calcext:value-type="float">
            <text:p>3.252,25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18]*2" office:value-type="float" office:value="1428.8" calcext:value-type="float">
            <text:p>1.428,80</text:p>
          </table:table-cell>
          <table:table-cell table:style-name="ce29" table:formula="of:=[.L18]*3.5" office:value-type="float" office:value="2500.4" calcext:value-type="float">
            <text:p>2.500,40</text:p>
          </table:table-cell>
          <table:table-cell table:style-name="ce29" table:formula="of:=[.L18]*5" office:value-type="float" office:value="3572" calcext:value-type="float">
            <text:p>3.572,00</text:p>
          </table:table-cell>
          <table:table-cell table:style-name="ce3"/>
          <table:table-cell table:style-name="ce38"/>
          <table:table-cell table:style-name="ce3" table:number-columns-repeated="9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9021.5" calcext:value-type="float">
            <text:p>9.021,50</text:p>
          </table:table-cell>
          <table:table-cell table:style-name="ce25" office:value-type="float" office:value="12630.1" calcext:value-type="float">
            <text:p>12.630,1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19]*[.$K$17]" office:value-type="float" office:value="3157.525" calcext:value-type="float">
            <text:p>3.157,52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19]*2" office:value-type="float" office:value="1428.8" calcext:value-type="float">
            <text:p>1.428,80</text:p>
          </table:table-cell>
          <table:table-cell table:style-name="ce29" table:formula="of:=[.L19]*3.5" office:value-type="float" office:value="2500.4" calcext:value-type="float">
            <text:p>2.500,40</text:p>
          </table:table-cell>
          <table:table-cell table:style-name="ce29" table:formula="of:=[.L19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8758.73" calcext:value-type="float">
            <text:p>8.758,73</text:p>
          </table:table-cell>
          <table:table-cell table:style-name="ce25" office:value-type="float" office:value="12262.22" calcext:value-type="float">
            <text:p>12.262,2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0]*[.$K$17]" office:value-type="float" office:value="3065.5555" calcext:value-type="float">
            <text:p>3.065,56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0]*2" office:value-type="float" office:value="1428.8" calcext:value-type="float">
            <text:p>1.428,80</text:p>
          </table:table-cell>
          <table:table-cell table:style-name="ce29" table:formula="of:=[.L20]*3.5" office:value-type="float" office:value="2500.4" calcext:value-type="float">
            <text:p>2.500,40</text:p>
          </table:table-cell>
          <table:table-cell table:style-name="ce29" table:formula="of:=[.L20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503.62" calcext:value-type="float">
            <text:p>8.503,62</text:p>
          </table:table-cell>
          <table:table-cell table:style-name="ce25" office:value-type="float" office:value="11905.07" calcext:value-type="float">
            <text:p>11.905,0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1]*[.$K$17]" office:value-type="float" office:value="2976.267" calcext:value-type="float">
            <text:p>2.976,27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1]*2" office:value-type="float" office:value="1428.8" calcext:value-type="float">
            <text:p>1.428,80</text:p>
          </table:table-cell>
          <table:table-cell table:style-name="ce29" table:formula="of:=[.L21]*3.5" office:value-type="float" office:value="2500.4" calcext:value-type="float">
            <text:p>2.500,40</text:p>
          </table:table-cell>
          <table:table-cell table:style-name="ce29" table:formula="of:=[.L21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8255.95" calcext:value-type="float">
            <text:p>8.255,95</text:p>
          </table:table-cell>
          <table:table-cell table:style-name="ce25" office:value-type="float" office:value="11558.33" calcext:value-type="float">
            <text:p>11.558,3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2]*[.$K$17]" office:value-type="float" office:value="2889.5825" calcext:value-type="float">
            <text:p>2.889,58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2]*2" office:value-type="float" office:value="1428.8" calcext:value-type="float">
            <text:p>1.428,80</text:p>
          </table:table-cell>
          <table:table-cell table:style-name="ce29" table:formula="of:=[.L22]*3.5" office:value-type="float" office:value="2500.4" calcext:value-type="float">
            <text:p>2.500,40</text:p>
          </table:table-cell>
          <table:table-cell table:style-name="ce29" table:formula="of:=[.L22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7810.73" calcext:value-type="float">
            <text:p>7.810,73</text:p>
          </table:table-cell>
          <table:table-cell table:style-name="ce25" office:value-type="float" office:value="10935.02" calcext:value-type="float">
            <text:p>10.935,0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3]*[.$K$17]" office:value-type="float" office:value="2733.7555" calcext:value-type="float">
            <text:p>2.733,76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3]*2" office:value-type="float" office:value="1428.8" calcext:value-type="float">
            <text:p>1.428,80</text:p>
          </table:table-cell>
          <table:table-cell table:style-name="ce29" table:formula="of:=[.L23]*3.5" office:value-type="float" office:value="2500.4" calcext:value-type="float">
            <text:p>2.500,40</text:p>
          </table:table-cell>
          <table:table-cell table:style-name="ce29" table:formula="of:=[.L23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7583.23" calcext:value-type="float">
            <text:p>7.583,23</text:p>
          </table:table-cell>
          <table:table-cell table:style-name="ce25" office:value-type="float" office:value="10616.52" calcext:value-type="float">
            <text:p>10.616,5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4]*[.$K$17]" office:value-type="float" office:value="2654.1305" calcext:value-type="float">
            <text:p>2.654,13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4]*2" office:value-type="float" office:value="1428.8" calcext:value-type="float">
            <text:p>1.428,80</text:p>
          </table:table-cell>
          <table:table-cell table:style-name="ce29" table:formula="of:=[.L24]*3.5" office:value-type="float" office:value="2500.4" calcext:value-type="float">
            <text:p>2.500,40</text:p>
          </table:table-cell>
          <table:table-cell table:style-name="ce29" table:formula="of:=[.L24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7362.37" calcext:value-type="float">
            <text:p>7.362,37</text:p>
          </table:table-cell>
          <table:table-cell table:style-name="ce25" office:value-type="float" office:value="10307.32" calcext:value-type="float">
            <text:p>10.307,3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5]*[.$K$17]" office:value-type="float" office:value="2576.8295" calcext:value-type="float">
            <text:p>2.576,83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5]*2" office:value-type="float" office:value="1428.8" calcext:value-type="float">
            <text:p>1.428,80</text:p>
          </table:table-cell>
          <table:table-cell table:style-name="ce29" table:formula="of:=[.L25]*3.5" office:value-type="float" office:value="2500.4" calcext:value-type="float">
            <text:p>2.500,40</text:p>
          </table:table-cell>
          <table:table-cell table:style-name="ce29" table:formula="of:=[.L25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7147.92" calcext:value-type="float">
            <text:p>7.147,92</text:p>
          </table:table-cell>
          <table:table-cell table:style-name="ce25" office:value-type="float" office:value="10007.09" calcext:value-type="float">
            <text:p>10.007,09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6]*[.$K$17]" office:value-type="float" office:value="2501.772" calcext:value-type="float">
            <text:p>2.501,77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6]*2" office:value-type="float" office:value="1428.8" calcext:value-type="float">
            <text:p>1.428,80</text:p>
          </table:table-cell>
          <table:table-cell table:style-name="ce29" table:formula="of:=[.L26]*3.5" office:value-type="float" office:value="2500.4" calcext:value-type="float">
            <text:p>2.500,40</text:p>
          </table:table-cell>
          <table:table-cell table:style-name="ce29" table:formula="of:=[.L26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6939.75" calcext:value-type="float">
            <text:p>6.939,75</text:p>
          </table:table-cell>
          <table:table-cell table:style-name="ce25" office:value-type="float" office:value="9715.65" calcext:value-type="float">
            <text:p>9.715,65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7]*[.$K$17]" office:value-type="float" office:value="2428.9125" calcext:value-type="float">
            <text:p>2.428,91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7]*2" office:value-type="float" office:value="1428.8" calcext:value-type="float">
            <text:p>1.428,80</text:p>
          </table:table-cell>
          <table:table-cell table:style-name="ce29" table:formula="of:=[.L27]*3.5" office:value-type="float" office:value="2500.4" calcext:value-type="float">
            <text:p>2.500,40</text:p>
          </table:table-cell>
          <table:table-cell table:style-name="ce29" table:formula="of:=[.L27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6565.5" calcext:value-type="float">
            <text:p>6.565,50</text:p>
          </table:table-cell>
          <table:table-cell table:style-name="ce25" office:value-type="float" office:value="9191.7" calcext:value-type="float">
            <text:p>9.191,7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8]*[.$K$17]" office:value-type="float" office:value="2297.925" calcext:value-type="float">
            <text:p>2.297,92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8]*2" office:value-type="float" office:value="1428.8" calcext:value-type="float">
            <text:p>1.428,80</text:p>
          </table:table-cell>
          <table:table-cell table:style-name="ce29" table:formula="of:=[.L28]*3.5" office:value-type="float" office:value="2500.4" calcext:value-type="float">
            <text:p>2.500,40</text:p>
          </table:table-cell>
          <table:table-cell table:style-name="ce29" table:formula="of:=[.L28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6374.26" calcext:value-type="float">
            <text:p>6.374,26</text:p>
          </table:table-cell>
          <table:table-cell table:style-name="ce25" office:value-type="float" office:value="8923.96" calcext:value-type="float">
            <text:p>8.923,96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29]*[.$K$17]" office:value-type="float" office:value="2230.991" calcext:value-type="float">
            <text:p>2.230,99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29]*2" office:value-type="float" office:value="1428.8" calcext:value-type="float">
            <text:p>1.428,80</text:p>
          </table:table-cell>
          <table:table-cell table:style-name="ce29" table:formula="of:=[.L29]*3.5" office:value-type="float" office:value="2500.4" calcext:value-type="float">
            <text:p>2.500,40</text:p>
          </table:table-cell>
          <table:table-cell table:style-name="ce29" table:formula="of:=[.L29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6188.61" calcext:value-type="float">
            <text:p>6.188,61</text:p>
          </table:table-cell>
          <table:table-cell table:style-name="ce25" office:value-type="float" office:value="8664.05" calcext:value-type="float">
            <text:p>8.664,05</text:p>
          </table:table-cell>
          <table:covered-table-cell table:style-name="ce12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9" table:formula="of:=[.E30]*[.$K$17]" office:value-type="float" office:value="2166.0135" calcext:value-type="float">
            <text:p>2.166,01</text:p>
          </table:table-cell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0]*2" office:value-type="float" office:value="1428.8" calcext:value-type="float">
            <text:p>1.428,80</text:p>
          </table:table-cell>
          <table:table-cell table:style-name="ce29" table:formula="of:=[.L30]*3.5" office:value-type="float" office:value="2500.4" calcext:value-type="float">
            <text:p>2.500,40</text:p>
          </table:table-cell>
          <table:table-cell table:style-name="ce29" table:formula="of:=[.L30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0" office:value-type="string" calcext:value-type="string" table:number-columns-spanned="1" table:number-rows-spanned="13">
            <text:p>TÉCNICO</text:p>
          </table:table-cell>
          <table:table-cell table:style-name="ce10" office:value-type="string" calcext:value-type="string" table:number-columns-spanned="1" table:number-rows-spanned="13">
            <text:p>MÉDIO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5663.47" calcext:value-type="float">
            <text:p>5.663,47</text:p>
          </table:table-cell>
          <table:table-cell table:style-name="ce25" office:value-type="float" office:value="7928.86" calcext:value-type="float">
            <text:p>7.928,86</text:p>
          </table:table-cell>
          <table:table-cell table:style-name="ce29" table:formula="of:=[.E31]*[.$G$17]" office:value-type="float" office:value="1982.2145" calcext:value-type="float">
            <text:p>1.982,21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table-cell table:style-name="ce28" table:number-columns-spanned="1" table:number-rows-spanned="26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1]*2" office:value-type="float" office:value="1428.8" calcext:value-type="float">
            <text:p>1.428,80</text:p>
          </table:table-cell>
          <table:table-cell table:style-name="ce29" table:formula="of:=[.L31]*3.5" office:value-type="float" office:value="2500.4" calcext:value-type="float">
            <text:p>2.500,40</text:p>
          </table:table-cell>
          <table:table-cell table:style-name="ce29" table:formula="of:=[.L31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5498.51" calcext:value-type="float">
            <text:p>5.498,51</text:p>
          </table:table-cell>
          <table:table-cell table:style-name="ce25" office:value-type="float" office:value="7697.91" calcext:value-type="float">
            <text:p>7.697,91</text:p>
          </table:table-cell>
          <table:table-cell table:style-name="ce29" table:formula="of:=[.E32]*[.$G$17]" office:value-type="float" office:value="1924.4785" calcext:value-type="float">
            <text:p>1.924,48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2]*2" office:value-type="float" office:value="1428.8" calcext:value-type="float">
            <text:p>1.428,80</text:p>
          </table:table-cell>
          <table:table-cell table:style-name="ce29" table:formula="of:=[.L32]*3.5" office:value-type="float" office:value="2500.4" calcext:value-type="float">
            <text:p>2.500,40</text:p>
          </table:table-cell>
          <table:table-cell table:style-name="ce29" table:formula="of:=[.L32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5338.36" calcext:value-type="float">
            <text:p>5.338,36</text:p>
          </table:table-cell>
          <table:table-cell table:style-name="ce25" office:value-type="float" office:value="7473.7" calcext:value-type="float">
            <text:p>7.473,70</text:p>
          </table:table-cell>
          <table:table-cell table:style-name="ce29" table:formula="of:=[.E33]*[.$G$17]" office:value-type="float" office:value="1868.426" calcext:value-type="float">
            <text:p>1.868,43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3]*2" office:value-type="float" office:value="1428.8" calcext:value-type="float">
            <text:p>1.428,80</text:p>
          </table:table-cell>
          <table:table-cell table:style-name="ce29" table:formula="of:=[.L33]*3.5" office:value-type="float" office:value="2500.4" calcext:value-type="float">
            <text:p>2.500,40</text:p>
          </table:table-cell>
          <table:table-cell table:style-name="ce29" table:formula="of:=[.L33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5182.88" calcext:value-type="float">
            <text:p>5.182,88</text:p>
          </table:table-cell>
          <table:table-cell table:style-name="ce25" office:value-type="float" office:value="7256.03" calcext:value-type="float">
            <text:p>7.256,03</text:p>
          </table:table-cell>
          <table:table-cell table:style-name="ce29" table:formula="of:=[.E34]*[.$G$17]" office:value-type="float" office:value="1814.008" calcext:value-type="float">
            <text:p>1.814,01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4]*2" office:value-type="float" office:value="1428.8" calcext:value-type="float">
            <text:p>1.428,80</text:p>
          </table:table-cell>
          <table:table-cell table:style-name="ce29" table:formula="of:=[.L34]*3.5" office:value-type="float" office:value="2500.4" calcext:value-type="float">
            <text:p>2.500,40</text:p>
          </table:table-cell>
          <table:table-cell table:style-name="ce29" table:formula="of:=[.L34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5031.9" calcext:value-type="float">
            <text:p>5.031,90</text:p>
          </table:table-cell>
          <table:table-cell table:style-name="ce25" office:value-type="float" office:value="7044.66" calcext:value-type="float">
            <text:p>7.044,66</text:p>
          </table:table-cell>
          <table:table-cell table:style-name="ce29" table:formula="of:=[.E35]*[.$G$17]" office:value-type="float" office:value="1761.165" calcext:value-type="float">
            <text:p>1.761,16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5]*2" office:value-type="float" office:value="1428.8" calcext:value-type="float">
            <text:p>1.428,80</text:p>
          </table:table-cell>
          <table:table-cell table:style-name="ce29" table:formula="of:=[.L35]*3.5" office:value-type="float" office:value="2500.4" calcext:value-type="float">
            <text:p>2.500,40</text:p>
          </table:table-cell>
          <table:table-cell table:style-name="ce29" table:formula="of:=[.L35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4760.56" calcext:value-type="float">
            <text:p>4.760,56</text:p>
          </table:table-cell>
          <table:table-cell table:style-name="ce25" office:value-type="float" office:value="6664.78" calcext:value-type="float">
            <text:p>6.664,78</text:p>
          </table:table-cell>
          <table:table-cell table:style-name="ce29" table:formula="of:=[.E36]*[.$G$17]" office:value-type="float" office:value="1666.196" calcext:value-type="float">
            <text:p>1.666,20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6]*2" office:value-type="float" office:value="1428.8" calcext:value-type="float">
            <text:p>1.428,80</text:p>
          </table:table-cell>
          <table:table-cell table:style-name="ce29" table:formula="of:=[.L36]*3.5" office:value-type="float" office:value="2500.4" calcext:value-type="float">
            <text:p>2.500,40</text:p>
          </table:table-cell>
          <table:table-cell table:style-name="ce29" table:formula="of:=[.L36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4621.9" calcext:value-type="float">
            <text:p>4.621,90</text:p>
          </table:table-cell>
          <table:table-cell table:style-name="ce25" office:value-type="float" office:value="6470.66" calcext:value-type="float">
            <text:p>6.470,66</text:p>
          </table:table-cell>
          <table:table-cell table:style-name="ce29" table:formula="of:=[.E37]*[.$G$17]" office:value-type="float" office:value="1617.665" calcext:value-type="float">
            <text:p>1.617,66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7]*2" office:value-type="float" office:value="1428.8" calcext:value-type="float">
            <text:p>1.428,80</text:p>
          </table:table-cell>
          <table:table-cell table:style-name="ce29" table:formula="of:=[.L37]*3.5" office:value-type="float" office:value="2500.4" calcext:value-type="float">
            <text:p>2.500,40</text:p>
          </table:table-cell>
          <table:table-cell table:style-name="ce29" table:formula="of:=[.L37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4487.29" calcext:value-type="float">
            <text:p>4.487,29</text:p>
          </table:table-cell>
          <table:table-cell table:style-name="ce25" office:value-type="float" office:value="6282.21" calcext:value-type="float">
            <text:p>6.282,21</text:p>
          </table:table-cell>
          <table:table-cell table:style-name="ce29" table:formula="of:=[.E38]*[.$G$17]" office:value-type="float" office:value="1570.5515" calcext:value-type="float">
            <text:p>1.570,55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8]*2" office:value-type="float" office:value="1428.8" calcext:value-type="float">
            <text:p>1.428,80</text:p>
          </table:table-cell>
          <table:table-cell table:style-name="ce29" table:formula="of:=[.L38]*3.5" office:value-type="float" office:value="2500.4" calcext:value-type="float">
            <text:p>2.500,40</text:p>
          </table:table-cell>
          <table:table-cell table:style-name="ce29" table:formula="of:=[.L38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356.59" calcext:value-type="float">
            <text:p>4.356,59</text:p>
          </table:table-cell>
          <table:table-cell table:style-name="ce25" office:value-type="float" office:value="6099.23" calcext:value-type="float">
            <text:p>6.099,23</text:p>
          </table:table-cell>
          <table:table-cell table:style-name="ce29" table:formula="of:=[.E39]*[.$G$17]" office:value-type="float" office:value="1524.8065" calcext:value-type="float">
            <text:p>1.524,81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39]*2" office:value-type="float" office:value="1428.8" calcext:value-type="float">
            <text:p>1.428,80</text:p>
          </table:table-cell>
          <table:table-cell table:style-name="ce29" table:formula="of:=[.L39]*3.5" office:value-type="float" office:value="2500.4" calcext:value-type="float">
            <text:p>2.500,40</text:p>
          </table:table-cell>
          <table:table-cell table:style-name="ce29" table:formula="of:=[.L39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4229.69" calcext:value-type="float">
            <text:p>4.229,69</text:p>
          </table:table-cell>
          <table:table-cell table:style-name="ce25" office:value-type="float" office:value="5921.57" calcext:value-type="float">
            <text:p>5.921,57</text:p>
          </table:table-cell>
          <table:table-cell table:style-name="ce29" table:formula="of:=[.E40]*[.$G$17]" office:value-type="float" office:value="1480.3915" calcext:value-type="float">
            <text:p>1.480,39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0]*2" office:value-type="float" office:value="1428.8" calcext:value-type="float">
            <text:p>1.428,80</text:p>
          </table:table-cell>
          <table:table-cell table:style-name="ce29" table:formula="of:=[.L40]*3.5" office:value-type="float" office:value="2500.4" calcext:value-type="float">
            <text:p>2.500,40</text:p>
          </table:table-cell>
          <table:table-cell table:style-name="ce29" table:formula="of:=[.L40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4001.6" calcext:value-type="float">
            <text:p>4.001,60</text:p>
          </table:table-cell>
          <table:table-cell table:style-name="ce25" office:value-type="float" office:value="5602.24" calcext:value-type="float">
            <text:p>5.602,24</text:p>
          </table:table-cell>
          <table:table-cell table:style-name="ce29" table:formula="of:=[.E41]*[.$G$17]" office:value-type="float" office:value="1400.56" calcext:value-type="float">
            <text:p>1.400,56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1]*2" office:value-type="float" office:value="1428.8" calcext:value-type="float">
            <text:p>1.428,80</text:p>
          </table:table-cell>
          <table:table-cell table:style-name="ce29" table:formula="of:=[.L41]*3.5" office:value-type="float" office:value="2500.4" calcext:value-type="float">
            <text:p>2.500,40</text:p>
          </table:table-cell>
          <table:table-cell table:style-name="ce29" table:formula="of:=[.L41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3885.06" calcext:value-type="float">
            <text:p>3.885,06</text:p>
          </table:table-cell>
          <table:table-cell table:style-name="ce25" office:value-type="float" office:value="5439.08" calcext:value-type="float">
            <text:p>5.439,08</text:p>
          </table:table-cell>
          <table:table-cell table:style-name="ce29" table:formula="of:=[.E42]*[.$G$17]" office:value-type="float" office:value="1359.771" calcext:value-type="float">
            <text:p>1.359,77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2]*2" office:value-type="float" office:value="1428.8" calcext:value-type="float">
            <text:p>1.428,80</text:p>
          </table:table-cell>
          <table:table-cell table:style-name="ce29" table:formula="of:=[.L42]*3.5" office:value-type="float" office:value="2500.4" calcext:value-type="float">
            <text:p>2.500,40</text:p>
          </table:table-cell>
          <table:table-cell table:style-name="ce29" table:formula="of:=[.L42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3771.88" calcext:value-type="float">
            <text:p>3.771,88</text:p>
          </table:table-cell>
          <table:table-cell table:style-name="ce25" office:value-type="float" office:value="5280.63" calcext:value-type="float">
            <text:p>5.280,63</text:p>
          </table:table-cell>
          <table:table-cell table:style-name="ce29" table:formula="of:=[.E43]*[.$G$17]" office:value-type="float" office:value="1320.158" calcext:value-type="float">
            <text:p>1.320,16</text:p>
          </table:table-cell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3]*2" office:value-type="float" office:value="1428.8" calcext:value-type="float">
            <text:p>1.428,80</text:p>
          </table:table-cell>
          <table:table-cell table:style-name="ce29" table:formula="of:=[.L43]*3.5" office:value-type="float" office:value="2500.4" calcext:value-type="float">
            <text:p>2.500,40</text:p>
          </table:table-cell>
          <table:table-cell table:style-name="ce29" table:formula="of:=[.L43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0" office:value-type="string" calcext:value-type="string" table:number-columns-spanned="1" table:number-rows-spanned="13">
            <text:p>AUXILIAR</text:p>
          </table:table-cell>
          <table:table-cell table:style-name="ce10" office:value-type="string" calcext:value-type="string" table:number-columns-spanned="1" table:number-rows-spanned="13">
            <text:p>FUNDAMENTAL</text:p>
          </table:table-cell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3354.11" calcext:value-type="float">
            <text:p>3.354,11</text:p>
          </table:table-cell>
          <table:table-cell table:style-name="ce25" office:value-type="float" office:value="4695.75" calcext:value-type="float">
            <text:p>4.695,75</text:p>
          </table:table-cell>
          <table:table-cell table:style-name="ce28" table:number-columns-spanned="1" table:number-rows-spanned="13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4]*2" office:value-type="float" office:value="1428.8" calcext:value-type="float">
            <text:p>1.428,80</text:p>
          </table:table-cell>
          <table:table-cell table:style-name="ce29" table:formula="of:=[.L44]*3.5" office:value-type="float" office:value="2500.4" calcext:value-type="float">
            <text:p>2.500,40</text:p>
          </table:table-cell>
          <table:table-cell table:style-name="ce29" table:formula="of:=[.L44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3209.7" calcext:value-type="float">
            <text:p>3.209,70</text:p>
          </table:table-cell>
          <table:table-cell table:style-name="ce25" office:value-type="float" office:value="4493.58" calcext:value-type="float">
            <text:p>4.493,58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5]*2" office:value-type="float" office:value="1428.8" calcext:value-type="float">
            <text:p>1.428,80</text:p>
          </table:table-cell>
          <table:table-cell table:style-name="ce29" table:formula="of:=[.L45]*3.5" office:value-type="float" office:value="2500.4" calcext:value-type="float">
            <text:p>2.500,40</text:p>
          </table:table-cell>
          <table:table-cell table:style-name="ce29" table:formula="of:=[.L45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071.48" calcext:value-type="float">
            <text:p>3.071,48</text:p>
          </table:table-cell>
          <table:table-cell table:style-name="ce25" office:value-type="float" office:value="4300.07" calcext:value-type="float">
            <text:p>4.300,0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6]*2" office:value-type="float" office:value="1428.8" calcext:value-type="float">
            <text:p>1.428,80</text:p>
          </table:table-cell>
          <table:table-cell table:style-name="ce29" table:formula="of:=[.L46]*3.5" office:value-type="float" office:value="2500.4" calcext:value-type="float">
            <text:p>2.500,40</text:p>
          </table:table-cell>
          <table:table-cell table:style-name="ce29" table:formula="of:=[.L46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939.22" calcext:value-type="float">
            <text:p>2.939,22</text:p>
          </table:table-cell>
          <table:table-cell table:style-name="ce25" office:value-type="float" office:value="4114.91" calcext:value-type="float">
            <text:p>4.114,91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7]*2" office:value-type="float" office:value="1428.8" calcext:value-type="float">
            <text:p>1.428,80</text:p>
          </table:table-cell>
          <table:table-cell table:style-name="ce29" table:formula="of:=[.L47]*3.5" office:value-type="float" office:value="2500.4" calcext:value-type="float">
            <text:p>2.500,40</text:p>
          </table:table-cell>
          <table:table-cell table:style-name="ce29" table:formula="of:=[.L47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2812.64" calcext:value-type="float">
            <text:p>2.812,64</text:p>
          </table:table-cell>
          <table:table-cell table:style-name="ce25" office:value-type="float" office:value="3937.7" calcext:value-type="float">
            <text:p>3.937,7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8]*2" office:value-type="float" office:value="1428.8" calcext:value-type="float">
            <text:p>1.428,80</text:p>
          </table:table-cell>
          <table:table-cell table:style-name="ce29" table:formula="of:=[.L48]*3.5" office:value-type="float" office:value="2500.4" calcext:value-type="float">
            <text:p>2.500,40</text:p>
          </table:table-cell>
          <table:table-cell table:style-name="ce29" table:formula="of:=[.L48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60.96" calcext:value-type="float">
            <text:p>2.660,96</text:p>
          </table:table-cell>
          <table:table-cell table:style-name="ce25" office:value-type="float" office:value="3725.34" calcext:value-type="float">
            <text:p>3.725,34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49]*2" office:value-type="float" office:value="1428.8" calcext:value-type="float">
            <text:p>1.428,80</text:p>
          </table:table-cell>
          <table:table-cell table:style-name="ce29" table:formula="of:=[.L49]*3.5" office:value-type="float" office:value="2500.4" calcext:value-type="float">
            <text:p>2.500,40</text:p>
          </table:table-cell>
          <table:table-cell table:style-name="ce29" table:formula="of:=[.L49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2546.38" calcext:value-type="float">
            <text:p>2.546,38</text:p>
          </table:table-cell>
          <table:table-cell table:style-name="ce25" office:value-type="float" office:value="3564.93" calcext:value-type="float">
            <text:p>3.564,9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0]*2" office:value-type="float" office:value="1428.8" calcext:value-type="float">
            <text:p>1.428,80</text:p>
          </table:table-cell>
          <table:table-cell table:style-name="ce29" table:formula="of:=[.L50]*3.5" office:value-type="float" office:value="2500.4" calcext:value-type="float">
            <text:p>2.500,40</text:p>
          </table:table-cell>
          <table:table-cell table:style-name="ce29" table:formula="of:=[.L50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style-name="ce25" office:value-type="float" office:value="2436.73" calcext:value-type="float">
            <text:p>2.436,73</text:p>
          </table:table-cell>
          <table:table-cell table:style-name="ce25" office:value-type="float" office:value="3411.42" calcext:value-type="float">
            <text:p>3.411,4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1]*2" office:value-type="float" office:value="1428.8" calcext:value-type="float">
            <text:p>1.428,80</text:p>
          </table:table-cell>
          <table:table-cell table:style-name="ce29" table:formula="of:=[.L51]*3.5" office:value-type="float" office:value="2500.4" calcext:value-type="float">
            <text:p>2.500,40</text:p>
          </table:table-cell>
          <table:table-cell table:style-name="ce29" table:formula="of:=[.L51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table-cell table:style-name="ce19" office:value-type="string" calcext:value-type="string" table:number-columns-spanned="1" table:number-rows-spanned="5">
            <text:p>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331.8" calcext:value-type="float">
            <text:p>2.331,80</text:p>
          </table:table-cell>
          <table:table-cell table:style-name="ce25" office:value-type="float" office:value="3264.52" calcext:value-type="float">
            <text:p>3.264,52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2]*2" office:value-type="float" office:value="1428.8" calcext:value-type="float">
            <text:p>1.428,80</text:p>
          </table:table-cell>
          <table:table-cell table:style-name="ce29" table:formula="of:=[.L52]*3.5" office:value-type="float" office:value="2500.4" calcext:value-type="float">
            <text:p>2.500,40</text:p>
          </table:table-cell>
          <table:table-cell table:style-name="ce29" table:formula="of:=[.L52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25" office:value-type="float" office:value="2231.38" calcext:value-type="float">
            <text:p>2.231,38</text:p>
          </table:table-cell>
          <table:table-cell table:style-name="ce25" office:value-type="float" office:value="3123.93" calcext:value-type="float">
            <text:p>3.123,93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3]*2" office:value-type="float" office:value="1428.8" calcext:value-type="float">
            <text:p>1.428,80</text:p>
          </table:table-cell>
          <table:table-cell table:style-name="ce29" table:formula="of:=[.L53]*3.5" office:value-type="float" office:value="2500.4" calcext:value-type="float">
            <text:p>2.500,40</text:p>
          </table:table-cell>
          <table:table-cell table:style-name="ce29" table:formula="of:=[.L53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25" office:value-type="float" office:value="2111.05" calcext:value-type="float">
            <text:p>2.111,05</text:p>
          </table:table-cell>
          <table:table-cell table:style-name="ce25" office:value-type="float" office:value="2955.47" calcext:value-type="float">
            <text:p>2.955,47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4]*2" office:value-type="float" office:value="1428.8" calcext:value-type="float">
            <text:p>1.428,80</text:p>
          </table:table-cell>
          <table:table-cell table:style-name="ce29" table:formula="of:=[.L54]*3.5" office:value-type="float" office:value="2500.4" calcext:value-type="float">
            <text:p>2.500,40</text:p>
          </table:table-cell>
          <table:table-cell table:style-name="ce29" table:formula="of:=[.L54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1"/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20.14" calcext:value-type="float">
            <text:p>2.020,14</text:p>
          </table:table-cell>
          <table:table-cell table:style-name="ce25" office:value-type="float" office:value="2828.2" calcext:value-type="float">
            <text:p>2.828,20</text:p>
          </table:table-cell>
          <table:covered-table-cell table:style-name="ce11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1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5]*2" office:value-type="float" office:value="1428.8" calcext:value-type="float">
            <text:p>1.428,80</text:p>
          </table:table-cell>
          <table:table-cell table:style-name="ce29" table:formula="of:=[.L55]*3.5" office:value-type="float" office:value="2500.4" calcext:value-type="float">
            <text:p>2.500,40</text:p>
          </table:table-cell>
          <table:table-cell table:style-name="ce29" table:formula="of:=[.L55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3">
          <table:covered-table-cell table:number-columns-repeated="2" table:style-name="ce12"/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1933.15" calcext:value-type="float">
            <text:p>1.933,15</text:p>
          </table:table-cell>
          <table:table-cell table:style-name="ce25" office:value-type="float" office:value="2706.41" calcext:value-type="float">
            <text:p>2.706,41</text:p>
          </table:table-cell>
          <table:covered-table-cell table:style-name="ce12"/>
          <table:table-cell table:style-name="ce29" table:formula="of:=(714.4*0.2)" office:value-type="float" office:value="142.88" calcext:value-type="float">
            <text:p>142,88</text:p>
          </table:table-cell>
          <table:table-cell table:style-name="ce29" table:formula="of:=(714.4*0.4)" office:value-type="float" office:value="285.76" calcext:value-type="float">
            <text:p>285,76</text:p>
          </table:table-cell>
          <table:table-cell table:style-name="ce29" table:formula="of:=(714.4*0.6)" office:value-type="float" office:value="428.64" calcext:value-type="float">
            <text:p>428,64</text:p>
          </table:table-cell>
          <table:covered-table-cell table:style-name="ce12"/>
          <table:table-cell table:style-name="ce29" table:formula="of:=714.4" office:value-type="float" office:value="714.4" calcext:value-type="float">
            <text:p>714,40</text:p>
          </table:table-cell>
          <table:table-cell table:style-name="ce29" table:formula="of:=[.L56]*2" office:value-type="float" office:value="1428.8" calcext:value-type="float">
            <text:p>1.428,80</text:p>
          </table:table-cell>
          <table:table-cell table:style-name="ce29" table:formula="of:=[.L56]*3.5" office:value-type="float" office:value="2500.4" calcext:value-type="float">
            <text:p>2.500,40</text:p>
          </table:table-cell>
          <table:table-cell table:style-name="ce29" table:formula="of:=[.L56]*5" office:value-type="float" office:value="3572" calcext:value-type="float">
            <text:p>3.572,00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11"/>
          <table:table-cell table:style-name="ce34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3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4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5/2025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4" office:value-type="string" calcext:value-type="string" table:number-columns-spanned="15" table:number-rows-spanned="1">
            <text:p>b) O pagamento do Adicional de Qualificação instituído pela Lei nº 15.292/2025 (Adicional de Qualificação), com vigência a partir de 1º de janeiro de 2026 conforme Portaria Conjunta do STF nº 01 de 08 de janeiro de 202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4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14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3" table:number-rows-repeated="4">
          <table:table-cell table:style-name="ce15" table:number-columns-repeated="6"/>
          <table:table-cell table:style-name="ce30" table:number-columns-repeated="5"/>
          <table:table-cell table:style-name="ce35" table:number-columns-repeated="4"/>
          <table:table-cell table:style-name="ce3" table:number-columns-repeated="11"/>
          <table:table-cell table:number-columns-repeated="16358"/>
        </table:table-row>
        <table:table-row table:style-name="ro3" table:number-rows-repeated="934">
          <table:table-cell table:style-name="ce3" table:number-columns-repeated="6"/>
          <table:table-cell table:style-name="ce27" table:number-columns-repeated="5"/>
          <table:table-cell table:style-name="ce31" table:number-columns-repeated="4"/>
          <table:table-cell table:style-name="ce3" table:number-columns-repeated="11"/>
          <table:table-cell table:number-columns-repeated="16358"/>
        </table:table-row>
        <table:table-row table:style-name="ro7" table:number-rows-repeated="104757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8" meta:object-count="1"/>
    <meta:generator>LibreOffice/7.5.5.2$Windows_X86_64 LibreOffice_project/ca8fe7424262805f223b9a2334bc7181abbcbf5e</meta:generator>
  </office:meta>
</office:document-meta>
</file>