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5pt"/>
    </style:style>
    <style:style style:name="co2" style:family="table-column">
      <style:table-column-properties fo:break-before="auto" style:column-width="77.1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9.0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15" table:number-rows-spanned="1">
            <draw:frame table:end-cell-address="'CARGO EFETIVO'.B1" table:end-x="1.53pt" table:end-y="11.23pt" draw:z-index="0" draw:name="image1.png" draw:style-name="gr1" draw:text-style-name="P1" svg:width="20.98pt" svg:height="11.23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7" table:number-columns-repeated="5"/>
          <table:table-cell table:style-name="ce31" table:number-columns-repeated="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5" table:number-rows-spanned="1">
            <text:p>A) CARGOS EFETIVOS: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7" table:number-columns-repeated="5"/>
          <table:table-cell table:style-name="ce31" table:number-columns-repeated="4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5" table:number-rows-spanned="1">
            <text:p>Data de início de vigência (última atualização): <text:s/>01 de janeiro de 2026 - Lei 15.292/2025 – Alterou o Adicional de Qualificaçã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7" table:number-columns-repeated="5"/>
          <table:table-cell table:style-name="ce31" table:number-columns-repeated="4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6"/>
          <table:covered-table-cell table:style-name="ce22"/>
          <table:table-cell table:style-name="ce7" office:value-type="string" calcext:value-type="string" table:number-columns-spanned="1" table:number-rows-spanned="3">
            <text:p>VENCIMENTO BÁSICO</text:p>
          </table:table-cell>
          <table:table-cell table:style-name="ce24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6"/>
          <table:covered-table-cell table:style-name="ce22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7"/>
          <table:covered-table-cell table:style-name="ce23"/>
          <table:covered-table-cell table:style-name="ce11"/>
          <table:table-cell table:style-name="ce24" office:value-type="string" calcext:value-type="string">
            <text:p>PARCELAS BÁSICAS</text:p>
          </table:table-cell>
          <table:table-cell table:style-name="ce24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6"/>
          <table:covered-table-cell table:style-name="ce22"/>
          <table:table-cell table:style-name="ce3" table:number-columns-repeated="11"/>
          <table:table-cell table:number-columns-repeated="998"/>
        </table:table-row>
        <table:table-row table:style-name="ro4">
          <table:covered-table-cell table:style-name="ce8"/>
          <table:covered-table-cell table:number-columns-repeated="2"/>
          <table:covered-table-cell table:style-name="ce20"/>
          <table:covered-table-cell table:style-name="ce12"/>
          <table:table-cell table:style-name="ce24" office:value-type="string" calcext:value-type="string">
            <text:p>ATIVO E INATIVO</text:p>
          </table:table-cell>
          <table:table-cell table:style-name="ce24" office:value-type="string" calcext:value-type="string" table:number-columns-spanned="4" table:number-rows-spanned="1">
            <text:p>ATIVO</text:p>
          </table:table-cell>
          <table:covered-table-cell table:number-columns-repeated="2" table:style-name="ce16"/>
          <table:covered-table-cell table:style-name="ce22"/>
          <table:table-cell table:style-name="ce24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6"/>
          <table:covered-table-cell table:style-name="ce22"/>
          <table:table-cell table:style-name="ce3" table:number-columns-repeated="11"/>
          <table:table-cell table:number-columns-repeated="998"/>
        </table:table-row>
        <table:table-row table:style-name="ro4">
          <table:covered-table-cell table:style-name="ce8"/>
          <table:covered-table-cell table:number-columns-repeated="2"/>
          <table:covered-table-cell table:style-name="ce20"/>
          <table:table-cell table:style-name="ce24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4" office:value-type="string" calcext:value-type="string">
            <text:p>GAJ</text:p>
          </table:table-cell>
          <table:table-cell table:style-name="ce24" office:value-type="string" calcext:value-type="string">
            <text:p>GAS</text:p>
          </table:table-cell>
          <table:table-cell table:style-name="ce24" office:value-type="string" calcext:value-type="string" table:number-columns-spanned="3" table:number-rows-spanned="1">
            <text:p>AQ. TREINAMENTO</text:p>
          </table:table-cell>
          <table:covered-table-cell table:style-name="ce16"/>
          <table:covered-table-cell table:style-name="ce22"/>
          <table:table-cell table:style-name="ce24" office:value-type="string" calcext:value-type="string">
            <text:p>GAE</text:p>
          </table:table-cell>
          <table:table-cell table:style-name="ce32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6"/>
          <table:covered-table-cell table:style-name="ce22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9"/>
          <table:covered-table-cell table:number-columns-repeated="2" table:style-name="ce18"/>
          <table:covered-table-cell table:style-name="ce21"/>
          <table:covered-table-cell table:style-name="ce12"/>
          <table:table-cell table:style-name="ce26" office:value-type="percentage" office:value="1.4" calcext:value-type="percentage">
            <text:p>140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24" office:value-type="string" calcext:value-type="string">
            <text:p>0,2 VR</text:p>
          </table:table-cell>
          <table:table-cell table:style-name="ce24" office:value-type="string" calcext:value-type="string">
            <text:p>0,4 VR</text:p>
          </table:table-cell>
          <table:table-cell table:style-name="ce24" office:value-type="string" calcext:value-type="string">
            <text:p>0,6 VR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33" office:value-type="string" calcext:value-type="string">
            <text:p>1 VR</text:p>
          </table:table-cell>
          <table:table-cell table:style-name="ce36" office:value-type="string" calcext:value-type="string">
            <text:p>2 VR</text:p>
          </table:table-cell>
          <table:table-cell table:style-name="ce37" office:value-type="string" calcext:value-type="string">
            <text:p>3,5 VR (MESTRE)</text:p>
          </table:table-cell>
          <table:table-cell table:style-name="ce37" office:value-type="string" calcext:value-type="string">
            <text:p>5 VR (DOUTOR)</text:p>
          </table:table-cell>
          <table:table-cell table:style-name="ce3" table:number-columns-repeated="2"/>
          <table:table-cell table:style-name="ce39"/>
          <table:table-cell table:style-name="ce3" table:number-columns-repeated="8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1" table:number-rows-spanned="13">
            <text:p>ANALISTA</text:p>
          </table:table-cell>
          <table:table-cell table:style-name="ce10" office:value-type="string" calcext:value-type="string" table:number-columns-spanned="1" table:number-rows-spanned="13">
            <text:p>SUPERIOR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9292.14" calcext:value-type="float">
            <text:p>9,292.14</text:p>
          </table:table-cell>
          <table:table-cell table:style-name="ce25" office:value-type="float" office:value="13009" calcext:value-type="float">
            <text:p>13,009.00</text:p>
          </table:table-cell>
          <table:table-cell table:style-name="ce28" table:number-columns-spanned="1" table:number-rows-spanned="13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table-cell table:style-name="ce29" table:formula="of:=[.E18]*[.$K$17]" office:value-type="float" office:value="3252.249" calcext:value-type="float">
            <text:p>3,252.25</text:p>
          </table:table-cell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18]*2" office:value-type="float" office:value="1428.8" calcext:value-type="float">
            <text:p>1,428.80</text:p>
          </table:table-cell>
          <table:table-cell table:style-name="ce29" table:formula="of:=[.L18]*3.5" office:value-type="float" office:value="2500.4" calcext:value-type="float">
            <text:p>2,500.40</text:p>
          </table:table-cell>
          <table:table-cell table:style-name="ce29" table:formula="of:=[.L18]*5" office:value-type="float" office:value="3572" calcext:value-type="float">
            <text:p>3,572.00</text:p>
          </table:table-cell>
          <table:table-cell table:style-name="ce3"/>
          <table:table-cell table:style-name="ce38"/>
          <table:table-cell table:style-name="ce3" table:number-columns-repeated="9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9021.5" calcext:value-type="float">
            <text:p>9,021.50</text:p>
          </table:table-cell>
          <table:table-cell table:style-name="ce25" office:value-type="float" office:value="12630.1" calcext:value-type="float">
            <text:p>12,630.10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table-cell table:style-name="ce29" table:formula="of:=[.E19]*[.$K$17]" office:value-type="float" office:value="3157.525" calcext:value-type="float">
            <text:p>3,157.53</text:p>
          </table:table-cell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19]*2" office:value-type="float" office:value="1428.8" calcext:value-type="float">
            <text:p>1,428.80</text:p>
          </table:table-cell>
          <table:table-cell table:style-name="ce29" table:formula="of:=[.L19]*3.5" office:value-type="float" office:value="2500.4" calcext:value-type="float">
            <text:p>2,500.40</text:p>
          </table:table-cell>
          <table:table-cell table:style-name="ce29" table:formula="of:=[.L19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8758.73" calcext:value-type="float">
            <text:p>8,758.73</text:p>
          </table:table-cell>
          <table:table-cell table:style-name="ce25" office:value-type="float" office:value="12262.22" calcext:value-type="float">
            <text:p>12,262.22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table-cell table:style-name="ce29" table:formula="of:=[.E20]*[.$K$17]" office:value-type="float" office:value="3065.5555" calcext:value-type="float">
            <text:p>3,065.56</text:p>
          </table:table-cell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20]*2" office:value-type="float" office:value="1428.8" calcext:value-type="float">
            <text:p>1,428.80</text:p>
          </table:table-cell>
          <table:table-cell table:style-name="ce29" table:formula="of:=[.L20]*3.5" office:value-type="float" office:value="2500.4" calcext:value-type="float">
            <text:p>2,500.40</text:p>
          </table:table-cell>
          <table:table-cell table:style-name="ce29" table:formula="of:=[.L20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8503.62" calcext:value-type="float">
            <text:p>8,503.62</text:p>
          </table:table-cell>
          <table:table-cell table:style-name="ce25" office:value-type="float" office:value="11905.07" calcext:value-type="float">
            <text:p>11,905.07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table-cell table:style-name="ce29" table:formula="of:=[.E21]*[.$K$17]" office:value-type="float" office:value="2976.267" calcext:value-type="float">
            <text:p>2,976.27</text:p>
          </table:table-cell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21]*2" office:value-type="float" office:value="1428.8" calcext:value-type="float">
            <text:p>1,428.80</text:p>
          </table:table-cell>
          <table:table-cell table:style-name="ce29" table:formula="of:=[.L21]*3.5" office:value-type="float" office:value="2500.4" calcext:value-type="float">
            <text:p>2,500.40</text:p>
          </table:table-cell>
          <table:table-cell table:style-name="ce29" table:formula="of:=[.L21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8255.95" calcext:value-type="float">
            <text:p>8,255.95</text:p>
          </table:table-cell>
          <table:table-cell table:style-name="ce25" office:value-type="float" office:value="11558.33" calcext:value-type="float">
            <text:p>11,558.33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table-cell table:style-name="ce29" table:formula="of:=[.E22]*[.$K$17]" office:value-type="float" office:value="2889.5825" calcext:value-type="float">
            <text:p>2,889.58</text:p>
          </table:table-cell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22]*2" office:value-type="float" office:value="1428.8" calcext:value-type="float">
            <text:p>1,428.80</text:p>
          </table:table-cell>
          <table:table-cell table:style-name="ce29" table:formula="of:=[.L22]*3.5" office:value-type="float" office:value="2500.4" calcext:value-type="float">
            <text:p>2,500.40</text:p>
          </table:table-cell>
          <table:table-cell table:style-name="ce29" table:formula="of:=[.L22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7810.73" calcext:value-type="float">
            <text:p>7,810.73</text:p>
          </table:table-cell>
          <table:table-cell table:style-name="ce25" office:value-type="float" office:value="10935.02" calcext:value-type="float">
            <text:p>10,935.02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table-cell table:style-name="ce29" table:formula="of:=[.E23]*[.$K$17]" office:value-type="float" office:value="2733.7555" calcext:value-type="float">
            <text:p>2,733.76</text:p>
          </table:table-cell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23]*2" office:value-type="float" office:value="1428.8" calcext:value-type="float">
            <text:p>1,428.80</text:p>
          </table:table-cell>
          <table:table-cell table:style-name="ce29" table:formula="of:=[.L23]*3.5" office:value-type="float" office:value="2500.4" calcext:value-type="float">
            <text:p>2,500.40</text:p>
          </table:table-cell>
          <table:table-cell table:style-name="ce29" table:formula="of:=[.L23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7583.23" calcext:value-type="float">
            <text:p>7,583.23</text:p>
          </table:table-cell>
          <table:table-cell table:style-name="ce25" office:value-type="float" office:value="10616.52" calcext:value-type="float">
            <text:p>10,616.52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table-cell table:style-name="ce29" table:formula="of:=[.E24]*[.$K$17]" office:value-type="float" office:value="2654.1305" calcext:value-type="float">
            <text:p>2,654.13</text:p>
          </table:table-cell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24]*2" office:value-type="float" office:value="1428.8" calcext:value-type="float">
            <text:p>1,428.80</text:p>
          </table:table-cell>
          <table:table-cell table:style-name="ce29" table:formula="of:=[.L24]*3.5" office:value-type="float" office:value="2500.4" calcext:value-type="float">
            <text:p>2,500.40</text:p>
          </table:table-cell>
          <table:table-cell table:style-name="ce29" table:formula="of:=[.L24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7362.37" calcext:value-type="float">
            <text:p>7,362.37</text:p>
          </table:table-cell>
          <table:table-cell table:style-name="ce25" office:value-type="float" office:value="10307.32" calcext:value-type="float">
            <text:p>10,307.32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table-cell table:style-name="ce29" table:formula="of:=[.E25]*[.$K$17]" office:value-type="float" office:value="2576.8295" calcext:value-type="float">
            <text:p>2,576.83</text:p>
          </table:table-cell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25]*2" office:value-type="float" office:value="1428.8" calcext:value-type="float">
            <text:p>1,428.80</text:p>
          </table:table-cell>
          <table:table-cell table:style-name="ce29" table:formula="of:=[.L25]*3.5" office:value-type="float" office:value="2500.4" calcext:value-type="float">
            <text:p>2,500.40</text:p>
          </table:table-cell>
          <table:table-cell table:style-name="ce29" table:formula="of:=[.L25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7147.92" calcext:value-type="float">
            <text:p>7,147.92</text:p>
          </table:table-cell>
          <table:table-cell table:style-name="ce25" office:value-type="float" office:value="10007.09" calcext:value-type="float">
            <text:p>10,007.09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table-cell table:style-name="ce29" table:formula="of:=[.E26]*[.$K$17]" office:value-type="float" office:value="2501.772" calcext:value-type="float">
            <text:p>2,501.77</text:p>
          </table:table-cell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26]*2" office:value-type="float" office:value="1428.8" calcext:value-type="float">
            <text:p>1,428.80</text:p>
          </table:table-cell>
          <table:table-cell table:style-name="ce29" table:formula="of:=[.L26]*3.5" office:value-type="float" office:value="2500.4" calcext:value-type="float">
            <text:p>2,500.40</text:p>
          </table:table-cell>
          <table:table-cell table:style-name="ce29" table:formula="of:=[.L26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6939.75" calcext:value-type="float">
            <text:p>6,939.75</text:p>
          </table:table-cell>
          <table:table-cell table:style-name="ce25" office:value-type="float" office:value="9715.65" calcext:value-type="float">
            <text:p>9,715.65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table-cell table:style-name="ce29" table:formula="of:=[.E27]*[.$K$17]" office:value-type="float" office:value="2428.9125" calcext:value-type="float">
            <text:p>2,428.91</text:p>
          </table:table-cell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27]*2" office:value-type="float" office:value="1428.8" calcext:value-type="float">
            <text:p>1,428.80</text:p>
          </table:table-cell>
          <table:table-cell table:style-name="ce29" table:formula="of:=[.L27]*3.5" office:value-type="float" office:value="2500.4" calcext:value-type="float">
            <text:p>2,500.40</text:p>
          </table:table-cell>
          <table:table-cell table:style-name="ce29" table:formula="of:=[.L27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6565.5" calcext:value-type="float">
            <text:p>6,565.50</text:p>
          </table:table-cell>
          <table:table-cell table:style-name="ce25" office:value-type="float" office:value="9191.7" calcext:value-type="float">
            <text:p>9,191.70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table-cell table:style-name="ce29" table:formula="of:=[.E28]*[.$K$17]" office:value-type="float" office:value="2297.925" calcext:value-type="float">
            <text:p>2,297.93</text:p>
          </table:table-cell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28]*2" office:value-type="float" office:value="1428.8" calcext:value-type="float">
            <text:p>1,428.80</text:p>
          </table:table-cell>
          <table:table-cell table:style-name="ce29" table:formula="of:=[.L28]*3.5" office:value-type="float" office:value="2500.4" calcext:value-type="float">
            <text:p>2,500.40</text:p>
          </table:table-cell>
          <table:table-cell table:style-name="ce29" table:formula="of:=[.L28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6374.26" calcext:value-type="float">
            <text:p>6,374.26</text:p>
          </table:table-cell>
          <table:table-cell table:style-name="ce25" office:value-type="float" office:value="8923.96" calcext:value-type="float">
            <text:p>8,923.96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table-cell table:style-name="ce29" table:formula="of:=[.E29]*[.$K$17]" office:value-type="float" office:value="2230.991" calcext:value-type="float">
            <text:p>2,230.99</text:p>
          </table:table-cell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29]*2" office:value-type="float" office:value="1428.8" calcext:value-type="float">
            <text:p>1,428.80</text:p>
          </table:table-cell>
          <table:table-cell table:style-name="ce29" table:formula="of:=[.L29]*3.5" office:value-type="float" office:value="2500.4" calcext:value-type="float">
            <text:p>2,500.40</text:p>
          </table:table-cell>
          <table:table-cell table:style-name="ce29" table:formula="of:=[.L29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6188.61" calcext:value-type="float">
            <text:p>6,188.61</text:p>
          </table:table-cell>
          <table:table-cell table:style-name="ce25" office:value-type="float" office:value="8664.05" calcext:value-type="float">
            <text:p>8,664.05</text:p>
          </table:table-cell>
          <table:covered-table-cell table:style-name="ce12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table-cell table:style-name="ce29" table:formula="of:=[.E30]*[.$K$17]" office:value-type="float" office:value="2166.0135" calcext:value-type="float">
            <text:p>2,166.01</text:p>
          </table:table-cell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30]*2" office:value-type="float" office:value="1428.8" calcext:value-type="float">
            <text:p>1,428.80</text:p>
          </table:table-cell>
          <table:table-cell table:style-name="ce29" table:formula="of:=[.L30]*3.5" office:value-type="float" office:value="2500.4" calcext:value-type="float">
            <text:p>2,500.40</text:p>
          </table:table-cell>
          <table:table-cell table:style-name="ce29" table:formula="of:=[.L30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1" table:number-rows-spanned="13">
            <text:p>TÉCNICO</text:p>
          </table:table-cell>
          <table:table-cell table:style-name="ce10" office:value-type="string" calcext:value-type="string" table:number-columns-spanned="1" table:number-rows-spanned="13">
            <text:p>MÉDIO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5663.47" calcext:value-type="float">
            <text:p>5,663.47</text:p>
          </table:table-cell>
          <table:table-cell table:style-name="ce25" office:value-type="float" office:value="7928.86" calcext:value-type="float">
            <text:p>7,928.86</text:p>
          </table:table-cell>
          <table:table-cell table:style-name="ce29" table:formula="of:=[.E31]*[.$G$17]" office:value-type="float" office:value="1982.2145" calcext:value-type="float">
            <text:p>1,982.21</text:p>
          </table:table-cell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table-cell table:style-name="ce28" table:number-columns-spanned="1" table:number-rows-spanned="26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31]*2" office:value-type="float" office:value="1428.8" calcext:value-type="float">
            <text:p>1,428.80</text:p>
          </table:table-cell>
          <table:table-cell table:style-name="ce29" table:formula="of:=[.L31]*3.5" office:value-type="float" office:value="2500.4" calcext:value-type="float">
            <text:p>2,500.40</text:p>
          </table:table-cell>
          <table:table-cell table:style-name="ce29" table:formula="of:=[.L31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5498.51" calcext:value-type="float">
            <text:p>5,498.51</text:p>
          </table:table-cell>
          <table:table-cell table:style-name="ce25" office:value-type="float" office:value="7697.91" calcext:value-type="float">
            <text:p>7,697.91</text:p>
          </table:table-cell>
          <table:table-cell table:style-name="ce29" table:formula="of:=[.E32]*[.$G$17]" office:value-type="float" office:value="1924.4785" calcext:value-type="float">
            <text:p>1,924.48</text:p>
          </table:table-cell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32]*2" office:value-type="float" office:value="1428.8" calcext:value-type="float">
            <text:p>1,428.80</text:p>
          </table:table-cell>
          <table:table-cell table:style-name="ce29" table:formula="of:=[.L32]*3.5" office:value-type="float" office:value="2500.4" calcext:value-type="float">
            <text:p>2,500.40</text:p>
          </table:table-cell>
          <table:table-cell table:style-name="ce29" table:formula="of:=[.L32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5338.36" calcext:value-type="float">
            <text:p>5,338.36</text:p>
          </table:table-cell>
          <table:table-cell table:style-name="ce25" office:value-type="float" office:value="7473.7" calcext:value-type="float">
            <text:p>7,473.70</text:p>
          </table:table-cell>
          <table:table-cell table:style-name="ce29" table:formula="of:=[.E33]*[.$G$17]" office:value-type="float" office:value="1868.426" calcext:value-type="float">
            <text:p>1,868.43</text:p>
          </table:table-cell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33]*2" office:value-type="float" office:value="1428.8" calcext:value-type="float">
            <text:p>1,428.80</text:p>
          </table:table-cell>
          <table:table-cell table:style-name="ce29" table:formula="of:=[.L33]*3.5" office:value-type="float" office:value="2500.4" calcext:value-type="float">
            <text:p>2,500.40</text:p>
          </table:table-cell>
          <table:table-cell table:style-name="ce29" table:formula="of:=[.L33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5182.88" calcext:value-type="float">
            <text:p>5,182.88</text:p>
          </table:table-cell>
          <table:table-cell table:style-name="ce25" office:value-type="float" office:value="7256.03" calcext:value-type="float">
            <text:p>7,256.03</text:p>
          </table:table-cell>
          <table:table-cell table:style-name="ce29" table:formula="of:=[.E34]*[.$G$17]" office:value-type="float" office:value="1814.008" calcext:value-type="float">
            <text:p>1,814.01</text:p>
          </table:table-cell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34]*2" office:value-type="float" office:value="1428.8" calcext:value-type="float">
            <text:p>1,428.80</text:p>
          </table:table-cell>
          <table:table-cell table:style-name="ce29" table:formula="of:=[.L34]*3.5" office:value-type="float" office:value="2500.4" calcext:value-type="float">
            <text:p>2,500.40</text:p>
          </table:table-cell>
          <table:table-cell table:style-name="ce29" table:formula="of:=[.L34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5031.9" calcext:value-type="float">
            <text:p>5,031.90</text:p>
          </table:table-cell>
          <table:table-cell table:style-name="ce25" office:value-type="float" office:value="7044.66" calcext:value-type="float">
            <text:p>7,044.66</text:p>
          </table:table-cell>
          <table:table-cell table:style-name="ce29" table:formula="of:=[.E35]*[.$G$17]" office:value-type="float" office:value="1761.165" calcext:value-type="float">
            <text:p>1,761.17</text:p>
          </table:table-cell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35]*2" office:value-type="float" office:value="1428.8" calcext:value-type="float">
            <text:p>1,428.80</text:p>
          </table:table-cell>
          <table:table-cell table:style-name="ce29" table:formula="of:=[.L35]*3.5" office:value-type="float" office:value="2500.4" calcext:value-type="float">
            <text:p>2,500.40</text:p>
          </table:table-cell>
          <table:table-cell table:style-name="ce29" table:formula="of:=[.L35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4760.56" calcext:value-type="float">
            <text:p>4,760.56</text:p>
          </table:table-cell>
          <table:table-cell table:style-name="ce25" office:value-type="float" office:value="6664.78" calcext:value-type="float">
            <text:p>6,664.78</text:p>
          </table:table-cell>
          <table:table-cell table:style-name="ce29" table:formula="of:=[.E36]*[.$G$17]" office:value-type="float" office:value="1666.196" calcext:value-type="float">
            <text:p>1,666.20</text:p>
          </table:table-cell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36]*2" office:value-type="float" office:value="1428.8" calcext:value-type="float">
            <text:p>1,428.80</text:p>
          </table:table-cell>
          <table:table-cell table:style-name="ce29" table:formula="of:=[.L36]*3.5" office:value-type="float" office:value="2500.4" calcext:value-type="float">
            <text:p>2,500.40</text:p>
          </table:table-cell>
          <table:table-cell table:style-name="ce29" table:formula="of:=[.L36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4621.9" calcext:value-type="float">
            <text:p>4,621.90</text:p>
          </table:table-cell>
          <table:table-cell table:style-name="ce25" office:value-type="float" office:value="6470.66" calcext:value-type="float">
            <text:p>6,470.66</text:p>
          </table:table-cell>
          <table:table-cell table:style-name="ce29" table:formula="of:=[.E37]*[.$G$17]" office:value-type="float" office:value="1617.665" calcext:value-type="float">
            <text:p>1,617.67</text:p>
          </table:table-cell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37]*2" office:value-type="float" office:value="1428.8" calcext:value-type="float">
            <text:p>1,428.80</text:p>
          </table:table-cell>
          <table:table-cell table:style-name="ce29" table:formula="of:=[.L37]*3.5" office:value-type="float" office:value="2500.4" calcext:value-type="float">
            <text:p>2,500.40</text:p>
          </table:table-cell>
          <table:table-cell table:style-name="ce29" table:formula="of:=[.L37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4487.29" calcext:value-type="float">
            <text:p>4,487.29</text:p>
          </table:table-cell>
          <table:table-cell table:style-name="ce25" office:value-type="float" office:value="6282.21" calcext:value-type="float">
            <text:p>6,282.21</text:p>
          </table:table-cell>
          <table:table-cell table:style-name="ce29" table:formula="of:=[.E38]*[.$G$17]" office:value-type="float" office:value="1570.5515" calcext:value-type="float">
            <text:p>1,570.55</text:p>
          </table:table-cell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38]*2" office:value-type="float" office:value="1428.8" calcext:value-type="float">
            <text:p>1,428.80</text:p>
          </table:table-cell>
          <table:table-cell table:style-name="ce29" table:formula="of:=[.L38]*3.5" office:value-type="float" office:value="2500.4" calcext:value-type="float">
            <text:p>2,500.40</text:p>
          </table:table-cell>
          <table:table-cell table:style-name="ce29" table:formula="of:=[.L38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356.59" calcext:value-type="float">
            <text:p>4,356.59</text:p>
          </table:table-cell>
          <table:table-cell table:style-name="ce25" office:value-type="float" office:value="6099.23" calcext:value-type="float">
            <text:p>6,099.23</text:p>
          </table:table-cell>
          <table:table-cell table:style-name="ce29" table:formula="of:=[.E39]*[.$G$17]" office:value-type="float" office:value="1524.8065" calcext:value-type="float">
            <text:p>1,524.81</text:p>
          </table:table-cell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39]*2" office:value-type="float" office:value="1428.8" calcext:value-type="float">
            <text:p>1,428.80</text:p>
          </table:table-cell>
          <table:table-cell table:style-name="ce29" table:formula="of:=[.L39]*3.5" office:value-type="float" office:value="2500.4" calcext:value-type="float">
            <text:p>2,500.40</text:p>
          </table:table-cell>
          <table:table-cell table:style-name="ce29" table:formula="of:=[.L39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4229.69" calcext:value-type="float">
            <text:p>4,229.69</text:p>
          </table:table-cell>
          <table:table-cell table:style-name="ce25" office:value-type="float" office:value="5921.57" calcext:value-type="float">
            <text:p>5,921.57</text:p>
          </table:table-cell>
          <table:table-cell table:style-name="ce29" table:formula="of:=[.E40]*[.$G$17]" office:value-type="float" office:value="1480.3915" calcext:value-type="float">
            <text:p>1,480.39</text:p>
          </table:table-cell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40]*2" office:value-type="float" office:value="1428.8" calcext:value-type="float">
            <text:p>1,428.80</text:p>
          </table:table-cell>
          <table:table-cell table:style-name="ce29" table:formula="of:=[.L40]*3.5" office:value-type="float" office:value="2500.4" calcext:value-type="float">
            <text:p>2,500.40</text:p>
          </table:table-cell>
          <table:table-cell table:style-name="ce29" table:formula="of:=[.L40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4001.6" calcext:value-type="float">
            <text:p>4,001.60</text:p>
          </table:table-cell>
          <table:table-cell table:style-name="ce25" office:value-type="float" office:value="5602.24" calcext:value-type="float">
            <text:p>5,602.24</text:p>
          </table:table-cell>
          <table:table-cell table:style-name="ce29" table:formula="of:=[.E41]*[.$G$17]" office:value-type="float" office:value="1400.56" calcext:value-type="float">
            <text:p>1,400.56</text:p>
          </table:table-cell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41]*2" office:value-type="float" office:value="1428.8" calcext:value-type="float">
            <text:p>1,428.80</text:p>
          </table:table-cell>
          <table:table-cell table:style-name="ce29" table:formula="of:=[.L41]*3.5" office:value-type="float" office:value="2500.4" calcext:value-type="float">
            <text:p>2,500.40</text:p>
          </table:table-cell>
          <table:table-cell table:style-name="ce29" table:formula="of:=[.L41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3885.06" calcext:value-type="float">
            <text:p>3,885.06</text:p>
          </table:table-cell>
          <table:table-cell table:style-name="ce25" office:value-type="float" office:value="5439.08" calcext:value-type="float">
            <text:p>5,439.08</text:p>
          </table:table-cell>
          <table:table-cell table:style-name="ce29" table:formula="of:=[.E42]*[.$G$17]" office:value-type="float" office:value="1359.771" calcext:value-type="float">
            <text:p>1,359.77</text:p>
          </table:table-cell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42]*2" office:value-type="float" office:value="1428.8" calcext:value-type="float">
            <text:p>1,428.80</text:p>
          </table:table-cell>
          <table:table-cell table:style-name="ce29" table:formula="of:=[.L42]*3.5" office:value-type="float" office:value="2500.4" calcext:value-type="float">
            <text:p>2,500.40</text:p>
          </table:table-cell>
          <table:table-cell table:style-name="ce29" table:formula="of:=[.L42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3771.88" calcext:value-type="float">
            <text:p>3,771.88</text:p>
          </table:table-cell>
          <table:table-cell table:style-name="ce25" office:value-type="float" office:value="5280.63" calcext:value-type="float">
            <text:p>5,280.63</text:p>
          </table:table-cell>
          <table:table-cell table:style-name="ce29" table:formula="of:=[.E43]*[.$G$17]" office:value-type="float" office:value="1320.158" calcext:value-type="float">
            <text:p>1,320.16</text:p>
          </table:table-cell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43]*2" office:value-type="float" office:value="1428.8" calcext:value-type="float">
            <text:p>1,428.80</text:p>
          </table:table-cell>
          <table:table-cell table:style-name="ce29" table:formula="of:=[.L43]*3.5" office:value-type="float" office:value="2500.4" calcext:value-type="float">
            <text:p>2,500.40</text:p>
          </table:table-cell>
          <table:table-cell table:style-name="ce29" table:formula="of:=[.L43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1" table:number-rows-spanned="13">
            <text:p>AUXILIAR</text:p>
          </table:table-cell>
          <table:table-cell table:style-name="ce10" office:value-type="string" calcext:value-type="string" table:number-columns-spanned="1" table:number-rows-spanned="13">
            <text:p>FUNDAMENTAL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3354.11" calcext:value-type="float">
            <text:p>3,354.11</text:p>
          </table:table-cell>
          <table:table-cell table:style-name="ce25" office:value-type="float" office:value="4695.75" calcext:value-type="float">
            <text:p>4,695.75</text:p>
          </table:table-cell>
          <table:table-cell table:style-name="ce28" table:number-columns-spanned="1" table:number-rows-spanned="13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44]*2" office:value-type="float" office:value="1428.8" calcext:value-type="float">
            <text:p>1,428.80</text:p>
          </table:table-cell>
          <table:table-cell table:style-name="ce29" table:formula="of:=[.L44]*3.5" office:value-type="float" office:value="2500.4" calcext:value-type="float">
            <text:p>2,500.40</text:p>
          </table:table-cell>
          <table:table-cell table:style-name="ce29" table:formula="of:=[.L44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3209.7" calcext:value-type="float">
            <text:p>3,209.70</text:p>
          </table:table-cell>
          <table:table-cell table:style-name="ce25" office:value-type="float" office:value="4493.58" calcext:value-type="float">
            <text:p>4,493.58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45]*2" office:value-type="float" office:value="1428.8" calcext:value-type="float">
            <text:p>1,428.80</text:p>
          </table:table-cell>
          <table:table-cell table:style-name="ce29" table:formula="of:=[.L45]*3.5" office:value-type="float" office:value="2500.4" calcext:value-type="float">
            <text:p>2,500.40</text:p>
          </table:table-cell>
          <table:table-cell table:style-name="ce29" table:formula="of:=[.L45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3071.48" calcext:value-type="float">
            <text:p>3,071.48</text:p>
          </table:table-cell>
          <table:table-cell table:style-name="ce25" office:value-type="float" office:value="4300.07" calcext:value-type="float">
            <text:p>4,300.07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46]*2" office:value-type="float" office:value="1428.8" calcext:value-type="float">
            <text:p>1,428.80</text:p>
          </table:table-cell>
          <table:table-cell table:style-name="ce29" table:formula="of:=[.L46]*3.5" office:value-type="float" office:value="2500.4" calcext:value-type="float">
            <text:p>2,500.40</text:p>
          </table:table-cell>
          <table:table-cell table:style-name="ce29" table:formula="of:=[.L46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939.22" calcext:value-type="float">
            <text:p>2,939.22</text:p>
          </table:table-cell>
          <table:table-cell table:style-name="ce25" office:value-type="float" office:value="4114.91" calcext:value-type="float">
            <text:p>4,114.91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47]*2" office:value-type="float" office:value="1428.8" calcext:value-type="float">
            <text:p>1,428.80</text:p>
          </table:table-cell>
          <table:table-cell table:style-name="ce29" table:formula="of:=[.L47]*3.5" office:value-type="float" office:value="2500.4" calcext:value-type="float">
            <text:p>2,500.40</text:p>
          </table:table-cell>
          <table:table-cell table:style-name="ce29" table:formula="of:=[.L47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2812.64" calcext:value-type="float">
            <text:p>2,812.64</text:p>
          </table:table-cell>
          <table:table-cell table:style-name="ce25" office:value-type="float" office:value="3937.7" calcext:value-type="float">
            <text:p>3,937.70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48]*2" office:value-type="float" office:value="1428.8" calcext:value-type="float">
            <text:p>1,428.80</text:p>
          </table:table-cell>
          <table:table-cell table:style-name="ce29" table:formula="of:=[.L48]*3.5" office:value-type="float" office:value="2500.4" calcext:value-type="float">
            <text:p>2,500.40</text:p>
          </table:table-cell>
          <table:table-cell table:style-name="ce29" table:formula="of:=[.L48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2660.96" calcext:value-type="float">
            <text:p>2,660.96</text:p>
          </table:table-cell>
          <table:table-cell table:style-name="ce25" office:value-type="float" office:value="3725.34" calcext:value-type="float">
            <text:p>3,725.34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49]*2" office:value-type="float" office:value="1428.8" calcext:value-type="float">
            <text:p>1,428.80</text:p>
          </table:table-cell>
          <table:table-cell table:style-name="ce29" table:formula="of:=[.L49]*3.5" office:value-type="float" office:value="2500.4" calcext:value-type="float">
            <text:p>2,500.40</text:p>
          </table:table-cell>
          <table:table-cell table:style-name="ce29" table:formula="of:=[.L49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2546.38" calcext:value-type="float">
            <text:p>2,546.38</text:p>
          </table:table-cell>
          <table:table-cell table:style-name="ce25" office:value-type="float" office:value="3564.93" calcext:value-type="float">
            <text:p>3,564.93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50]*2" office:value-type="float" office:value="1428.8" calcext:value-type="float">
            <text:p>1,428.80</text:p>
          </table:table-cell>
          <table:table-cell table:style-name="ce29" table:formula="of:=[.L50]*3.5" office:value-type="float" office:value="2500.4" calcext:value-type="float">
            <text:p>2,500.40</text:p>
          </table:table-cell>
          <table:table-cell table:style-name="ce29" table:formula="of:=[.L50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2436.73" calcext:value-type="float">
            <text:p>2,436.73</text:p>
          </table:table-cell>
          <table:table-cell table:style-name="ce25" office:value-type="float" office:value="3411.42" calcext:value-type="float">
            <text:p>3,411.42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51]*2" office:value-type="float" office:value="1428.8" calcext:value-type="float">
            <text:p>1,428.80</text:p>
          </table:table-cell>
          <table:table-cell table:style-name="ce29" table:formula="of:=[.L51]*3.5" office:value-type="float" office:value="2500.4" calcext:value-type="float">
            <text:p>2,500.40</text:p>
          </table:table-cell>
          <table:table-cell table:style-name="ce29" table:formula="of:=[.L51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331.8" calcext:value-type="float">
            <text:p>2,331.80</text:p>
          </table:table-cell>
          <table:table-cell table:style-name="ce25" office:value-type="float" office:value="3264.52" calcext:value-type="float">
            <text:p>3,264.52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52]*2" office:value-type="float" office:value="1428.8" calcext:value-type="float">
            <text:p>1,428.80</text:p>
          </table:table-cell>
          <table:table-cell table:style-name="ce29" table:formula="of:=[.L52]*3.5" office:value-type="float" office:value="2500.4" calcext:value-type="float">
            <text:p>2,500.40</text:p>
          </table:table-cell>
          <table:table-cell table:style-name="ce29" table:formula="of:=[.L52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2231.38" calcext:value-type="float">
            <text:p>2,231.38</text:p>
          </table:table-cell>
          <table:table-cell table:style-name="ce25" office:value-type="float" office:value="3123.93" calcext:value-type="float">
            <text:p>3,123.93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53]*2" office:value-type="float" office:value="1428.8" calcext:value-type="float">
            <text:p>1,428.80</text:p>
          </table:table-cell>
          <table:table-cell table:style-name="ce29" table:formula="of:=[.L53]*3.5" office:value-type="float" office:value="2500.4" calcext:value-type="float">
            <text:p>2,500.40</text:p>
          </table:table-cell>
          <table:table-cell table:style-name="ce29" table:formula="of:=[.L53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2111.05" calcext:value-type="float">
            <text:p>2,111.05</text:p>
          </table:table-cell>
          <table:table-cell table:style-name="ce25" office:value-type="float" office:value="2955.47" calcext:value-type="float">
            <text:p>2,955.47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54]*2" office:value-type="float" office:value="1428.8" calcext:value-type="float">
            <text:p>1,428.80</text:p>
          </table:table-cell>
          <table:table-cell table:style-name="ce29" table:formula="of:=[.L54]*3.5" office:value-type="float" office:value="2500.4" calcext:value-type="float">
            <text:p>2,500.40</text:p>
          </table:table-cell>
          <table:table-cell table:style-name="ce29" table:formula="of:=[.L54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2020.14" calcext:value-type="float">
            <text:p>2,020.14</text:p>
          </table:table-cell>
          <table:table-cell table:style-name="ce25" office:value-type="float" office:value="2828.2" calcext:value-type="float">
            <text:p>2,828.20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55]*2" office:value-type="float" office:value="1428.8" calcext:value-type="float">
            <text:p>1,428.80</text:p>
          </table:table-cell>
          <table:table-cell table:style-name="ce29" table:formula="of:=[.L55]*3.5" office:value-type="float" office:value="2500.4" calcext:value-type="float">
            <text:p>2,500.40</text:p>
          </table:table-cell>
          <table:table-cell table:style-name="ce29" table:formula="of:=[.L55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3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1933.15" calcext:value-type="float">
            <text:p>1,933.15</text:p>
          </table:table-cell>
          <table:table-cell table:style-name="ce25" office:value-type="float" office:value="2706.41" calcext:value-type="float">
            <text:p>2,706.41</text:p>
          </table:table-cell>
          <table:covered-table-cell table:style-name="ce12"/>
          <table:table-cell table:style-name="ce29" table:formula="of:=(714.4*0.2)" office:value-type="float" office:value="142.88" calcext:value-type="float">
            <text:p>142.88</text:p>
          </table:table-cell>
          <table:table-cell table:style-name="ce29" table:formula="of:=(714.4*0.4)" office:value-type="float" office:value="285.76" calcext:value-type="float">
            <text:p>285.76</text:p>
          </table:table-cell>
          <table:table-cell table:style-name="ce29" table:formula="of:=(714.4*0.6)" office:value-type="float" office:value="428.64" calcext:value-type="float">
            <text:p>428.64</text:p>
          </table:table-cell>
          <table:covered-table-cell table:style-name="ce12"/>
          <table:table-cell table:style-name="ce29" table:formula="of:=714.4" office:value-type="float" office:value="714.4" calcext:value-type="float">
            <text:p>714.40</text:p>
          </table:table-cell>
          <table:table-cell table:style-name="ce29" table:formula="of:=[.L56]*2" office:value-type="float" office:value="1428.8" calcext:value-type="float">
            <text:p>1,428.80</text:p>
          </table:table-cell>
          <table:table-cell table:style-name="ce29" table:formula="of:=[.L56]*3.5" office:value-type="float" office:value="2500.4" calcext:value-type="float">
            <text:p>2,500.40</text:p>
          </table:table-cell>
          <table:table-cell table:style-name="ce29" table:formula="of:=[.L56]*5" office:value-type="float" office:value="3572" calcext:value-type="float">
            <text:p>3,572.0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 table:number-columns-repeated="11"/>
          <table:table-cell table:style-name="ce34" table:number-columns-repeated="4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13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3" table:number-columns-repeated="6"/>
          <table:table-cell table:style-name="ce27" table:number-columns-repeated="5"/>
          <table:table-cell table:style-name="ce31" table:number-columns-repeated="4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14" office:value-type="string" calcext:value-type="string" table:number-columns-spanned="15" table:number-rows-spanned="1">
            <text:p>a) Legislação de referência: Lei nº 13.317/2016, 12.774/2012, 11.416/2006, Anexo II, com a redação dada pela Lei n.º 14.523/2023 e Ato CSJT.GP.SG.SGPES nº 15/2025.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5" table:number-columns-repeated="6"/>
          <table:table-cell table:style-name="ce30" table:number-columns-repeated="5"/>
          <table:table-cell table:style-name="ce35" table:number-columns-repeated="4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14" office:value-type="string" calcext:value-type="string" table:number-columns-spanned="15" table:number-rows-spanned="1">
            <text:p>b) O pagamento do Adicional de Qualificação instituído pela Lei nº 15.292/2025 (Adicional de Qualificação), com vigência a partir de 1º de janeiro de 2026 conforme Portaria Conjunta do STF nº 01 de 08 de janeiro de 2026.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5" table:number-columns-repeated="6"/>
          <table:table-cell table:style-name="ce30" table:number-columns-repeated="5"/>
          <table:table-cell table:style-name="ce35" table:number-columns-repeated="4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14" office:value-type="string" calcext:value-type="string" table:number-columns-spanned="15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5" table:number-columns-repeated="6"/>
          <table:table-cell table:style-name="ce30" table:number-columns-repeated="5"/>
          <table:table-cell table:style-name="ce35" table:number-columns-repeated="4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14" office:value-type="string" calcext:value-type="string" table:number-columns-spanned="15" table:number-rows-spanned="1">
            <text:p>d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3" table:number-rows-repeated="4">
          <table:table-cell table:style-name="ce15" table:number-columns-repeated="6"/>
          <table:table-cell table:style-name="ce30" table:number-columns-repeated="5"/>
          <table:table-cell table:style-name="ce35" table:number-columns-repeated="4"/>
          <table:table-cell table:style-name="ce3" table:number-columns-repeated="11"/>
          <table:table-cell table:number-columns-repeated="998"/>
        </table:table-row>
        <table:table-row table:style-name="ro3" table:number-rows-repeated="934">
          <table:table-cell table:style-name="ce3" table:number-columns-repeated="6"/>
          <table:table-cell table:style-name="ce27" table:number-columns-repeated="5"/>
          <table:table-cell table:style-name="ce31" table:number-columns-repeated="4"/>
          <table:table-cell table:style-name="ce3" table:number-columns-repeated="11"/>
          <table:table-cell table:number-columns-repeated="998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4" loext:min-decimal-places="4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41.75pt" fo:margin-right="44.6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8" meta:object-count="1"/>
    <meta:generator>LibreOfficeDev/6.0.5.2$Linux_X86_64 LibreOffice_project/</meta:generator>
  </office:meta>
</office:document-meta>
</file>