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janeiro de 2019.</text:p>
          </table:table-cell>
          <table:table-cell table:style-name="ce3" table:number-columns-repeated="5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23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7" office:value-type="percentage" office:value="1.4" calcext:value-type="percentage">
            <text:p>140%</text:p>
          </table:table-cell>
          <table:table-cell table:style-name="ce27" office:value-type="percentage" office:value="0.35" calcext:value-type="percentage">
            <text:p>35%</text:p>
          </table:table-cell>
          <table:table-cell table:style-name="ce27" office:value-type="percentage" office:value="0.01" calcext:value-type="percentage">
            <text:p>1%</text:p>
          </table:table-cell>
          <table:table-cell table:style-name="ce27" office:value-type="percentage" office:value="0.02" calcext:value-type="percentage">
            <text:p>2%</text:p>
          </table:table-cell>
          <table:table-cell table:style-name="ce27" office:value-type="percentage" office:value="0.03" calcext:value-type="percentage">
            <text:p>3%</text:p>
          </table:table-cell>
          <table:table-cell table:style-name="ce27" office:value-type="percentage" office:value="0.35" calcext:value-type="percentage">
            <text:p>35%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35" office:value-type="percentage" office:value="0.075" calcext:value-type="percentage">
            <text:p>7.5%</text:p>
          </table:table-cell>
          <table:table-cell table:style-name="ce36" office:value-type="percentage" office:value="0.1" calcext:value-type="percentage">
            <text:p>10%</text:p>
          </table:table-cell>
          <table:table-cell table:style-name="ce35" office:value-type="percentage" office:value="0.125" calcext:value-type="percentage">
            <text:p>12.5%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7792.3" calcext:value-type="float">
            <text:p>7,792.30</text:p>
          </table:table-cell>
          <table:table-cell table:style-name="ce28" office:value-type="float" office:value="10909.22" calcext:value-type="float">
            <text:p>10,909.2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18]*[.$H$17]" office:value-type="float" office:value="77.923" calcext:value-type="float">
            <text:p>77.92</text:p>
          </table:table-cell>
          <table:table-cell table:style-name="ce33" table:formula="of:=[.E18]*[.$I$17]" office:value-type="float" office:value="155.846" calcext:value-type="float">
            <text:p>155.85</text:p>
          </table:table-cell>
          <table:table-cell table:style-name="ce33" table:formula="of:=[.E18]*[.$J$17]" office:value-type="float" office:value="233.769" calcext:value-type="float">
            <text:p>233.77</text:p>
          </table:table-cell>
          <table:table-cell table:style-name="ce33" table:formula="of:=[.E18]*[.$K$17]" office:value-type="float" office:value="2727.305" calcext:value-type="float">
            <text:p>2,727.3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$E18]*[.$M$17]" office:value-type="float" office:value="584.4225" calcext:value-type="float">
            <text:p>584.42</text:p>
          </table:table-cell>
          <table:table-cell table:style-name="ce33" table:formula="of:=[.$E18]*[.$N$17]" office:value-type="float" office:value="779.23" calcext:value-type="float">
            <text:p>779.23</text:p>
          </table:table-cell>
          <table:table-cell table:style-name="ce33" table:formula="of:=[.$E18]*[.$O$17]" office:value-type="float" office:value="974.0375" calcext:value-type="float">
            <text:p>974.04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7565.34" calcext:value-type="float">
            <text:p>7,565.34</text:p>
          </table:table-cell>
          <table:table-cell table:style-name="ce29" office:value-type="float" office:value="10591.48" calcext:value-type="float">
            <text:p>10,591.4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19]*[.$H$17]" office:value-type="float" office:value="75.6534" calcext:value-type="float">
            <text:p>75.65</text:p>
          </table:table-cell>
          <table:table-cell table:style-name="ce33" table:formula="of:=[.E19]*[.$I$17]" office:value-type="float" office:value="151.3068" calcext:value-type="float">
            <text:p>151.31</text:p>
          </table:table-cell>
          <table:table-cell table:style-name="ce33" table:formula="of:=[.E19]*[.$J$17]" office:value-type="float" office:value="226.9602" calcext:value-type="float">
            <text:p>226.96</text:p>
          </table:table-cell>
          <table:table-cell table:style-name="ce33" table:formula="of:=[.E19]*[.$K$17]" office:value-type="float" office:value="2647.869" calcext:value-type="float">
            <text:p>2,647.8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19]*[.$M$17]" office:value-type="float" office:value="567.4005" calcext:value-type="float">
            <text:p>567.40</text:p>
          </table:table-cell>
          <table:table-cell table:style-name="ce33" table:formula="of:=[.$E19]*[.$N$17]" office:value-type="float" office:value="756.534" calcext:value-type="float">
            <text:p>756.53</text:p>
          </table:table-cell>
          <table:table-cell table:style-name="ce33" table:formula="of:=[.$E19]*[.$O$17]" office:value-type="float" office:value="945.6675" calcext:value-type="float">
            <text:p>945.67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7344.99" calcext:value-type="float">
            <text:p>7,344.99</text:p>
          </table:table-cell>
          <table:table-cell table:style-name="ce29" office:value-type="float" office:value="10282.99" calcext:value-type="float">
            <text:p>10,282.9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0]*[.$H$17]" office:value-type="float" office:value="73.4499" calcext:value-type="float">
            <text:p>73.45</text:p>
          </table:table-cell>
          <table:table-cell table:style-name="ce33" table:formula="of:=[.E20]*[.$I$17]" office:value-type="float" office:value="146.8998" calcext:value-type="float">
            <text:p>146.90</text:p>
          </table:table-cell>
          <table:table-cell table:style-name="ce33" table:formula="of:=[.E20]*[.$J$17]" office:value-type="float" office:value="220.3497" calcext:value-type="float">
            <text:p>220.35</text:p>
          </table:table-cell>
          <table:table-cell table:style-name="ce33" table:formula="of:=[.E20]*[.$K$17]" office:value-type="float" office:value="2570.7465" calcext:value-type="float">
            <text:p>2,570.75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0]*[.$M$17]" office:value-type="float" office:value="550.87425" calcext:value-type="float">
            <text:p>550.87</text:p>
          </table:table-cell>
          <table:table-cell table:style-name="ce33" table:formula="of:=[.$E20]*[.$N$17]" office:value-type="float" office:value="734.499" calcext:value-type="float">
            <text:p>734.50</text:p>
          </table:table-cell>
          <table:table-cell table:style-name="ce33" table:formula="of:=[.$E20]*[.$O$17]" office:value-type="float" office:value="918.12375" calcext:value-type="float">
            <text:p>918.1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7131.06" calcext:value-type="float">
            <text:p>7,131.06</text:p>
          </table:table-cell>
          <table:table-cell table:style-name="ce30" office:value-type="float" office:value="9983.49" calcext:value-type="float">
            <text:p>9,983.4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1]*[.$H$17]" office:value-type="float" office:value="71.3106" calcext:value-type="float">
            <text:p>71.31</text:p>
          </table:table-cell>
          <table:table-cell table:style-name="ce33" table:formula="of:=[.E21]*[.$I$17]" office:value-type="float" office:value="142.6212" calcext:value-type="float">
            <text:p>142.62</text:p>
          </table:table-cell>
          <table:table-cell table:style-name="ce33" table:formula="of:=[.E21]*[.$J$17]" office:value-type="float" office:value="213.9318" calcext:value-type="float">
            <text:p>213.93</text:p>
          </table:table-cell>
          <table:table-cell table:style-name="ce33" table:formula="of:=[.E21]*[.$K$17]" office:value-type="float" office:value="2495.871" calcext:value-type="float">
            <text:p>2,495.8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1]*[.$M$17]" office:value-type="float" office:value="534.8295" calcext:value-type="float">
            <text:p>534.83</text:p>
          </table:table-cell>
          <table:table-cell table:style-name="ce33" table:formula="of:=[.$E21]*[.$N$17]" office:value-type="float" office:value="713.106" calcext:value-type="float">
            <text:p>713.11</text:p>
          </table:table-cell>
          <table:table-cell table:style-name="ce33" table:formula="of:=[.$E21]*[.$O$17]" office:value-type="float" office:value="891.3825" calcext:value-type="float">
            <text:p>891.3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6" office:value-type="float" office:value="6923.36" calcext:value-type="float">
            <text:p>6,923.36</text:p>
          </table:table-cell>
          <table:table-cell table:style-name="ce30" office:value-type="float" office:value="9692.7" calcext:value-type="float">
            <text:p>9,692.7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2]*[.$H$17]" office:value-type="float" office:value="69.2336" calcext:value-type="float">
            <text:p>69.23</text:p>
          </table:table-cell>
          <table:table-cell table:style-name="ce33" table:formula="of:=[.E22]*[.$I$17]" office:value-type="float" office:value="138.4672" calcext:value-type="float">
            <text:p>138.47</text:p>
          </table:table-cell>
          <table:table-cell table:style-name="ce33" table:formula="of:=[.E22]*[.$J$17]" office:value-type="float" office:value="207.7008" calcext:value-type="float">
            <text:p>207.70</text:p>
          </table:table-cell>
          <table:table-cell table:style-name="ce33" table:formula="of:=[.E22]*[.$K$17]" office:value-type="float" office:value="2423.176" calcext:value-type="float">
            <text:p>2,423.1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2]*[.$M$17]" office:value-type="float" office:value="519.252" calcext:value-type="float">
            <text:p>519.25</text:p>
          </table:table-cell>
          <table:table-cell table:style-name="ce33" table:formula="of:=[.$E22]*[.$N$17]" office:value-type="float" office:value="692.336" calcext:value-type="float">
            <text:p>692.34</text:p>
          </table:table-cell>
          <table:table-cell table:style-name="ce33" table:formula="of:=[.$E22]*[.$O$17]" office:value-type="float" office:value="865.42" calcext:value-type="float">
            <text:p>865.4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6" office:value-type="float" office:value="6550.01" calcext:value-type="float">
            <text:p>6,550.01</text:p>
          </table:table-cell>
          <table:table-cell table:style-name="ce30" office:value-type="float" office:value="9170.01" calcext:value-type="float">
            <text:p>9,170.0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3]*[.$H$17]" office:value-type="float" office:value="65.5001" calcext:value-type="float">
            <text:p>65.50</text:p>
          </table:table-cell>
          <table:table-cell table:style-name="ce33" table:formula="of:=[.E23]*[.$I$17]" office:value-type="float" office:value="131.0002" calcext:value-type="float">
            <text:p>131.00</text:p>
          </table:table-cell>
          <table:table-cell table:style-name="ce33" table:formula="of:=[.E23]*[.$J$17]" office:value-type="float" office:value="196.5003" calcext:value-type="float">
            <text:p>196.50</text:p>
          </table:table-cell>
          <table:table-cell table:style-name="ce33" table:formula="of:=[.E23]*[.$K$17]" office:value-type="float" office:value="2292.5035" calcext:value-type="float">
            <text:p>2,292.5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3]*[.$M$17]" office:value-type="float" office:value="491.25075" calcext:value-type="float">
            <text:p>491.25</text:p>
          </table:table-cell>
          <table:table-cell table:style-name="ce33" table:formula="of:=[.$E23]*[.$N$17]" office:value-type="float" office:value="655.001" calcext:value-type="float">
            <text:p>655.00</text:p>
          </table:table-cell>
          <table:table-cell table:style-name="ce33" table:formula="of:=[.$E23]*[.$O$17]" office:value-type="float" office:value="818.75125" calcext:value-type="float">
            <text:p>818.7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6" office:value-type="float" office:value="6359.23" calcext:value-type="float">
            <text:p>6,359.23</text:p>
          </table:table-cell>
          <table:table-cell table:style-name="ce30" office:value-type="float" office:value="8902.92" calcext:value-type="float">
            <text:p>8,902.9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4]*[.$H$17]" office:value-type="float" office:value="63.5923" calcext:value-type="float">
            <text:p>63.59</text:p>
          </table:table-cell>
          <table:table-cell table:style-name="ce33" table:formula="of:=[.E24]*[.$I$17]" office:value-type="float" office:value="127.1846" calcext:value-type="float">
            <text:p>127.18</text:p>
          </table:table-cell>
          <table:table-cell table:style-name="ce33" table:formula="of:=[.E24]*[.$J$17]" office:value-type="float" office:value="190.7769" calcext:value-type="float">
            <text:p>190.78</text:p>
          </table:table-cell>
          <table:table-cell table:style-name="ce33" table:formula="of:=[.E24]*[.$K$17]" office:value-type="float" office:value="2225.7305" calcext:value-type="float">
            <text:p>2,225.73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4]*[.$M$17]" office:value-type="float" office:value="476.94225" calcext:value-type="float">
            <text:p>476.94</text:p>
          </table:table-cell>
          <table:table-cell table:style-name="ce33" table:formula="of:=[.$E24]*[.$N$17]" office:value-type="float" office:value="635.923" calcext:value-type="float">
            <text:p>635.92</text:p>
          </table:table-cell>
          <table:table-cell table:style-name="ce33" table:formula="of:=[.$E24]*[.$O$17]" office:value-type="float" office:value="794.90375" calcext:value-type="float">
            <text:p>794.90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6" office:value-type="float" office:value="6174.01" calcext:value-type="float">
            <text:p>6,174.01</text:p>
          </table:table-cell>
          <table:table-cell table:style-name="ce30" office:value-type="float" office:value="8643.62" calcext:value-type="float">
            <text:p>8,643.6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5]*[.$H$17]" office:value-type="float" office:value="61.7401" calcext:value-type="float">
            <text:p>61.74</text:p>
          </table:table-cell>
          <table:table-cell table:style-name="ce33" table:formula="of:=[.E25]*[.$I$17]" office:value-type="float" office:value="123.4802" calcext:value-type="float">
            <text:p>123.48</text:p>
          </table:table-cell>
          <table:table-cell table:style-name="ce33" table:formula="of:=[.E25]*[.$J$17]" office:value-type="float" office:value="185.2203" calcext:value-type="float">
            <text:p>185.22</text:p>
          </table:table-cell>
          <table:table-cell table:style-name="ce33" table:formula="of:=[.E25]*[.$K$17]" office:value-type="float" office:value="2160.9035" calcext:value-type="float">
            <text:p>2,160.9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5]*[.$M$17]" office:value-type="float" office:value="463.05075" calcext:value-type="float">
            <text:p>463.05</text:p>
          </table:table-cell>
          <table:table-cell table:style-name="ce33" table:formula="of:=[.$E25]*[.$N$17]" office:value-type="float" office:value="617.401" calcext:value-type="float">
            <text:p>617.40</text:p>
          </table:table-cell>
          <table:table-cell table:style-name="ce33" table:formula="of:=[.$E25]*[.$O$17]" office:value-type="float" office:value="771.75125" calcext:value-type="float">
            <text:p>771.7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994.18" calcext:value-type="float">
            <text:p>5,994.18</text:p>
          </table:table-cell>
          <table:table-cell table:style-name="ce30" office:value-type="float" office:value="8391.86" calcext:value-type="float">
            <text:p>8,391.8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6]*[.$H$17]" office:value-type="float" office:value="59.9418" calcext:value-type="float">
            <text:p>59.94</text:p>
          </table:table-cell>
          <table:table-cell table:style-name="ce33" table:formula="of:=[.E26]*[.$I$17]" office:value-type="float" office:value="119.8836" calcext:value-type="float">
            <text:p>119.88</text:p>
          </table:table-cell>
          <table:table-cell table:style-name="ce33" table:formula="of:=[.E26]*[.$J$17]" office:value-type="float" office:value="179.8254" calcext:value-type="float">
            <text:p>179.83</text:p>
          </table:table-cell>
          <table:table-cell table:style-name="ce33" table:formula="of:=[.E26]*[.$K$17]" office:value-type="float" office:value="2097.963" calcext:value-type="float">
            <text:p>2,097.9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6]*[.$M$17]" office:value-type="float" office:value="449.5635" calcext:value-type="float">
            <text:p>449.56</text:p>
          </table:table-cell>
          <table:table-cell table:style-name="ce33" table:formula="of:=[.$E26]*[.$N$17]" office:value-type="float" office:value="599.418" calcext:value-type="float">
            <text:p>599.42</text:p>
          </table:table-cell>
          <table:table-cell table:style-name="ce33" table:formula="of:=[.$E26]*[.$O$17]" office:value-type="float" office:value="749.2725" calcext:value-type="float">
            <text:p>749.27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6" office:value-type="float" office:value="5819.6" calcext:value-type="float">
            <text:p>5,819.60</text:p>
          </table:table-cell>
          <table:table-cell table:style-name="ce30" office:value-type="float" office:value="8147.44" calcext:value-type="float">
            <text:p>8,147.44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7]*[.$H$17]" office:value-type="float" office:value="58.196" calcext:value-type="float">
            <text:p>58.20</text:p>
          </table:table-cell>
          <table:table-cell table:style-name="ce33" table:formula="of:=[.E27]*[.$I$17]" office:value-type="float" office:value="116.392" calcext:value-type="float">
            <text:p>116.39</text:p>
          </table:table-cell>
          <table:table-cell table:style-name="ce33" table:formula="of:=[.E27]*[.$J$17]" office:value-type="float" office:value="174.588" calcext:value-type="float">
            <text:p>174.59</text:p>
          </table:table-cell>
          <table:table-cell table:style-name="ce33" table:formula="of:=[.E27]*[.$K$17]" office:value-type="float" office:value="2036.86" calcext:value-type="float">
            <text:p>2,036.8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7]*[.$M$17]" office:value-type="float" office:value="436.47" calcext:value-type="float">
            <text:p>436.47</text:p>
          </table:table-cell>
          <table:table-cell table:style-name="ce33" table:formula="of:=[.$E27]*[.$N$17]" office:value-type="float" office:value="581.96" calcext:value-type="float">
            <text:p>581.96</text:p>
          </table:table-cell>
          <table:table-cell table:style-name="ce33" table:formula="of:=[.$E27]*[.$O$17]" office:value-type="float" office:value="727.45" calcext:value-type="float">
            <text:p>727.4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6" office:value-type="float" office:value="5505.76" calcext:value-type="float">
            <text:p>5,505.76</text:p>
          </table:table-cell>
          <table:table-cell table:style-name="ce30" office:value-type="float" office:value="7708.07" calcext:value-type="float">
            <text:p>7,708.0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8]*[.$H$17]" office:value-type="float" office:value="55.0576" calcext:value-type="float">
            <text:p>55.06</text:p>
          </table:table-cell>
          <table:table-cell table:style-name="ce33" table:formula="of:=[.E28]*[.$I$17]" office:value-type="float" office:value="110.1152" calcext:value-type="float">
            <text:p>110.12</text:p>
          </table:table-cell>
          <table:table-cell table:style-name="ce33" table:formula="of:=[.E28]*[.$J$17]" office:value-type="float" office:value="165.1728" calcext:value-type="float">
            <text:p>165.17</text:p>
          </table:table-cell>
          <table:table-cell table:style-name="ce33" table:formula="of:=[.E28]*[.$K$17]" office:value-type="float" office:value="1927.016" calcext:value-type="float">
            <text:p>1,927.0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8]*[.$M$17]" office:value-type="float" office:value="412.932" calcext:value-type="float">
            <text:p>412.93</text:p>
          </table:table-cell>
          <table:table-cell table:style-name="ce33" table:formula="of:=[.$E28]*[.$N$17]" office:value-type="float" office:value="550.576" calcext:value-type="float">
            <text:p>550.58</text:p>
          </table:table-cell>
          <table:table-cell table:style-name="ce33" table:formula="of:=[.$E28]*[.$O$17]" office:value-type="float" office:value="688.22" calcext:value-type="float">
            <text:p>688.2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6" office:value-type="float" office:value="5345.4" calcext:value-type="float">
            <text:p>5,345.40</text:p>
          </table:table-cell>
          <table:table-cell table:style-name="ce30" office:value-type="float" office:value="7483.56" calcext:value-type="float">
            <text:p>7,483.5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9]*[.$H$17]" office:value-type="float" office:value="53.454" calcext:value-type="float">
            <text:p>53.45</text:p>
          </table:table-cell>
          <table:table-cell table:style-name="ce33" table:formula="of:=[.E29]*[.$I$17]" office:value-type="float" office:value="106.908" calcext:value-type="float">
            <text:p>106.91</text:p>
          </table:table-cell>
          <table:table-cell table:style-name="ce33" table:formula="of:=[.E29]*[.$J$17]" office:value-type="float" office:value="160.362" calcext:value-type="float">
            <text:p>160.36</text:p>
          </table:table-cell>
          <table:table-cell table:style-name="ce33" table:formula="of:=[.E29]*[.$K$17]" office:value-type="float" office:value="1870.89" calcext:value-type="float">
            <text:p>1,870.8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9]*[.$M$17]" office:value-type="float" office:value="400.905" calcext:value-type="float">
            <text:p>400.91</text:p>
          </table:table-cell>
          <table:table-cell table:style-name="ce33" table:formula="of:=[.$E29]*[.$N$17]" office:value-type="float" office:value="534.54" calcext:value-type="float">
            <text:p>534.54</text:p>
          </table:table-cell>
          <table:table-cell table:style-name="ce33" table:formula="of:=[.$E29]*[.$O$17]" office:value-type="float" office:value="668.175" calcext:value-type="float">
            <text:p>668.1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6" office:value-type="float" office:value="5189.71" calcext:value-type="float">
            <text:p>5,189.71</text:p>
          </table:table-cell>
          <table:table-cell table:style-name="ce30" office:value-type="float" office:value="7265.59" calcext:value-type="float">
            <text:p>7,265.5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0]*[.$H$17]" office:value-type="float" office:value="51.8971" calcext:value-type="float">
            <text:p>51.90</text:p>
          </table:table-cell>
          <table:table-cell table:style-name="ce33" table:formula="of:=[.E30]*[.$I$17]" office:value-type="float" office:value="103.7942" calcext:value-type="float">
            <text:p>103.79</text:p>
          </table:table-cell>
          <table:table-cell table:style-name="ce33" table:formula="of:=[.E30]*[.$J$17]" office:value-type="float" office:value="155.6913" calcext:value-type="float">
            <text:p>155.69</text:p>
          </table:table-cell>
          <table:table-cell table:style-name="ce33" table:formula="of:=[.E30]*[.$K$17]" office:value-type="float" office:value="1816.3985" calcext:value-type="float">
            <text:p>1,816.4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0]*[.$M$17]" office:value-type="float" office:value="389.22825" calcext:value-type="float">
            <text:p>389.23</text:p>
          </table:table-cell>
          <table:table-cell table:style-name="ce33" table:formula="of:=[.$E30]*[.$N$17]" office:value-type="float" office:value="518.971" calcext:value-type="float">
            <text:p>518.97</text:p>
          </table:table-cell>
          <table:table-cell table:style-name="ce33" table:formula="of:=[.$E30]*[.$O$17]" office:value-type="float" office:value="648.71375" calcext:value-type="float">
            <text:p>648.71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4749.33" calcext:value-type="float">
            <text:p>4,749.33</text:p>
          </table:table-cell>
          <table:table-cell table:style-name="ce29" office:value-type="float" office:value="6649.06" calcext:value-type="float">
            <text:p>6,649.06</text:p>
          </table:table-cell>
          <table:table-cell table:style-name="ce33" table:formula="of:=[.E31]*[.$G$17]" office:value-type="float" office:value="1662.2655" calcext:value-type="float">
            <text:p>1,662.27</text:p>
          </table:table-cell>
          <table:table-cell table:style-name="ce33" table:formula="of:=[.E31]*[.$H$17]" office:value-type="float" office:value="47.4933" calcext:value-type="float">
            <text:p>47.49</text:p>
          </table:table-cell>
          <table:table-cell table:style-name="ce33" table:formula="of:=[.E31]*[.$I$17]" office:value-type="float" office:value="94.9866" calcext:value-type="float">
            <text:p>94.99</text:p>
          </table:table-cell>
          <table:table-cell table:style-name="ce33" table:formula="of:=[.E31]*[.$J$17]" office:value-type="float" office:value="142.4799" calcext:value-type="float">
            <text:p>142.4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1]*[.$L$17]" office:value-type="float" office:value="237.4665" calcext:value-type="float">
            <text:p>237.47</text:p>
          </table:table-cell>
          <table:table-cell table:style-name="ce33" table:formula="of:=[.E31]*[.$M$17]" office:value-type="float" office:value="356.19975" calcext:value-type="float">
            <text:p>356.20</text:p>
          </table:table-cell>
          <table:table-cell table:style-name="ce33" table:formula="of:=[.$E31]*[.$N$17]" office:value-type="float" office:value="474.933" calcext:value-type="float">
            <text:p>474.93</text:p>
          </table:table-cell>
          <table:table-cell table:style-name="ce33" table:formula="of:=[.$E31]*[.$O$17]" office:value-type="float" office:value="593.66625" calcext:value-type="float">
            <text:p>593.67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4611" calcext:value-type="float">
            <text:p>4,611.00</text:p>
          </table:table-cell>
          <table:table-cell table:style-name="ce29" office:value-type="float" office:value="6455.39" calcext:value-type="float">
            <text:p>6,455.39</text:p>
          </table:table-cell>
          <table:table-cell table:style-name="ce33" table:formula="of:=[.E32]*[.$G$17]" office:value-type="float" office:value="1613.85" calcext:value-type="float">
            <text:p>1,613.85</text:p>
          </table:table-cell>
          <table:table-cell table:style-name="ce33" table:formula="of:=[.E32]*[.$H$17]" office:value-type="float" office:value="46.11" calcext:value-type="float">
            <text:p>46.11</text:p>
          </table:table-cell>
          <table:table-cell table:style-name="ce33" table:formula="of:=[.E32]*[.$I$17]" office:value-type="float" office:value="92.22" calcext:value-type="float">
            <text:p>92.22</text:p>
          </table:table-cell>
          <table:table-cell table:style-name="ce33" table:formula="of:=[.E32]*[.$J$17]" office:value-type="float" office:value="138.33" calcext:value-type="float">
            <text:p>138.33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2]*[.$L$17]" office:value-type="float" office:value="230.55" calcext:value-type="float">
            <text:p>230.55</text:p>
          </table:table-cell>
          <table:table-cell table:style-name="ce33" table:formula="of:=[.E32]*[.$M$17]" office:value-type="float" office:value="345.825" calcext:value-type="float">
            <text:p>345.83</text:p>
          </table:table-cell>
          <table:table-cell table:style-name="ce33" table:formula="of:=[.$E32]*[.$N$17]" office:value-type="float" office:value="461.1" calcext:value-type="float">
            <text:p>461.10</text:p>
          </table:table-cell>
          <table:table-cell table:style-name="ce33" table:formula="of:=[.$E32]*[.$O$17]" office:value-type="float" office:value="576.375" calcext:value-type="float">
            <text:p>576.3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4476.7" calcext:value-type="float">
            <text:p>4,476.70</text:p>
          </table:table-cell>
          <table:table-cell table:style-name="ce29" office:value-type="float" office:value="6267.37" calcext:value-type="float">
            <text:p>6,267.37</text:p>
          </table:table-cell>
          <table:table-cell table:style-name="ce33" table:formula="of:=[.E33]*[.$G$17]" office:value-type="float" office:value="1566.845" calcext:value-type="float">
            <text:p>1,566.85</text:p>
          </table:table-cell>
          <table:table-cell table:style-name="ce33" table:formula="of:=[.E33]*[.$H$17]" office:value-type="float" office:value="44.767" calcext:value-type="float">
            <text:p>44.77</text:p>
          </table:table-cell>
          <table:table-cell table:style-name="ce33" table:formula="of:=[.E33]*[.$I$17]" office:value-type="float" office:value="89.534" calcext:value-type="float">
            <text:p>89.53</text:p>
          </table:table-cell>
          <table:table-cell table:style-name="ce33" table:formula="of:=[.E33]*[.$J$17]" office:value-type="float" office:value="134.301" calcext:value-type="float">
            <text:p>134.3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3]*[.$L$17]" office:value-type="float" office:value="223.835" calcext:value-type="float">
            <text:p>223.84</text:p>
          </table:table-cell>
          <table:table-cell table:style-name="ce33" table:formula="of:=[.E33]*[.$M$17]" office:value-type="float" office:value="335.7525" calcext:value-type="float">
            <text:p>335.75</text:p>
          </table:table-cell>
          <table:table-cell table:style-name="ce33" table:formula="of:=[.$E33]*[.$N$17]" office:value-type="float" office:value="447.67" calcext:value-type="float">
            <text:p>447.67</text:p>
          </table:table-cell>
          <table:table-cell table:style-name="ce33" table:formula="of:=[.$E33]*[.$O$17]" office:value-type="float" office:value="559.5875" calcext:value-type="float">
            <text:p>559.5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4346.31" calcext:value-type="float">
            <text:p>4,346.31</text:p>
          </table:table-cell>
          <table:table-cell table:style-name="ce29" office:value-type="float" office:value="6084.83" calcext:value-type="float">
            <text:p>6,084.83</text:p>
          </table:table-cell>
          <table:table-cell table:style-name="ce33" table:formula="of:=[.E34]*[.$G$17]" office:value-type="float" office:value="1521.2085" calcext:value-type="float">
            <text:p>1,521.21</text:p>
          </table:table-cell>
          <table:table-cell table:style-name="ce33" table:formula="of:=[.E34]*[.$H$17]" office:value-type="float" office:value="43.4631" calcext:value-type="float">
            <text:p>43.46</text:p>
          </table:table-cell>
          <table:table-cell table:style-name="ce33" table:formula="of:=[.E34]*[.$I$17]" office:value-type="float" office:value="86.9262" calcext:value-type="float">
            <text:p>86.93</text:p>
          </table:table-cell>
          <table:table-cell table:style-name="ce33" table:formula="of:=[.E34]*[.$J$17]" office:value-type="float" office:value="130.3893" calcext:value-type="float">
            <text:p>130.3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4]*[.$L$17]" office:value-type="float" office:value="217.3155" calcext:value-type="float">
            <text:p>217.32</text:p>
          </table:table-cell>
          <table:table-cell table:style-name="ce33" table:formula="of:=[.E34]*[.$M$17]" office:value-type="float" office:value="325.97325" calcext:value-type="float">
            <text:p>325.97</text:p>
          </table:table-cell>
          <table:table-cell table:style-name="ce33" table:formula="of:=[.$E34]*[.$N$17]" office:value-type="float" office:value="434.631" calcext:value-type="float">
            <text:p>434.63</text:p>
          </table:table-cell>
          <table:table-cell table:style-name="ce33" table:formula="of:=[.$E34]*[.$O$17]" office:value-type="float" office:value="543.28875" calcext:value-type="float">
            <text:p>543.2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5" office:value-type="float" office:value="4219.71" calcext:value-type="float">
            <text:p>4,219.71</text:p>
          </table:table-cell>
          <table:table-cell table:style-name="ce29" office:value-type="float" office:value="5907.6" calcext:value-type="float">
            <text:p>5,907.60</text:p>
          </table:table-cell>
          <table:table-cell table:style-name="ce33" table:formula="of:=[.E35]*[.$G$17]" office:value-type="float" office:value="1476.8985" calcext:value-type="float">
            <text:p>1,476.90</text:p>
          </table:table-cell>
          <table:table-cell table:style-name="ce33" table:formula="of:=[.E35]*[.$H$17]" office:value-type="float" office:value="42.1971" calcext:value-type="float">
            <text:p>42.20</text:p>
          </table:table-cell>
          <table:table-cell table:style-name="ce33" table:formula="of:=[.E35]*[.$I$17]" office:value-type="float" office:value="84.3942" calcext:value-type="float">
            <text:p>84.39</text:p>
          </table:table-cell>
          <table:table-cell table:style-name="ce33" table:formula="of:=[.E35]*[.$J$17]" office:value-type="float" office:value="126.5913" calcext:value-type="float">
            <text:p>126.5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5]*[.$L$17]" office:value-type="float" office:value="210.9855" calcext:value-type="float">
            <text:p>210.99</text:p>
          </table:table-cell>
          <table:table-cell table:style-name="ce33" table:formula="of:=[.E35]*[.$M$17]" office:value-type="float" office:value="316.47825" calcext:value-type="float">
            <text:p>316.48</text:p>
          </table:table-cell>
          <table:table-cell table:style-name="ce33" table:formula="of:=[.$E35]*[.$N$17]" office:value-type="float" office:value="421.971" calcext:value-type="float">
            <text:p>421.97</text:p>
          </table:table-cell>
          <table:table-cell table:style-name="ce33" table:formula="of:=[.$E35]*[.$O$17]" office:value-type="float" office:value="527.46375" calcext:value-type="float">
            <text:p>527.46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5" office:value-type="float" office:value="3992.16" calcext:value-type="float">
            <text:p>3,992.16</text:p>
          </table:table-cell>
          <table:table-cell table:style-name="ce29" office:value-type="float" office:value="5589.03" calcext:value-type="float">
            <text:p>5,589.03</text:p>
          </table:table-cell>
          <table:table-cell table:style-name="ce33" table:formula="of:=[.E36]*[.$G$17]" office:value-type="float" office:value="1397.256" calcext:value-type="float">
            <text:p>1,397.26</text:p>
          </table:table-cell>
          <table:table-cell table:style-name="ce33" table:formula="of:=[.E36]*[.$H$17]" office:value-type="float" office:value="39.9216" calcext:value-type="float">
            <text:p>39.92</text:p>
          </table:table-cell>
          <table:table-cell table:style-name="ce33" table:formula="of:=[.E36]*[.$I$17]" office:value-type="float" office:value="79.8432" calcext:value-type="float">
            <text:p>79.84</text:p>
          </table:table-cell>
          <table:table-cell table:style-name="ce33" table:formula="of:=[.E36]*[.$J$17]" office:value-type="float" office:value="119.7648" calcext:value-type="float">
            <text:p>119.7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6]*[.$L$17]" office:value-type="float" office:value="199.608" calcext:value-type="float">
            <text:p>199.61</text:p>
          </table:table-cell>
          <table:table-cell table:style-name="ce33" table:formula="of:=[.E36]*[.$M$17]" office:value-type="float" office:value="299.412" calcext:value-type="float">
            <text:p>299.41</text:p>
          </table:table-cell>
          <table:table-cell table:style-name="ce33" table:formula="of:=[.$E36]*[.$N$17]" office:value-type="float" office:value="399.216" calcext:value-type="float">
            <text:p>399.22</text:p>
          </table:table-cell>
          <table:table-cell table:style-name="ce33" table:formula="of:=[.$E36]*[.$O$17]" office:value-type="float" office:value="499.02" calcext:value-type="float">
            <text:p>499.0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5" office:value-type="float" office:value="3875.88" calcext:value-type="float">
            <text:p>3,875.88</text:p>
          </table:table-cell>
          <table:table-cell table:style-name="ce29" office:value-type="float" office:value="5426.24" calcext:value-type="float">
            <text:p>5,426.24</text:p>
          </table:table-cell>
          <table:table-cell table:style-name="ce33" table:formula="of:=[.E37]*[.$G$17]" office:value-type="float" office:value="1356.558" calcext:value-type="float">
            <text:p>1,356.56</text:p>
          </table:table-cell>
          <table:table-cell table:style-name="ce33" table:formula="of:=[.E37]*[.$H$17]" office:value-type="float" office:value="38.7588" calcext:value-type="float">
            <text:p>38.76</text:p>
          </table:table-cell>
          <table:table-cell table:style-name="ce33" table:formula="of:=[.E37]*[.$I$17]" office:value-type="float" office:value="77.5176" calcext:value-type="float">
            <text:p>77.52</text:p>
          </table:table-cell>
          <table:table-cell table:style-name="ce33" table:formula="of:=[.E37]*[.$J$17]" office:value-type="float" office:value="116.2764" calcext:value-type="float">
            <text:p>116.2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7]*[.$L$17]" office:value-type="float" office:value="193.794" calcext:value-type="float">
            <text:p>193.79</text:p>
          </table:table-cell>
          <table:table-cell table:style-name="ce33" table:formula="of:=[.E37]*[.$M$17]" office:value-type="float" office:value="290.691" calcext:value-type="float">
            <text:p>290.69</text:p>
          </table:table-cell>
          <table:table-cell table:style-name="ce33" table:formula="of:=[.$E37]*[.$N$17]" office:value-type="float" office:value="387.588" calcext:value-type="float">
            <text:p>387.59</text:p>
          </table:table-cell>
          <table:table-cell table:style-name="ce33" table:formula="of:=[.$E37]*[.$O$17]" office:value-type="float" office:value="484.485" calcext:value-type="float">
            <text:p>484.4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5" office:value-type="float" office:value="3763" calcext:value-type="float">
            <text:p>3,763.00</text:p>
          </table:table-cell>
          <table:table-cell table:style-name="ce29" office:value-type="float" office:value="5268.2" calcext:value-type="float">
            <text:p>5,268.20</text:p>
          </table:table-cell>
          <table:table-cell table:style-name="ce33" table:formula="of:=[.E38]*[.$G$17]" office:value-type="float" office:value="1317.05" calcext:value-type="float">
            <text:p>1,317.05</text:p>
          </table:table-cell>
          <table:table-cell table:style-name="ce33" table:formula="of:=[.E38]*[.$H$17]" office:value-type="float" office:value="37.63" calcext:value-type="float">
            <text:p>37.63</text:p>
          </table:table-cell>
          <table:table-cell table:style-name="ce33" table:formula="of:=[.E38]*[.$I$17]" office:value-type="float" office:value="75.26" calcext:value-type="float">
            <text:p>75.26</text:p>
          </table:table-cell>
          <table:table-cell table:style-name="ce33" table:formula="of:=[.E38]*[.$J$17]" office:value-type="float" office:value="112.89" calcext:value-type="float">
            <text:p>112.8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8]*[.$L$17]" office:value-type="float" office:value="188.15" calcext:value-type="float">
            <text:p>188.15</text:p>
          </table:table-cell>
          <table:table-cell table:style-name="ce33" table:formula="of:=[.E38]*[.$M$17]" office:value-type="float" office:value="282.225" calcext:value-type="float">
            <text:p>282.23</text:p>
          </table:table-cell>
          <table:table-cell table:style-name="ce33" table:formula="of:=[.$E38]*[.$N$17]" office:value-type="float" office:value="376.3" calcext:value-type="float">
            <text:p>376.30</text:p>
          </table:table-cell>
          <table:table-cell table:style-name="ce33" table:formula="of:=[.$E38]*[.$O$17]" office:value-type="float" office:value="470.375" calcext:value-type="float">
            <text:p>470.3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3653.4" calcext:value-type="float">
            <text:p>3,653.40</text:p>
          </table:table-cell>
          <table:table-cell table:style-name="ce29" office:value-type="float" office:value="5114.75" calcext:value-type="float">
            <text:p>5,114.75</text:p>
          </table:table-cell>
          <table:table-cell table:style-name="ce33" table:formula="of:=[.E39]*[.$G$17]" office:value-type="float" office:value="1278.69" calcext:value-type="float">
            <text:p>1,278.69</text:p>
          </table:table-cell>
          <table:table-cell table:style-name="ce33" table:formula="of:=[.E39]*[.$H$17]" office:value-type="float" office:value="36.534" calcext:value-type="float">
            <text:p>36.53</text:p>
          </table:table-cell>
          <table:table-cell table:style-name="ce33" table:formula="of:=[.E39]*[.$I$17]" office:value-type="float" office:value="73.068" calcext:value-type="float">
            <text:p>73.07</text:p>
          </table:table-cell>
          <table:table-cell table:style-name="ce33" table:formula="of:=[.E39]*[.$J$17]" office:value-type="float" office:value="109.602" calcext:value-type="float">
            <text:p>109.6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9]*[.$L$17]" office:value-type="float" office:value="182.67" calcext:value-type="float">
            <text:p>182.67</text:p>
          </table:table-cell>
          <table:table-cell table:style-name="ce33" table:formula="of:=[.E39]*[.$M$17]" office:value-type="float" office:value="274.005" calcext:value-type="float">
            <text:p>274.01</text:p>
          </table:table-cell>
          <table:table-cell table:style-name="ce33" table:formula="of:=[.$E39]*[.$N$17]" office:value-type="float" office:value="365.34" calcext:value-type="float">
            <text:p>365.34</text:p>
          </table:table-cell>
          <table:table-cell table:style-name="ce33" table:formula="of:=[.$E39]*[.$O$17]" office:value-type="float" office:value="456.675" calcext:value-type="float">
            <text:p>456.6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5" office:value-type="float" office:value="3546.98" calcext:value-type="float">
            <text:p>3,546.98</text:p>
          </table:table-cell>
          <table:table-cell table:style-name="ce29" office:value-type="float" office:value="4965.78" calcext:value-type="float">
            <text:p>4,965.78</text:p>
          </table:table-cell>
          <table:table-cell table:style-name="ce33" table:formula="of:=[.E40]*[.$G$17]" office:value-type="float" office:value="1241.443" calcext:value-type="float">
            <text:p>1,241.44</text:p>
          </table:table-cell>
          <table:table-cell table:style-name="ce33" table:formula="of:=[.E40]*[.$H$17]" office:value-type="float" office:value="35.4698" calcext:value-type="float">
            <text:p>35.47</text:p>
          </table:table-cell>
          <table:table-cell table:style-name="ce33" table:formula="of:=[.E40]*[.$I$17]" office:value-type="float" office:value="70.9396" calcext:value-type="float">
            <text:p>70.94</text:p>
          </table:table-cell>
          <table:table-cell table:style-name="ce33" table:formula="of:=[.E40]*[.$J$17]" office:value-type="float" office:value="106.4094" calcext:value-type="float">
            <text:p>106.4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0]*[.$L$17]" office:value-type="float" office:value="177.349" calcext:value-type="float">
            <text:p>177.35</text:p>
          </table:table-cell>
          <table:table-cell table:style-name="ce33" table:formula="of:=[.E40]*[.$M$17]" office:value-type="float" office:value="266.0235" calcext:value-type="float">
            <text:p>266.02</text:p>
          </table:table-cell>
          <table:table-cell table:style-name="ce33" table:formula="of:=[.$E40]*[.$N$17]" office:value-type="float" office:value="354.698" calcext:value-type="float">
            <text:p>354.70</text:p>
          </table:table-cell>
          <table:table-cell table:style-name="ce33" table:formula="of:=[.$E40]*[.$O$17]" office:value-type="float" office:value="443.3725" calcext:value-type="float">
            <text:p>443.37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5" office:value-type="float" office:value="3355.71" calcext:value-type="float">
            <text:p>3,355.71</text:p>
          </table:table-cell>
          <table:table-cell table:style-name="ce29" office:value-type="float" office:value="4697.99" calcext:value-type="float">
            <text:p>4,697.99</text:p>
          </table:table-cell>
          <table:table-cell table:style-name="ce33" table:formula="of:=[.E41]*[.$G$17]" office:value-type="float" office:value="1174.4985" calcext:value-type="float">
            <text:p>1,174.50</text:p>
          </table:table-cell>
          <table:table-cell table:style-name="ce33" table:formula="of:=[.E41]*[.$H$17]" office:value-type="float" office:value="33.5571" calcext:value-type="float">
            <text:p>33.56</text:p>
          </table:table-cell>
          <table:table-cell table:style-name="ce33" table:formula="of:=[.E41]*[.$I$17]" office:value-type="float" office:value="67.1142" calcext:value-type="float">
            <text:p>67.11</text:p>
          </table:table-cell>
          <table:table-cell table:style-name="ce33" table:formula="of:=[.E41]*[.$J$17]" office:value-type="float" office:value="100.6713" calcext:value-type="float">
            <text:p>100.6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1]*[.$L$17]" office:value-type="float" office:value="167.7855" calcext:value-type="float">
            <text:p>167.79</text:p>
          </table:table-cell>
          <table:table-cell table:style-name="ce33" table:formula="of:=[.E41]*[.$M$17]" office:value-type="float" office:value="251.67825" calcext:value-type="float">
            <text:p>251.68</text:p>
          </table:table-cell>
          <table:table-cell table:style-name="ce33" table:formula="of:=[.$E41]*[.$N$17]" office:value-type="float" office:value="335.571" calcext:value-type="float">
            <text:p>335.57</text:p>
          </table:table-cell>
          <table:table-cell table:style-name="ce33" table:formula="of:=[.$E41]*[.$O$17]" office:value-type="float" office:value="419.46375" calcext:value-type="float">
            <text:p>419.46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5" office:value-type="float" office:value="3257.97" calcext:value-type="float">
            <text:p>3,257.97</text:p>
          </table:table-cell>
          <table:table-cell table:style-name="ce29" office:value-type="float" office:value="4561.16" calcext:value-type="float">
            <text:p>4,561.16</text:p>
          </table:table-cell>
          <table:table-cell table:style-name="ce33" table:formula="of:=[.E42]*[.$G$17]" office:value-type="float" office:value="1140.2895" calcext:value-type="float">
            <text:p>1,140.29</text:p>
          </table:table-cell>
          <table:table-cell table:style-name="ce33" table:formula="of:=[.E42]*[.$H$17]" office:value-type="float" office:value="32.5797" calcext:value-type="float">
            <text:p>32.58</text:p>
          </table:table-cell>
          <table:table-cell table:style-name="ce33" table:formula="of:=[.E42]*[.$I$17]" office:value-type="float" office:value="65.1594" calcext:value-type="float">
            <text:p>65.16</text:p>
          </table:table-cell>
          <table:table-cell table:style-name="ce33" table:formula="of:=[.E42]*[.$J$17]" office:value-type="float" office:value="97.7391" calcext:value-type="float">
            <text:p>97.74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2]*[.$L$17]" office:value-type="float" office:value="162.8985" calcext:value-type="float">
            <text:p>162.90</text:p>
          </table:table-cell>
          <table:table-cell table:style-name="ce33" table:formula="of:=[.E42]*[.$M$17]" office:value-type="float" office:value="244.34775" calcext:value-type="float">
            <text:p>244.35</text:p>
          </table:table-cell>
          <table:table-cell table:style-name="ce33" table:formula="of:=[.$E42]*[.$N$17]" office:value-type="float" office:value="325.797" calcext:value-type="float">
            <text:p>325.80</text:p>
          </table:table-cell>
          <table:table-cell table:style-name="ce33" table:formula="of:=[.$E42]*[.$O$17]" office:value-type="float" office:value="407.24625" calcext:value-type="float">
            <text:p>407.2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5" office:value-type="float" office:value="3163.07" calcext:value-type="float">
            <text:p>3,163.07</text:p>
          </table:table-cell>
          <table:table-cell table:style-name="ce29" office:value-type="float" office:value="4428.3" calcext:value-type="float">
            <text:p>4,428.30</text:p>
          </table:table-cell>
          <table:table-cell table:style-name="ce33" table:formula="of:=[.E43]*[.$G$17]" office:value-type="float" office:value="1107.0745" calcext:value-type="float">
            <text:p>1,107.07</text:p>
          </table:table-cell>
          <table:table-cell table:style-name="ce33" table:formula="of:=[.E43]*[.$H$17]" office:value-type="float" office:value="31.6307" calcext:value-type="float">
            <text:p>31.63</text:p>
          </table:table-cell>
          <table:table-cell table:style-name="ce33" table:formula="of:=[.E43]*[.$I$17]" office:value-type="float" office:value="63.2614" calcext:value-type="float">
            <text:p>63.26</text:p>
          </table:table-cell>
          <table:table-cell table:style-name="ce33" table:formula="of:=[.E43]*[.$J$17]" office:value-type="float" office:value="94.8921" calcext:value-type="float">
            <text:p>94.8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3]*[.$L$17]" office:value-type="float" office:value="158.1535" calcext:value-type="float">
            <text:p>158.15</text:p>
          </table:table-cell>
          <table:table-cell table:style-name="ce33" table:formula="of:=[.E43]*[.$M$17]" office:value-type="float" office:value="237.23025" calcext:value-type="float">
            <text:p>237.23</text:p>
          </table:table-cell>
          <table:table-cell table:style-name="ce33" table:formula="of:=[.$E43]*[.$N$17]" office:value-type="float" office:value="316.307" calcext:value-type="float">
            <text:p>316.31</text:p>
          </table:table-cell>
          <table:table-cell table:style-name="ce33" table:formula="of:=[.$E43]*[.$O$17]" office:value-type="float" office:value="395.38375" calcext:value-type="float">
            <text:p>395.3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2812.73" calcext:value-type="float">
            <text:p>2,812.73</text:p>
          </table:table-cell>
          <table:table-cell table:style-name="ce29" office:value-type="float" office:value="3937.83" calcext:value-type="float">
            <text:p>3,937.83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4]*[.$H$17]" office:value-type="float" office:value="28.1273" calcext:value-type="float">
            <text:p>28.13</text:p>
          </table:table-cell>
          <table:table-cell table:style-name="ce33" table:formula="of:=[.E44]*[.$I$17]" office:value-type="float" office:value="56.2546" calcext:value-type="float">
            <text:p>56.25</text:p>
          </table:table-cell>
          <table:table-cell table:style-name="ce33" table:formula="of:=[.E44]*[.$J$17]" office:value-type="float" office:value="84.3819" calcext:value-type="float">
            <text:p>84.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4]*[.$M$17]" office:value-type="float" office:value="210.95475" calcext:value-type="float">
            <text:p>210.95</text:p>
          </table:table-cell>
          <table:table-cell table:style-name="ce33" table:formula="of:=[.$E44]*[.$N$17]" office:value-type="float" office:value="281.273" calcext:value-type="float">
            <text:p>281.27</text:p>
          </table:table-cell>
          <table:table-cell table:style-name="ce33" table:formula="of:=[.$E44]*[.$O$17]" office:value-type="float" office:value="351.59125" calcext:value-type="float">
            <text:p>351.5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2691.62" calcext:value-type="float">
            <text:p>2,691.62</text:p>
          </table:table-cell>
          <table:table-cell table:style-name="ce29" office:value-type="float" office:value="3768.26" calcext:value-type="float">
            <text:p>3,768.2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5]*[.$H$17]" office:value-type="float" office:value="26.9162" calcext:value-type="float">
            <text:p>26.92</text:p>
          </table:table-cell>
          <table:table-cell table:style-name="ce33" table:formula="of:=[.E45]*[.$I$17]" office:value-type="float" office:value="53.8324" calcext:value-type="float">
            <text:p>53.83</text:p>
          </table:table-cell>
          <table:table-cell table:style-name="ce33" table:formula="of:=[.E45]*[.$J$17]" office:value-type="float" office:value="80.7486" calcext:value-type="float">
            <text:p>80.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5]*[.$M$17]" office:value-type="float" office:value="201.8715" calcext:value-type="float">
            <text:p>201.87</text:p>
          </table:table-cell>
          <table:table-cell table:style-name="ce33" table:formula="of:=[.$E45]*[.$N$17]" office:value-type="float" office:value="269.162" calcext:value-type="float">
            <text:p>269.16</text:p>
          </table:table-cell>
          <table:table-cell table:style-name="ce33" table:formula="of:=[.$E45]*[.$O$17]" office:value-type="float" office:value="336.4525" calcext:value-type="float">
            <text:p>336.4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2575.71" calcext:value-type="float">
            <text:p>2,575.71</text:p>
          </table:table-cell>
          <table:table-cell table:style-name="ce29" office:value-type="float" office:value="3605.99" calcext:value-type="float">
            <text:p>3,605.9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6]*[.$H$17]" office:value-type="float" office:value="25.7571" calcext:value-type="float">
            <text:p>25.76</text:p>
          </table:table-cell>
          <table:table-cell table:style-name="ce33" table:formula="of:=[.E46]*[.$I$17]" office:value-type="float" office:value="51.5142" calcext:value-type="float">
            <text:p>51.51</text:p>
          </table:table-cell>
          <table:table-cell table:style-name="ce33" table:formula="of:=[.E46]*[.$J$17]" office:value-type="float" office:value="77.2713" calcext:value-type="float">
            <text:p>77.2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6]*[.$M$17]" office:value-type="float" office:value="193.17825" calcext:value-type="float">
            <text:p>193.18</text:p>
          </table:table-cell>
          <table:table-cell table:style-name="ce33" table:formula="of:=[.$E46]*[.$N$17]" office:value-type="float" office:value="257.571" calcext:value-type="float">
            <text:p>257.57</text:p>
          </table:table-cell>
          <table:table-cell table:style-name="ce33" table:formula="of:=[.$E46]*[.$O$17]" office:value-type="float" office:value="321.96375" calcext:value-type="float">
            <text:p>321.96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2464.8" calcext:value-type="float">
            <text:p>2,464.80</text:p>
          </table:table-cell>
          <table:table-cell table:style-name="ce29" office:value-type="float" office:value="3450.71" calcext:value-type="float">
            <text:p>3,450.7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7]*[.$H$17]" office:value-type="float" office:value="24.648" calcext:value-type="float">
            <text:p>24.65</text:p>
          </table:table-cell>
          <table:table-cell table:style-name="ce33" table:formula="of:=[.E47]*[.$I$17]" office:value-type="float" office:value="49.296" calcext:value-type="float">
            <text:p>49.30</text:p>
          </table:table-cell>
          <table:table-cell table:style-name="ce33" table:formula="of:=[.E47]*[.$J$17]" office:value-type="float" office:value="73.944" calcext:value-type="float">
            <text:p>73.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7]*[.$M$17]" office:value-type="float" office:value="184.86" calcext:value-type="float">
            <text:p>184.86</text:p>
          </table:table-cell>
          <table:table-cell table:style-name="ce33" table:formula="of:=[.$E47]*[.$N$17]" office:value-type="float" office:value="246.48" calcext:value-type="float">
            <text:p>246.48</text:p>
          </table:table-cell>
          <table:table-cell table:style-name="ce33" table:formula="of:=[.$E47]*[.$O$17]" office:value-type="float" office:value="308.1" calcext:value-type="float">
            <text:p>308.10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5" office:value-type="float" office:value="2358.65" calcext:value-type="float">
            <text:p>2,358.65</text:p>
          </table:table-cell>
          <table:table-cell table:style-name="ce29" office:value-type="float" office:value="3302.11" calcext:value-type="float">
            <text:p>3,302.1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8]*[.$H$17]" office:value-type="float" office:value="23.5865" calcext:value-type="float">
            <text:p>23.59</text:p>
          </table:table-cell>
          <table:table-cell table:style-name="ce33" table:formula="of:=[.E48]*[.$I$17]" office:value-type="float" office:value="47.173" calcext:value-type="float">
            <text:p>47.17</text:p>
          </table:table-cell>
          <table:table-cell table:style-name="ce33" table:formula="of:=[.E48]*[.$J$17]" office:value-type="float" office:value="70.7595" calcext:value-type="float">
            <text:p>70.7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8]*[.$M$17]" office:value-type="float" office:value="176.89875" calcext:value-type="float">
            <text:p>176.90</text:p>
          </table:table-cell>
          <table:table-cell table:style-name="ce33" table:formula="of:=[.$E48]*[.$N$17]" office:value-type="float" office:value="235.865" calcext:value-type="float">
            <text:p>235.87</text:p>
          </table:table-cell>
          <table:table-cell table:style-name="ce33" table:formula="of:=[.$E48]*[.$O$17]" office:value-type="float" office:value="294.83125" calcext:value-type="float">
            <text:p>294.83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5" office:value-type="float" office:value="2231.45" calcext:value-type="float">
            <text:p>2,231.45</text:p>
          </table:table-cell>
          <table:table-cell table:style-name="ce29" office:value-type="float" office:value="3124.04" calcext:value-type="float">
            <text:p>3,124.04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9]*[.$H$17]" office:value-type="float" office:value="22.3145" calcext:value-type="float">
            <text:p>22.31</text:p>
          </table:table-cell>
          <table:table-cell table:style-name="ce33" table:formula="of:=[.E49]*[.$I$17]" office:value-type="float" office:value="44.629" calcext:value-type="float">
            <text:p>44.63</text:p>
          </table:table-cell>
          <table:table-cell table:style-name="ce33" table:formula="of:=[.E49]*[.$J$17]" office:value-type="float" office:value="66.9435" calcext:value-type="float">
            <text:p>66.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9]*[.$M$17]" office:value-type="float" office:value="167.35875" calcext:value-type="float">
            <text:p>167.36</text:p>
          </table:table-cell>
          <table:table-cell table:style-name="ce33" table:formula="of:=[.$E49]*[.$N$17]" office:value-type="float" office:value="223.145" calcext:value-type="float">
            <text:p>223.15</text:p>
          </table:table-cell>
          <table:table-cell table:style-name="ce33" table:formula="of:=[.$E49]*[.$O$17]" office:value-type="float" office:value="278.93125" calcext:value-type="float">
            <text:p>278.93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5" office:value-type="float" office:value="2135.37" calcext:value-type="float">
            <text:p>2,135.37</text:p>
          </table:table-cell>
          <table:table-cell table:style-name="ce29" office:value-type="float" office:value="2989.52" calcext:value-type="float">
            <text:p>2,989.5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0]*[.$H$17]" office:value-type="float" office:value="21.3537" calcext:value-type="float">
            <text:p>21.35</text:p>
          </table:table-cell>
          <table:table-cell table:style-name="ce33" table:formula="of:=[.E50]*[.$I$17]" office:value-type="float" office:value="42.7074" calcext:value-type="float">
            <text:p>42.71</text:p>
          </table:table-cell>
          <table:table-cell table:style-name="ce33" table:formula="of:=[.E50]*[.$J$17]" office:value-type="float" office:value="64.0611" calcext:value-type="float">
            <text:p>64.0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0]*[.$M$17]" office:value-type="float" office:value="160.15275" calcext:value-type="float">
            <text:p>160.15</text:p>
          </table:table-cell>
          <table:table-cell table:style-name="ce33" table:formula="of:=[.$E50]*[.$N$17]" office:value-type="float" office:value="213.537" calcext:value-type="float">
            <text:p>213.54</text:p>
          </table:table-cell>
          <table:table-cell table:style-name="ce33" table:formula="of:=[.$E50]*[.$O$17]" office:value-type="float" office:value="266.92125" calcext:value-type="float">
            <text:p>266.9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5" office:value-type="float" office:value="2043.42" calcext:value-type="float">
            <text:p>2,043.42</text:p>
          </table:table-cell>
          <table:table-cell table:style-name="ce29" office:value-type="float" office:value="2860.78" calcext:value-type="float">
            <text:p>2,860.7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1]*[.$H$17]" office:value-type="float" office:value="20.4342" calcext:value-type="float">
            <text:p>20.43</text:p>
          </table:table-cell>
          <table:table-cell table:style-name="ce33" table:formula="of:=[.E51]*[.$I$17]" office:value-type="float" office:value="40.8684" calcext:value-type="float">
            <text:p>40.87</text:p>
          </table:table-cell>
          <table:table-cell table:style-name="ce33" table:formula="of:=[.E51]*[.$J$17]" office:value-type="float" office:value="61.3026" calcext:value-type="float">
            <text:p>61.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1]*[.$M$17]" office:value-type="float" office:value="153.2565" calcext:value-type="float">
            <text:p>153.26</text:p>
          </table:table-cell>
          <table:table-cell table:style-name="ce33" table:formula="of:=[.$E51]*[.$N$17]" office:value-type="float" office:value="204.342" calcext:value-type="float">
            <text:p>204.34</text:p>
          </table:table-cell>
          <table:table-cell table:style-name="ce33" table:formula="of:=[.$E51]*[.$O$17]" office:value-type="float" office:value="255.4275" calcext:value-type="float">
            <text:p>255.43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955.42" calcext:value-type="float">
            <text:p>1,955.42</text:p>
          </table:table-cell>
          <table:table-cell table:style-name="ce29" office:value-type="float" office:value="2737.59" calcext:value-type="float">
            <text:p>2,737.5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2]*[.$H$17]" office:value-type="float" office:value="19.5542" calcext:value-type="float">
            <text:p>19.55</text:p>
          </table:table-cell>
          <table:table-cell table:style-name="ce33" table:formula="of:=[.E52]*[.$I$17]" office:value-type="float" office:value="39.1084" calcext:value-type="float">
            <text:p>39.11</text:p>
          </table:table-cell>
          <table:table-cell table:style-name="ce33" table:formula="of:=[.E52]*[.$J$17]" office:value-type="float" office:value="58.6626" calcext:value-type="float">
            <text:p>58.6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2]*[.$M$17]" office:value-type="float" office:value="146.6565" calcext:value-type="float">
            <text:p>146.66</text:p>
          </table:table-cell>
          <table:table-cell table:style-name="ce33" table:formula="of:=[.$E52]*[.$N$17]" office:value-type="float" office:value="195.542" calcext:value-type="float">
            <text:p>195.54</text:p>
          </table:table-cell>
          <table:table-cell table:style-name="ce33" table:formula="of:=[.$E52]*[.$O$17]" office:value-type="float" office:value="244.4275" calcext:value-type="float">
            <text:p>244.43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5" office:value-type="float" office:value="1871.22" calcext:value-type="float">
            <text:p>1,871.22</text:p>
          </table:table-cell>
          <table:table-cell table:style-name="ce29" office:value-type="float" office:value="2619.7" calcext:value-type="float">
            <text:p>2,619.7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3]*[.$H$17]" office:value-type="float" office:value="18.7122" calcext:value-type="float">
            <text:p>18.71</text:p>
          </table:table-cell>
          <table:table-cell table:style-name="ce33" table:formula="of:=[.E53]*[.$I$17]" office:value-type="float" office:value="37.4244" calcext:value-type="float">
            <text:p>37.42</text:p>
          </table:table-cell>
          <table:table-cell table:style-name="ce33" table:formula="of:=[.E53]*[.$J$17]" office:value-type="float" office:value="56.1366" calcext:value-type="float">
            <text:p>56.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3]*[.$M$17]" office:value-type="float" office:value="140.3415" calcext:value-type="float">
            <text:p>140.34</text:p>
          </table:table-cell>
          <table:table-cell table:style-name="ce33" table:formula="of:=[.$E53]*[.$N$17]" office:value-type="float" office:value="187.122" calcext:value-type="float">
            <text:p>187.12</text:p>
          </table:table-cell>
          <table:table-cell table:style-name="ce33" table:formula="of:=[.$E53]*[.$O$17]" office:value-type="float" office:value="233.9025" calcext:value-type="float">
            <text:p>233.90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5" office:value-type="float" office:value="1770.31" calcext:value-type="float">
            <text:p>1,770.31</text:p>
          </table:table-cell>
          <table:table-cell table:style-name="ce29" office:value-type="float" office:value="2478.43" calcext:value-type="float">
            <text:p>2,478.43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4]*[.$H$17]" office:value-type="float" office:value="17.7031" calcext:value-type="float">
            <text:p>17.70</text:p>
          </table:table-cell>
          <table:table-cell table:style-name="ce33" table:formula="of:=[.E54]*[.$I$17]" office:value-type="float" office:value="35.4062" calcext:value-type="float">
            <text:p>35.41</text:p>
          </table:table-cell>
          <table:table-cell table:style-name="ce33" table:formula="of:=[.E54]*[.$J$17]" office:value-type="float" office:value="53.1093" calcext:value-type="float">
            <text:p>53.1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4]*[.$M$17]" office:value-type="float" office:value="132.77325" calcext:value-type="float">
            <text:p>132.77</text:p>
          </table:table-cell>
          <table:table-cell table:style-name="ce33" table:formula="of:=[.$E54]*[.$N$17]" office:value-type="float" office:value="177.031" calcext:value-type="float">
            <text:p>177.03</text:p>
          </table:table-cell>
          <table:table-cell table:style-name="ce33" table:formula="of:=[.$E54]*[.$O$17]" office:value-type="float" office:value="221.28875" calcext:value-type="float">
            <text:p>221.2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5" office:value-type="float" office:value="1694.08" calcext:value-type="float">
            <text:p>1,694.08</text:p>
          </table:table-cell>
          <table:table-cell table:style-name="ce29" office:value-type="float" office:value="2371.71" calcext:value-type="float">
            <text:p>2,371.7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5]*[.$H$17]" office:value-type="float" office:value="16.9408" calcext:value-type="float">
            <text:p>16.94</text:p>
          </table:table-cell>
          <table:table-cell table:style-name="ce33" table:formula="of:=[.E55]*[.$I$17]" office:value-type="float" office:value="33.8816" calcext:value-type="float">
            <text:p>33.88</text:p>
          </table:table-cell>
          <table:table-cell table:style-name="ce33" table:formula="of:=[.E55]*[.$J$17]" office:value-type="float" office:value="50.8224" calcext:value-type="float">
            <text:p>50.8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5]*[.$M$17]" office:value-type="float" office:value="127.056" calcext:value-type="float">
            <text:p>127.06</text:p>
          </table:table-cell>
          <table:table-cell table:style-name="ce33" table:formula="of:=[.$E55]*[.$N$17]" office:value-type="float" office:value="169.408" calcext:value-type="float">
            <text:p>169.41</text:p>
          </table:table-cell>
          <table:table-cell table:style-name="ce33" table:formula="of:=[.$E55]*[.$O$17]" office:value-type="float" office:value="211.76" calcext:value-type="float">
            <text:p>211.76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5" office:value-type="float" office:value="1621.12" calcext:value-type="float">
            <text:p>1,621.12</text:p>
          </table:table-cell>
          <table:table-cell table:style-name="ce29" office:value-type="float" office:value="2269.57" calcext:value-type="float">
            <text:p>2,269.5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6]*[.$H$17]" office:value-type="float" office:value="16.2112" calcext:value-type="float">
            <text:p>16.21</text:p>
          </table:table-cell>
          <table:table-cell table:style-name="ce33" table:formula="of:=[.E56]*[.$I$17]" office:value-type="float" office:value="32.4224" calcext:value-type="float">
            <text:p>32.42</text:p>
          </table:table-cell>
          <table:table-cell table:style-name="ce33" table:formula="of:=[.E56]*[.$J$17]" office:value-type="float" office:value="48.6336" calcext:value-type="float">
            <text:p>48.6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6]*[.$M$17]" office:value-type="float" office:value="121.584" calcext:value-type="float">
            <text:p>121.58</text:p>
          </table:table-cell>
          <table:table-cell table:style-name="ce33" table:formula="of:=[.$E56]*[.$N$17]" office:value-type="float" office:value="162.112" calcext:value-type="float">
            <text:p>162.11</text:p>
          </table:table-cell>
          <table:table-cell table:style-name="ce33" table:formula="of:=[.$E56]*[.$O$17]" office:value-type="float" office:value="202.64" calcext:value-type="float">
            <text:p>202.6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Anexo II e art. 2º, inciso VIII; LEI Nº 11.416/2006, art. 13, § 1º, inciso VIII, com redação dada pela Lei Nº 13.317/2016 (vigência: 1º/1/2019)<text:tab/><text:tab/><text:tab/><text:tab/><text:tab/><text:tab/><text:tab/><text:tab/><text:tab/><text:tab/><text:tab/><text:tab/><text:tab/><text:tab/>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4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4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4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4">
          <table:table-cell table:style-name="ce14" table:number-columns-repeated="6"/>
          <table:table-cell table:style-name="ce34" table:number-columns-repeated="9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