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3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23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0" office:value-type="percentage" office:value="0.075" calcext:value-type="percentage">
            <text:p>7.5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0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8259.84" calcext:value-type="float">
            <text:p>8,259.84</text:p>
          </table:table-cell>
          <table:table-cell table:style-name="ce24" office:value-type="float" office:value="11563.78" calcext:value-type="float">
            <text:p>11,563.7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8]*[.$H$17]" office:value-type="float" office:value="82.5984" calcext:value-type="float">
            <text:p>82.60</text:p>
          </table:table-cell>
          <table:table-cell table:style-name="ce28" table:formula="of:=[.E18]*[.$I$17]" office:value-type="float" office:value="165.1968" calcext:value-type="float">
            <text:p>165.20</text:p>
          </table:table-cell>
          <table:table-cell table:style-name="ce28" table:formula="of:=[.E18]*[.$J$17]" office:value-type="float" office:value="247.7952" calcext:value-type="float">
            <text:p>247.80</text:p>
          </table:table-cell>
          <table:table-cell table:style-name="ce28" table:formula="of:=[.E18]*[.$K$17]" office:value-type="float" office:value="2890.944" calcext:value-type="float">
            <text:p>2,890.9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19.488" calcext:value-type="float">
            <text:p>619.49</text:p>
          </table:table-cell>
          <table:table-cell table:style-name="ce28" table:formula="of:=[.$E18]*[.$N$17]" office:value-type="float" office:value="825.984" calcext:value-type="float">
            <text:p>825.98</text:p>
          </table:table-cell>
          <table:table-cell table:style-name="ce28" table:formula="of:=[.$E18]*[.$O$17]" office:value-type="float" office:value="1032.48" calcext:value-type="float">
            <text:p>1,032.4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8019.26" calcext:value-type="float">
            <text:p>8,019.26</text:p>
          </table:table-cell>
          <table:table-cell table:style-name="ce24" office:value-type="float" office:value="11226.96" calcext:value-type="float">
            <text:p>11,226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H$17]" office:value-type="float" office:value="80.1926" calcext:value-type="float">
            <text:p>80.19</text:p>
          </table:table-cell>
          <table:table-cell table:style-name="ce28" table:formula="of:=[.E19]*[.$I$17]" office:value-type="float" office:value="160.3852" calcext:value-type="float">
            <text:p>160.39</text:p>
          </table:table-cell>
          <table:table-cell table:style-name="ce28" table:formula="of:=[.E19]*[.$J$17]" office:value-type="float" office:value="240.5778" calcext:value-type="float">
            <text:p>240.58</text:p>
          </table:table-cell>
          <table:table-cell table:style-name="ce28" table:formula="of:=[.E19]*[.$K$17]" office:value-type="float" office:value="2806.741" calcext:value-type="float">
            <text:p>2,806.7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01.4445" calcext:value-type="float">
            <text:p>601.44</text:p>
          </table:table-cell>
          <table:table-cell table:style-name="ce28" table:formula="of:=[.$E19]*[.$N$17]" office:value-type="float" office:value="801.926" calcext:value-type="float">
            <text:p>801.93</text:p>
          </table:table-cell>
          <table:table-cell table:style-name="ce28" table:formula="of:=[.$E19]*[.$O$17]" office:value-type="float" office:value="1002.4075" calcext:value-type="float">
            <text:p>1,002.4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7785.69" calcext:value-type="float">
            <text:p>7,785.69</text:p>
          </table:table-cell>
          <table:table-cell table:style-name="ce24" office:value-type="float" office:value="10899.97" calcext:value-type="float">
            <text:p>10,899.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H$17]" office:value-type="float" office:value="77.8569" calcext:value-type="float">
            <text:p>77.86</text:p>
          </table:table-cell>
          <table:table-cell table:style-name="ce28" table:formula="of:=[.E20]*[.$I$17]" office:value-type="float" office:value="155.7138" calcext:value-type="float">
            <text:p>155.71</text:p>
          </table:table-cell>
          <table:table-cell table:style-name="ce28" table:formula="of:=[.E20]*[.$J$17]" office:value-type="float" office:value="233.5707" calcext:value-type="float">
            <text:p>233.57</text:p>
          </table:table-cell>
          <table:table-cell table:style-name="ce28" table:formula="of:=[.E20]*[.$K$17]" office:value-type="float" office:value="2724.9915" calcext:value-type="float">
            <text:p>2,724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583.92675" calcext:value-type="float">
            <text:p>583.93</text:p>
          </table:table-cell>
          <table:table-cell table:style-name="ce28" table:formula="of:=[.$E20]*[.$N$17]" office:value-type="float" office:value="778.569" calcext:value-type="float">
            <text:p>778.57</text:p>
          </table:table-cell>
          <table:table-cell table:style-name="ce28" table:formula="of:=[.$E20]*[.$O$17]" office:value-type="float" office:value="973.21125" calcext:value-type="float">
            <text:p>973.2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7558.92" calcext:value-type="float">
            <text:p>7,558.92</text:p>
          </table:table-cell>
          <table:table-cell table:style-name="ce24" office:value-type="float" office:value="10582.49" calcext:value-type="float">
            <text:p>10,582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H$17]" office:value-type="float" office:value="75.5892" calcext:value-type="float">
            <text:p>75.59</text:p>
          </table:table-cell>
          <table:table-cell table:style-name="ce28" table:formula="of:=[.E21]*[.$I$17]" office:value-type="float" office:value="151.1784" calcext:value-type="float">
            <text:p>151.18</text:p>
          </table:table-cell>
          <table:table-cell table:style-name="ce28" table:formula="of:=[.E21]*[.$J$17]" office:value-type="float" office:value="226.7676" calcext:value-type="float">
            <text:p>226.77</text:p>
          </table:table-cell>
          <table:table-cell table:style-name="ce28" table:formula="of:=[.E21]*[.$K$17]" office:value-type="float" office:value="2645.622" calcext:value-type="float">
            <text:p>2,645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566.919" calcext:value-type="float">
            <text:p>566.92</text:p>
          </table:table-cell>
          <table:table-cell table:style-name="ce28" table:formula="of:=[.$E21]*[.$N$17]" office:value-type="float" office:value="755.892" calcext:value-type="float">
            <text:p>755.89</text:p>
          </table:table-cell>
          <table:table-cell table:style-name="ce28" table:formula="of:=[.$E21]*[.$O$17]" office:value-type="float" office:value="944.865" calcext:value-type="float">
            <text:p>944.8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7338.76" calcext:value-type="float">
            <text:p>7,338.76</text:p>
          </table:table-cell>
          <table:table-cell table:style-name="ce24" office:value-type="float" office:value="10274.26" calcext:value-type="float">
            <text:p>10,274.2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H$17]" office:value-type="float" office:value="73.3876" calcext:value-type="float">
            <text:p>73.39</text:p>
          </table:table-cell>
          <table:table-cell table:style-name="ce28" table:formula="of:=[.E22]*[.$I$17]" office:value-type="float" office:value="146.7752" calcext:value-type="float">
            <text:p>146.78</text:p>
          </table:table-cell>
          <table:table-cell table:style-name="ce28" table:formula="of:=[.E22]*[.$J$17]" office:value-type="float" office:value="220.1628" calcext:value-type="float">
            <text:p>220.16</text:p>
          </table:table-cell>
          <table:table-cell table:style-name="ce28" table:formula="of:=[.E22]*[.$K$17]" office:value-type="float" office:value="2568.566" calcext:value-type="float">
            <text:p>2,568.5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550.407" calcext:value-type="float">
            <text:p>550.41</text:p>
          </table:table-cell>
          <table:table-cell table:style-name="ce28" table:formula="of:=[.$E22]*[.$N$17]" office:value-type="float" office:value="733.876" calcext:value-type="float">
            <text:p>733.88</text:p>
          </table:table-cell>
          <table:table-cell table:style-name="ce28" table:formula="of:=[.$E22]*[.$O$17]" office:value-type="float" office:value="917.345" calcext:value-type="float">
            <text:p>917.3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6943.01" calcext:value-type="float">
            <text:p>6,943.01</text:p>
          </table:table-cell>
          <table:table-cell table:style-name="ce24" office:value-type="float" office:value="9720.21" calcext:value-type="float">
            <text:p>9,720.2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H$17]" office:value-type="float" office:value="69.4301" calcext:value-type="float">
            <text:p>69.43</text:p>
          </table:table-cell>
          <table:table-cell table:style-name="ce28" table:formula="of:=[.E23]*[.$I$17]" office:value-type="float" office:value="138.8602" calcext:value-type="float">
            <text:p>138.86</text:p>
          </table:table-cell>
          <table:table-cell table:style-name="ce28" table:formula="of:=[.E23]*[.$J$17]" office:value-type="float" office:value="208.2903" calcext:value-type="float">
            <text:p>208.29</text:p>
          </table:table-cell>
          <table:table-cell table:style-name="ce28" table:formula="of:=[.E23]*[.$K$17]" office:value-type="float" office:value="2430.0535" calcext:value-type="float">
            <text:p>2,430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20.72575" calcext:value-type="float">
            <text:p>520.73</text:p>
          </table:table-cell>
          <table:table-cell table:style-name="ce28" table:formula="of:=[.$E23]*[.$N$17]" office:value-type="float" office:value="694.301" calcext:value-type="float">
            <text:p>694.30</text:p>
          </table:table-cell>
          <table:table-cell table:style-name="ce28" table:formula="of:=[.$E23]*[.$O$17]" office:value-type="float" office:value="867.87625" calcext:value-type="float">
            <text:p>867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6740.78" calcext:value-type="float">
            <text:p>6,740.78</text:p>
          </table:table-cell>
          <table:table-cell table:style-name="ce24" office:value-type="float" office:value="9437.09" calcext:value-type="float">
            <text:p>9,437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H$17]" office:value-type="float" office:value="67.4078" calcext:value-type="float">
            <text:p>67.41</text:p>
          </table:table-cell>
          <table:table-cell table:style-name="ce28" table:formula="of:=[.E24]*[.$I$17]" office:value-type="float" office:value="134.8156" calcext:value-type="float">
            <text:p>134.82</text:p>
          </table:table-cell>
          <table:table-cell table:style-name="ce28" table:formula="of:=[.E24]*[.$J$17]" office:value-type="float" office:value="202.2234" calcext:value-type="float">
            <text:p>202.22</text:p>
          </table:table-cell>
          <table:table-cell table:style-name="ce28" table:formula="of:=[.E24]*[.$K$17]" office:value-type="float" office:value="2359.273" calcext:value-type="float">
            <text:p>2,359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05.5585" calcext:value-type="float">
            <text:p>505.56</text:p>
          </table:table-cell>
          <table:table-cell table:style-name="ce28" table:formula="of:=[.$E24]*[.$N$17]" office:value-type="float" office:value="674.078" calcext:value-type="float">
            <text:p>674.08</text:p>
          </table:table-cell>
          <table:table-cell table:style-name="ce28" table:formula="of:=[.$E24]*[.$O$17]" office:value-type="float" office:value="842.5975" calcext:value-type="float">
            <text:p>842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6544.45" calcext:value-type="float">
            <text:p>6,544.45</text:p>
          </table:table-cell>
          <table:table-cell table:style-name="ce24" office:value-type="float" office:value="9162.23" calcext:value-type="float">
            <text:p>9,162.2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H$17]" office:value-type="float" office:value="65.4445" calcext:value-type="float">
            <text:p>65.44</text:p>
          </table:table-cell>
          <table:table-cell table:style-name="ce28" table:formula="of:=[.E25]*[.$I$17]" office:value-type="float" office:value="130.889" calcext:value-type="float">
            <text:p>130.89</text:p>
          </table:table-cell>
          <table:table-cell table:style-name="ce28" table:formula="of:=[.E25]*[.$J$17]" office:value-type="float" office:value="196.3335" calcext:value-type="float">
            <text:p>196.33</text:p>
          </table:table-cell>
          <table:table-cell table:style-name="ce28" table:formula="of:=[.E25]*[.$K$17]" office:value-type="float" office:value="2290.5575" calcext:value-type="float">
            <text:p>2,290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490.83375" calcext:value-type="float">
            <text:p>490.83</text:p>
          </table:table-cell>
          <table:table-cell table:style-name="ce28" table:formula="of:=[.$E25]*[.$N$17]" office:value-type="float" office:value="654.445" calcext:value-type="float">
            <text:p>654.45</text:p>
          </table:table-cell>
          <table:table-cell table:style-name="ce28" table:formula="of:=[.$E25]*[.$O$17]" office:value-type="float" office:value="818.05625" calcext:value-type="float">
            <text:p>818.0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6353.83" calcext:value-type="float">
            <text:p>6,353.83</text:p>
          </table:table-cell>
          <table:table-cell table:style-name="ce24" office:value-type="float" office:value="8895.36" calcext:value-type="float">
            <text:p>8,895.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H$17]" office:value-type="float" office:value="63.5383" calcext:value-type="float">
            <text:p>63.54</text:p>
          </table:table-cell>
          <table:table-cell table:style-name="ce28" table:formula="of:=[.E26]*[.$I$17]" office:value-type="float" office:value="127.0766" calcext:value-type="float">
            <text:p>127.08</text:p>
          </table:table-cell>
          <table:table-cell table:style-name="ce28" table:formula="of:=[.E26]*[.$J$17]" office:value-type="float" office:value="190.6149" calcext:value-type="float">
            <text:p>190.61</text:p>
          </table:table-cell>
          <table:table-cell table:style-name="ce28" table:formula="of:=[.E26]*[.$K$17]" office:value-type="float" office:value="2223.8405" calcext:value-type="float">
            <text:p>2,223.8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476.53725" calcext:value-type="float">
            <text:p>476.54</text:p>
          </table:table-cell>
          <table:table-cell table:style-name="ce28" table:formula="of:=[.$E26]*[.$N$17]" office:value-type="float" office:value="635.383" calcext:value-type="float">
            <text:p>635.38</text:p>
          </table:table-cell>
          <table:table-cell table:style-name="ce28" table:formula="of:=[.$E26]*[.$O$17]" office:value-type="float" office:value="794.22875" calcext:value-type="float">
            <text:p>794.2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6168.78" calcext:value-type="float">
            <text:p>6,168.78</text:p>
          </table:table-cell>
          <table:table-cell table:style-name="ce24" office:value-type="float" office:value="8636.29" calcext:value-type="float">
            <text:p>8,636.2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H$17]" office:value-type="float" office:value="61.6878" calcext:value-type="float">
            <text:p>61.69</text:p>
          </table:table-cell>
          <table:table-cell table:style-name="ce28" table:formula="of:=[.E27]*[.$I$17]" office:value-type="float" office:value="123.3756" calcext:value-type="float">
            <text:p>123.38</text:p>
          </table:table-cell>
          <table:table-cell table:style-name="ce28" table:formula="of:=[.E27]*[.$J$17]" office:value-type="float" office:value="185.0634" calcext:value-type="float">
            <text:p>185.06</text:p>
          </table:table-cell>
          <table:table-cell table:style-name="ce28" table:formula="of:=[.E27]*[.$K$17]" office:value-type="float" office:value="2159.073" calcext:value-type="float">
            <text:p>2,159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462.6585" calcext:value-type="float">
            <text:p>462.66</text:p>
          </table:table-cell>
          <table:table-cell table:style-name="ce28" table:formula="of:=[.$E27]*[.$N$17]" office:value-type="float" office:value="616.878" calcext:value-type="float">
            <text:p>616.88</text:p>
          </table:table-cell>
          <table:table-cell table:style-name="ce28" table:formula="of:=[.$E27]*[.$O$17]" office:value-type="float" office:value="771.0975" calcext:value-type="float">
            <text:p>771.1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5836.11" calcext:value-type="float">
            <text:p>5,836.11</text:p>
          </table:table-cell>
          <table:table-cell table:style-name="ce24" office:value-type="float" office:value="8170.55" calcext:value-type="float">
            <text:p>8,170.5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H$17]" office:value-type="float" office:value="58.3611" calcext:value-type="float">
            <text:p>58.36</text:p>
          </table:table-cell>
          <table:table-cell table:style-name="ce28" table:formula="of:=[.E28]*[.$I$17]" office:value-type="float" office:value="116.7222" calcext:value-type="float">
            <text:p>116.72</text:p>
          </table:table-cell>
          <table:table-cell table:style-name="ce28" table:formula="of:=[.E28]*[.$J$17]" office:value-type="float" office:value="175.0833" calcext:value-type="float">
            <text:p>175.08</text:p>
          </table:table-cell>
          <table:table-cell table:style-name="ce28" table:formula="of:=[.E28]*[.$K$17]" office:value-type="float" office:value="2042.6385" calcext:value-type="float">
            <text:p>2,042.6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37.70825" calcext:value-type="float">
            <text:p>437.71</text:p>
          </table:table-cell>
          <table:table-cell table:style-name="ce28" table:formula="of:=[.$E28]*[.$N$17]" office:value-type="float" office:value="583.611" calcext:value-type="float">
            <text:p>583.61</text:p>
          </table:table-cell>
          <table:table-cell table:style-name="ce28" table:formula="of:=[.$E28]*[.$O$17]" office:value-type="float" office:value="729.51375" calcext:value-type="float">
            <text:p>729.5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5666.12" calcext:value-type="float">
            <text:p>5,666.12</text:p>
          </table:table-cell>
          <table:table-cell table:style-name="ce24" office:value-type="float" office:value="7932.57" calcext:value-type="float">
            <text:p>7,932.5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H$17]" office:value-type="float" office:value="56.6612" calcext:value-type="float">
            <text:p>56.66</text:p>
          </table:table-cell>
          <table:table-cell table:style-name="ce28" table:formula="of:=[.E29]*[.$I$17]" office:value-type="float" office:value="113.3224" calcext:value-type="float">
            <text:p>113.32</text:p>
          </table:table-cell>
          <table:table-cell table:style-name="ce28" table:formula="of:=[.E29]*[.$J$17]" office:value-type="float" office:value="169.9836" calcext:value-type="float">
            <text:p>169.98</text:p>
          </table:table-cell>
          <table:table-cell table:style-name="ce28" table:formula="of:=[.E29]*[.$K$17]" office:value-type="float" office:value="1983.142" calcext:value-type="float">
            <text:p>1,983.1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24.959" calcext:value-type="float">
            <text:p>424.96</text:p>
          </table:table-cell>
          <table:table-cell table:style-name="ce28" table:formula="of:=[.$E29]*[.$N$17]" office:value-type="float" office:value="566.612" calcext:value-type="float">
            <text:p>566.61</text:p>
          </table:table-cell>
          <table:table-cell table:style-name="ce28" table:formula="of:=[.$E29]*[.$O$17]" office:value-type="float" office:value="708.265" calcext:value-type="float">
            <text:p>708.2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501.09" calcext:value-type="float">
            <text:p>5,501.09</text:p>
          </table:table-cell>
          <table:table-cell table:style-name="ce24" office:value-type="float" office:value="7701.53" calcext:value-type="float">
            <text:p>7,701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H$17]" office:value-type="float" office:value="55.0109" calcext:value-type="float">
            <text:p>55.01</text:p>
          </table:table-cell>
          <table:table-cell table:style-name="ce28" table:formula="of:=[.E30]*[.$I$17]" office:value-type="float" office:value="110.0218" calcext:value-type="float">
            <text:p>110.02</text:p>
          </table:table-cell>
          <table:table-cell table:style-name="ce28" table:formula="of:=[.E30]*[.$J$17]" office:value-type="float" office:value="165.0327" calcext:value-type="float">
            <text:p>165.03</text:p>
          </table:table-cell>
          <table:table-cell table:style-name="ce28" table:formula="of:=[.E30]*[.$K$17]" office:value-type="float" office:value="1925.3815" calcext:value-type="float">
            <text:p>1,925.3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12.58175" calcext:value-type="float">
            <text:p>412.58</text:p>
          </table:table-cell>
          <table:table-cell table:style-name="ce28" table:formula="of:=[.$E30]*[.$N$17]" office:value-type="float" office:value="550.109" calcext:value-type="float">
            <text:p>550.11</text:p>
          </table:table-cell>
          <table:table-cell table:style-name="ce28" table:formula="of:=[.$E30]*[.$O$17]" office:value-type="float" office:value="687.63625" calcext:value-type="float">
            <text:p>687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5034.29" calcext:value-type="float">
            <text:p>5,034.29</text:p>
          </table:table-cell>
          <table:table-cell table:style-name="ce24" office:value-type="float" office:value="7048.01" calcext:value-type="float">
            <text:p>7,048.01</text:p>
          </table:table-cell>
          <table:table-cell table:style-name="ce28" table:formula="of:=[.E31]*[.$G$17]" office:value-type="float" office:value="1762.0015" calcext:value-type="float">
            <text:p>1,762.00</text:p>
          </table:table-cell>
          <table:table-cell table:style-name="ce28" table:formula="of:=[.E31]*[.$H$17]" office:value-type="float" office:value="50.3429" calcext:value-type="float">
            <text:p>50.34</text:p>
          </table:table-cell>
          <table:table-cell table:style-name="ce28" table:formula="of:=[.E31]*[.$I$17]" office:value-type="float" office:value="100.6858" calcext:value-type="float">
            <text:p>100.69</text:p>
          </table:table-cell>
          <table:table-cell table:style-name="ce28" table:formula="of:=[.E31]*[.$J$17]" office:value-type="float" office:value="151.0287" calcext:value-type="float">
            <text:p>151.0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51.7145" calcext:value-type="float">
            <text:p>251.71</text:p>
          </table:table-cell>
          <table:table-cell table:style-name="ce28" table:formula="of:=[.E31]*[.$M$17]" office:value-type="float" office:value="377.57175" calcext:value-type="float">
            <text:p>377.57</text:p>
          </table:table-cell>
          <table:table-cell table:style-name="ce28" table:formula="of:=[.$E31]*[.$N$17]" office:value-type="float" office:value="503.429" calcext:value-type="float">
            <text:p>503.43</text:p>
          </table:table-cell>
          <table:table-cell table:style-name="ce28" table:formula="of:=[.$E31]*[.$O$17]" office:value-type="float" office:value="629.28625" calcext:value-type="float">
            <text:p>629.2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887.66" calcext:value-type="float">
            <text:p>4,887.66</text:p>
          </table:table-cell>
          <table:table-cell table:style-name="ce24" office:value-type="float" office:value="6842.72" calcext:value-type="float">
            <text:p>6,842.72</text:p>
          </table:table-cell>
          <table:table-cell table:style-name="ce28" table:formula="of:=[.E32]*[.$G$17]" office:value-type="float" office:value="1710.681" calcext:value-type="float">
            <text:p>1,710.68</text:p>
          </table:table-cell>
          <table:table-cell table:style-name="ce28" table:formula="of:=[.E32]*[.$H$17]" office:value-type="float" office:value="48.8766" calcext:value-type="float">
            <text:p>48.88</text:p>
          </table:table-cell>
          <table:table-cell table:style-name="ce28" table:formula="of:=[.E32]*[.$I$17]" office:value-type="float" office:value="97.7532" calcext:value-type="float">
            <text:p>97.75</text:p>
          </table:table-cell>
          <table:table-cell table:style-name="ce28" table:formula="of:=[.E32]*[.$J$17]" office:value-type="float" office:value="146.6298" calcext:value-type="float">
            <text:p>146.6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44.383" calcext:value-type="float">
            <text:p>244.38</text:p>
          </table:table-cell>
          <table:table-cell table:style-name="ce28" table:formula="of:=[.E32]*[.$M$17]" office:value-type="float" office:value="366.5745" calcext:value-type="float">
            <text:p>366.57</text:p>
          </table:table-cell>
          <table:table-cell table:style-name="ce28" table:formula="of:=[.$E32]*[.$N$17]" office:value-type="float" office:value="488.766" calcext:value-type="float">
            <text:p>488.77</text:p>
          </table:table-cell>
          <table:table-cell table:style-name="ce28" table:formula="of:=[.$E32]*[.$O$17]" office:value-type="float" office:value="610.9575" calcext:value-type="float">
            <text:p>610.9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4745.3" calcext:value-type="float">
            <text:p>4,745.30</text:p>
          </table:table-cell>
          <table:table-cell table:style-name="ce24" office:value-type="float" office:value="6643.42" calcext:value-type="float">
            <text:p>6,643.42</text:p>
          </table:table-cell>
          <table:table-cell table:style-name="ce28" table:formula="of:=[.E33]*[.$G$17]" office:value-type="float" office:value="1660.855" calcext:value-type="float">
            <text:p>1,660.86</text:p>
          </table:table-cell>
          <table:table-cell table:style-name="ce28" table:formula="of:=[.E33]*[.$H$17]" office:value-type="float" office:value="47.453" calcext:value-type="float">
            <text:p>47.45</text:p>
          </table:table-cell>
          <table:table-cell table:style-name="ce28" table:formula="of:=[.E33]*[.$I$17]" office:value-type="float" office:value="94.906" calcext:value-type="float">
            <text:p>94.91</text:p>
          </table:table-cell>
          <table:table-cell table:style-name="ce28" table:formula="of:=[.E33]*[.$J$17]" office:value-type="float" office:value="142.359" calcext:value-type="float">
            <text:p>142.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37.265" calcext:value-type="float">
            <text:p>237.27</text:p>
          </table:table-cell>
          <table:table-cell table:style-name="ce28" table:formula="of:=[.E33]*[.$M$17]" office:value-type="float" office:value="355.8975" calcext:value-type="float">
            <text:p>355.90</text:p>
          </table:table-cell>
          <table:table-cell table:style-name="ce28" table:formula="of:=[.$E33]*[.$N$17]" office:value-type="float" office:value="474.53" calcext:value-type="float">
            <text:p>474.53</text:p>
          </table:table-cell>
          <table:table-cell table:style-name="ce28" table:formula="of:=[.$E33]*[.$O$17]" office:value-type="float" office:value="593.1625" calcext:value-type="float">
            <text:p>593.1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607.09" calcext:value-type="float">
            <text:p>4,607.09</text:p>
          </table:table-cell>
          <table:table-cell table:style-name="ce24" office:value-type="float" office:value="6449.93" calcext:value-type="float">
            <text:p>6,449.93</text:p>
          </table:table-cell>
          <table:table-cell table:style-name="ce28" table:formula="of:=[.E34]*[.$G$17]" office:value-type="float" office:value="1612.4815" calcext:value-type="float">
            <text:p>1,612.48</text:p>
          </table:table-cell>
          <table:table-cell table:style-name="ce28" table:formula="of:=[.E34]*[.$H$17]" office:value-type="float" office:value="46.0709" calcext:value-type="float">
            <text:p>46.07</text:p>
          </table:table-cell>
          <table:table-cell table:style-name="ce28" table:formula="of:=[.E34]*[.$I$17]" office:value-type="float" office:value="92.1418" calcext:value-type="float">
            <text:p>92.14</text:p>
          </table:table-cell>
          <table:table-cell table:style-name="ce28" table:formula="of:=[.E34]*[.$J$17]" office:value-type="float" office:value="138.2127" calcext:value-type="float">
            <text:p>138.2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30.3545" calcext:value-type="float">
            <text:p>230.35</text:p>
          </table:table-cell>
          <table:table-cell table:style-name="ce28" table:formula="of:=[.E34]*[.$M$17]" office:value-type="float" office:value="345.53175" calcext:value-type="float">
            <text:p>345.53</text:p>
          </table:table-cell>
          <table:table-cell table:style-name="ce28" table:formula="of:=[.$E34]*[.$N$17]" office:value-type="float" office:value="460.709" calcext:value-type="float">
            <text:p>460.71</text:p>
          </table:table-cell>
          <table:table-cell table:style-name="ce28" table:formula="of:=[.$E34]*[.$O$17]" office:value-type="float" office:value="575.88625" calcext:value-type="float">
            <text:p>575.8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4472.89" calcext:value-type="float">
            <text:p>4,472.89</text:p>
          </table:table-cell>
          <table:table-cell table:style-name="ce24" office:value-type="float" office:value="6262.05" calcext:value-type="float">
            <text:p>6,262.05</text:p>
          </table:table-cell>
          <table:table-cell table:style-name="ce28" table:formula="of:=[.E35]*[.$G$17]" office:value-type="float" office:value="1565.5115" calcext:value-type="float">
            <text:p>1,565.51</text:p>
          </table:table-cell>
          <table:table-cell table:style-name="ce28" table:formula="of:=[.E35]*[.$H$17]" office:value-type="float" office:value="44.7289" calcext:value-type="float">
            <text:p>44.73</text:p>
          </table:table-cell>
          <table:table-cell table:style-name="ce28" table:formula="of:=[.E35]*[.$I$17]" office:value-type="float" office:value="89.4578" calcext:value-type="float">
            <text:p>89.46</text:p>
          </table:table-cell>
          <table:table-cell table:style-name="ce28" table:formula="of:=[.E35]*[.$J$17]" office:value-type="float" office:value="134.1867" calcext:value-type="float">
            <text:p>134.1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23.6445" calcext:value-type="float">
            <text:p>223.64</text:p>
          </table:table-cell>
          <table:table-cell table:style-name="ce28" table:formula="of:=[.E35]*[.$M$17]" office:value-type="float" office:value="335.46675" calcext:value-type="float">
            <text:p>335.47</text:p>
          </table:table-cell>
          <table:table-cell table:style-name="ce28" table:formula="of:=[.$E35]*[.$N$17]" office:value-type="float" office:value="447.289" calcext:value-type="float">
            <text:p>447.29</text:p>
          </table:table-cell>
          <table:table-cell table:style-name="ce28" table:formula="of:=[.$E35]*[.$O$17]" office:value-type="float" office:value="559.11125" calcext:value-type="float">
            <text:p>559.1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4231.69" calcext:value-type="float">
            <text:p>4,231.69</text:p>
          </table:table-cell>
          <table:table-cell table:style-name="ce24" office:value-type="float" office:value="5924.37" calcext:value-type="float">
            <text:p>5,924.37</text:p>
          </table:table-cell>
          <table:table-cell table:style-name="ce28" table:formula="of:=[.E36]*[.$G$17]" office:value-type="float" office:value="1481.0915" calcext:value-type="float">
            <text:p>1,481.09</text:p>
          </table:table-cell>
          <table:table-cell table:style-name="ce28" table:formula="of:=[.E36]*[.$H$17]" office:value-type="float" office:value="42.3169" calcext:value-type="float">
            <text:p>42.32</text:p>
          </table:table-cell>
          <table:table-cell table:style-name="ce28" table:formula="of:=[.E36]*[.$I$17]" office:value-type="float" office:value="84.6338" calcext:value-type="float">
            <text:p>84.63</text:p>
          </table:table-cell>
          <table:table-cell table:style-name="ce28" table:formula="of:=[.E36]*[.$J$17]" office:value-type="float" office:value="126.9507" calcext:value-type="float">
            <text:p>126.9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11.5845" calcext:value-type="float">
            <text:p>211.58</text:p>
          </table:table-cell>
          <table:table-cell table:style-name="ce28" table:formula="of:=[.E36]*[.$M$17]" office:value-type="float" office:value="317.37675" calcext:value-type="float">
            <text:p>317.38</text:p>
          </table:table-cell>
          <table:table-cell table:style-name="ce28" table:formula="of:=[.$E36]*[.$N$17]" office:value-type="float" office:value="423.169" calcext:value-type="float">
            <text:p>423.17</text:p>
          </table:table-cell>
          <table:table-cell table:style-name="ce28" table:formula="of:=[.$E36]*[.$O$17]" office:value-type="float" office:value="528.96125" calcext:value-type="float">
            <text:p>528.9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4108.43" calcext:value-type="float">
            <text:p>4,108.43</text:p>
          </table:table-cell>
          <table:table-cell table:style-name="ce24" office:value-type="float" office:value="5751.8" calcext:value-type="float">
            <text:p>5,751.80</text:p>
          </table:table-cell>
          <table:table-cell table:style-name="ce28" table:formula="of:=[.E37]*[.$G$17]" office:value-type="float" office:value="1437.9505" calcext:value-type="float">
            <text:p>1,437.95</text:p>
          </table:table-cell>
          <table:table-cell table:style-name="ce28" table:formula="of:=[.E37]*[.$H$17]" office:value-type="float" office:value="41.0843" calcext:value-type="float">
            <text:p>41.08</text:p>
          </table:table-cell>
          <table:table-cell table:style-name="ce28" table:formula="of:=[.E37]*[.$I$17]" office:value-type="float" office:value="82.1686" calcext:value-type="float">
            <text:p>82.17</text:p>
          </table:table-cell>
          <table:table-cell table:style-name="ce28" table:formula="of:=[.E37]*[.$J$17]" office:value-type="float" office:value="123.2529" calcext:value-type="float">
            <text:p>123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05.4215" calcext:value-type="float">
            <text:p>205.42</text:p>
          </table:table-cell>
          <table:table-cell table:style-name="ce28" table:formula="of:=[.E37]*[.$M$17]" office:value-type="float" office:value="308.13225" calcext:value-type="float">
            <text:p>308.13</text:p>
          </table:table-cell>
          <table:table-cell table:style-name="ce28" table:formula="of:=[.$E37]*[.$N$17]" office:value-type="float" office:value="410.843" calcext:value-type="float">
            <text:p>410.84</text:p>
          </table:table-cell>
          <table:table-cell table:style-name="ce28" table:formula="of:=[.$E37]*[.$O$17]" office:value-type="float" office:value="513.55375" calcext:value-type="float">
            <text:p>513.5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3988.78" calcext:value-type="float">
            <text:p>3,988.78</text:p>
          </table:table-cell>
          <table:table-cell table:style-name="ce24" office:value-type="float" office:value="5584.29" calcext:value-type="float">
            <text:p>5,584.29</text:p>
          </table:table-cell>
          <table:table-cell table:style-name="ce28" table:formula="of:=[.E38]*[.$G$17]" office:value-type="float" office:value="1396.073" calcext:value-type="float">
            <text:p>1,396.07</text:p>
          </table:table-cell>
          <table:table-cell table:style-name="ce28" table:formula="of:=[.E38]*[.$H$17]" office:value-type="float" office:value="39.8878" calcext:value-type="float">
            <text:p>39.89</text:p>
          </table:table-cell>
          <table:table-cell table:style-name="ce28" table:formula="of:=[.E38]*[.$I$17]" office:value-type="float" office:value="79.7756" calcext:value-type="float">
            <text:p>79.78</text:p>
          </table:table-cell>
          <table:table-cell table:style-name="ce28" table:formula="of:=[.E38]*[.$J$17]" office:value-type="float" office:value="119.6634" calcext:value-type="float">
            <text:p>119.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199.439" calcext:value-type="float">
            <text:p>199.44</text:p>
          </table:table-cell>
          <table:table-cell table:style-name="ce28" table:formula="of:=[.E38]*[.$M$17]" office:value-type="float" office:value="299.1585" calcext:value-type="float">
            <text:p>299.16</text:p>
          </table:table-cell>
          <table:table-cell table:style-name="ce28" table:formula="of:=[.$E38]*[.$N$17]" office:value-type="float" office:value="398.878" calcext:value-type="float">
            <text:p>398.88</text:p>
          </table:table-cell>
          <table:table-cell table:style-name="ce28" table:formula="of:=[.$E38]*[.$O$17]" office:value-type="float" office:value="498.5975" calcext:value-type="float">
            <text:p>498.6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872.6" calcext:value-type="float">
            <text:p>3,872.60</text:p>
          </table:table-cell>
          <table:table-cell table:style-name="ce24" office:value-type="float" office:value="5421.64" calcext:value-type="float">
            <text:p>5,421.64</text:p>
          </table:table-cell>
          <table:table-cell table:style-name="ce28" table:formula="of:=[.E39]*[.$G$17]" office:value-type="float" office:value="1355.41" calcext:value-type="float">
            <text:p>1,355.41</text:p>
          </table:table-cell>
          <table:table-cell table:style-name="ce28" table:formula="of:=[.E39]*[.$H$17]" office:value-type="float" office:value="38.726" calcext:value-type="float">
            <text:p>38.73</text:p>
          </table:table-cell>
          <table:table-cell table:style-name="ce28" table:formula="of:=[.E39]*[.$I$17]" office:value-type="float" office:value="77.452" calcext:value-type="float">
            <text:p>77.45</text:p>
          </table:table-cell>
          <table:table-cell table:style-name="ce28" table:formula="of:=[.E39]*[.$J$17]" office:value-type="float" office:value="116.178" calcext:value-type="float">
            <text:p>116.1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193.63" calcext:value-type="float">
            <text:p>193.63</text:p>
          </table:table-cell>
          <table:table-cell table:style-name="ce28" table:formula="of:=[.E39]*[.$M$17]" office:value-type="float" office:value="290.445" calcext:value-type="float">
            <text:p>290.45</text:p>
          </table:table-cell>
          <table:table-cell table:style-name="ce28" table:formula="of:=[.$E39]*[.$N$17]" office:value-type="float" office:value="387.26" calcext:value-type="float">
            <text:p>387.26</text:p>
          </table:table-cell>
          <table:table-cell table:style-name="ce28" table:formula="of:=[.$E39]*[.$O$17]" office:value-type="float" office:value="484.075" calcext:value-type="float">
            <text:p>484.0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3759.8" calcext:value-type="float">
            <text:p>3,759.80</text:p>
          </table:table-cell>
          <table:table-cell table:style-name="ce24" office:value-type="float" office:value="5263.72" calcext:value-type="float">
            <text:p>5,263.72</text:p>
          </table:table-cell>
          <table:table-cell table:style-name="ce28" table:formula="of:=[.E40]*[.$G$17]" office:value-type="float" office:value="1315.93" calcext:value-type="float">
            <text:p>1,315.93</text:p>
          </table:table-cell>
          <table:table-cell table:style-name="ce28" table:formula="of:=[.E40]*[.$H$17]" office:value-type="float" office:value="37.598" calcext:value-type="float">
            <text:p>37.60</text:p>
          </table:table-cell>
          <table:table-cell table:style-name="ce28" table:formula="of:=[.E40]*[.$I$17]" office:value-type="float" office:value="75.196" calcext:value-type="float">
            <text:p>75.20</text:p>
          </table:table-cell>
          <table:table-cell table:style-name="ce28" table:formula="of:=[.E40]*[.$J$17]" office:value-type="float" office:value="112.794" calcext:value-type="float">
            <text:p>112.7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187.99" calcext:value-type="float">
            <text:p>187.99</text:p>
          </table:table-cell>
          <table:table-cell table:style-name="ce28" table:formula="of:=[.E40]*[.$M$17]" office:value-type="float" office:value="281.985" calcext:value-type="float">
            <text:p>281.99</text:p>
          </table:table-cell>
          <table:table-cell table:style-name="ce28" table:formula="of:=[.$E40]*[.$N$17]" office:value-type="float" office:value="375.98" calcext:value-type="float">
            <text:p>375.98</text:p>
          </table:table-cell>
          <table:table-cell table:style-name="ce28" table:formula="of:=[.$E40]*[.$O$17]" office:value-type="float" office:value="469.975" calcext:value-type="float">
            <text:p>469.9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3557.05" calcext:value-type="float">
            <text:p>3,557.05</text:p>
          </table:table-cell>
          <table:table-cell table:style-name="ce24" office:value-type="float" office:value="4979.87" calcext:value-type="float">
            <text:p>4,979.87</text:p>
          </table:table-cell>
          <table:table-cell table:style-name="ce28" table:formula="of:=[.E41]*[.$G$17]" office:value-type="float" office:value="1244.9675" calcext:value-type="float">
            <text:p>1,244.97</text:p>
          </table:table-cell>
          <table:table-cell table:style-name="ce28" table:formula="of:=[.E41]*[.$H$17]" office:value-type="float" office:value="35.5705" calcext:value-type="float">
            <text:p>35.57</text:p>
          </table:table-cell>
          <table:table-cell table:style-name="ce28" table:formula="of:=[.E41]*[.$I$17]" office:value-type="float" office:value="71.141" calcext:value-type="float">
            <text:p>71.14</text:p>
          </table:table-cell>
          <table:table-cell table:style-name="ce28" table:formula="of:=[.E41]*[.$J$17]" office:value-type="float" office:value="106.7115" calcext:value-type="float">
            <text:p>106.7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177.8525" calcext:value-type="float">
            <text:p>177.85</text:p>
          </table:table-cell>
          <table:table-cell table:style-name="ce28" table:formula="of:=[.E41]*[.$M$17]" office:value-type="float" office:value="266.77875" calcext:value-type="float">
            <text:p>266.78</text:p>
          </table:table-cell>
          <table:table-cell table:style-name="ce28" table:formula="of:=[.$E41]*[.$N$17]" office:value-type="float" office:value="355.705" calcext:value-type="float">
            <text:p>355.71</text:p>
          </table:table-cell>
          <table:table-cell table:style-name="ce28" table:formula="of:=[.$E41]*[.$O$17]" office:value-type="float" office:value="444.63125" calcext:value-type="float">
            <text:p>444.6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453.45" calcext:value-type="float">
            <text:p>3,453.45</text:p>
          </table:table-cell>
          <table:table-cell table:style-name="ce24" office:value-type="float" office:value="4834.83" calcext:value-type="float">
            <text:p>4,834.83</text:p>
          </table:table-cell>
          <table:table-cell table:style-name="ce28" table:formula="of:=[.E42]*[.$G$17]" office:value-type="float" office:value="1208.7075" calcext:value-type="float">
            <text:p>1,208.71</text:p>
          </table:table-cell>
          <table:table-cell table:style-name="ce28" table:formula="of:=[.E42]*[.$H$17]" office:value-type="float" office:value="34.5345" calcext:value-type="float">
            <text:p>34.53</text:p>
          </table:table-cell>
          <table:table-cell table:style-name="ce28" table:formula="of:=[.E42]*[.$I$17]" office:value-type="float" office:value="69.069" calcext:value-type="float">
            <text:p>69.07</text:p>
          </table:table-cell>
          <table:table-cell table:style-name="ce28" table:formula="of:=[.E42]*[.$J$17]" office:value-type="float" office:value="103.6035" calcext:value-type="float">
            <text:p>103.6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72.6725" calcext:value-type="float">
            <text:p>172.67</text:p>
          </table:table-cell>
          <table:table-cell table:style-name="ce28" table:formula="of:=[.E42]*[.$M$17]" office:value-type="float" office:value="259.00875" calcext:value-type="float">
            <text:p>259.01</text:p>
          </table:table-cell>
          <table:table-cell table:style-name="ce28" table:formula="of:=[.$E42]*[.$N$17]" office:value-type="float" office:value="345.345" calcext:value-type="float">
            <text:p>345.35</text:p>
          </table:table-cell>
          <table:table-cell table:style-name="ce28" table:formula="of:=[.$E42]*[.$O$17]" office:value-type="float" office:value="431.68125" calcext:value-type="float">
            <text:p>431.6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352.85" calcext:value-type="float">
            <text:p>3,352.85</text:p>
          </table:table-cell>
          <table:table-cell table:style-name="ce24" office:value-type="float" office:value="4693.99" calcext:value-type="float">
            <text:p>4,693.99</text:p>
          </table:table-cell>
          <table:table-cell table:style-name="ce28" table:formula="of:=[.E43]*[.$G$17]" office:value-type="float" office:value="1173.4975" calcext:value-type="float">
            <text:p>1,173.50</text:p>
          </table:table-cell>
          <table:table-cell table:style-name="ce28" table:formula="of:=[.E43]*[.$H$17]" office:value-type="float" office:value="33.5285" calcext:value-type="float">
            <text:p>33.53</text:p>
          </table:table-cell>
          <table:table-cell table:style-name="ce28" table:formula="of:=[.E43]*[.$I$17]" office:value-type="float" office:value="67.057" calcext:value-type="float">
            <text:p>67.06</text:p>
          </table:table-cell>
          <table:table-cell table:style-name="ce28" table:formula="of:=[.E43]*[.$J$17]" office:value-type="float" office:value="100.5855" calcext:value-type="float">
            <text:p>100.5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67.6425" calcext:value-type="float">
            <text:p>167.64</text:p>
          </table:table-cell>
          <table:table-cell table:style-name="ce28" table:formula="of:=[.E43]*[.$M$17]" office:value-type="float" office:value="251.46375" calcext:value-type="float">
            <text:p>251.46</text:p>
          </table:table-cell>
          <table:table-cell table:style-name="ce28" table:formula="of:=[.$E43]*[.$N$17]" office:value-type="float" office:value="335.285" calcext:value-type="float">
            <text:p>335.29</text:p>
          </table:table-cell>
          <table:table-cell table:style-name="ce28" table:formula="of:=[.$E43]*[.$O$17]" office:value-type="float" office:value="419.10625" calcext:value-type="float">
            <text:p>419.1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981.49" calcext:value-type="float">
            <text:p>2,981.49</text:p>
          </table:table-cell>
          <table:table-cell table:style-name="ce24" office:value-type="float" office:value="4174.09" calcext:value-type="float">
            <text:p>4,174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4]*[.$H$17]" office:value-type="float" office:value="29.8149" calcext:value-type="float">
            <text:p>29.81</text:p>
          </table:table-cell>
          <table:table-cell table:style-name="ce28" table:formula="of:=[.E44]*[.$I$17]" office:value-type="float" office:value="59.6298" calcext:value-type="float">
            <text:p>59.63</text:p>
          </table:table-cell>
          <table:table-cell table:style-name="ce28" table:formula="of:=[.E44]*[.$J$17]" office:value-type="float" office:value="89.4447" calcext:value-type="float">
            <text:p>89.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23.61175" calcext:value-type="float">
            <text:p>223.61</text:p>
          </table:table-cell>
          <table:table-cell table:style-name="ce28" table:formula="of:=[.$E44]*[.$N$17]" office:value-type="float" office:value="298.149" calcext:value-type="float">
            <text:p>298.15</text:p>
          </table:table-cell>
          <table:table-cell table:style-name="ce28" table:formula="of:=[.$E44]*[.$O$17]" office:value-type="float" office:value="372.68625" calcext:value-type="float">
            <text:p>372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853.12" calcext:value-type="float">
            <text:p>2,853.12</text:p>
          </table:table-cell>
          <table:table-cell table:style-name="ce24" office:value-type="float" office:value="3994.37" calcext:value-type="float">
            <text:p>3,994.3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5]*[.$H$17]" office:value-type="float" office:value="28.5312" calcext:value-type="float">
            <text:p>28.53</text:p>
          </table:table-cell>
          <table:table-cell table:style-name="ce28" table:formula="of:=[.E45]*[.$I$17]" office:value-type="float" office:value="57.0624" calcext:value-type="float">
            <text:p>57.06</text:p>
          </table:table-cell>
          <table:table-cell table:style-name="ce28" table:formula="of:=[.E45]*[.$J$17]" office:value-type="float" office:value="85.5936" calcext:value-type="float">
            <text:p>85.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13.984" calcext:value-type="float">
            <text:p>213.98</text:p>
          </table:table-cell>
          <table:table-cell table:style-name="ce28" table:formula="of:=[.$E45]*[.$N$17]" office:value-type="float" office:value="285.312" calcext:value-type="float">
            <text:p>285.31</text:p>
          </table:table-cell>
          <table:table-cell table:style-name="ce28" table:formula="of:=[.$E45]*[.$O$17]" office:value-type="float" office:value="356.64" calcext:value-type="float">
            <text:p>356.6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730.25" calcext:value-type="float">
            <text:p>2,730.25</text:p>
          </table:table-cell>
          <table:table-cell table:style-name="ce24" office:value-type="float" office:value="3822.35" calcext:value-type="float">
            <text:p>3,822.3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6]*[.$H$17]" office:value-type="float" office:value="27.3025" calcext:value-type="float">
            <text:p>27.30</text:p>
          </table:table-cell>
          <table:table-cell table:style-name="ce28" table:formula="of:=[.E46]*[.$I$17]" office:value-type="float" office:value="54.605" calcext:value-type="float">
            <text:p>54.61</text:p>
          </table:table-cell>
          <table:table-cell table:style-name="ce28" table:formula="of:=[.E46]*[.$J$17]" office:value-type="float" office:value="81.9075" calcext:value-type="float">
            <text:p>81.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04.76875" calcext:value-type="float">
            <text:p>204.77</text:p>
          </table:table-cell>
          <table:table-cell table:style-name="ce28" table:formula="of:=[.$E46]*[.$N$17]" office:value-type="float" office:value="273.025" calcext:value-type="float">
            <text:p>273.03</text:p>
          </table:table-cell>
          <table:table-cell table:style-name="ce28" table:formula="of:=[.$E46]*[.$O$17]" office:value-type="float" office:value="341.28125" calcext:value-type="float">
            <text:p>341.2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612.69" calcext:value-type="float">
            <text:p>2,612.69</text:p>
          </table:table-cell>
          <table:table-cell table:style-name="ce24" office:value-type="float" office:value="3657.77" calcext:value-type="float">
            <text:p>3,657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7]*[.$H$17]" office:value-type="float" office:value="26.1269" calcext:value-type="float">
            <text:p>26.13</text:p>
          </table:table-cell>
          <table:table-cell table:style-name="ce28" table:formula="of:=[.E47]*[.$I$17]" office:value-type="float" office:value="52.2538" calcext:value-type="float">
            <text:p>52.25</text:p>
          </table:table-cell>
          <table:table-cell table:style-name="ce28" table:formula="of:=[.E47]*[.$J$17]" office:value-type="float" office:value="78.3807" calcext:value-type="float">
            <text:p>78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195.95175" calcext:value-type="float">
            <text:p>195.95</text:p>
          </table:table-cell>
          <table:table-cell table:style-name="ce28" table:formula="of:=[.$E47]*[.$N$17]" office:value-type="float" office:value="261.269" calcext:value-type="float">
            <text:p>261.27</text:p>
          </table:table-cell>
          <table:table-cell table:style-name="ce28" table:formula="of:=[.$E47]*[.$O$17]" office:value-type="float" office:value="326.58625" calcext:value-type="float">
            <text:p>326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500.17" calcext:value-type="float">
            <text:p>2,500.17</text:p>
          </table:table-cell>
          <table:table-cell table:style-name="ce24" office:value-type="float" office:value="3500.24" calcext:value-type="float">
            <text:p>3,500.2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8]*[.$H$17]" office:value-type="float" office:value="25.0017" calcext:value-type="float">
            <text:p>25.00</text:p>
          </table:table-cell>
          <table:table-cell table:style-name="ce28" table:formula="of:=[.E48]*[.$I$17]" office:value-type="float" office:value="50.0034" calcext:value-type="float">
            <text:p>50.00</text:p>
          </table:table-cell>
          <table:table-cell table:style-name="ce28" table:formula="of:=[.E48]*[.$J$17]" office:value-type="float" office:value="75.0051" calcext:value-type="float">
            <text:p>75.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187.51275" calcext:value-type="float">
            <text:p>187.51</text:p>
          </table:table-cell>
          <table:table-cell table:style-name="ce28" table:formula="of:=[.$E48]*[.$N$17]" office:value-type="float" office:value="250.017" calcext:value-type="float">
            <text:p>250.02</text:p>
          </table:table-cell>
          <table:table-cell table:style-name="ce28" table:formula="of:=[.$E48]*[.$O$17]" office:value-type="float" office:value="312.52125" calcext:value-type="float">
            <text:p>312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365.34" calcext:value-type="float">
            <text:p>2,365.34</text:p>
          </table:table-cell>
          <table:table-cell table:style-name="ce24" office:value-type="float" office:value="3311.48" calcext:value-type="float">
            <text:p>3,311.4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9]*[.$H$17]" office:value-type="float" office:value="23.6534" calcext:value-type="float">
            <text:p>23.65</text:p>
          </table:table-cell>
          <table:table-cell table:style-name="ce28" table:formula="of:=[.E49]*[.$I$17]" office:value-type="float" office:value="47.3068" calcext:value-type="float">
            <text:p>47.31</text:p>
          </table:table-cell>
          <table:table-cell table:style-name="ce28" table:formula="of:=[.E49]*[.$J$17]" office:value-type="float" office:value="70.9602" calcext:value-type="float">
            <text:p>70.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77.4005" calcext:value-type="float">
            <text:p>177.40</text:p>
          </table:table-cell>
          <table:table-cell table:style-name="ce28" table:formula="of:=[.$E49]*[.$N$17]" office:value-type="float" office:value="236.534" calcext:value-type="float">
            <text:p>236.53</text:p>
          </table:table-cell>
          <table:table-cell table:style-name="ce28" table:formula="of:=[.$E49]*[.$O$17]" office:value-type="float" office:value="295.6675" calcext:value-type="float">
            <text:p>295.6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263.49" calcext:value-type="float">
            <text:p>2,263.49</text:p>
          </table:table-cell>
          <table:table-cell table:style-name="ce24" office:value-type="float" office:value="3168.89" calcext:value-type="float">
            <text:p>3,168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0]*[.$H$17]" office:value-type="float" office:value="22.6349" calcext:value-type="float">
            <text:p>22.63</text:p>
          </table:table-cell>
          <table:table-cell table:style-name="ce28" table:formula="of:=[.E50]*[.$I$17]" office:value-type="float" office:value="45.2698" calcext:value-type="float">
            <text:p>45.27</text:p>
          </table:table-cell>
          <table:table-cell table:style-name="ce28" table:formula="of:=[.E50]*[.$J$17]" office:value-type="float" office:value="67.9047" calcext:value-type="float">
            <text:p>67.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69.76175" calcext:value-type="float">
            <text:p>169.76</text:p>
          </table:table-cell>
          <table:table-cell table:style-name="ce28" table:formula="of:=[.$E50]*[.$N$17]" office:value-type="float" office:value="226.349" calcext:value-type="float">
            <text:p>226.35</text:p>
          </table:table-cell>
          <table:table-cell table:style-name="ce28" table:formula="of:=[.$E50]*[.$O$17]" office:value-type="float" office:value="282.93625" calcext:value-type="float">
            <text:p>282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2166.03" calcext:value-type="float">
            <text:p>2,166.03</text:p>
          </table:table-cell>
          <table:table-cell table:style-name="ce24" office:value-type="float" office:value="3032.44" calcext:value-type="float">
            <text:p>3,032.4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1]*[.$H$17]" office:value-type="float" office:value="21.6603" calcext:value-type="float">
            <text:p>21.66</text:p>
          </table:table-cell>
          <table:table-cell table:style-name="ce28" table:formula="of:=[.E51]*[.$I$17]" office:value-type="float" office:value="43.3206" calcext:value-type="float">
            <text:p>43.32</text:p>
          </table:table-cell>
          <table:table-cell table:style-name="ce28" table:formula="of:=[.E51]*[.$J$17]" office:value-type="float" office:value="64.9809" calcext:value-type="float">
            <text:p>64.9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62.45225" calcext:value-type="float">
            <text:p>162.45</text:p>
          </table:table-cell>
          <table:table-cell table:style-name="ce28" table:formula="of:=[.$E51]*[.$N$17]" office:value-type="float" office:value="216.603" calcext:value-type="float">
            <text:p>216.60</text:p>
          </table:table-cell>
          <table:table-cell table:style-name="ce28" table:formula="of:=[.$E51]*[.$O$17]" office:value-type="float" office:value="270.75375" calcext:value-type="float">
            <text:p>270.7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072.75" calcext:value-type="float">
            <text:p>2,072.75</text:p>
          </table:table-cell>
          <table:table-cell table:style-name="ce24" office:value-type="float" office:value="2901.85" calcext:value-type="float">
            <text:p>2,901.8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2]*[.$H$17]" office:value-type="float" office:value="20.7275" calcext:value-type="float">
            <text:p>20.73</text:p>
          </table:table-cell>
          <table:table-cell table:style-name="ce28" table:formula="of:=[.E52]*[.$I$17]" office:value-type="float" office:value="41.455" calcext:value-type="float">
            <text:p>41.46</text:p>
          </table:table-cell>
          <table:table-cell table:style-name="ce28" table:formula="of:=[.E52]*[.$J$17]" office:value-type="float" office:value="62.1825" calcext:value-type="float">
            <text:p>62.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55.45625" calcext:value-type="float">
            <text:p>155.46</text:p>
          </table:table-cell>
          <table:table-cell table:style-name="ce28" table:formula="of:=[.$E52]*[.$N$17]" office:value-type="float" office:value="207.275" calcext:value-type="float">
            <text:p>207.28</text:p>
          </table:table-cell>
          <table:table-cell table:style-name="ce28" table:formula="of:=[.$E52]*[.$O$17]" office:value-type="float" office:value="259.09375" calcext:value-type="float">
            <text:p>259.0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1983.49" calcext:value-type="float">
            <text:p>1,983.49</text:p>
          </table:table-cell>
          <table:table-cell table:style-name="ce24" office:value-type="float" office:value="2776.89" calcext:value-type="float">
            <text:p>2,776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3]*[.$H$17]" office:value-type="float" office:value="19.8349" calcext:value-type="float">
            <text:p>19.83</text:p>
          </table:table-cell>
          <table:table-cell table:style-name="ce28" table:formula="of:=[.E53]*[.$I$17]" office:value-type="float" office:value="39.6698" calcext:value-type="float">
            <text:p>39.67</text:p>
          </table:table-cell>
          <table:table-cell table:style-name="ce28" table:formula="of:=[.E53]*[.$J$17]" office:value-type="float" office:value="59.5047" calcext:value-type="float">
            <text:p>59.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48.76175" calcext:value-type="float">
            <text:p>148.76</text:p>
          </table:table-cell>
          <table:table-cell table:style-name="ce28" table:formula="of:=[.$E53]*[.$N$17]" office:value-type="float" office:value="198.349" calcext:value-type="float">
            <text:p>198.35</text:p>
          </table:table-cell>
          <table:table-cell table:style-name="ce28" table:formula="of:=[.$E53]*[.$O$17]" office:value-type="float" office:value="247.93625" calcext:value-type="float">
            <text:p>247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876.53" calcext:value-type="float">
            <text:p>1,876.53</text:p>
          </table:table-cell>
          <table:table-cell table:style-name="ce24" office:value-type="float" office:value="2627.14" calcext:value-type="float">
            <text:p>2,627.1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4]*[.$H$17]" office:value-type="float" office:value="18.7653" calcext:value-type="float">
            <text:p>18.77</text:p>
          </table:table-cell>
          <table:table-cell table:style-name="ce28" table:formula="of:=[.E54]*[.$I$17]" office:value-type="float" office:value="37.5306" calcext:value-type="float">
            <text:p>37.53</text:p>
          </table:table-cell>
          <table:table-cell table:style-name="ce28" table:formula="of:=[.E54]*[.$J$17]" office:value-type="float" office:value="56.2959" calcext:value-type="float">
            <text:p>56.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40.73975" calcext:value-type="float">
            <text:p>140.74</text:p>
          </table:table-cell>
          <table:table-cell table:style-name="ce28" table:formula="of:=[.$E54]*[.$N$17]" office:value-type="float" office:value="187.653" calcext:value-type="float">
            <text:p>187.65</text:p>
          </table:table-cell>
          <table:table-cell table:style-name="ce28" table:formula="of:=[.$E54]*[.$O$17]" office:value-type="float" office:value="234.56625" calcext:value-type="float">
            <text:p>234.5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795.72" calcext:value-type="float">
            <text:p>1,795.72</text:p>
          </table:table-cell>
          <table:table-cell table:style-name="ce24" office:value-type="float" office:value="2514.01" calcext:value-type="float">
            <text:p>2,514.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5]*[.$H$17]" office:value-type="float" office:value="17.9572" calcext:value-type="float">
            <text:p>17.96</text:p>
          </table:table-cell>
          <table:table-cell table:style-name="ce28" table:formula="of:=[.E55]*[.$I$17]" office:value-type="float" office:value="35.9144" calcext:value-type="float">
            <text:p>35.91</text:p>
          </table:table-cell>
          <table:table-cell table:style-name="ce28" table:formula="of:=[.E55]*[.$J$17]" office:value-type="float" office:value="53.8716" calcext:value-type="float">
            <text:p>53.8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34.679" calcext:value-type="float">
            <text:p>134.68</text:p>
          </table:table-cell>
          <table:table-cell table:style-name="ce28" table:formula="of:=[.$E55]*[.$N$17]" office:value-type="float" office:value="179.572" calcext:value-type="float">
            <text:p>179.57</text:p>
          </table:table-cell>
          <table:table-cell table:style-name="ce28" table:formula="of:=[.$E55]*[.$O$17]" office:value-type="float" office:value="224.465" calcext:value-type="float">
            <text:p>224.4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718.39" calcext:value-type="float">
            <text:p>1,718.39</text:p>
          </table:table-cell>
          <table:table-cell table:style-name="ce24" office:value-type="float" office:value="2405.75" calcext:value-type="float">
            <text:p>2,405.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56]*[.$H$17]" office:value-type="float" office:value="17.1839" calcext:value-type="float">
            <text:p>17.18</text:p>
          </table:table-cell>
          <table:table-cell table:style-name="ce28" table:formula="of:=[.E56]*[.$I$17]" office:value-type="float" office:value="34.3678" calcext:value-type="float">
            <text:p>34.37</text:p>
          </table:table-cell>
          <table:table-cell table:style-name="ce28" table:formula="of:=[.E56]*[.$J$17]" office:value-type="float" office:value="51.5517" calcext:value-type="float">
            <text:p>51.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28.87925" calcext:value-type="float">
            <text:p>128.88</text:p>
          </table:table-cell>
          <table:table-cell table:style-name="ce28" table:formula="of:=[.$E56]*[.$N$17]" office:value-type="float" office:value="171.839" calcext:value-type="float">
            <text:p>171.84</text:p>
          </table:table-cell>
          <table:table-cell table:style-name="ce28" table:formula="of:=[.$E56]*[.$O$17]" office:value-type="float" office:value="214.79875" calcext:value-type="float">
            <text:p>214.80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8/2023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